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Basic/Standard/dateTimeRoutines.xml" manifest:media-type="text/xml"/>
  <manifest:file-entry manifest:full-path="Basic/Standard/script-lb.xml" manifest:media-type="text/xml"/>
  <manifest:file-entry manifest:full-path="Basic/script-lc.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lbany" svg:font-family="Albany" style:font-family-generic="system" style:font-pitch="variable"/>
    <style:font-face style:name="Arial" svg:font-family="Arial" style:font-family-generic="system" style:font-pitch="variable"/>
    <style:font-face style:name="Liberation Mono" svg:font-family="'Liberation Mono'" style:font-adornments="Regular" style:font-family-generic="modern" style:font-pitch="fixed"/>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0.739cm"/>
    </style:style>
    <style:style style:name="co2" style:family="table-column">
      <style:table-column-properties fo:break-before="auto" style:column-width="3.983cm"/>
    </style:style>
    <style:style style:name="co3" style:family="table-column">
      <style:table-column-properties fo:break-before="auto" style:column-width="4.932cm"/>
    </style:style>
    <style:style style:name="co4" style:family="table-column">
      <style:table-column-properties fo:break-before="auto" style:column-width="2.258cm"/>
    </style:style>
    <style:style style:name="ro1" style:family="table-row">
      <style:table-row-properties style:row-height="0.452cm" fo:break-before="auto" style:use-optimal-row-height="true"/>
    </style:style>
    <style:style style:name="ta1" style:family="table" style:master-page-name="Default">
      <style:table-properties table:display="true" style:writing-mode="lr-tb"/>
    </style:style>
    <number:date-style style:name="N72" number:automatic-order="true">
      <number:year number:style="long"/>
      <number:text>-</number:text>
      <number:month number:style="long"/>
      <number:text>-</number:text>
      <number:day number:style="long"/>
      <number:text> </number:text>
      <number:hours number:style="long"/>
      <number:text>:</number:text>
      <number:minutes number:style="long"/>
    </number:date-style>
    <style:style style:name="ce1" style:family="table-cell" style:parent-style-name="Default" style:data-style-name="N72"/>
  </office:automatic-styles>
  <office:body>
    <office:spreadsheet>
      <table:calculation-settings table:case-sensitive="false" table:automatic-find-labels="false">
        <table:iteration table:status="enable" table:maximum-difference="0.0001"/>
      </table:calculation-settings>
      <table:table table:name="Sheet1" table:style-name="ta1">
        <table:table-column table:style-name="co1" table:default-cell-style-name="Default"/>
        <table:table-column table:style-name="co2" table:default-cell-style-name="Default"/>
        <table:table-column table:style-name="co3" table:default-cell-style-name="Default"/>
        <table:table-row table:style-name="ro1">
          <table:table-cell office:value-type="string" calcext:value-type="string">
            <text:p>UTC</text:p>
          </table:table-cell>
          <table:table-cell table:style-name="ce1"/>
          <table:table-cell/>
        </table:table-row>
        <table:table-row table:style-name="ro1">
          <table:table-cell/>
          <table:table-cell table:style-name="ce1"/>
          <table:table-cell/>
        </table:table-row>
        <table:table-row table:style-name="ro1">
          <table:table-cell table:formula="of:=STAMPUTC(5)" office:value-type="string" office:string-value="2024-04-01 12:09:28.446 UTC" calcext:value-type="string">
            <text:p>2024-04-01 12:09:28.446 UTC</text:p>
          </table:table-cell>
          <table:table-cell table:style-name="ce1" table:formula="of:=LEFT([.A3];10)" office:value-type="string" office:string-value="2024-04-01" calcext:value-type="string">
            <text:p>2024-04-01</text:p>
          </table:table-cell>
          <table:table-cell table:formula="of:=FORMULA([.B3])" office:value-type="string" office:string-value="=LEFT(A3;10)" calcext:value-type="string">
            <text:p>=LEFT(A3;10)</text:p>
          </table:table-cell>
        </table:table-row>
        <table:table-row table:style-name="ro1">
          <table:table-cell table:formula="of:=STAMPUTC(5)" office:value-type="string" office:string-value="2024-04-01 12:09:28.446 UTC" calcext:value-type="string">
            <text:p>2024-04-01 12:09:28.446 UTC</text:p>
          </table:table-cell>
          <table:table-cell table:style-name="ce1" table:formula="of:=LEFT([.A4];10)+0" office:value-type="date" office:date-value="2024-04-01" calcext:value-type="date">
            <text:p>2024-04-01 00:00</text:p>
          </table:table-cell>
          <table:table-cell table:formula="of:=FORMULA([.B4])" office:value-type="string" office:string-value="=LEFT(A4;10)+0" calcext:value-type="string">
            <text:p>=LEFT(A4;10)+0</text:p>
          </table:table-cell>
        </table:table-row>
        <table:table-row table:style-name="ro1">
          <table:table-cell table:formula="of:=STAMPUTC(5)" office:value-type="string" office:string-value="2024-04-01 12:09:28.461 UTC" calcext:value-type="string">
            <text:p>2024-04-01 12:09:28.461 UTC</text:p>
          </table:table-cell>
          <table:table-cell table:style-name="ce1" table:formula="of:=LEFT([.A5];10)+&quot;4:17:30&quot;" office:value-type="date" office:date-value="2024-04-01T04:17:30" calcext:value-type="date">
            <text:p>2024-04-01 04:17</text:p>
          </table:table-cell>
          <table:table-cell table:formula="of:=FORMULA([.B5])" office:value-type="string" office:string-value="=LEFT(A5;10)+&quot;4:17:30&quot;" calcext:value-type="string">
            <text:p>=LEFT(A5;10)+"4:17:30"</text:p>
          </table:table-cell>
        </table:table-row>
        <table:table-row table:style-name="ro1" table:number-rows-repeated="2">
          <table:table-cell table:number-columns-repeated="3"/>
        </table:table-row>
        <table:table-row table:style-name="ro1">
          <table:table-cell office:value-type="string" calcext:value-type="string">
            <text:p>Designed under LibO 24.2.2.2</text:p>
          </table:table-cell>
          <table:table-cell table:number-columns-repeated="2"/>
        </table:table-row>
        <table:table-row table:style-name="ro1">
          <table:table-cell office:value-type="string" calcext:value-type="string">
            <text:p>Tested also with LibO V 7.5.4</text:p>
          </table:table-cell>
          <table:table-cell table:number-columns-repeated="2"/>
        </table:table-row>
        <table:table-row table:style-name="ro1">
          <table:table-cell table:number-columns-repeated="3"/>
        </table:table-row>
        <table:table-row table:style-name="ro1">
          <table:table-cell office:value-type="string" calcext:value-type="string">
            <text:p>LOCALIZED TIME</text:p>
          </table:table-cell>
          <table:table-cell table:number-columns-repeated="2"/>
        </table:table-row>
        <table:table-row table:style-name="ro1">
          <table:table-cell table:style-name="ce1" table:formula="of:=NOW()" office:value-type="date" office:date-value="2024-04-01T14:18:53.435" calcext:value-type="date">
            <text:p>2024-04-01 14:18</text:p>
          </table:table-cell>
          <table:table-cell office:value-type="string" calcext:value-type="string">
            <text:p>(bad)</text:p>
          </table:table-cell>
          <table:table-cell/>
        </table:table-row>
        <table:table-row table:style-name="ro1">
          <table:table-cell/>
          <table:table-cell office:value-type="string" calcext:value-type="string">
            <text:p>GOOD</text:p>
          </table:table-cell>
          <table:table-cell/>
        </table:table-row>
        <table:table-row table:style-name="ro1">
          <table:table-cell table:style-name="ce1" table:formula="of:=TEXT(NOW();&quot;YYYY-MM-DD HH:MM:SS&quot;)" office:value-type="string" office:string-value="2024-04-01 14:18:53" calcext:value-type="string">
            <text:p>2024-04-01 14:18:53</text:p>
          </table:table-cell>
          <table:table-cell table:formula="of:=FORMULA([.A14])" office:value-type="string" office:string-value="=TEXT(NOW();&quot;YYYY-MM-DD HH:MM:SS&quot;)" calcext:value-type="string">
            <text:p>=TEXT(NOW();"YYYY-MM-DD HH:MM:SS")</text:p>
          </table:table-cell>
          <table:table-cell/>
        </table:table-row>
        <table:table-row table:style-name="ro1">
          <table:table-cell office:value-type="string" calcext:value-type="string">
            <text:p>1 h later</text:p>
          </table:table-cell>
          <table:table-cell table:number-columns-repeated="2"/>
        </table:table-row>
        <table:table-row table:style-name="ro1">
          <table:table-cell table:formula="of:=TEXT([.A14]+ 1/24; &quot;YYYY-MM-DD HH:MM:SS&quot;)" office:value-type="string" office:string-value="2024-04-01 15:18:53" calcext:value-type="string">
            <text:p>2024-04-01 15:18:53</text:p>
          </table:table-cell>
          <table:table-cell table:formula="of:=FORMULA([.A16])" office:value-type="string" office:string-value="=TEXT(A14+ 1/24; &quot;YYYY-MM-DD HH:MM:SS&quot;)" calcext:value-type="string">
            <text:p>=TEXT(A14+ 1/24; "YYYY-MM-DD HH:MM:SS")</text:p>
          </table:table-cell>
          <table:table-cell/>
        </table:table-row>
        <table:table-row table:style-name="ro1">
          <table:table-cell office:value-type="string" calcext:value-type="string">
            <text:p>Another 1 h later</text:p>
          </table:table-cell>
          <table:table-cell table:number-columns-repeated="2"/>
        </table:table-row>
        <table:table-row table:style-name="ro1">
          <table:table-cell table:formula="of:=TEXT([.A16]+ 1/24; &quot;YYYY-MM-DD HH:MM:SS&quot;)" office:value-type="string" office:string-value="2024-04-01 16:18:53" calcext:value-type="string">
            <text:p>2024-04-01 16:18:53</text:p>
          </table:table-cell>
          <table:table-cell table:formula="of:=FORMULA([.A18])" office:value-type="string" office:string-value="=TEXT(A16+ 1/24; &quot;YYYY-MM-DD HH:MM:SS&quot;)" calcext:value-type="string">
            <text:p>=TEXT(A16+ 1/24; "YYYY-MM-DD HH:MM:SS")</text:p>
          </table:table-cell>
          <table:table-cell/>
        </table:table-row>
        <table:table-row table:style-name="ro1">
          <table:table-cell table:number-columns-repeated="3"/>
        </table:table-row>
        <table:table-row table:style-name="ro1">
          <table:table-cell office:value-type="string" calcext:value-type="string">
            <text:p><text:s/></text:p>
          </table:table-cell>
          <table:table-cell table:number-columns-repeated="2"/>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lbany" svg:font-family="Albany" style:font-family-generic="system" style:font-pitch="variable"/>
    <style:font-face style:name="Arial" svg:font-family="Arial" style:font-family-generic="system" style:font-pitch="variable"/>
    <style:font-face style:name="Liberation Mono" svg:font-family="'Liberation Mono'" style:font-adornments="Regular" style:font-family-generic="modern" style:font-pitch="fixed"/>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table-cell-properties style:decimal-places="5"/>
      <style:paragraph-properties style:tab-stop-distance="1.25cm"/>
      <style:text-properties style:font-name="Liberation Sans" fo:font-size="10pt" fo:language="eo" fo:country="none" style:font-name-asian="Segoe UI" style:font-size-asian="10pt" style:language-asian="zh" style:country-asian="CN" style:font-name-complex="Tahoma"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o" fo:country="none" style:letter-kerning="true" style:font-name-asian="Segoe UI" style:font-size-asian="12pt" style:language-asian="zh" style:country-asian="CN" style:font-name-complex="Tahoma" style:font-size-complex="12pt" style:language-complex="hi" style:country-complex="IN"/>
    </style:default-style>
    <style:style style:name="Default" style:family="graphic"/>
    <style:style style:name="Note" style:family="graphic" style:parent-style-name="Default">
      <style:graphic-properties draw:stroke="solid" draw:marker-start="Arrowheads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Mono" fo:font-family="'Liberation Mono'" style:font-style-name="Regular" style:font-family-generic="modern" style:font-pitch="fixed" fo:font-size="10pt" style:font-name-asian="Microsoft YaHei" style:font-family-asian="'Microsoft YaHei'" style:font-family-generic-asian="system" style:font-pitch-asian="variable" style:font-size-asian="10pt" style:font-name-complex="Arial" style:font-family-complex="Arial" style:font-family-generic-complex="system" style:font-pitch-complex="variable" style:font-size-complex="10pt"/>
    </style:style>
    <number:number-style style:name="N0">
      <number:number number:min-integer-digits="1"/>
    </number:number-style>
    <number:currency-style style:name="N118P0" style:volatile="true">
      <number:number number:decimal-places="2" number:min-decimal-places="2" number:min-integer-digits="1" number:grouping="true"/>
      <number:text> </number:text>
      <number:currency-symbol number:language="de" number:country="DE">€</number:currency-symbol>
    </number:currency-style>
    <number:currency-style style:name="N118">
      <style:text-properties fo:color="#ff0000"/>
      <number:text>-</number:text>
      <number:number number:decimal-places="2" number:min-decimal-places="2" number:min-integer-digits="1" number:grouping="true"/>
      <number:text> </number:text>
      <number:currency-symbol number:language="de" number:country="DE">€</number:currency-symbol>
      <style:map style:condition="value()&gt;=0" style:apply-style-name="N118P0"/>
    </number:currency-style>
    <style:style style:name="Default" style:family="table-cell">
      <style:text-properties style:font-name="Liberation Mono" fo:font-family="'Liberation Mono'" style:font-style-name="Regular" style:font-family-generic="modern" style:font-pitch="fixed" fo:font-size="10pt" fo:language="none" fo:country="none" fo:font-style="normal" fo:font-weight="normal" style:font-name-asian="Microsoft YaHei" style:font-family-asian="'Microsoft YaHei'" style:font-family-generic-asian="system" style:font-pitch-asian="variable" style:font-name-complex="Arial" style:font-family-complex="Arial" style:font-family-generic-complex="system" style:font-pitch-complex="variable"/>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8"/>
    <draw:marker draw:name="Arrowheads_20_1" draw:display-name="Arrowheads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fo:page-width="29.7cm" fo:page-height="21.001cm" style:num-format="1" style:print-orientation="landscape" fo:margin-top="1.499cm" fo:margin-bottom="1cm" fo:margin-left="1cm" fo:margin-right="1cm"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header-first style:display="false"/>
      <style:footer style:display="false">
        <text:p>Page <text:page-number>1</text:page-number></text:p>
      </style:footer>
      <style:footer-left style:display="false"/>
      <style:footer-first style:display="false"/>
    </style:master-page>
    <style:master-page style:name="Report" style:page-layout-name="Mpm2">
      <style:header style:display="false">
        <style:region-left>
          <text:p><text:sheet-name>???</text:sheet-name><text:s/>(<text:title>???</text:title>)</text:p>
        </style:region-left>
        <style:region-right>
          <text:p><text:date style:data-style-name="N2" text:date-value="2024-04-01">0000-00-00</text:date>, <text:time style:data-style-name="N2" text:time-value="14:09:24.885000000">00:00:00</text:time></text:p>
        </style:region-right>
      </style:header>
      <style:header-left style:display="false"/>
      <style:header-first style:display="false"/>
      <style:footer style:display="false">
        <text:p>Page <text:page-number>1</text:page-number><text:s/>/ <text:page-count>99</text:page-count></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4-01T13:27:02.572000000</meta:creation-date>
    <dc:title>disask104184dateTimeAgain.ods</dc:title>
    <meta:editing-duration>PT22M12S</meta:editing-duration>
    <meta:editing-cycles>6</meta:editing-cycles>
    <meta:generator>LibreOffice/24.2.2.2$Windows_X86_64 LibreOffice_project/d56cc158d8a96260b836f100ef4b4ef25d6f1a01</meta:generator>
    <meta:initial-creator>Lupp Lupp</meta:initial-creator>
    <dc:date>2024-04-01T14:19:00.298000000</dc:date>
    <dc:creator>Lupp Lupp</dc:creator>
    <meta:document-statistic meta:table-count="1" meta:cell-count="25" meta:object-count="0"/>
    <meta:template xlink:type="simple" xlink:actuate="onRequest" xlink:title="MonoCalc" xlink:href="../../../../../AppData/Roaming/LibreOffice/4/user/template/MonoCalc.ots" meta:date="2024-04-01T13:27:01.516000000"/>
  </office:meta>
</office:document-meta>
</file>

<file path=Basic/Standard/dateTimeRoutines.xml><?xml version="1.0" encoding="utf-8"?>
<!DOCTYPE module  PUBLIC '-//OpenOffice.org//DTD OfficeDocument 1.0//EN'  'module.dtd'>
<script:module xmlns:script="http://openoffice.org/2000/script" script:name="dateTimeRoutines" script:language="StarBasic" script:moduleType="normal">REM  *****  BASIC  *****

REM preliminary, say V0.0.0 Jaeger Wolfgang  2020f

Function unixTimeStamp() As String
'Print "here"
REM OffTopic
h1 = nowUTC()
h2 = CDbl(DateValue("1970-01-01"))
h3 = h1-h2
q = h3*86400'(nowUTC()-DateValue("1970-01-01"))*86400
z = Format(q, "0.000""unixTS""")
unixTimeStamp = Format(q, "0.000""unixTS""")'Format((nowUTC()-DateValue("1970-01-01"))*86400, "0.000""unixTS""")
End Function
Sub rawOffTopicTimestampDisplay()
cell = ThisComponent.CurrentController.ActiveSheet.getCellByPosition(0, 0)
Do
cell.Value = Int((nowUTC()-DateValue("1970-01-01"))*86400)
Wait 1000
Loop
End Sub

Function goodISOweeknum(Optional pDate As Double) As Long
If pDate&lt;0 Then Exit Function
'y = Year(pDS) : m = Month(pDS) : d = Day(pDS)
'foY = Int(DateSerial(y,  1,  1)) : foYD = Int(0 + Format(foY, "W")) : foYWN = Int(0 + Format(foY, "WW"))
goodISOweeknum = Int(0 + Format(Int(pDate-1), "WW"))
End Function

Function clockUTC(p) As Double
  Dim nullLocale As New com.sun.star.lang.Locale
  Dim oLocaleCalendar As Object
  Dim interim As Double
  oLocaleCalendar=CreateUnoService("com.sun.star.i18n.LocaleCalendar")
  With oLocaleCalendar 
    .loadDefaultCalendar(nullLocale) REM Uses Unix NullDate!
    interim  = .DateTime
    clockUTC = interim - Int(interim)
  End With
End Function

Function nowUTC(Optional pNullDate As String) As Double
REM Needs reworking the nulldate choice.
REM For TexDocument get it from .NumberFormatSettings .
REM If neither .Nulldate nor .NumberFormatSettings available, take profile settings for Calc.
On Local Error Goto fail
REM Returns 0 (1899-12-30 00:00:00) in case of an error.
REM Without the onError clause problems onLoad, onClose.
REM The function shall regard the document's NullDate if it is called from Calc.
REM without passing a pNullDate (factually "0"). 
REM REM For non-Calc documents the omitted pNullDate defaults to officeNulldate.
REM Otherwise the pNullDate must be passed in ISO 8601 extended.
REM Be sure to understand that a result based on a pNullDate different from
REM ThisComponent.NullDate can't reasonably be formatted as a date in Calc.
  Const unixNullDate    = "1970-01-01"
  Const officeNullDate  = "1899-12-30"
  Const starDivNullDate = "1900-01-01" REM For completeness; nowhere applied.
  Const fancyNullDate   = "1904-01-01" REM For completeness; nowhere applied.
  Const gregoryNullDate = "1582-10-04" REM For completeness; nowhere applied.
  REM Calc does not apply the Gregorian calendar proleptically.
  Dim aLocale As New com.sun.star.lang.Locale
  Dim oLocaleCalendar As Object
  Dim nOffset As Double
  If IsMissing(pNullDate) Then pNullDate = "0" REM use ThisComponent.NullDate
  If pNullDate = "0" Then
    If NOT ThisComponent.supportsService("com.sun.star.sheet.SpreadsheetDocument") Then
      pNullDate = officeNullDate
    Else
      With ThisComponent.NullDate
        pNullDate = "" &amp; .Year &amp; "-" &amp; .Month &amp; "-" &amp; .Day
      End With
    End If
  End If
  nOffset = DateValue(pNulldate)
  oLocaleCalendar=CreateUnoService("com.sun.star.i18n.LocaleCalendar")
  With oLocaleCalendar 
    .loadDefaultCalendar(aLocale) REM Uses Unix NullDate!
    nowUTC=.DateTime +  DateValue(unixNullDate) - nOffset
  End With
fail:
End Function

Function stampUTC(Optional pWhat)' As Long)
If IsMissing(pWhat) Then pWhat = 2
suffix       = """ UTC"""
dFormat      = "YYYY-MM-DD"                 REM 6
tminFormat   = "HH:MM"                      REM 0
tsFormat     = "HH:MM:SS"                   REM 2
tmsFormat    = "HH:MM:SS.000"               REM 4
dtminFormat  = dFormat &amp; " " &amp; tminFormat   REM 1
dtsFormat    = dFormat &amp; " " &amp; tsFormat     REM 3
dtmsFormat   = dFormat &amp; " " &amp; tmsFormat    REM 5
formats = Array(tminFormat, dtminFormat, tsFormat, dtsFormat,    tmsFormat, dtmsFormat,  dFormat)
REM             0           1&lt;shift&gt;     2&lt;ctrl&gt;   3&lt;shift+ctrl&gt; 4&lt;alt&gt;     5&lt;shift+alt&gt; 6&lt;ctrl+alt&gt;
nowdt = nowUTC()  
If pWhat=7 Then
  out = nowdt
Else
  out = Format(nowdt, formats(pWhat) &amp; suffix)
EndIf
stampUTC = out
End Function

Sub insertStampUTC(Optional p)
pCell = ThisComponent.CurrentSelection
If NOT pCell.supportsService("com.sun.star.sheet.SheetCell") Then Exit Sub
Const defaultWhat = 4'1
If IsMissing(p) Then p = defaultWhat*4096
REM Factor needed to allow for modified calls from a toolbar area.
p = p \ 4096
h = stampUTC(p)
If p=7 Then
  pCell.Value = h
Else
  pCell.String = h
EndIf
End Sub

Function ISO7064_97_10_dd(pIn As String, Optional pIgnoreSpace as Boolean) As String
If IsMissing(pIgnoreSpace) Then pIgnoreSpace = False
REM !!!Disclaimer !!! The use is the sole responsibility of the user !!!

REM This routine was only rarely used and not thorougfhly tested and revised!
REM The author definitely doesn't guarantee anything. 
REM The ISO standard used in the name is described as purely numeric.
REM However, it is frequently used in contexts where the input can't 
REM be restricted to any of the formats widely used ion IT to represent
REM number types. The inmput is therefore expected to be a string of 
REM ordinary dfecimal digits (Indo-Arabic, Western style, 
REM Unicode U+0030 through U+0039 for "0123456789" in this order.
REM The standard often is used in cases where the input must be
REM obtained by some preprocessing. Most relevant case: IBAN checking. 
ISO7064_97_10_dd = "!!!"
On Local Error Goto fail
remainder = 0
u = Len(pIn)
For j = 1 To u
 ch = Mid(pIn, j, 1)
 If cH=" " Then
  If pIgnoreSpace Then j = j + 1
 Else
  If NOT IsNumeric(ch) Then Exit Function
  cv = Val(ch)
  remainder = (remainder * 10 + cv) MOD 97
 EndIf
Next j
ISO7064_97_10_dd = Format(remainder, "00")
fail:
End Function

Function eff_ISO7064_97_10_dd(pIn As String, Optional pIgnoreSpace as Boolean) As String
eff_ISO7064_97_10_dd = "!!!"
On Local Error Goto fail
If IsMissing(pIgnoreSpace) Then pIgnoreSpace = False
If pIgnoreSpace Then pIn = gCallCalcFunction("REGEX", Array(pIn, "(?&lt;! ) (?! )", "", "g"))
pIn = gCallCalcFunction("REGEX", Array(pIn, "\D", "§", "g"))
If InStr(pIn, "§")&gt;0 Then Exit Function
lIn = Len(pIn)
n7 = (lIn + 6) \ 7
pIn = String(n7 * 7 - lIn, "0") &amp; pIn
REM Only single spaces are removed. Consecutiv spaces provoke an error!

REM !!!Disclaimer !!! Usage is sole responsibility of the user !!!

REM This routine was only rarely used and not thorougfhly tested and revised!
REM The author definitely doesn't guarantee anything. 
REM The ISO standard used in the name is described as purely numeric.
REM However, it is frequently used in contexts where the input can't 
REM be restricted to any of the formats widely used ion IT to represent
REM number types. The inmput is therefore expected to be a string of 
REM ordinary decimal digits (Indo-Arabic, Western style, 
REM Unicode U+0030 through U+0039 for "0123456789" in this order.
REM The standard often is used in cases where the input must be
REM obtained by some preprocessing. Most relevant case: IBAN checking. 
remainder = 0
For j = 1 To n7
 j_part = Mid(pIn, (j- 1)*7 + 1, 7)
 j_v    = CDbl(j_part)
 remainder = (remainder * 10000000 + j_v) MOD 97
Next j
eff_ISO7064_97_10_dd = Format(remainder, "00")
fail: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dateTimeRoutines"/>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