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5pt" officeooo:rsid="001e53d4" officeooo:paragraph-rsid="001e53d4" style:font-size-asian="15pt" style:font-size-complex="15pt"/>
    </style:style>
    <style:style style:name="P2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e53d4" officeooo:paragraph-rsid="001e53d4" style:font-size-asian="22pt" style:font-size-complex="22pt"/>
    </style:style>
    <style:style style:name="P4" style:family="paragraph" style:parent-style-name="Standard">
      <style:paragraph-properties fo:text-align="center" style:justify-single-word="false" fo:break-before="page"/>
      <style:text-properties fo:font-size="22pt" officeooo:rsid="001e53d4" officeooo:paragraph-rsid="001e53d4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fd601" officeooo:paragraph-rsid="001fd60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2122c5" officeooo:paragraph-rsid="002122c5" style:font-size-asian="22pt" style:font-size-complex="22pt"/>
    </style:style>
    <style:style style:name="P7" style:family="paragraph" style:parent-style-name="Standard">
      <style:paragraph-properties fo:text-align="center" style:justify-single-word="false" fo:break-before="page"/>
      <style:text-properties fo:font-size="22pt" officeooo:rsid="002122c5" officeooo:paragraph-rsid="002122c5" style:font-size-asian="22pt" style:font-size-complex="22pt"/>
    </style:style>
    <style:style style:name="P8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Header">
      <style:paragraph-properties fo:text-align="center" style:justify-single-word="false"/>
      <style:text-properties fo:font-size="15pt" officeooo:rsid="001e53d4" officeooo:paragraph-rsid="001e53d4" style:font-size-asian="15pt" style:font-size-complex="15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Chapter_20_Title">
      <style:paragraph-properties fo:text-align="center" style:justify-single-word="false" style:page-number="auto"/>
      <style:text-properties fo:font-size="22pt" officeooo:rsid="001e53d4" officeooo:paragraph-rsid="001e53d4" style:font-size-asian="22pt" style:font-size-complex="22pt"/>
    </style:style>
    <style:style style:name="P12" style:family="paragraph" style:parent-style-name="Standard">
      <style:paragraph-properties fo:text-align="center" style:justify-single-word="false" fo:break-before="page"/>
      <style:text-properties fo:font-size="22pt" officeooo:rsid="002122c5" officeooo:paragraph-rsid="002122c5" style:font-size-asian="22pt" style:font-size-complex="22pt"/>
    </style:style>
    <style:style style:name="P13" style:family="paragraph" style:parent-style-name="Standard">
      <style:paragraph-properties fo:text-align="center" style:justify-single-word="false"/>
      <style:text-properties fo:font-size="22pt" officeooo:rsid="002469a7" officeooo:paragraph-rsid="002469a7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itle>DUCKS, GEESE AND HENS</text:title></text:p>
      <text:p text:style-name="P3"/>
      <text:p text:style-name="P3"/>
      <text:p text:style-name="P4"/>
      <text:p text:style-name="P3"/>
      <text:p text:style-name="P3"/>
      <text:p text:style-name="P3"/>
      <text:p text:style-name="P5">Chapter Title</text:p>
      <text:p text:style-name="P5"><text:chapter text:display="name" text:outline-level="2"/></text:p>
      <text:p text:style-name="P3">DUCKS</text:p>
      <text:p text:style-name="P3"/>
      <text:p text:style-name="P4"/>
      <text:p text:style-name="P3">Chapter First Page </text:p>
      <text:p text:style-name="P3">(ducks)</text:p>
      <text:p text:style-name="P3"/>
      <text:p text:style-name="P4"/>
      <text:p text:style-name="P3">Chapter Text</text:p>
      <text:p text:style-name="P3">(ducks)</text:p>
      <text:p text:style-name="P4"/>
      <text:p text:style-name="P3">Chapter Text</text:p>
      <text:p text:style-name="P3">(ducks)</text:p>
      <text:p text:style-name="P3"/>
      <text:p text:style-name="P11"/>
      <text:p text:style-name="P3"/>
      <text:p text:style-name="P3"/>
      <text:p text:style-name="P3"/>
      <text:p text:style-name="P6">Chapter Title</text:p>
      <text:p text:style-name="P6">GEESE</text:p>
      <text:p text:style-name="P6"/>
      <text:p text:style-name="P7"/>
      <text:p text:style-name="P6"/>
      <text:p text:style-name="P6">Chapter First Page</text:p>
      <text:p text:style-name="P6">(Geese)</text:p>
      <text:p text:style-name="P7"/>
      <text:p text:style-name="P6">Chapter Text</text:p>
      <text:p text:style-name="P6">(Geese)</text:p>
      <text:p text:style-name="P6"/>
      <text:p text:style-name="P7"/>
      <text:p text:style-name="P13">Chapter Text</text:p>
      <text:p text:style-name="P13">(Gees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7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officeooo:rsid="001e53d4" officeooo:paragraph-rsid="001e53d4" style:font-size-asian="15pt" style:font-size-complex="15pt"/>
    </style:style>
    <style:style style:name="MP2" style:family="paragraph" style:parent-style-name="Footer">
      <style:paragraph-properties fo:text-align="center" style:justify-single-word="false"/>
      <style:text-properties fo:font-size="15pt" style:font-size-asian="15pt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Chapter_20_Title"/>
    <style:master-page style:name="Index" loext:hidden="true" style:hidden="true" style:page-layout-name="Mpm1" draw:style-name="Mdp1"/>
    <style:master-page style:name="Chapter_20_Title" style:display-name="Chapter Title" style:page-layout-name="Mpm2" draw:style-name="Mdp1" style:next-style-name="Chapter_20_First_20_Page"/>
    <style:master-page style:name="Left_20_Page" loext:hidden="true" style:hidden="true" style:display-name="Left Page" style:page-layout-name="Mpm3" draw:style-name="Mdp1" style:next-style-name="Right_20_Page"/>
    <style:master-page style:name="Right_20_Page" loext:hidden="true" style:hidden="true" style:display-name="Right Page" style:page-layout-name="Mpm4" draw:style-name="Mdp1" style:next-style-name="Left_20_Page"/>
    <style:master-page style:name="Envelope" loext:hidden="true" style:hidden="true" style:page-layout-name="Mpm5" draw:style-name="Mdp1"/>
    <style:master-page style:name="HTML" loext:hidden="true" style:hidden="true" style:page-layout-name="Mpm6" draw:style-name="Mdp1"/>
    <style:master-page style:name="Footnote" loext:hidden="true" style:hidden="true" style:page-layout-name="Mpm7" draw:style-name="Mdp1"/>
    <style:master-page style:name="Endnote" loext:hidden="true" style:hidden="true" style:page-layout-name="Mpm7" draw:style-name="Mdp1"/>
    <style:master-page style:name="Landscape" loext:hidden="true" style:hidden="true" style:page-layout-name="Mpm8" draw:style-name="Mdp1"/>
    <style:master-page style:name="Chapter_20_Text" style:display-name="Chapter Text" style:page-layout-name="Mpm9" draw:style-name="Mdp1">
      <style:header>
        <text:p text:style-name="MP1">DUCKS</text:p>
      </style:header>
      <style:header-left>
        <text:p text:style-name="MP1">DUCKS, GEESE AND HENS</text:p>
      </style:header-left>
      <style:footer>
        <text:p text:style-name="MP2"><text:page-number text:select-page="current">13</text:page-number></text:p>
      </style:footer>
      <style:footer-left>
        <text:p text:style-name="MP2"><text:page-number text:select-page="current">12</text:page-number></text:p>
      </style:footer-left>
    </style:master-page>
    <style:master-page style:name="Chapter_20_First_20_Page" style:display-name="Chapter First Page" style:page-layout-name="Mpm10" draw:style-name="Mdp1" style:next-style-name="Chapter_20_Text">
      <style:footer>
        <text:p text:style-name="MP2"><text:page-number text:select-page="current">11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3:05:23.867000000</meta:creation-date>
    <meta:generator>LibreOffice/7.5.9.2$Windows_X86_64 LibreOffice_project/cdeefe45c17511d326101eed8008ac4092f278a9</meta:generator>
    <meta:editing-cycles>6</meta:editing-cycles>
    <meta:editing-duration>PT20M36S</meta:editing-duration>
    <dc:title>DUCKS, GEESE AND HENS</dc:title>
    <dc:date>2024-01-23T13:27:46.131000000</dc:date>
    <meta:document-statistic meta:table-count="0" meta:image-count="0" meta:object-count="0" meta:page-count="13" meta:paragraph-count="23" meta:word-count="38" meta:character-count="216" meta:non-whitespace-character-count="199"/>
  </office:meta>
</office:document-meta>
</file>