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color="#000000" draw:fill="solid" draw:fill-color="#fff5ce" fo:min-height="54.86mm"/>
    </style:style>
    <style:style style:name="gr2" style:family="graphic">
      <style:graphic-properties draw:stroke="none" svg:stroke-color="#000000" draw:fill="solid" draw:fill-color="#dee6ef" fo:min-height="76.99mm"/>
    </style:style>
    <style:style style:name="P1" style:family="paragraph">
      <loext:graphic-properties draw:fill="solid" draw:fill-color="#fff5c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ee6e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35.03mm" svg:height="63.94mm" svg:x="109.85mm" svg:y="15.58mm">
            <draw:text-box>
              <text:p><text:span text:style-name="T1">Funktion:</text:span></text:p>
              <text:p><text:span text:style-name="T2">=SVERWEIS($C$2&amp;"_"&amp;$C$3;Datenbank;2;0)</text:span></text:p>
              <text:p><text:span text:style-name="T2"/></text:p>
              <text:p><text:span text:style-name="T3">1.</text:span></text:p>
              <text:p><text:span text:style-name="T2">$C$2&amp;"_"&amp;$C$3</text:span></text:p>
              <text:p><text:span text:style-name="T2">Diese Anweisung setzt die Texte aus C2 und C3 wie folgt zusammen:</text:span><text:span text:style-name="T2"><text:line-break/></text:span><text:span text:style-name="T2"><text:tab/></text:span><text:span text:style-name="T2"><text:tab/></text:span><text:span text:style-name="T3">Diode_Zetex</text:span></text:p>
              <text:p><text:span text:style-name="T3"/></text:p>
              <text:p><text:span text:style-name="T3">2.</text:span></text:p>
              <text:p><text:span text:style-name="T2">„</text:span><text:span text:style-name="T2">Datenbank“ ist der Bereichsname (benannter Bereich) aus Tabellenblatt DB.</text:span><text:span text:style-name="T2"><text:line-break/></text:span><text:span text:style-name="T2">Dieser bezieht sich auf den Zellbereich:</text:span><text:span text:style-name="T2"><text:line-break/></text:span><text:span text:style-name="T2">A1 bis C25</text:span></text:p>
              <text:p><text:span text:style-name="T2"/></text:p>
              <text:p><text:span text:style-name="T3"/></text:p>
              <text:p><text:span text:style-name="T2"/></text:p>
              <text:p><text:span text:style-name="T3"/></text:p>
            </draw:text-box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ode</text:p>
          </table:table-cell>
          <table:table-cell office:value-type="string" calcext:value-type="string">
            <text:p>B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Zetex</text:p>
          </table:table-cell>
          <table:table-cell office:value-type="string" calcext:value-type="string">
            <text:p>Herstell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YY 58</text:p>
          </table:table-cell>
          <table:table-cell office:value-type="string" calcext:value-type="string">
            <text:p>Typ</text:p>
          </table:table-cell>
        </table:table-row>
        <table:table-row table:style-name="ro1">
          <table:table-cell/>
          <table:table-cell table:style-name="ce1" office:value-type="boolean" office:boolean-value="false" calcext:value-type="boolean">
            <text:p>FALSCH</text:p>
          </table:table-cell>
          <table:table-cell table:formula="of:=VLOOKUP([.$C$2]&amp;&quot;_&quot;&amp;[.$C$3];Datenbank;3;0)" office:value-type="float" office:value="150" calcext:value-type="float">
            <text:p>150</text:p>
          </table:table-cell>
          <table:table-cell office:value-type="string" calcext:value-type="string">
            <text:p>U/V</text:p>
          </table:table-cell>
        </table:table-row>
        <table:table-row table:style-name="ro1">
          <table:table-cell/>
          <table:table-cell table:style-name="ce1" office:value-type="boolean" office:boolean-value="false" calcext:value-type="boolean">
            <text:p>FALSCH</text:p>
          </table:table-cell>
          <table:table-cell table:formula="of:=VLOOKUP([.$C$2]&amp;&quot;_&quot;&amp;[.$C$3];Datenbank;4;0)" office:value-type="float" office:value="5" calcext:value-type="float">
            <text:p>5</text:p>
          </table:table-cell>
          <table:table-cell office:value-type="string" calcext:value-type="string">
            <text:p>I/A</text:p>
          </table:table-cell>
        </table:table-row>
      </table:table>
      <table:table table:name="DB" table:style-name="ta1">
        <table:shapes>
          <draw:frame draw:z-index="0" draw:style-name="gr2" draw:text-style-name="P3" svg:width="158.9mm" svg:height="76.99mm" svg:x="90.54mm" svg:y="29.13mm">
            <draw:text-box>
              <text:p text:style-name="P2"><text:span text:style-name="T1"/></text:p>
              <text:p text:style-name="P2"><text:span text:style-name="T1">Dem gelben Zellbereich habe ich den Bereichsnamen „Datenbank“ geben.</text:span></text:p>
              <text:p text:style-name="P2"><text:span text:style-name="T1"/></text:p>
              <text:p text:style-name="P2"><text:span text:style-name="T1">Siehe hierzu:</text:span></text:p>
              <text:p text:style-name="P2"><text:span text:style-name="T1">Menü Tabelle → Benannte Bereiche</text:span></text:p>
              <text:p/>
            </draw:text-box>
          </draw:frame>
        </table:shapes>
        <table:table-column table:style-name="co1" table:number-columns-repeated="4" table:default-cell-style-name="ce3"/>
        <table:table-row table:style-name="ro1">
          <table:table-cell table:style-name="ce2"/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U/V</text:p>
          </table:table-cell>
          <table:table-cell table:style-name="ce2" office:value-type="string" calcext:value-type="string">
            <text:p>I/ A</text:p>
          </table:table-cell>
        </table:table-row>
        <table:table-row table:style-name="ro1">
          <table:table-cell table:style-name="ce2" office:value-type="string" calcext:value-type="string">
            <text:p>DIODE_Zetex</text:p>
          </table:table-cell>
          <table:table-cell table:style-name="ce2" office:value-type="string" calcext:value-type="string">
            <text:p>BYY2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DIODE_Zetex</text:p>
          </table:table-cell>
          <table:table-cell table:style-name="ce2" office:value-type="string" calcext:value-type="string">
            <text:p>BYY5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5" calcext:value-type="float">
            <text:p>35</text:p>
          </table:table-cell>
        </table:table-row>
        <table:table-row table:style-name="ro1" table:number-rows-repeated="22">
          <table:table-cell table:style-name="ce2" table:number-columns-repeated="4"/>
        </table:table-row>
        <table:table-row table:style-name="ro1" table:number-rows-repeated="104855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Datenbank" table:base-cell-address="$DB.$A$1" table:cell-range-address="$DB.$A$1:.$D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20:24:55.454000000</meta:creation-date>
    <dc:date>2019-03-26T21:06:17.534000000</dc:date>
    <meta:editing-duration>PT5M27S</meta:editing-duration>
    <meta:editing-cycles>2</meta:editing-cycles>
    <meta:generator>LibreOffice/6.2.1.2$Windows_X86_64 LibreOffice_project/7bcb35dc3024a62dea0caee87020152d1ee96e71</meta:generator>
    <meta:document-statistic meta:table-count="2" meta:cell-count="23" meta:object-count="2"/>
  </office:meta>
</office:document-meta>
</file>