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nux Biolinum G:caps=3" svg:font-family="'Linux Biolinum G:caps=3'" style:font-adornments="Normal" style:font-pitch="variable"/>
    <style:font-face style:name="Linux Libertine G:caps=3" svg:font-family="'Linux Libertine G:caps=3'" style:font-adornments="Norm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64cm"/>
    </style:style>
    <style:style style:name="co2" style:family="table-column">
      <style:table-column-properties fo:break-before="auto" style:column-width="4.175cm"/>
    </style:style>
    <style:style style:name="co3" style:family="table-column">
      <style:table-column-properties fo:break-before="auto" style:column-width="4.819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ap_20_Linux_20_Libertine_20_G"/>
        <table:table-column table:style-name="co4" table:default-cell-style-name="Cap_20_Linux_20_Biolinum_20_G"/>
        <table:table-row table:style-name="ro1">
          <table:table-cell office:value-type="string" calcext:value-type="string">
            <text:p>bonjour</text:p>
          </table:table-cell>
          <table:table-cell table:formula="of:=PROPER([.A1])" office:value-type="string" office:string-value="Bonjour" calcext:value-type="string">
            <text:p>Bonjour</text:p>
          </table:table-cell>
          <table:table-cell table:number-columns-repeated="2" office:value-type="string" calcext:value-type="string">
            <text:p>bonjour</text:p>
          </table:table-cell>
        </table:table-row>
        <table:table-row table:style-name="ro1">
          <table:table-cell office:value-type="string" calcext:value-type="string">
            <text:p>ceci est un essai</text:p>
          </table:table-cell>
          <table:table-cell table:formula="of:=PROPER([.A2])" office:value-type="string" office:string-value="Ceci Est Un Essai" calcext:value-type="string">
            <text:p>Ceci Est Un Essai</text:p>
          </table:table-cell>
          <table:table-cell table:number-columns-repeated="2" office:value-type="string" calcext:value-type="string">
            <text:p>ceci est un essai</text:p>
          </table:table-cell>
        </table:table-row>
        <table:table-row table:style-name="ro1">
          <table:table-cell office:value-type="string" calcext:value-type="string">
            <text:p>et ceci en est un autre</text:p>
          </table:table-cell>
          <table:table-cell table:formula="of:=PROPER([.A3])" office:value-type="string" office:string-value="Et Ceci En Est Un Autre" calcext:value-type="string">
            <text:p>Et Ceci En Est Un Autre</text:p>
          </table:table-cell>
          <table:table-cell table:number-columns-repeated="2" office:value-type="string" calcext:value-type="string">
            <text:p>et ceci en est un autre</text:p>
          </table:table-cell>
        </table:table-row>
        <table:table-row table:style-name="ro1">
          <table:table-cell office:value-type="string" calcext:value-type="string">
            <text:p>voici un autre test</text:p>
          </table:table-cell>
          <table:table-cell table:formula="of:=PROPER([.A4])" office:value-type="string" office:string-value="Voici Un Autre Test" calcext:value-type="string">
            <text:p>Voici Un Autre Test</text:p>
          </table:table-cell>
          <table:table-cell table:number-columns-repeated="2" office:value-type="string" calcext:value-type="string">
            <text:p>voici un autre test</text:p>
          </table:table-cell>
        </table:table-row>
        <table:table-row table:style-name="ro1">
          <table:table-cell office:value-type="string" calcext:value-type="string">
            <text:p>et la suite pour</text:p>
          </table:table-cell>
          <table:table-cell table:formula="of:=PROPER([.A5])" office:value-type="string" office:string-value="Et La Suite Pour" calcext:value-type="string">
            <text:p>Et La Suite Pour</text:p>
          </table:table-cell>
          <table:table-cell table:number-columns-repeated="2" office:value-type="string" calcext:value-type="string">
            <text:p>et la suite pour</text:p>
          </table:table-cell>
        </table:table-row>
        <table:table-row table:style-name="ro1">
          <table:table-cell office:value-type="string" calcext:value-type="string">
            <text:p>voir ce qui se passe</text:p>
          </table:table-cell>
          <table:table-cell table:formula="of:=PROPER([.A6])" office:value-type="string" office:string-value="Voir Ce Qui Se Passe" calcext:value-type="string">
            <text:p>Voir Ce Qui Se Passe</text:p>
          </table:table-cell>
          <table:table-cell table:number-columns-repeated="2" office:value-type="string" calcext:value-type="string">
            <text:p>voir ce qui se passe</text:p>
          </table:table-cell>
        </table:table-row>
        <table:table-row table:style-name="ro1">
          <table:table-cell office:value-type="string" calcext:value-type="string">
            <text:p>2310 est plus que 2000</text:p>
          </table:table-cell>
          <table:table-cell table:formula="of:=PROPER([.A7])" office:value-type="string" office:string-value="2310 Est Plus Que 2000" calcext:value-type="string">
            <text:p>2310 Est Plus Que 2000</text:p>
          </table:table-cell>
          <table:table-cell table:number-columns-repeated="2" office:value-type="string" calcext:value-type="string">
            <text:p>2310 est plus que 2000</text:p>
          </table:table-cell>
        </table:table-row>
        <table:table-row table:style-name="ro1" table:number-rows-repeated="104856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nux Biolinum G:caps=3" svg:font-family="'Linux Biolinum G:caps=3'" style:font-adornments="Normal" style:font-pitch="variable"/>
    <style:font-face style:name="Linux Libertine G:caps=3" svg:font-family="'Linux Libertine G:caps=3'" style:font-adornments="Norm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ap_20_Linux_20_Libertine_20_G" style:display-name="Cap Linux Libertine G" style:family="table-cell" style:parent-style-name="Default">
      <style:text-properties style:font-name="Linux Libertine G:caps=3" fo:font-family="'Linux Libertine G:caps=3'" style:font-style-name="Normal" style:font-pitch="variable"/>
    </style:style>
    <style:style style:name="Cap_20_Linux_20_Biolinum_20_G" style:display-name="Cap Linux Biolinum G" style:family="table-cell" style:parent-style-name="Default">
      <style:text-properties style:font-name="Linux Biolinum G:caps=3" fo:font-family="'Linux Biolinum G:caps=3'" style:font-style-name="Normal" style:font-pitch="variab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7">00/00/0000</text:date>, <text:time style:data-style-name="N2" text:time-value="16:18:18.6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0-10-27T16:18:03.297000000</meta:creation-date>
    <dc:date>2020-10-27T16:19:34.540000000</dc:date>
    <dc:creator>Pierre-Yves SAMYN</dc:creator>
    <meta:editing-duration>PT1M27S</meta:editing-duration>
    <meta:editing-cycles>2</meta:editing-cycles>
    <meta:generator>LibreOffice/7.0.2.2$Windows_X86_64 LibreOffice_project/8349ace3c3162073abd90d81fd06dcfb6b36b994</meta:generator>
    <meta:document-statistic meta:table-count="1" meta:cell-count="28" meta:object-count="0"/>
  </office:meta>
</office:document-meta>
</file>