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List_20_1">
      <style:text-properties officeooo:rsid="0016b6a8" officeooo:paragraph-rsid="0016b6a8"/>
    </style:style>
    <style:style style:name="P2" style:family="paragraph" style:parent-style-name="Heading_20_1">
      <style:text-properties officeooo:paragraph-rsid="0017f433"/>
    </style:style>
    <style:style style:name="P3" style:family="paragraph" style:parent-style-name="List_20_1">
      <style:text-properties officeooo:rsid="0016b6a8" officeooo:paragraph-rsid="0016b6a8"/>
    </style:style>
    <style:style style:name="P4" style:family="paragraph" style:parent-style-name="List_20_1_20_Cont.">
      <style:text-properties officeooo:paragraph-rsid="0016b6a8"/>
    </style:style>
    <style:style style:name="P5" style:family="paragraph" style:parent-style-name="List_20_1_20_Cont.">
      <style:text-properties fo:color="#c9211e" loext:opacity="100%" fo:font-size="13pt" fo:font-weight="bold" officeooo:paragraph-rsid="0016b6a8" style:font-size-asian="13pt" style:font-weight-asian="bold" style:font-size-complex="13pt" style:font-weight-complex="bold"/>
    </style:style>
    <style:style style:name="P6" style:family="paragraph" style:parent-style-name="List_20_1_20_Cont." style:list-style-name="Numbering_20_abc">
      <style:text-properties fo:color="#0033ff" loext:opacity="100%" fo:font-style="italic" officeooo:paragraph-rsid="0016b6a8" style:font-style-asian="italic" style:font-style-complex="italic"/>
    </style:style>
    <style:style style:name="P7" style:family="paragraph" style:parent-style-name="List_20_2_20_Cont.">
      <style:text-properties officeooo:paragraph-rsid="0017f433"/>
    </style:style>
    <style:style style:name="P8" style:family="paragraph" style:parent-style-name="Text_20_body">
      <style:text-properties officeooo:rsid="00175713" officeooo:paragraph-rsid="00175713"/>
    </style:style>
    <style:style style:name="P9" style:family="paragraph" style:parent-style-name="Text_20_body">
      <style:text-properties officeooo:rsid="0017f433" officeooo:paragraph-rsid="0017f433"/>
    </style:style>
    <style:style style:name="T1" style:family="text">
      <style:text-properties officeooo:rsid="0016b6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 loext:opacity="100%" fo:font-size="13pt" fo:font-weight="bold" officeooo:rsid="0016b6a8" style:font-size-asian="13pt" style:font-weight-asian="bold" style:font-size-complex="13pt" style:font-weight-complex="bold"/>
    </style:style>
    <style:style style:name="T4" style:family="text">
      <style:text-properties fo:color="#0033ff" loext:opacity="100%"/>
    </style:style>
    <style:style style:name="T5" style:family="text">
      <style:text-properties officeooo:rsid="0016b6a8" fo:background-color="#aaf2aa" loext:char-shading-value="0"/>
    </style:style>
    <style:style style:name="T6" style:family="text">
      <style:text-properties officeooo:rsid="00175713" fo:background-color="#aaf2aa" loext:char-shading-value="0"/>
    </style:style>
    <style:style style:name="T7" style:family="text">
      <style:text-properties fo:background-color="#aaf2aa" loext:char-shading-value="0"/>
    </style:style>
    <style:style style:name="T8" style:family="text">
      <style:text-properties officeooo:rsid="0017f433" fo:background-color="#aaf2aa" loext:char-shading-value="0"/>
    </style:style>
    <style:style style:name="T9" style:family="text">
      <style:text-properties officeooo:rsid="0017f433"/>
    </style:style>
    <style:style style:name="T10" style:family="text">
      <style:text-properties officeooo:rsid="001b1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&lt;<text:span text:style-name="T1">Titel&gt;</text:span></text:p>
      <text:h text:style-name="Heading_20_1" text:outline-level="1">&lt;Ü<text:span text:style-name="T1">berschrift 1&gt;</text:span><text:span text:style-name="T5"> </text:span><text:span text:style-name="T6">solution .A. </text:span></text:h>
      <text:p text:style-name="P8"><text:span text:style-name="T6">f</text:span><text:span text:style-name="T7">unctioned with LO-WRiTER v.7.2.7.2 (not with newer versions):</text:span></text:p>
      <text:list xml:id="list2249362824" text:style-name="Numbering_20_123">
        <text:list-item>
          <text:h text:style-name="List_20_1_20_Start" text:outline-level="1">&lt;<text:span text:style-name="T1">Aufzählung 1 Anfang&gt;</text:span></text:h>
        </text:list-item>
      </text:list>
      <text:list xml:id="list1414836534" text:style-name="Numbering_20_abc">
        <text:list-item>
          <text:h text:style-name="P4" text:outline-level="2">&lt;<text:span text:style-name="T1">Aufzählung 1 Fortsetzung&gt;</text:span><text:span text:style-name="T3">“\“</text:span></text:h>
        </text:list-item>
        <text:list-item>
          <text:h text:style-name="P5" text:outline-level="2">&lt;<text:span text:style-name="T1">Aufzählung 1 Fortsetzung&gt;“/“</text:span></text:h>
        </text:list-item>
        <text:list-item>
          <text:h text:style-name="P4" text:outline-level="2">&lt;<text:span text:style-name="T1">Aufzählung 1 Fortsetzung&gt;</text:span></text:h>
        </text:list-item>
        <text:list-item>
          <text:h text:style-name="P4" text:outline-level="2">&lt;<text:span text:style-name="T1">Aufzählung 1 Fortsetzung&gt;</text:span></text:h>
        </text:list-item>
        <text:list-item>
          <text:h text:style-name="P6" text:outline-level="2">&lt;<text:span text:style-name="T1">Aufzählung 1 Fortsetzung&gt;</text:span></text:h>
        </text:list-item>
      </text:list>
      <text:list xml:id="list114914352129313" text:continue-list="list2249362824" text:style-name="Numbering_20_123">
        <text:list-item>
          <text:h text:style-name="List_20_1_20_End" text:outline-level="1">&lt;<text:span text:style-name="T1">Aufzählung 1 Ende&gt;</text:span></text:h>
        </text:list-item>
      </text:list>
      <text:p text:style-name="P1">instruction: mark with mouse</text:p>
      <text:p text:style-name="P1"><text:s/>– <text:span text:style-name="T2">from</text:span> previous break end signed here with „\“ over the list you will change its format</text:p>
      <text:p text:style-name="P1"><text:s/>– <text:span text:style-name="T2">to</text:span> its break end signed here with „/“, see line „b.“. So you can overwrite the global format without interrupted enumerations.</text:p>
      <text:h text:style-name="P2" text:outline-level="1">Ü<text:span text:style-name="T9">berschrift 2&gt;</text:span><text:span text:style-name="T5"> </text:span><text:span text:style-name="T6">solution .</text:span><text:span text:style-name="T8">B</text:span><text:span text:style-name="T6">. </text:span></text:h>
      <text:p text:style-name="P9"><text:span text:style-name="T6">s</text:span><text:span text:style-name="T7">et ff. numbering by same level of formatting:</text:span></text:p>
      <text:list xml:id="list3929937617" text:style-name="Numbering_20_ABC">
        <text:list-item>
          <text:p text:style-name="List_20_2">&lt;<text:span text:style-name="T9">Aufzählung</text:span> 2&gt;</text:p>
        </text:list-item>
      </text:list>
      <text:list xml:id="list114913880441115" text:continue-list="list114914352129313" text:style-name="Numbering_20_123">
        <text:list-item text:start-value="1">
          <text:p text:style-name="List_20_2_20_Start">&lt;Aufzählung 2 Anfang&gt; <text:span text:style-name="T10">direkte Formatierung ⇀ Liste: Nummerierung neu beginnen (bei „1“)</text:span></text:p>
        </text:list-item>
        <text:list-item>
          <text:p text:style-name="List_20_2_20_Cont.">&lt;Aufzählung 2 Fortsetzung&gt;</text:p>
        </text:list-item>
        <text:list-item>
          <text:p text:style-name="P7">&lt;Aufzählung 2 Fortsetzung&gt;</text:p>
        </text:list-item>
        <text:list-item>
          <text:p text:style-name="P7">&lt;Aufzählung 2 Fortsetzung&gt;</text:p>
        </text:list-item>
        <text:list-item>
          <text:p text:style-name="P7">&lt;Aufzählung 2 Fortsetzung&gt;</text:p>
        </text:list-item>
        <text:list-item>
          <text:p text:style-name="P7">&lt;Aufzählung 2 Fortsetzung&gt;</text:p>
        </text:list-item>
        <text:list-item>
          <text:p text:style-name="List_20_2_20_End">&lt;Aufzählung 2 Ende&gt;</text:p>
        </text:list-item>
      </text:list>
      <text:list xml:id="list114913631216997" text:continue-list="list3929937617" text:style-name="Numbering_20_ABC">
        <text:list-item>
          <text:p text:style-name="List_20_2">&lt;Aufzählung 2&gt;</text:p>
        </text:list-item>
      </text:list>
      <text:list xml:id="list114913182010658" text:continue-list="list114913880441115" text:style-name="Numbering_20_123">
        <text:list-item>
          <text:p text:style-name="List_20_2_20_Start">&lt;Aufzählung 2 Anfang&gt;</text:p>
        </text:list-item>
        <text:list-item>
          <text:p text:style-name="A_20_2_20_F_5f_RD">&lt;Aufzählung 2 Fortsetzung&gt;</text:p>
        </text:list-item>
        <text:list-item>
          <text:p text:style-name="A_20_2_20_F_5f_RD">&lt;Aufzählung 2 Fortsetzung&gt;</text:p>
        </text:list-item>
        <text:list-item>
          <text:p text:style-name="A_20_2_20_F_5f_BL">&lt;Aufzählung 2 Fortsetzung&gt;</text:p>
        </text:list-item>
        <text:list-item>
          <text:p text:style-name="List_20_2_20_Cont.">&lt;Aufzählung 2 Fortsetz<text:span text:style-name="T9">ung&gt;</text:span></text:p>
        </text:list-item>
        <text:list-item>
          <text:p text:style-name="A_20_2_20_F_5f_BL">&lt;<text:span text:style-name="T9">Aufzählung 2 Fortsetzung&gt;</text:span></text:p>
        </text:list-item>
        <text:list-item>
          <text:p text:style-name="List_20_2_20_Cont.">&lt;<text:span text:style-name="T10">Aufzählung 2 Ende&gt;</text:span>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0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3" fo:hyphenation-push-char-count="3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9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9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9pt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1_20_Start" style:display-name="List 1 Start" style:family="paragraph" style:parent-style-name="List" style:next-style-name="List_20_1" style:default-outline-level="1" style:list-style-name="Numbering_20_123" style:class="list" style:master-page-name="">
      <style:paragraph-properties fo:margin-top="0.423cm" fo:margin-bottom="0.212cm" style:contextual-spacing="false" style:page-number="auto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default-outline-level="2" style:list-style-name="Numbering_20_abc" style:class="list">
      <style:paragraph-properties fo:margin-top="0cm" fo:margin-bottom="0.212cm" style:contextual-spacing="false"/>
    </style:style>
    <style:style style:name="List_20_1_20_End" style:display-name="List 1 End" style:family="paragraph" style:parent-style-name="List" style:next-style-name="List_20_1" style:default-outline-level="1" style:list-style-name="Numbering_20_123" style:class="list">
      <style:paragraph-properties fo:margin-top="0cm" fo:margin-bottom="0.423cm" style:contextual-spacing="false"/>
    </style:style>
    <style:style style:name="List_20_2" style:display-name="List 2" style:family="paragraph" style:parent-style-name="List" style:list-style-name="Numbering_20_ABC" style:class="list">
      <style:paragraph-properties fo:margin-top="0.409cm" fo:margin-bottom="0cm" style:contextual-spacing="false" text:number-lines="true" text:line-number="1"/>
    </style:style>
    <style:style style:name="List_20_2_20_Start" style:display-name="List 2 Start" style:family="paragraph" style:parent-style-name="List_20_2" style:next-style-name="List_20_2" style:list-style-name="Numbering_20_123" style:class="list">
      <style:paragraph-properties fo:margin-top="0.21cm" fo:margin-bottom="0cm" style:contextual-spacing="false" text:number-lines="true" text:line-number="1"/>
    </style:style>
    <style:style style:name="List_20_2_20_Cont." style:display-name="List 2 Cont." style:family="paragraph" style:parent-style-name="List_20_2" style:list-style-name="Numbering_20_123" style:class="list">
      <style:paragraph-properties fo:margin-top="0cm" fo:margin-bottom="0cm" style:contextual-spacing="false"/>
    </style:style>
    <style:style style:name="List_20_2_20_End" style:display-name="List 2 End" style:family="paragraph" style:parent-style-name="List_20_2" style:next-style-name="List_20_2" style:list-style-name="Numbering_20_123" style:class="list">
      <style:paragraph-properties fo:margin-top="0cm" fo:margin-bottom="0.409cm" style:contextual-spacing="false" text:number-lines="true" text:line-number="0"/>
    </style:style>
    <style:style style:name="A_20_2_20_F_5f_BL" style:display-name="A 2 F_BL" style:family="paragraph" style:parent-style-name="List_20_2_20_Cont.">
      <style:text-properties fo:color="#0033ff" loext:opacity="100%"/>
    </style:style>
    <style:style style:name="A_20_2_20_F_5f_RD" style:display-name="A 2 F_RD" style:family="paragraph" style:parent-style-name="List_20_2_20_Cont.">
      <style:text-properties fo:color="#f78379" loext:opacity="100%" fo:font-style="italic" fo:font-weight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3-12-27T11:53:39.912663000</meta:creation-date>
    <dc:date>2023-12-28T11:49:12.198510000</dc:date>
    <dc:creator>KºJºT</dc:creator>
    <meta:editing-duration>PT37M20S</meta:editing-duration>
    <meta:editing-cycles>5</meta:editing-cycles>
    <meta:generator>LibreOffice/7.2.7.2$MacOSX_X86_64 LibreOffice_project/8d71d29d553c0f7dcbfa38fbfda25ee34cce99a2</meta:generator>
    <meta:document-statistic meta:table-count="0" meta:image-count="0" meta:object-count="0" meta:page-count="1" meta:paragraph-count="31" meta:word-count="165" meta:character-count="1078" meta:non-whitespace-character-count="961"/>
  </office:meta>
</office:document-meta>
</file>