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officeooo:rsid="0006c19e" officeooo:paragraph-rsid="0006c1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ext Body</text:p>
      <text:p text:style-name="P1">Heading</text:p>
      <text:h text:style-name="Heading_20_1" text:outline-level="1">Heading1</text:h>
      <text:h text:style-name="Heading_20_2" text:outline-level="2">Heading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423cm" fo:margin-bottom="0.212cm" loext:contextual-spacing="false" fo:keep-with-next="always" style:writing-mode="page"/>
      <style:text-properties style:font-name="Liberation Sans" fo:font-family="'Liberation Sans'" style:font-family-generic="swiss" style:font-pitch="variable" fo:font-size="140%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7-09T09:41:29.663000000</meta:creation-date>
    <dc:date>2015-07-09T09:49:50.626000000</dc:date>
    <dc:creator>Pierre-Yves Samyn</dc:creator>
    <meta:editing-duration>PT8M20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4" meta:word-count="5" meta:character-count="32" meta:non-whitespace-character-count="31"/>
  </office:meta>
</office:document-meta>
</file>