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language="en" fo:country="US" officeooo:rsid="0006ac7c" officeooo:paragraph-rsid="0006ac7c"/>
    </style:style>
    <style:style style:name="P2" style:family="paragraph" style:parent-style-name="Text_20_body">
      <style:text-properties fo:language="en" fo:country="US" officeooo:paragraph-rsid="0006ac7c"/>
    </style:style>
    <style:style style:name="P3" style:family="paragraph"/>
    <style:style style:name="P4" style:family="paragraph">
      <style:paragraph-properties fo:text-align="start"/>
    </style:style>
    <style:style style:name="gr1" style:family="graphic">
      <style:graphic-properties style:run-through="foreground" style:vertical-pos="from-top" style:vertical-rel="pag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ancy Pet 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ixed-text form:name="Which of the following pets do you have?" form:control-implementation="ooo:com.sun.star.form.component.FixedText" xml:id="control1" form:id="control1" form:label="Which of the following pets do you have?">
            <form:properties>
              <form:property form:property-name="HelpText" office:value-type="string" office:string-value="Which of the following pets do you have?"/>
            </form:properties>
          </form:fixed-text>
          <form:checkbox form:name="I have a cat" form:control-implementation="ooo:com.sun.star.form.component.CheckBox" xml:id="control2" form:id="control2" form:label="C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heck this is if you own a cat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 have a dog" form:control-implementation="ooo:com.sun.star.form.component.CheckBox" xml:id="control3" form:id="control3" form:label="Dog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heck this if you own a dog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 have a gold fish" form:control-implementation="ooo:com.sun.star.form.component.CheckBox" xml:id="control4" form:id="control4" form:label="Gold Fish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heck this if you own a gold fis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ixed-text form:name="What is your favourite pet?" form:control-implementation="ooo:com.sun.star.form.component.FixedText" xml:id="control5" form:id="control5" form:label="What is your favourite pet?">
            <form:properties>
              <form:property form:property-name="HelpText" office:value-type="string" office:string-value="What is your favourite pet?"/>
            </form:properties>
          </form:fixed-text>
          <form:radio form:name="I like cats" form:control-implementation="ooo:com.sun.star.form.component.RadioButton" xml:id="control6" form:id="control6" form:label="Cat" form:input-required="false" formx:group-name="Favourite pe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Choose this if your favourite pet is cat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 like dogs" form:control-implementation="ooo:com.sun.star.form.component.RadioButton" xml:id="control7" form:id="control7" form:label="Dog" form:input-required="false" formx:group-name="Favourite pe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Choose this if your favourite pet is dog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 like gold fishes" form:control-implementation="ooo:com.sun.star.form.component.RadioButton" xml:id="control8" form:id="control8" form:label="Gold Fish" form:input-required="false" formx:group-name="Favourite pe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Choose this if your favourite pet is gold fis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rame form:name="Group Box 1" form:control-implementation="ooo:com.sun.star.form.component.GroupBox" xml:id="control9" form:id="control9" form:label="Which of the following pets you hate the most?" form:for="control10,control11,control12"/>
          <form:radio form:name="I hate cats" form:control-implementation="ooo:com.sun.star.form.component.RadioButton" xml:id="control10" form:id="control10" form:label="Cat" form:value="C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 hate dogs" form:control-implementation="ooo:com.sun.star.form.component.RadioButton" xml:id="control11" form:id="control11" form:label="Dog" form:value="Dog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 hate gold fishes" form:control-implementation="ooo:com.sun.star.form.component.RadioButton" xml:id="control12" form:id="control12" form:label="Gold Fish" form:value="Gold Fish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8" draw:name="DrawObject1" draw:style-name="gr1">
        <svg:title>Which is your least favourite pet</svg:title>
        <svg:desc>Check your least favourite pet</svg:desc>
        <draw:control draw:name="Control 9" draw:text-style-name="P3" svg:width="18.003cm" svg:height="2.001cm" svg:x="2cm" svg:y="7.999cm" draw:control="control9"/>
        <draw:control draw:name="Shape1" draw:text-style-name="P4" svg:width="17.703cm" svg:height="0.451cm" svg:x="2.3cm" svg:y="8.481cm" draw:control="control10"/>
        <draw:control draw:name="Shape2" draw:text-style-name="P4" svg:width="17.703cm" svg:height="0.451cm" svg:x="2.3cm" svg:y="8.96cm" draw:control="control11"/>
        <draw:control draw:name="Shape3" draw:text-style-name="P4" svg:width="17.703cm" svg:height="0.451cm" svg:x="2.3cm" svg:y="9.442cm" draw:control="control12"/>
      </draw:g>
      <text:h text:style-name="P1" text:outline-level="1">Fancy form about pets</text:h>
      <text:p text:style-name="P2"><draw:control text:anchor-type="as-char" draw:z-index="0" draw:name="Control 1" draw:style-name="gr2" draw:text-style-name="P4" svg:width="7.002cm" svg:height="1.001cm" draw:control="control1"><svg:title>Which of the following pets do you have?</svg:title></draw:control></text:p>
      <text:p text:style-name="P2"><draw:control text:anchor-type="as-char" draw:z-index="1" draw:name="Control 2" draw:style-name="gr2" draw:text-style-name="P4" svg:width="4.001cm" svg:height="0.502cm" draw:control="control2"/><draw:control text:anchor-type="as-char" draw:z-index="2" draw:name="Control 3" draw:style-name="gr2" draw:text-style-name="P4" svg:width="4.001cm" svg:height="0.5cm" draw:control="control3"/><draw:control text:anchor-type="as-char" draw:z-index="3" draw:name="Control 4" draw:style-name="gr2" draw:text-style-name="P4" svg:width="4.001cm" svg:height="0.5cm" draw:control="control4"/></text:p>
      <text:p text:style-name="P2"><draw:control text:anchor-type="as-char" draw:z-index="4" draw:name="Control 5" draw:style-name="gr2" draw:text-style-name="P4" svg:width="7.002cm" svg:height="1.001cm" draw:control="control5"/></text:p>
      <text:p text:style-name="P2"><draw:control text:anchor-type="as-char" draw:z-index="5" draw:name="Control 6" draw:style-name="gr2" draw:text-style-name="P4" svg:width="4.001cm" svg:height="0.5cm" draw:control="control6"/><draw:control text:anchor-type="as-char" draw:z-index="6" draw:name="Control 7" draw:style-name="gr2" draw:text-style-name="P4" svg:width="4.001cm" svg:height="0.5cm" draw:control="control7"/><draw:control text:anchor-type="as-char" draw:z-index="7" draw:name="Control 8" draw:style-name="gr2" draw:text-style-name="P4" svg:width="4.001cm" svg:height="0.5cm" draw:control="control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ukka Vainio</meta:initial-creator>
    <meta:creation-date>2021-11-22T16:43:26.099000000</meta:creation-date>
    <dc:date>2021-11-22T16:56:04.723000000</dc:date>
    <dc:creator>Tuukka Vainio</dc:creator>
    <meta:editing-duration>PT2M6S</meta:editing-duration>
    <meta:editing-cycles>2</meta:editing-cycles>
    <meta:generator>LibreOffice/7.2.2.2$Windows_X86_64 LibreOffice_project/02b2acce88a210515b4a5bb2e46cbfb63fe97d56</meta:generator>
    <dc:title>Simple Pet From</dc:title>
    <meta:document-statistic meta:table-count="0" meta:image-count="0" meta:object-count="0" meta:page-count="1" meta:paragraph-count="5" meta:word-count="9" meta:character-count="46" meta:non-whitespace-character-count="39"/>
  </office:meta>
</office:document-meta>
</file>