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3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111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ENTER EXAMPLE</text:p>
          </table:table-cell>
          <table:table-cell table:number-columns-repeated="2"/>
          <table:table-cell office:value-type="string" calcext:value-type="string">
            <text:p>SORTED</text:p>
          </table:table-cell>
          <table:table-cell office:value-type="string" calcext:value-type="string">
            <text:p>FORMATED</text:p>
          </table:table-cell>
          <table:table-cell/>
          <table:table-cell table:style-name="ce4" office:value-type="string" calcext:value-type="string" table:number-columns-spanned="2" table:number-rows-spanned="1">
            <office:annotation draw:style-name="gr1" draw:text-style-name="P2" svg:width="28.99mm" svg:height="25.71mm" svg:x="237.63mm" svg:y="0mm" draw:caption-point-x="-6.1mm" draw:caption-point-y="13.64mm">
              <dc:creator>KŠ</dc:creator>
              <dc:date>2018-03-14T00:00:00</dc:date>
              <text:p text:style-name="P1">Day and months actually hold '2000' as year, just formated as 'dd/mm' to hide that</text:p>
            </office:annotation>
            <text:p>TRACK REAL YEAR</text:p>
          </table:table-cell>
          <table:covered-table-cell/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00-07-15" calcext:value-type="date">
            <text:p>15.07.2000</text:p>
          </table:table-cell>
          <table:table-cell table:number-columns-repeated="2"/>
          <table:table-cell table:style-name="ce1" office:value-type="date" office:date-value="2000-02-28" calcext:value-type="date">
            <text:p>28.02.2000</text:p>
          </table:table-cell>
          <table:table-cell table:style-name="ce3" office:value-type="date" office:date-value="2000-02-28" calcext:value-type="date">
            <text:p>28.02</text:p>
          </table:table-cell>
          <table:table-cell/>
          <table:table-cell table:style-name="ce5" office:value-type="date" office:date-value="2000-02-28" calcext:value-type="date">
            <text:p>28.0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<text:s text:c="2"/>-&gt; has</text:p>
          </table:table-cell>
          <table:table-cell table:style-name="ce6" table:formula="of:=ORG.OPENOFFICE.YEARS(DATE([.J6];MONTH([.I6]);DAY([.I6]));TODAY();1)" office:value-type="float" office:value="48" calcext:value-type="float">
            <text:p>48</text:p>
          </table:table-cell>
          <table:table-cell office:value-type="string" calcext:value-type="string">
            <text:p>years</text:p>
          </table:table-cell>
        </table:table-row>
        <table:table-row table:style-name="ro1">
          <table:table-cell table:number-columns-repeated="2"/>
          <table:table-cell table:style-name="ce1" office:value-type="date" office:date-value="2000-07-09" calcext:value-type="date">
            <text:p>09.07.2000</text:p>
          </table:table-cell>
          <table:table-cell table:number-columns-repeated="2"/>
          <table:table-cell table:style-name="ce1" office:value-type="date" office:date-value="2000-07-09" calcext:value-type="date">
            <text:p>09.07.2000</text:p>
          </table:table-cell>
          <table:table-cell table:style-name="ce3" office:value-type="date" office:date-value="2000-07-09" calcext:value-type="date">
            <text:p>09.07</text:p>
          </table:table-cell>
          <table:table-cell/>
          <table:table-cell table:style-name="ce5" office:value-type="date" office:date-value="2000-07-09" calcext:value-type="date">
            <text:p>09.0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<text:s text:c="2"/>-&gt; has</text:p>
          </table:table-cell>
          <table:table-cell table:style-name="ce6" table:formula="of:=ORG.OPENOFFICE.YEARS(DATE([.J7];MONTH([.I7]);DAY([.I7]));TODAY();1)" office:value-type="float" office:value="54" calcext:value-type="float">
            <text:p>54</text:p>
          </table:table-cell>
          <table:table-cell office:value-type="string" calcext:value-type="string">
            <text:p>years</text:p>
          </table:table-cell>
        </table:table-row>
        <table:table-row table:style-name="ro1">
          <table:table-cell table:number-columns-repeated="2"/>
          <table:table-cell table:style-name="ce1" office:value-type="date" office:date-value="2000-12-07" calcext:value-type="date">
            <text:p>07.12.2000</text:p>
          </table:table-cell>
          <table:table-cell table:number-columns-repeated="2"/>
          <table:table-cell table:style-name="ce1" office:value-type="date" office:date-value="2000-07-15" calcext:value-type="date">
            <text:p>15.07.2000</text:p>
          </table:table-cell>
          <table:table-cell table:style-name="ce3" office:value-type="date" office:date-value="2000-07-15" calcext:value-type="date">
            <text:p>15.07</text:p>
          </table:table-cell>
          <table:table-cell/>
          <table:table-cell table:style-name="ce5" office:value-type="date" office:date-value="2000-07-15" calcext:value-type="date">
            <text:p>15.0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 text:c="2"/>-&gt; has</text:p>
          </table:table-cell>
          <table:table-cell table:style-name="ce6" table:formula="of:=ORG.OPENOFFICE.YEARS(DATE([.J8];MONTH([.I8]);DAY([.I8]));TODAY();1)" office:value-type="float" office:value="18" calcext:value-type="float">
            <text:p>18</text:p>
          </table:table-cell>
          <table:table-cell office:value-type="string" calcext:value-type="string">
            <text:p>years</text:p>
          </table:table-cell>
        </table:table-row>
        <table:table-row table:style-name="ro1">
          <table:table-cell table:number-columns-repeated="2"/>
          <table:table-cell table:style-name="ce1" office:value-type="date" office:date-value="2000-02-28" calcext:value-type="date">
            <text:p>28.02.2000</text:p>
          </table:table-cell>
          <table:table-cell table:number-columns-repeated="2"/>
          <table:table-cell table:style-name="ce1" office:value-type="date" office:date-value="2000-12-07" calcext:value-type="date">
            <text:p>07.12.2000</text:p>
          </table:table-cell>
          <table:table-cell table:style-name="ce3" office:value-type="date" office:date-value="2000-12-07" calcext:value-type="date">
            <text:p>07.12</text:p>
          </table:table-cell>
          <table:table-cell/>
          <table:table-cell table:style-name="ce5" office:value-type="date" office:date-value="2000-12-07" calcext:value-type="date">
            <text:p>07.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<text:s text:c="2"/>-&gt; has</text:p>
          </table:table-cell>
          <table:table-cell table:style-name="ce6" table:formula="of:=ORG.OPENOFFICE.YEARS(DATE([.J9];MONTH([.I9]);DAY([.I9]));TODAY();1)" office:value-type="float" office:value="36" calcext:value-type="float">
            <text:p>36</text:p>
          </table:table-cell>
          <table:table-cell office:value-type="string" calcext:value-type="string">
            <text:p>years</text:p>
          </table:table-cell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9"/>
        </table:table-row>
      </table:table>
      <table:named-expressions/>
      <table:database-ranges>
        <table:database-range table:name="__Anonymous_Sheet_DB__0" table:target-range-address="Sheet1.F6:Sheet1.F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.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20:37:50.292685805</meta:creation-date>
    <meta:editing-cycles>1</meta:editing-cycles>
    <meta:editing-duration>P0D</meta:editing-duration>
    <meta:document-statistic meta:table-count="1" meta:cell-count="36" meta:object-count="0"/>
    <meta:generator>LibreOffice/5.4.5.1$Linux_x86 LibreOffice_project/79c9829dd5d8054ec39a82dc51cd9eff340dbee8</meta:generator>
  </office:meta>
</office:document-meta>
</file>