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248in"/>
    </style:style>
    <style:style style:name="co4" style:family="table-column">
      <style:table-column-properties fo:break-before="auto" style:column-width="1.1181in"/>
    </style:style>
    <style:style style:name="ro1" style:family="table-row">
      <style:table-row-properties style:row-height="0.1736in" fo:break-before="auto" style:use-optimal-row-height="false"/>
    </style:style>
    <style:style style:name="ro2" style:family="table-row">
      <style:table-row-properties style:row-height="0.3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fo:padding="0.0835in"/>
      <style:map style:condition="is-true-formula([.$C3]=&quot;Income&quot;)" style:apply-style-name="Accent" style:base-cell-address="Sheet1.A1"/>
    </style:style>
    <style:style style:name="ce4" style:family="table-cell" style:parent-style-name="Default">
      <style:table-cell-properties fo:padding="0.0835in"/>
      <style:text-properties fo:font-weight="bold" style:font-weight-asian="bold" style:font-weight-complex="bold"/>
      <style:map style:condition="is-true-formula([.$C3]=&quot;Income&quot;)" style:apply-style-name="Accent" style:base-cell-address="Sheet1.A1"/>
    </style:style>
    <style:style style:name="ce5" style:family="table-cell" style:parent-style-name="Default">
      <style:table-cell-properties fo:padding="0.0835in"/>
      <style:text-properties fo:font-weight="bold" style:font-weight-asian="bold" style:font-weight-complex="bold"/>
      <style:map style:condition="is-true-formula([.$C3]=&quot;Income&quot;)" style:apply-style-name="Accent" style:base-cell-address="Sheet1.A1"/>
    </style:style>
    <style:style style:name="ce6" style:family="table-cell" style:parent-style-name="Heading">
      <style:table-cell-properties fo:padding="0.0835in"/>
      <style:map style:condition="is-true-formula([.$C3]=&quot;Income&quot;)" style:apply-style-name="Accent" style:base-cell-address="Sheet1.A1"/>
    </style:style>
    <style:style style:name="ce7" style:family="table-cell" style:parent-style-name="Default" style:data-style-name="N3">
      <style:table-cell-properties fo:padding="0.0835in"/>
      <style:map style:condition="is-true-formula([.$C3]=&quot;Income&quot;)" style:apply-style-name="Accent" style:base-cell-address="Sheet1.A1"/>
    </style:style>
    <style:style style:name="ce8" style:family="table-cell" style:parent-style-name="Default" style:data-style-name="N3">
      <style:table-cell-properties fo:padding="0.0835in"/>
      <style:text-properties fo:font-weight="bold" style:font-weight-asian="bold" style:font-weight-complex="bold"/>
      <style:map style:condition="is-true-formula([.$C3]=&quot;Income&quot;)" style:apply-style-name="Accent" style:base-cell-address="Sheet1.A1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C3]=&quot;Income&quot;)" style:apply-style-name="Accent" style:base-cell-address="Sheet1.A1"/>
    </style:style>
    <style:style style:name="ce10" style:family="table-cell" style:parent-style-name="Default">
      <style:text-properties fo:font-weight="bold" style:font-weight-asian="bold" style:font-weight-complex="bold"/>
      <style:map style:condition="is-true-formula([.$C3]=&quot;Income&quot;)" style:apply-style-name="Accent" style:base-cell-address="Sheet1.A1"/>
    </style:style>
    <style:style style:name="ce11" style:family="table-cell" style:parent-style-name="Default">
      <style:map style:condition="is-true-formula([.$C3]=&quot;Income&quot;)" style:apply-style-name="Accent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7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7"/>
        <table:table-column table:style-name="co2" table:number-columns-repeated="55" table:default-cell-style-name="ce3"/>
        <table:table-column table:style-name="co2" table:number-columns-repeated="960" table:default-cell-style-name="ce11"/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Details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Balance</text:p>
          </table:table-cell>
          <table:table-cell table:style-name="ce4" table:number-columns-repeated="2"/>
          <table:table-cell table:style-name="ce10" table:number-columns-repeated="4"/>
          <table:table-cell table:style-name="ce4" table:number-columns-repeated="53"/>
          <table:table-cell table:style-name="ce10" table:number-columns-repeated="960"/>
        </table:table-row>
        <table:table-row table:style-name="ro2">
          <table:table-cell/>
          <table:table-cell office:value-type="string" calcext:value-type="string">
            <text:p>02.03.2024</text:p>
          </table:table-cell>
          <table:table-cell office:value-type="string" calcext:value-type="string">
            <text:p>Makro</text:p>
          </table:table-cell>
          <table:table-cell office:value-type="float" office:value="-7874.25" calcext:value-type="float">
            <text:p>-7,874</text:p>
          </table:table-cell>
          <table:table-cell table:formula="of:=IF (OFFSET([.E3];0;-1);SUM(OFFSET([.E3];0;-1);OFFSET([.E3];-1;0));&quot;&quot;)" office:value-type="float" office:value="-7874.25" calcext:value-type="float">
            <text:p>-7,874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2.03.2024</text:p>
          </table:table-cell>
          <table:table-cell office:value-type="string" calcext:value-type="string">
            <text:p>Income</text:p>
          </table:table-cell>
          <table:table-cell office:value-type="float" office:value="45000" calcext:value-type="float">
            <text:p>45,000</text:p>
          </table:table-cell>
          <table:table-cell table:formula="of:=IF (OFFSET([.E4];0;-1);SUM(OFFSET([.E4];0;-1);OFFSET([.E4];-1;0));&quot;&quot;)" office:value-type="float" office:value="37125.75" calcext:value-type="float">
            <text:p>37,126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3.03.2024</text:p>
          </table:table-cell>
          <table:table-cell office:value-type="string" calcext:value-type="string">
            <text:p>Makro</text:p>
          </table:table-cell>
          <table:table-cell office:value-type="float" office:value="-8078.75" calcext:value-type="float">
            <text:p>-8,079</text:p>
          </table:table-cell>
          <table:table-cell table:formula="of:=IF (OFFSET([.E5];0;-1);SUM(OFFSET([.E5];0;-1);OFFSET([.E5];-1;0));&quot;&quot;)" office:value-type="float" office:value="29047" calcext:value-type="float">
            <text:p>29,047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3.03.2024</text:p>
          </table:table-cell>
          <table:table-cell office:value-type="string" calcext:value-type="string">
            <text:p>Income</text:p>
          </table:table-cell>
          <table:table-cell office:value-type="float" office:value="30259" calcext:value-type="float">
            <text:p>30,259</text:p>
          </table:table-cell>
          <table:table-cell table:formula="of:=IF (OFFSET([.E6];0;-1);SUM(OFFSET([.E6];0;-1);OFFSET([.E6];-1;0));&quot;&quot;)" office:value-type="float" office:value="59306" calcext:value-type="float">
            <text:p>59,306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5.03.2024</text:p>
          </table:table-cell>
          <table:table-cell office:value-type="string" calcext:value-type="string">
            <text:p>Ice</text:p>
          </table:table-cell>
          <table:table-cell office:value-type="float" office:value="-1000" calcext:value-type="float">
            <text:p>-1,000</text:p>
          </table:table-cell>
          <table:table-cell table:formula="of:=IF (OFFSET([.E7];0;-1);SUM(OFFSET([.E7];0;-1);OFFSET([.E7];-1;0));&quot;&quot;)" office:value-type="float" office:value="58306" calcext:value-type="float">
            <text:p>58,306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4.03.2024</text:p>
          </table:table-cell>
          <table:table-cell office:value-type="string" calcext:value-type="string">
            <text:p>Market</text:p>
          </table:table-cell>
          <table:table-cell office:value-type="float" office:value="-1705" calcext:value-type="float">
            <text:p>-1,705</text:p>
          </table:table-cell>
          <table:table-cell table:formula="of:=IF (OFFSET([.E8];0;-1);SUM(OFFSET([.E8];0;-1);OFFSET([.E8];-1;0));&quot;&quot;)" office:value-type="float" office:value="56601" calcext:value-type="float">
            <text:p>56,601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4.03.2024</text:p>
          </table:table-cell>
          <table:table-cell office:value-type="string" calcext:value-type="string">
            <text:p>Makro</text:p>
          </table:table-cell>
          <table:table-cell office:value-type="float" office:value="-4086.25" calcext:value-type="float">
            <text:p>-4,086</text:p>
          </table:table-cell>
          <table:table-cell table:formula="of:=IF (OFFSET([.E9];0;-1);SUM(OFFSET([.E9];0;-1);OFFSET([.E9];-1;0));&quot;&quot;)" office:value-type="float" office:value="52514.75" calcext:value-type="float">
            <text:p>52,515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6.03.2024</text:p>
          </table:table-cell>
          <table:table-cell office:value-type="string" calcext:value-type="string">
            <text:p>Beer</text:p>
          </table:table-cell>
          <table:table-cell office:value-type="float" office:value="-20000" calcext:value-type="float">
            <text:p>-20,000</text:p>
          </table:table-cell>
          <table:table-cell table:formula="of:=IF (OFFSET([.E10];0;-1);SUM(OFFSET([.E10];0;-1);OFFSET([.E10];-1;0));&quot;&quot;)" office:value-type="float" office:value="32514.75" calcext:value-type="float">
            <text:p>32,515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4.03.2024</text:p>
          </table:table-cell>
          <table:table-cell office:value-type="string" calcext:value-type="string">
            <text:p>Income</text:p>
          </table:table-cell>
          <table:table-cell office:value-type="float" office:value="25960.7" calcext:value-type="float">
            <text:p>25,961</text:p>
          </table:table-cell>
          <table:table-cell table:formula="of:=IF (OFFSET([.E11];0;-1);SUM(OFFSET([.E11];0;-1);OFFSET([.E11];-1;0));&quot;&quot;)" office:value-type="float" office:value="58475.45" calcext:value-type="float">
            <text:p>58,475</text:p>
          </table:table-cell>
          <table:table-cell table:number-columns-repeated="2"/>
          <table:table-cell table:style-name="ce11" table:number-columns-repeated="4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05.03.2024</text:p>
          </table:table-cell>
          <table:table-cell office:value-type="string" calcext:value-type="string">
            <text:p>Makro</text:p>
          </table:table-cell>
          <table:table-cell office:value-type="float" office:value="-2500" calcext:value-type="float">
            <text:p>-2,500</text:p>
          </table:table-cell>
          <table:table-cell table:formula="of:=IF (OFFSET([.E12];0;-1);SUM(OFFSET([.E12];0;-1);OFFSET([.E12];-1;0));&quot;&quot;)" office:value-type="float" office:value="55975.45" calcext:value-type="float">
            <text:p>55,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05.03.2024</text:p>
          </table:table-cell>
          <table:table-cell office:value-type="string" calcext:value-type="string">
            <text:p>Income</text:p>
          </table:table-cell>
          <table:table-cell table:style-name="ce9" office:value-type="float" office:value="28831.15" calcext:value-type="float">
            <text:p>28831.15</text:p>
          </table:table-cell>
          <table:table-cell table:formula="of:=IF (OFFSET([.E13];0;-1);SUM(OFFSET([.E13];0;-1);OFFSET([.E13];-1;0));&quot;&quot;)" office:value-type="float" office:value="84806.6" calcext:value-type="float">
            <text:p>84,807</text:p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4];0;-1);SUM(OFFSET([.E14];0;-1);OFFSET([.E1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5];0;-1);SUM(OFFSET([.E15];0;-1);OFFSET([.E1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6];0;-1);SUM(OFFSET([.E16];0;-1);OFFSET([.E1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7];0;-1);SUM(OFFSET([.E17];0;-1);OFFSET([.E1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8];0;-1);SUM(OFFSET([.E18];0;-1);OFFSET([.E1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19];0;-1);SUM(OFFSET([.E19];0;-1);OFFSET([.E1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0];0;-1);SUM(OFFSET([.E20];0;-1);OFFSET([.E2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1];0;-1);SUM(OFFSET([.E21];0;-1);OFFSET([.E21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2];0;-1);SUM(OFFSET([.E22];0;-1);OFFSET([.E22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3];0;-1);SUM(OFFSET([.E23];0;-1);OFFSET([.E23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4];0;-1);SUM(OFFSET([.E24];0;-1);OFFSET([.E2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5];0;-1);SUM(OFFSET([.E25];0;-1);OFFSET([.E2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6];0;-1);SUM(OFFSET([.E26];0;-1);OFFSET([.E2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7];0;-1);SUM(OFFSET([.E27];0;-1);OFFSET([.E2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8];0;-1);SUM(OFFSET([.E28];0;-1);OFFSET([.E2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29];0;-1);SUM(OFFSET([.E29];0;-1);OFFSET([.E2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0];0;-1);SUM(OFFSET([.E30];0;-1);OFFSET([.E3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1];0;-1);SUM(OFFSET([.E31];0;-1);OFFSET([.E31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2];0;-1);SUM(OFFSET([.E32];0;-1);OFFSET([.E32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3];0;-1);SUM(OFFSET([.E33];0;-1);OFFSET([.E33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4];0;-1);SUM(OFFSET([.E34];0;-1);OFFSET([.E3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5];0;-1);SUM(OFFSET([.E35];0;-1);OFFSET([.E3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6];0;-1);SUM(OFFSET([.E36];0;-1);OFFSET([.E3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7];0;-1);SUM(OFFSET([.E37];0;-1);OFFSET([.E3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8];0;-1);SUM(OFFSET([.E38];0;-1);OFFSET([.E3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39];0;-1);SUM(OFFSET([.E39];0;-1);OFFSET([.E3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0];0;-1);SUM(OFFSET([.E40];0;-1);OFFSET([.E4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1];0;-1);SUM(OFFSET([.E41];0;-1);OFFSET([.E41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2];0;-1);SUM(OFFSET([.E42];0;-1);OFFSET([.E42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3];0;-1);SUM(OFFSET([.E43];0;-1);OFFSET([.E43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4];0;-1);SUM(OFFSET([.E44];0;-1);OFFSET([.E4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5];0;-1);SUM(OFFSET([.E45];0;-1);OFFSET([.E4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6];0;-1);SUM(OFFSET([.E46];0;-1);OFFSET([.E4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7];0;-1);SUM(OFFSET([.E47];0;-1);OFFSET([.E4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8];0;-1);SUM(OFFSET([.E48];0;-1);OFFSET([.E4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49];0;-1);SUM(OFFSET([.E49];0;-1);OFFSET([.E4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0];0;-1);SUM(OFFSET([.E50];0;-1);OFFSET([.E5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1];0;-1);SUM(OFFSET([.E51];0;-1);OFFSET([.E51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2];0;-1);SUM(OFFSET([.E52];0;-1);OFFSET([.E52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3];0;-1);SUM(OFFSET([.E53];0;-1);OFFSET([.E53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4];0;-1);SUM(OFFSET([.E54];0;-1);OFFSET([.E5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5];0;-1);SUM(OFFSET([.E55];0;-1);OFFSET([.E5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6];0;-1);SUM(OFFSET([.E56];0;-1);OFFSET([.E5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7];0;-1);SUM(OFFSET([.E57];0;-1);OFFSET([.E5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8];0;-1);SUM(OFFSET([.E58];0;-1);OFFSET([.E5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59];0;-1);SUM(OFFSET([.E59];0;-1);OFFSET([.E5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0];0;-1);SUM(OFFSET([.E60];0;-1);OFFSET([.E6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1];0;-1);SUM(OFFSET([.E61];0;-1);OFFSET([.E61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2];0;-1);SUM(OFFSET([.E62];0;-1);OFFSET([.E62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3];0;-1);SUM(OFFSET([.E63];0;-1);OFFSET([.E63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4];0;-1);SUM(OFFSET([.E64];0;-1);OFFSET([.E64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5];0;-1);SUM(OFFSET([.E65];0;-1);OFFSET([.E65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6];0;-1);SUM(OFFSET([.E66];0;-1);OFFSET([.E66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7];0;-1);SUM(OFFSET([.E67];0;-1);OFFSET([.E67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8];0;-1);SUM(OFFSET([.E68];0;-1);OFFSET([.E68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69];0;-1);SUM(OFFSET([.E69];0;-1);OFFSET([.E69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70];0;-1);SUM(OFFSET([.E70];0;-1);OFFSET([.E70];-1;0));&quot;&quot;)">
            <text:p/>
          </table:table-cell>
          <table:table-cell table:number-columns-repeated="1019"/>
        </table:table-row>
        <table:table-row table:style-name="ro2" table:visibility="filter">
          <table:table-cell table:number-columns-repeated="4"/>
          <table:table-cell table:formula="of:=IF (OFFSET([.E71];0;-1);SUM(OFFSET([.E71];0;-1);OFFSET([.E71];-1;0));&quot;&quot;)">
            <text:p/>
          </table:table-cell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A1:Sheet1.AMJ1048576">
            <calcext:condition calcext:apply-style-name="Accent" calcext:value="formula-is([.$C3]=&quot;Income&quot;)" calcext:base-cell-address="Sheet1.A1"/>
          </calcext:conditional-format>
        </calcext:conditional-formats>
      </table:table>
      <table:named-expressions/>
      <table:database-ranges>
        <table:database-range table:name="Table" table:target-range-address="Sheet1.B2:Sheet1.AMJ71" table:on-update-keep-styles="true" table:on-update-keep-size="false">
          <table:filter>
            <table:filter-and>
              <table:filter-condition table:field-number="0" table:value="02.03.2024" table:operator="=">
                <table:filter-set-item table:value="02.03.2024"/>
                <table:filter-set-item table:value="03.03.2024"/>
                <table:filter-set-item table:value="04.03.2024"/>
                <table:filter-set-item table:value="05.03.2024"/>
                <table:filter-set-item table:value="06.03.2024"/>
              </table:filter-condition>
            </table:filter-and>
          </table:filter>
          <table:sort>
            <table:sort-by table:field-number="3" table:data-type="automatic"/>
          </table:sort>
        </table:database-range>
        <table:database-range table:name="__Anonymous_Sheet_DB__0" table:target-range-address="Sheet1.B2:Sheet1.E7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0:38.7670087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3T23:33:58.185682230</meta:creation-date>
    <dc:date>2024-03-06T16:51:08.988328374</dc:date>
    <meta:editing-duration>PT22M45S</meta:editing-duration>
    <meta:editing-cycles>5</meta:editing-cycles>
    <meta:generator>LibreOffice/7.0.1.2$MacOSX_X86_64 LibreOffice_project/7cbcfc562f6eb6708b5ff7d7397325de9e764452</meta:generator>
    <meta:document-statistic meta:table-count="1" meta:cell-count="106" meta:object-count="0"/>
    <meta:user-defined meta:name=""/>
  </office:meta>
</office:document-meta>
</file>