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4.18mm"/>
    </style:style>
    <style:style style:name="co4" style:family="table-column">
      <style:table-column-properties fo:break-before="auto" style:column-width="12.5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45.54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N10034" number:language="de" number:country="DE">
      <number:month number:style="long" number:textual="true"/>
    </number:dat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time-style style:name="N10040" number:language="de" number:country="DE">
      <number:hours number:style="long"/>
      <number:text>:</number:text>
      <number:minutes number:style="long"/>
    </number:time-style>
    <number:text-style style:name="N10100" number:language="de" number:country="DE">
      <number:text-content/>
    </number:text-style>
    <style:style style:name="ce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0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36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 style:data-style-name="N10000"/>
    <style:style style:name="ce43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42" style:family="table-cell" style:parent-style-name="Default" style:data-style-name="N10000"/>
    <style:style style:name="ce44" style:family="table-cell" style:parent-style-name="Default" style:data-style-name="N1000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00">
      <style:table-cell-properties fo:background-color="#dddddd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49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34"/>
    <style:style style:name="ce51" style:family="table-cell" style:parent-style-name="Default" style:data-style-name="N100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3">
      <style:table-cell-properties fo:background-color="#dddddd"/>
    </style:style>
    <style:style style:name="ce21" style:family="table-cell" style:parent-style-name="Default" style:data-style-name="N10000">
      <style:text-properties fo:font-weight="bold" style:font-weight-asian="bold" style:font-weight-complex="bold"/>
    </style:style>
    <style:style style:name="ce55" style:family="table-cell" style:parent-style-name="Default" style:data-style-name="N113"/>
    <style:style style:name="ce56" style:family="table-cell" style:parent-style-name="Default" style:data-style-name="N100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7" style:family="table-cell" style:parent-style-name="Default" style:data-style-name="N113">
      <style:table-cell-properties style:text-align-source="fix" style:repeat-content="false"/>
      <style:paragraph-properties fo:text-align="start" fo:margin-left="0mm"/>
    </style:style>
    <style:style style:name="ce58" style:family="table-cell" style:parent-style-name="Default" style:data-style-name="N113">
      <style:table-cell-properties fo:background-color="transparent"/>
      <style:map style:condition="cell-content()&lt;0" style:apply-style-name="Excel_5f_CondFormat_5f_1_5f_1_5f_1" style:base-cell-address="Januar.P3"/>
      <style:map style:condition="cell-content()&gt;=0" style:apply-style-name="Excel_5f_CondFormat_5f_1_5f_1_5f_2" style:base-cell-address="Januar.P3"/>
    </style:style>
    <style:style style:name="ce59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3" style:family="table-cell" style:parent-style-name="Default" style:data-style-name="N113">
      <style:table-cell-properties fo:background-color="#ddddd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5" style:family="table-cell" style:parent-style-name="Default" style:data-style-name="N10000">
      <style:table-cell-properties fo:border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113">
      <style:table-cell-properties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0000">
      <style:table-cell-properties fo:border="0.06pt solid #000000"/>
      <style:text-properties fo:font-style="normal" style:font-style-asian="normal" style:font-style-complex="normal"/>
    </style:style>
    <style:style style:name="ce68" style:family="table-cell" style:parent-style-name="Default" style:data-style-name="N10000">
      <style:table-cell-properties fo:border="0.06pt solid #000000"/>
    </style:style>
    <style:style style:name="ce69" style:family="table-cell" style:parent-style-name="Default" style:data-style-name="N10100">
      <style:table-cell-properties fo:border="0.06pt solid #000000"/>
    </style:style>
    <style:style style:name="ce70" style:family="table-cell" style:parent-style-name="Default" style:data-style-name="N1003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37"/>
    <style:style style:name="ce45" style:family="table-cell" style:parent-style-name="Default" style:data-style-name="N1000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2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00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10000">
      <style:table-cell-properties fo:background-color="transparent"/>
    </style:style>
    <style:style style:name="ce77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8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40">
      <style:table-cell-properties style:diagonal-bl-tr="none" style:diagonal-tl-br="none" fo:background-color="transparent" fo:border="0.06pt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end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ende_20_1" draw:marker-start-width="2mm" draw:marker-start-center="false" draw:fill="solid" draw:fill-color="#ffffc0" draw:auto-grow-height="true" draw:auto-grow-width="false" fo:min-height="44.2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ende_20_1" draw:marker-start-width="2mm" draw:marker-start-center="false" draw:fill="solid" draw:fill-color="#ffffc0" draw:auto-grow-height="true" draw:auto-grow-width="false" fo:min-height="79.0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ende_20_1" draw:marker-start-width="2mm" draw:marker-start-center="false" draw:fill="solid" draw:fill-color="#ffffc0" draw:auto-grow-height="true" draw:auto-grow-width="false" fo:min-height="158.0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ende_20_1" draw:marker-start-width="2mm" draw:marker-start-center="false" draw:fill="solid" draw:fill-color="#ffffc0" draw:auto-grow-height="true" draw:auto-grow-width="false" fo:min-height="82.9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end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end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Linienende_20_1" draw:marker-start-width="2mm" draw:marker-start-center="false" draw:fill="solid" draw:fill-color="#ffffc0" draw:auto-grow-height="true" draw:auto-grow-width="false" fo:min-height="55.2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Linienende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Linienende_20_1" draw:marker-start-width="2mm" draw:marker-start-center="false" draw:fill="solid" draw:fill-color="#ffffc0" draw:auto-grow-height="true" draw:auto-grow-width="false" fo:min-height="52.2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Linienende_20_1" draw:marker-start-width="2mm" draw:marker-start-center="false" draw:fill="solid" draw:fill-color="#ffffc0" draw:auto-grow-height="true" draw:auto-grow-width="false" fo:min-height="37.78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Linienende_20_1" draw:marker-start-width="2mm" draw:marker-start-center="false" draw:fill="solid" draw:fill-color="#ffffc0" draw:auto-grow-height="true" draw:auto-grow-width="false" fo:min-height="36.8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Januar" table:style-name="ta1" table:print-ranges="Januar.A1:Januar.R35">
        <office:forms form:automatic-focus="false" form:apply-design-mode="false"/>
        <table:table-column table:style-name="co1" table:default-cell-style-name="ce40"/>
        <table:table-column table:style-name="co2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04" table:default-cell-style-name="ce42"/>
        <table:table-row table:style-name="ro1">
          <table:table-cell table:style-name="ce2" office:value-type="string" calcext:value-type="string" table:number-columns-spanned="3" table:number-rows-spanned="1">
            <text:p>Zeiterfassung für Jahr</text:p>
          </table:table-cell>
          <table:covered-table-cell table:number-columns-repeated="2" table:style-name="ce8"/>
          <table:table-cell table:style-name="ce47" office:value-type="float" office:value="2015" calcext:value-type="float">
            <office:annotation draw:style-name="gr1" draw:text-style-name="P2" svg:width="65.89mm" svg:height="37.56mm" svg:x="68.06mm" svg:y="2.68mm" draw:caption-point-x="-5.58mm" draw:caption-point-y="-2.58mm">
              <dc:creator>TO</dc:creator>
              <dc:date>2011-01-05T00:00:00</dc:date>
              <text:p text:style-name="P1"><text:span text:style-name="T1">Bitte zu Beginn das </text:span><text:span text:style-name="T2">Jahr</text:span><text:span text:style-name="T1"> </text:span><text:span text:style-name="T2">eingeben</text:span><text:span text:style-name="T1">, in dem das Zeiterfassungsdokument genutzt werden soll.</text:span></text:p>
              <text:p text:style-name="P1"><text:span text:style-name="T1">Openoffice berechnet dann Feiertage und eventuelles Schaltjahr und legt dies sowie Wochenenden in den jeweiligen Monatstabellenblättern an.</text:span></text:p>
              <text:p text:style-name="P1"><text:span text:style-name="T1"/></text:p>
              <text:p text:style-name="P1"><text:span text:style-name="T1">Anschließend das Dokument speichern.</text:span></text:p>
            </office:annotation>
            <text:p>2015</text:p>
          </table:table-cell>
          <table:table-cell/>
          <table:table-cell table:style-name="ce50" table:formula="of:=DATE([.G1];[.H1];1)" office:value-type="date" office:date-value="2015-01-01" calcext:value-type="date">
            <text:p>Januar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" office:value-type="string" calcext:value-type="string" table:number-columns-spanned="3" table:number-rows-spanned="1">
            <text:p>Arbeitsstunden (Monat):</text:p>
          </table:table-cell>
          <table:covered-table-cell table:number-columns-repeated="2" table:style-name="ce8"/>
          <table:table-cell table:style-name="ce57" table:formula="of:=SUM([.P5:.P35])" office:value-type="time" office:time-value="PT00H00M00S" calcext:value-type="time" table:number-columns-spanned="2" table:number-rows-spanned="1">
            <text:p>0:00</text:p>
          </table:table-cell>
          <table:covered-table-cell table:style-name="ce8"/>
          <table:table-cell table:style-name="ce21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 table:style-name="ce8"/>
          <table:table-cell table:style-name="ce55" table:formula="of:=SUM([.R5:.R35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Name:</text:p>
          </table:table-cell>
          <table:covered-table-cell table:style-name="ce8"/>
          <table:table-cell table:style-name="ce44" office:value-type="string" calcext:value-type="string" table:number-columns-spanned="2" table:number-rows-spanned="1">
            <office:annotation draw:style-name="gr2" draw:text-style-name="P2" svg:width="28.99mm" svg:height="17.81mm" svg:x="64.46mm" svg:y="5.88mm" draw:caption-point-x="-1.98mm" draw:caption-point-y="-0.49mm">
              <dc:creator>TO</dc:creator>
              <dc:date>2015-01-06T00:00:00</dc:date>
              <text:p text:style-name="P1"><text:span text:style-name="T1">Bei Bedarf den Namen des/der Arbeitnehmer_in eingeben.</text:span></text:p>
            </office:annotation>
            <text:p>Martin Luther</text:p>
          </table:table-cell>
          <table:covered-table-cell table:style-name="ce8"/>
          <table:table-cell table:style-name="ce49"/>
          <table:table-cell table:style-name="ce51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19"/>
          <table:table-cell table:style-name="ce53" office:value-type="time" office:time-value="PT38H30M00S" calcext:value-type="time">
            <office:annotation draw:style-name="gr3" draw:text-style-name="P2" svg:width="66.31mm" svg:height="46.26mm" svg:x="153.02mm" svg:y="6.16mm" draw:caption-point-x="-3.04mm" draw:caption-point-y="-0.77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9" office:value-type="string" calcext:value-type="string" table:number-columns-spanned="3" table:number-rows-spanned="1">
            <text:p>Arbeitsstunden (Jahr):</text:p>
          </table:table-cell>
          <table:covered-table-cell table:style-name="ce19"/>
          <table:covered-table-cell table:style-name="ce8"/>
          <table:table-cell table:style-name="ce57" table:formula="of:=[.M1]" office:value-type="time" office:time-value="PT00H00M00S" calcext:value-type="time" table:number-columns-spanned="2" table:number-rows-spanned="1">
            <text:p>0:00</text:p>
          </table:table-cell>
          <table:covered-table-cell table:style-name="ce8"/>
          <table:table-cell table:style-name="ce21" office:value-type="string" calcext:value-type="string" table:number-columns-spanned="3" table:number-rows-spanned="1">
            <text:p>Mehrarbeit/Fehlstunden (gesamt):</text:p>
          </table:table-cell>
          <table:covered-table-cell table:style-name="ce59"/>
          <table:covered-table-cell table:style-name="ce8"/>
          <table:table-cell table:style-name="ce55" table:formula="of:=[.R3]+[.R1]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Seit:</text:p>
          </table:table-cell>
          <table:covered-table-cell table:style-name="ce8"/>
          <table:table-cell table:style-name="ce46" office:value-type="date" office:date-value="1517-11-10" calcext:value-type="date" table:number-columns-spanned="2" table:number-rows-spanned="1">
            <office:annotation draw:style-name="gr2" draw:text-style-name="P2" svg:width="28.99mm" svg:height="17.81mm" svg:x="64.18mm" svg:y="5.39mm" draw:caption-point-x="-1.7mm" draw:caption-point-y="4.51mm">
              <dc:creator>TO</dc:creator>
              <dc:date>2015-01-06T00:00:00</dc:date>
              <text:p text:style-name="P1"><text:span text:style-name="T1">Bei Bedarf den Beginn des Arbeitsverhältnisses eingeben.</text:span></text:p>
            </office:annotation>
            <text:p>31.10.1517</text:p>
          </table:table-cell>
          <table:covered-table-cell table:style-name="ce8"/>
          <table:table-cell table:style-name="ce49"/>
          <table:table-cell table:style-name="ce51" office:value-type="string" calcext:value-type="string" table:number-columns-spanned="3" table:number-rows-spanned="1">
            <text:p>bisherige Urlaubstage:</text:p>
          </table:table-cell>
          <table:covered-table-cell table:number-columns-repeated="2" table:style-name="ce8"/>
          <table:table-cell table:formula="of:=COUNTIF([.C5:.C35];&quot;Urlaub&quot;)" office:value-type="float" office:value="0" calcext:value-type="float">
            <text:p>0</text:p>
          </table:table-cell>
          <table:table-cell table:style-name="ce55"/>
          <table:table-cell table:style-name="ce19" table:number-columns-spanned="2" table:number-rows-spanned="1"/>
          <table:covered-table-cell table:style-name="ce19"/>
          <table:table-cell table:style-name="ce58"/>
          <table:table-cell table:number-columns-repeated="2"/>
          <table:table-cell table:style-name="ce8" office:value-type="string" calcext:value-type="string" table:number-columns-spanned="2" table:number-rows-spanned="1">
            <text:p>Übertrag Vorjahr</text:p>
          </table:table-cell>
          <table:covered-table-cell table:style-name="ce8"/>
          <table:table-cell table:style-name="ce63">
            <office:annotation draw:style-name="gr4" draw:text-style-name="P4" svg:width="28.99mm" svg:height="81.01mm" svg:x="312.76mm" svg:y="10.32mm" draw:caption-point-x="-2.44mm" draw:caption-point-y="-0.42mm">
              <dc:creator>TO</dc:creator>
              <dc:date>2015-01-06T00:00:00</dc:date>
              <text:p text:style-name="P3"><text:span text:style-name="T3">Geben Sie in die Zelle R3 des Januar-Blatts bei Bedarf den Überstunden-Saldo aus dem Vorjahr ein. </text:span></text:p>
              <text:p text:style-name="P3"><text:span text:style-name="T3"/></text:p>
              <text:p text:style-name="P3"><text:span text:style-name="T4">Hinweis:</text:span><text:span text:style-name="T3"> In allen anderen Monatsblättern übernimmt Openoffice mit einer Formel automatisch den Saldo aus dem Vormonatsblatt. Ändern Sie dort nichts in Zelle R3.</text:span></text:p>
            </office:annotation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>
            <text:p>Tag</text:p>
          </table:table-cell>
          <table:table-cell table:style-name="ce17" office:value-type="string" calcext:value-type="string">
            <text:p>Datum</text:p>
          </table:table-cell>
          <table:table-cell table:style-name="ce17" office:value-type="string" calcext:value-type="string">
            <office:annotation draw:style-name="gr5" draw:text-style-name="P4" svg:width="57.84mm" svg:height="160.01mm" svg:x="51.44mm" svg:y="21.8mm" draw:caption-point-x="-1.47mm" draw:caption-point-y="-7.38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17" office:value-type="string" calcext:value-type="string">
            <office:annotation draw:style-name="gr6" draw:text-style-name="P4" svg:width="59.79mm" svg:height="84.96mm" svg:x="50.32mm" svg:y="20.98mm" draw:caption-point-x="12.16mm" draw:caption-point-y="-6.56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17" office:value-type="string" calcext:value-type="string">
            <office:annotation draw:style-name="gr7" draw:text-style-name="P4" svg:width="39.29mm" svg:height="21.76mm" svg:x="64.73mm" svg:y="21.25mm" draw:caption-point-x="10.25mm" draw:caption-point-y="-6.83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17" office:value-type="string" calcext:value-type="string">
            <office:annotation draw:style-name="gr8" draw:text-style-name="P2" svg:width="41.01mm" svg:height="33.61mm" svg:x="76.87mm" svg:y="20.43mm" draw:caption-point-x="23.11mm" draw:caption-point-y="-6.01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60" office:value-type="string" calcext:value-type="string">
            <office:annotation draw:style-name="gr7" draw:text-style-name="P4" svg:width="42.1mm" svg:height="21.76mm" svg:x="253.48mm" svg:y="20.9mm" draw:caption-point-x="18.2mm" draw:caption-point-y="-6.48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60" office:value-type="string" calcext:value-type="string">
            <office:annotation draw:style-name="gr9" draw:text-style-name="P6" svg:width="72.22mm" svg:height="57.21mm" svg:x="273.41mm" svg:y="20.9mm" draw:caption-point-x="18mm" draw:caption-point-y="-6.48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60" office:value-type="string" calcext:value-type="string">
            <office:annotation draw:style-name="gr10" draw:text-style-name="P6" svg:width="33.18mm" svg:height="41.51mm" svg:x="310.27mm" svg:y="19.8mm" draw:caption-point-x="0.05mm" draw:caption-point-y="-5.38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3"/>
          <table:table-cell table:style-name="ce65" office:value-type="string" calcext:value-type="string">
            <office:annotation draw:style-name="gr11" draw:text-style-name="P2" svg:width="64.96mm" svg:height="54.2mm" svg:x="369.68mm" svg:y="20.63mm" draw:caption-point-x="23.09mm" draw:caption-point-y="-6.21mm">
              <dc:creator>TO</dc:creator>
              <dc:date>2015-01-06T00:00:00</dc:date>
              <text:p text:style-name="P1"><text:span text:style-name="T1">Die Daten der Feiertage in Spalte U werden automatisch aufgrund des in Zelle D1 angegebenen Jahres berechnet.</text:span></text:p>
              <text:p text:style-name="P1"><text:span text:style-name="T1"/></text:p>
              <text:p text:style-name="P1"><text:span text:style-name="T1">Der Eintrag eines Datums in Spalte U führt dazu, dass Openoffice das entsprechende Datum als Feiertag ausweist. Für die Nutzung in anderen Bundesländern könnte hier also beispielsweise Buß- und Bettag nachgetragen werden.</text:span></text:p>
            </office:annotation>
            <text:p>Feiertage Niedersachsen</text:p>
          </table:table-cell>
          <table:table-cell table:style-name="ce65" table:formula="of:=[$Januar.D1]" office:value-type="float" office:value="2015" calcext:value-type="float">
            <text:p>2015</text:p>
          </table:table-cell>
          <table:table-cell table:style-name="ce3" table:number-columns-repeated="1003"/>
        </table:table-row>
        <table:table-row table:style-name="ro2">
          <table:table-cell table:style-name="ce35" table:formula="of:=TEXT([.B5];&quot;TTT&quot;)" office:value-type="string" office:string-value="Do" calcext:value-type="string">
            <text:p>Do</text:p>
          </table:table-cell>
          <table:table-cell table:style-name="ce43" table:formula="of:=DATE([.$G$1];[.$H$1];ROW()-4)" office:value-type="date" office:date-value="2015-01-01" calcext:value-type="date">
            <text:p>1. Jan.</text:p>
          </table:table-cell>
          <table:table-cell table:style-name="ce43" table:formula="of:=IF(ISNUMBER(MATCH([.B5];[$Januar.$U$5:$Januar.$U$40];0));&quot;Feiertag&quot;;IF([.A5]=&quot;Sa&quot;;&quot;Wochenende&quot;;IF([.A5]=&quot;So&quot;;&quot;Wochenende&quot;;&quot;&quot;)))" office:value-type="string" office:string-value="Feiertag" calcext:value-type="string">
            <text:p>Feiertag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62" table:formula="of:=IF([.C5]=&quot;Ausgleich&quot;;[.$I$2]/5;IF([.C5]=&quot;&quot;;[.$I$2]/5;0))" office:value-type="time" office:time-value="PT00H00M00S" calcext:value-type="time">
            <text:p>0:00</text:p>
          </table:table-cell>
          <table:table-cell table:style-name="ce64" table:formula="of:=IF([.C5]=&quot;Ausgleich&quot;;[.P5]-[.Q5];IF([.D5]=&quot;&quot;;0;[.P5]-[.Q5]))" office:value-type="time" office:time-value="PT00H00M00S" calcext:value-type="time">
            <text:p>0:00</text:p>
          </table:table-cell>
          <table:table-cell/>
          <table:table-cell table:style-name="ce66" office:value-type="string" calcext:value-type="string">
            <text:p>Neujahr</text:p>
          </table:table-cell>
          <table:table-cell table:style-name="ce70" table:formula="of:=DATE([.D1];1;1)" office:value-type="date" office:date-value="2015-01-01" calcext:value-type="date">
            <text:p>01.01.15</text:p>
          </table:table-cell>
          <table:table-cell table:number-columns-repeated="1003"/>
        </table:table-row>
        <table:table-row table:style-name="ro2">
          <table:table-cell table:style-name="ce35" table:formula="of:=TEXT([.B6];&quot;TTT&quot;)" office:value-type="string" office:string-value="Fr" calcext:value-type="string">
            <text:p>Fr</text:p>
          </table:table-cell>
          <table:table-cell table:style-name="ce43" table:formula="of:=DATE([.$G$1];[.$H$1];ROW()-4)" office:value-type="date" office:date-value="2015-01-02" calcext:value-type="date">
            <text:p>2. Jan.</text:p>
          </table:table-cell>
          <table:table-cell table:style-name="ce43" table:formula="of:=IF(ISNUMBER(MATCH([.B6];[$Januar.$U$5:$Januar.$U$40];0));&quot;Feiertag&quot;;IF([.A6]=&quot;Sa&quot;;&quot;Wochenende&quot;;IF([.A6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62" table:formula="of:=IF([.C6]=&quot;Ausgleich&quot;;[.$I$2]/5;IF([.C6]=&quot;&quot;;[.$I$2]/5;0))" office:value-type="time" office:time-value="PT07H42M00S" calcext:value-type="time">
            <text:p>7:42</text:p>
          </table:table-cell>
          <table:table-cell table:style-name="ce64" table:formula="of:=IF([.C6]=&quot;Ausgleich&quot;;[.P6]-[.Q6];IF([.D6]=&quot;&quot;;0;[.P6]-[.Q6]))" office:value-type="time" office:time-value="PT00H00M00S" calcext:value-type="time">
            <text:p>0:00</text:p>
          </table:table-cell>
          <table:table-cell/>
          <table:table-cell table:style-name="ce67" office:value-type="string" calcext:value-type="string">
            <text:p>Epiphanias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35" table:formula="of:=TEXT([.B7];&quot;TTT&quot;)" office:value-type="string" office:string-value="Sa" calcext:value-type="string">
            <text:p>Sa</text:p>
          </table:table-cell>
          <table:table-cell table:style-name="ce43" table:formula="of:=DATE([.$G$1];[.$H$1];ROW()-4)" office:value-type="date" office:date-value="2015-01-03" calcext:value-type="date">
            <text:p>3. Jan.</text:p>
          </table:table-cell>
          <table:table-cell table:style-name="ce43" table:formula="of:=IF(ISNUMBER(MATCH([.B7];[$Januar.$U$5:$Januar.$U$40];0));&quot;Feiertag&quot;;IF([.A7]=&quot;Sa&quot;;&quot;Wochenende&quot;;IF([.A7]=&quot;So&quot;;&quot;Wochenende&quot;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62" table:formula="of:=IF([.C7]=&quot;Ausgleich&quot;;[.$I$2]/5;IF([.C7]=&quot;&quot;;[.$I$2]/5;0))" office:value-type="time" office:time-value="PT00H00M00S" calcext:value-type="time">
            <text:p>0:00</text:p>
          </table:table-cell>
          <table:table-cell table:style-name="ce64" table:formula="of:=IF([.C7]=&quot;Ausgleich&quot;;[.P7]-[.Q7];IF([.D7]=&quot;&quot;;0;[.P7]-[.Q7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Karfreitag</text:p>
          </table:table-cell>
          <table:table-cell table:style-name="ce70" table:formula="of:=ORG.OPENOFFICE.EASTERSUNDAY([.D1])-2" office:value-type="date" office:date-value="2015-04-03" calcext:value-type="date">
            <text:p>03.04.15</text:p>
          </table:table-cell>
          <table:table-cell table:number-columns-repeated="1003"/>
        </table:table-row>
        <table:table-row table:style-name="ro2">
          <table:table-cell table:style-name="ce35" table:formula="of:=TEXT([.B8];&quot;TTT&quot;)" office:value-type="string" office:string-value="So" calcext:value-type="string">
            <text:p>So</text:p>
          </table:table-cell>
          <table:table-cell table:style-name="ce43" table:formula="of:=DATE([.$G$1];[.$H$1];ROW()-4)" office:value-type="date" office:date-value="2015-01-04" calcext:value-type="date">
            <text:p>4. Jan.</text:p>
          </table:table-cell>
          <table:table-cell table:style-name="ce43" table:formula="of:=IF(ISNUMBER(MATCH([.B8];[$Januar.$U$5:$Januar.$U$40];0));&quot;Feiertag&quot;;IF([.A8]=&quot;Sa&quot;;&quot;Wochenende&quot;;IF([.A8]=&quot;So&quot;;&quot;Wochenende&quot;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62" table:formula="of:=IF([.C8]=&quot;Ausgleich&quot;;[.$I$2]/5;IF([.C8]=&quot;&quot;;[.$I$2]/5;0))" office:value-type="time" office:time-value="PT00H00M00S" calcext:value-type="time">
            <text:p>0:00</text:p>
          </table:table-cell>
          <table:table-cell table:style-name="ce64" table:formula="of:=IF([.C8]=&quot;Ausgleich&quot;;[.P8]-[.Q8];IF([.D8]=&quot;&quot;;0;[.P8]-[.Q8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Ostersonntag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35" table:formula="of:=TEXT([.B9];&quot;TTT&quot;)" office:value-type="string" office:string-value="Mo" calcext:value-type="string">
            <text:p>Mo</text:p>
          </table:table-cell>
          <table:table-cell table:style-name="ce43" table:formula="of:=DATE([.$G$1];[.$H$1];ROW()-4)" office:value-type="date" office:date-value="2015-01-05" calcext:value-type="date">
            <text:p>5. Jan.</text:p>
          </table:table-cell>
          <table:table-cell table:style-name="ce43" table:formula="of:=IF(ISNUMBER(MATCH([.B9];[$Januar.$U$5:$Januar.$U$40];0));&quot;Feiertag&quot;;IF([.A9]=&quot;Sa&quot;;&quot;Wochenende&quot;;IF([.A9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62" table:formula="of:=IF([.C9]=&quot;Ausgleich&quot;;[.$I$2]/5;IF([.C9]=&quot;&quot;;[.$I$2]/5;0))" office:value-type="time" office:time-value="PT07H42M00S" calcext:value-type="time">
            <text:p>7:42</text:p>
          </table:table-cell>
          <table:table-cell table:style-name="ce64" table:formula="of:=IF([.C9]=&quot;Ausgleich&quot;;[.P9]-[.Q9];IF([.D9]=&quot;&quot;;0;[.P9]-[.Q9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Ostermontag</text:p>
          </table:table-cell>
          <table:table-cell table:style-name="ce70" table:formula="of:=ORG.OPENOFFICE.EASTERSUNDAY([.D1])+1" office:value-type="date" office:date-value="2015-04-06" calcext:value-type="date">
            <text:p>06.04.15</text:p>
          </table:table-cell>
          <table:table-cell table:number-columns-repeated="1003"/>
        </table:table-row>
        <table:table-row table:style-name="ro2">
          <table:table-cell table:style-name="ce35" table:formula="of:=TEXT([.B10];&quot;TTT&quot;)" office:value-type="string" office:string-value="Di" calcext:value-type="string">
            <text:p>Di</text:p>
          </table:table-cell>
          <table:table-cell table:style-name="ce43" table:formula="of:=DATE([.$G$1];[.$H$1];ROW()-4)" office:value-type="date" office:date-value="2015-01-06" calcext:value-type="date">
            <text:p>6. Jan.</text:p>
          </table:table-cell>
          <table:table-cell table:style-name="ce43" table:formula="of:=IF(ISNUMBER(MATCH([.B10];[$Januar.$U$5:$Januar.$U$40];0));&quot;Feiertag&quot;;IF([.A10]=&quot;Sa&quot;;&quot;Wochenende&quot;;IF([.A10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62" table:formula="of:=IF([.C10]=&quot;Ausgleich&quot;;[.$I$2]/5;IF([.C10]=&quot;&quot;;[.$I$2]/5;0))" office:value-type="time" office:time-value="PT07H42M00S" calcext:value-type="time">
            <text:p>7:42</text:p>
          </table:table-cell>
          <table:table-cell table:style-name="ce64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/>
          <table:table-cell table:style-name="ce69" office:value-type="string" calcext:value-type="string">
            <text:p>1. Mai</text:p>
          </table:table-cell>
          <table:table-cell table:style-name="ce70" table:formula="of:=DATE([.D1];5;1)" office:value-type="date" office:date-value="2015-05-01" calcext:value-type="date">
            <text:p>01.05.15</text:p>
          </table:table-cell>
          <table:table-cell table:number-columns-repeated="1003"/>
        </table:table-row>
        <table:table-row table:style-name="ro2">
          <table:table-cell table:style-name="ce35" table:formula="of:=TEXT([.B11];&quot;TTT&quot;)" office:value-type="string" office:string-value="Mi" calcext:value-type="string">
            <text:p>Mi</text:p>
          </table:table-cell>
          <table:table-cell table:style-name="ce43" table:formula="of:=DATE([.$G$1];[.$H$1];ROW()-4)" office:value-type="date" office:date-value="2015-01-07" calcext:value-type="date">
            <text:p>7. Jan.</text:p>
          </table:table-cell>
          <table:table-cell table:style-name="ce43" table:formula="of:=IF(ISNUMBER(MATCH([.B11];[$Januar.$U$5:$Januar.$U$40];0));&quot;Feiertag&quot;;IF([.A11]=&quot;Sa&quot;;&quot;Wochenende&quot;;IF([.A11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62" table:formula="of:=IF([.C11]=&quot;Ausgleich&quot;;[.$I$2]/5;IF([.C11]=&quot;&quot;;[.$I$2]/5;0))" office:value-type="time" office:time-value="PT07H42M00S" calcext:value-type="time">
            <text:p>7:42</text:p>
          </table:table-cell>
          <table:table-cell table:style-name="ce64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Christi Himmelfahrt</text:p>
          </table:table-cell>
          <table:table-cell table:style-name="ce70" table:formula="of:=ORG.OPENOFFICE.EASTERSUNDAY([.D1])+39" office:value-type="date" office:date-value="2015-05-14" calcext:value-type="date">
            <text:p>14.05.15</text:p>
          </table:table-cell>
          <table:table-cell table:number-columns-repeated="1003"/>
        </table:table-row>
        <table:table-row table:style-name="ro2">
          <table:table-cell table:style-name="ce35" table:formula="of:=TEXT([.B12];&quot;TTT&quot;)" office:value-type="string" office:string-value="Do" calcext:value-type="string">
            <text:p>Do</text:p>
          </table:table-cell>
          <table:table-cell table:style-name="ce43" table:formula="of:=DATE([.$G$1];[.$H$1];ROW()-4)" office:value-type="date" office:date-value="2015-01-08" calcext:value-type="date">
            <text:p>8. Jan.</text:p>
          </table:table-cell>
          <table:table-cell table:style-name="ce43" table:formula="of:=IF(ISNUMBER(MATCH([.B12];[$Januar.$U$5:$Januar.$U$40];0));&quot;Feiertag&quot;;IF([.A12]=&quot;Sa&quot;;&quot;Wochenende&quot;;IF([.A12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62" table:formula="of:=IF([.C12]=&quot;Ausgleich&quot;;[.$I$2]/5;IF([.C12]=&quot;&quot;;[.$I$2]/5;0))" office:value-type="time" office:time-value="PT07H42M00S" calcext:value-type="time">
            <text:p>7:42</text:p>
          </table:table-cell>
          <table:table-cell table:style-name="ce64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Pfingstsonntag</text:p>
          </table:table-cell>
          <table:table-cell table:style-name="ce70"/>
          <table:table-cell table:style-name="ce21"/>
          <table:table-cell table:number-columns-repeated="1002"/>
        </table:table-row>
        <table:table-row table:style-name="ro2">
          <table:table-cell table:style-name="ce35" table:formula="of:=TEXT([.B13];&quot;TTT&quot;)" office:value-type="string" office:string-value="Fr" calcext:value-type="string">
            <text:p>Fr</text:p>
          </table:table-cell>
          <table:table-cell table:style-name="ce43" table:formula="of:=DATE([.$G$1];[.$H$1];ROW()-4)" office:value-type="date" office:date-value="2015-01-09" calcext:value-type="date">
            <text:p>9. Jan.</text:p>
          </table:table-cell>
          <table:table-cell table:style-name="ce43" table:formula="of:=IF(ISNUMBER(MATCH([.B13];[$Januar.$U$5:$Januar.$U$40];0));&quot;Feiertag&quot;;IF([.A13]=&quot;Sa&quot;;&quot;Wochenende&quot;;IF([.A13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62" table:formula="of:=IF([.C13]=&quot;Ausgleich&quot;;[.$I$2]/5;IF([.C13]=&quot;&quot;;[.$I$2]/5;0))" office:value-type="time" office:time-value="PT07H42M00S" calcext:value-type="time">
            <text:p>7:42</text:p>
          </table:table-cell>
          <table:table-cell table:style-name="ce64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Pfingstmontag</text:p>
          </table:table-cell>
          <table:table-cell table:style-name="ce70" table:formula="of:=ORG.OPENOFFICE.EASTERSUNDAY([.D1])+50" office:value-type="date" office:date-value="2015-05-25" calcext:value-type="date">
            <text:p>25.05.15</text:p>
          </table:table-cell>
          <table:table-cell table:style-name="ce71"/>
          <table:table-cell table:number-columns-repeated="1002"/>
        </table:table-row>
        <table:table-row table:style-name="ro2">
          <table:table-cell table:style-name="ce35" table:formula="of:=TEXT([.B14];&quot;TTT&quot;)" office:value-type="string" office:string-value="Sa" calcext:value-type="string">
            <text:p>Sa</text:p>
          </table:table-cell>
          <table:table-cell table:style-name="ce43" table:formula="of:=DATE([.$G$1];[.$H$1];ROW()-4)" office:value-type="date" office:date-value="2015-01-10" calcext:value-type="date">
            <text:p>10. Jan.</text:p>
          </table:table-cell>
          <table:table-cell table:style-name="ce43" table:formula="of:=IF(ISNUMBER(MATCH([.B14];[$Januar.$U$5:$Januar.$U$40];0));&quot;Feiertag&quot;;IF([.A14]=&quot;Sa&quot;;&quot;Wochenende&quot;;IF([.A14]=&quot;So&quot;;&quot;Wochenende&quot;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62" table:formula="of:=IF([.C14]=&quot;Ausgleich&quot;;[.$I$2]/5;IF([.C14]=&quot;&quot;;[.$I$2]/5;0))" office:value-type="time" office:time-value="PT00H00M00S" calcext:value-type="time">
            <text:p>0:00</text:p>
          </table:table-cell>
          <table:table-cell table:style-name="ce64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Fronleichnam</text:p>
          </table:table-cell>
          <table:table-cell table:style-name="ce70"/>
          <table:table-cell table:style-name="ce71"/>
          <table:table-cell table:number-columns-repeated="1002"/>
        </table:table-row>
        <table:table-row table:style-name="ro2">
          <table:table-cell table:style-name="ce35" table:formula="of:=TEXT([.B15];&quot;TTT&quot;)" office:value-type="string" office:string-value="So" calcext:value-type="string">
            <text:p>So</text:p>
          </table:table-cell>
          <table:table-cell table:style-name="ce43" table:formula="of:=DATE([.$G$1];[.$H$1];ROW()-4)" office:value-type="date" office:date-value="2015-01-11" calcext:value-type="date">
            <text:p>11. Jan.</text:p>
          </table:table-cell>
          <table:table-cell table:style-name="ce43" table:formula="of:=IF(ISNUMBER(MATCH([.B15];[$Januar.$U$5:$Januar.$U$40];0));&quot;Feiertag&quot;;IF([.A15]=&quot;Sa&quot;;&quot;Wochenende&quot;;IF([.A15]=&quot;So&quot;;&quot;Wochenende&quot;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62" table:formula="of:=IF([.C15]=&quot;Ausgleich&quot;;[.$I$2]/5;IF([.C15]=&quot;&quot;;[.$I$2]/5;0))" office:value-type="time" office:time-value="PT00H00M00S" calcext:value-type="time">
            <text:p>0:00</text:p>
          </table:table-cell>
          <table:table-cell table:style-name="ce64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Mariä Himmelfahrt</text:p>
          </table:table-cell>
          <table:table-cell table:style-name="ce70"/>
          <table:table-cell table:style-name="ce71"/>
          <table:table-cell table:number-columns-repeated="1002"/>
        </table:table-row>
        <table:table-row table:style-name="ro2">
          <table:table-cell table:style-name="ce35" table:formula="of:=TEXT([.B16];&quot;TTT&quot;)" office:value-type="string" office:string-value="Mo" calcext:value-type="string">
            <text:p>Mo</text:p>
          </table:table-cell>
          <table:table-cell table:style-name="ce43" table:formula="of:=DATE([.$G$1];[.$H$1];ROW()-4)" office:value-type="date" office:date-value="2015-01-12" calcext:value-type="date">
            <text:p>12. Jan.</text:p>
          </table:table-cell>
          <table:table-cell table:style-name="ce43" table:formula="of:=IF(ISNUMBER(MATCH([.B16];[$Januar.$U$5:$Januar.$U$40];0));&quot;Feiertag&quot;;IF([.A16]=&quot;Sa&quot;;&quot;Wochenende&quot;;IF([.A16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62" table:formula="of:=IF([.C16]=&quot;Ausgleich&quot;;[.$I$2]/5;IF([.C16]=&quot;&quot;;[.$I$2]/5;0))" office:value-type="time" office:time-value="PT07H42M00S" calcext:value-type="time">
            <text:p>7:42</text:p>
          </table:table-cell>
          <table:table-cell table:style-name="ce64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Tag der Deutschen Einheit</text:p>
          </table:table-cell>
          <table:table-cell table:style-name="ce70" table:formula="of:=DATE([.D1];10;3)" office:value-type="date" office:date-value="2015-10-03" calcext:value-type="date">
            <text:p>03.10.15</text:p>
          </table:table-cell>
          <table:table-cell table:number-columns-repeated="1003"/>
        </table:table-row>
        <table:table-row table:style-name="ro2">
          <table:table-cell table:style-name="ce35" table:formula="of:=TEXT([.B17];&quot;TTT&quot;)" office:value-type="string" office:string-value="Di" calcext:value-type="string">
            <text:p>Di</text:p>
          </table:table-cell>
          <table:table-cell table:style-name="ce43" table:formula="of:=DATE([.$G$1];[.$H$1];ROW()-4)" office:value-type="date" office:date-value="2015-01-13" calcext:value-type="date">
            <text:p>13. Jan.</text:p>
          </table:table-cell>
          <table:table-cell table:style-name="ce43" table:formula="of:=IF(ISNUMBER(MATCH([.B17];[$Januar.$U$5:$Januar.$U$40];0));&quot;Feiertag&quot;;IF([.A17]=&quot;Sa&quot;;&quot;Wochenende&quot;;IF([.A17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62" table:formula="of:=IF([.C17]=&quot;Ausgleich&quot;;[.$I$2]/5;IF([.C17]=&quot;&quot;;[.$I$2]/5;0))" office:value-type="time" office:time-value="PT07H42M00S" calcext:value-type="time">
            <text:p>7:42</text:p>
          </table:table-cell>
          <table:table-cell table:style-name="ce64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Reformationstag</text:p>
          </table:table-cell>
          <table:table-cell table:style-name="ce70" table:formula="of:=DATE([.D1];10;31)" office:value-type="date" office:date-value="2015-10-31" calcext:value-type="date">
            <text:p>31.10.15</text:p>
          </table:table-cell>
          <table:table-cell table:number-columns-repeated="1003"/>
        </table:table-row>
        <table:table-row table:style-name="ro2">
          <table:table-cell table:style-name="ce35" table:formula="of:=TEXT([.B18];&quot;TTT&quot;)" office:value-type="string" office:string-value="Mi" calcext:value-type="string">
            <text:p>Mi</text:p>
          </table:table-cell>
          <table:table-cell table:style-name="ce43" table:formula="of:=DATE([.$G$1];[.$H$1];ROW()-4)" office:value-type="date" office:date-value="2015-01-14" calcext:value-type="date">
            <text:p>14. Jan.</text:p>
          </table:table-cell>
          <table:table-cell table:style-name="ce43" table:formula="of:=IF(ISNUMBER(MATCH([.B18];[$Januar.$U$5:$Januar.$U$40];0));&quot;Feiertag&quot;;IF([.A18]=&quot;Sa&quot;;&quot;Wochenende&quot;;IF([.A18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62" table:formula="of:=IF([.C18]=&quot;Ausgleich&quot;;[.$I$2]/5;IF([.C18]=&quot;&quot;;[.$I$2]/5;0))" office:value-type="time" office:time-value="PT07H42M00S" calcext:value-type="time">
            <text:p>7:42</text:p>
          </table:table-cell>
          <table:table-cell table:style-name="ce64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Allerheiligen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35" table:formula="of:=TEXT([.B19];&quot;TTT&quot;)" office:value-type="string" office:string-value="Do" calcext:value-type="string">
            <text:p>Do</text:p>
          </table:table-cell>
          <table:table-cell table:style-name="ce43" table:formula="of:=DATE([.$G$1];[.$H$1];ROW()-4)" office:value-type="date" office:date-value="2015-01-15" calcext:value-type="date">
            <text:p>15. Jan.</text:p>
          </table:table-cell>
          <table:table-cell table:style-name="ce43" table:formula="of:=IF(ISNUMBER(MATCH([.B19];[$Januar.$U$5:$Januar.$U$40];0));&quot;Feiertag&quot;;IF([.A19]=&quot;Sa&quot;;&quot;Wochenende&quot;;IF([.A19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62" table:formula="of:=IF([.C19]=&quot;Ausgleich&quot;;[.$I$2]/5;IF([.C19]=&quot;&quot;;[.$I$2]/5;0))" office:value-type="time" office:time-value="PT07H42M00S" calcext:value-type="time">
            <text:p>7:42</text:p>
          </table:table-cell>
          <table:table-cell table:style-name="ce64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Buß- und Bettag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35" table:formula="of:=TEXT([.B20];&quot;TTT&quot;)" office:value-type="string" office:string-value="Fr" calcext:value-type="string">
            <text:p>Fr</text:p>
          </table:table-cell>
          <table:table-cell table:style-name="ce43" table:formula="of:=DATE([.$G$1];[.$H$1];ROW()-4)" office:value-type="date" office:date-value="2015-01-16" calcext:value-type="date">
            <text:p>16. Jan.</text:p>
          </table:table-cell>
          <table:table-cell table:style-name="ce43" table:formula="of:=IF(ISNUMBER(MATCH([.B20];[$Januar.$U$5:$Januar.$U$40];0));&quot;Feiertag&quot;;IF([.A20]=&quot;Sa&quot;;&quot;Wochenende&quot;;IF([.A20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62" table:formula="of:=IF([.C20]=&quot;Ausgleich&quot;;[.$I$2]/5;IF([.C20]=&quot;&quot;;[.$I$2]/5;0))" office:value-type="time" office:time-value="PT07H42M00S" calcext:value-type="time">
            <text:p>7:42</text:p>
          </table:table-cell>
          <table:table-cell table:style-name="ce64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1. Advent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35" table:formula="of:=TEXT([.B21];&quot;TTT&quot;)" office:value-type="string" office:string-value="Sa" calcext:value-type="string">
            <text:p>Sa</text:p>
          </table:table-cell>
          <table:table-cell table:style-name="ce43" table:formula="of:=DATE([.$G$1];[.$H$1];ROW()-4)" office:value-type="date" office:date-value="2015-01-17" calcext:value-type="date">
            <text:p>17. Jan.</text:p>
          </table:table-cell>
          <table:table-cell table:style-name="ce43" table:formula="of:=IF(ISNUMBER(MATCH([.B21];[$Januar.$U$5:$Januar.$U$40];0));&quot;Feiertag&quot;;IF([.A21]=&quot;Sa&quot;;&quot;Wochenende&quot;;IF([.A21]=&quot;So&quot;;&quot;Wochenende&quot;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62" table:formula="of:=IF([.C21]=&quot;Ausgleich&quot;;[.$I$2]/5;IF([.C21]=&quot;&quot;;[.$I$2]/5;0))" office:value-type="time" office:time-value="PT00H00M00S" calcext:value-type="time">
            <text:p>0:00</text:p>
          </table:table-cell>
          <table:table-cell table:style-name="ce64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2. Advent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35" table:formula="of:=TEXT([.B22];&quot;TTT&quot;)" office:value-type="string" office:string-value="So" calcext:value-type="string">
            <text:p>So</text:p>
          </table:table-cell>
          <table:table-cell table:style-name="ce43" table:formula="of:=DATE([.$G$1];[.$H$1];ROW()-4)" office:value-type="date" office:date-value="2015-01-18" calcext:value-type="date">
            <text:p>18. Jan.</text:p>
          </table:table-cell>
          <table:table-cell table:style-name="ce43" table:formula="of:=IF(ISNUMBER(MATCH([.B22];[$Januar.$U$5:$Januar.$U$40];0));&quot;Feiertag&quot;;IF([.A22]=&quot;Sa&quot;;&quot;Wochenende&quot;;IF([.A22]=&quot;So&quot;;&quot;Wochenende&quot;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62" table:formula="of:=IF([.C22]=&quot;Ausgleich&quot;;[.$I$2]/5;IF([.C22]=&quot;&quot;;[.$I$2]/5;0))" office:value-type="time" office:time-value="PT00H00M00S" calcext:value-type="time">
            <text:p>0:00</text:p>
          </table:table-cell>
          <table:table-cell table:style-name="ce64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3. Advent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35" table:formula="of:=TEXT([.B23];&quot;TTT&quot;)" office:value-type="string" office:string-value="Mo" calcext:value-type="string">
            <text:p>Mo</text:p>
          </table:table-cell>
          <table:table-cell table:style-name="ce43" table:formula="of:=DATE([.$G$1];[.$H$1];ROW()-4)" office:value-type="date" office:date-value="2015-01-19" calcext:value-type="date">
            <text:p>19. Jan.</text:p>
          </table:table-cell>
          <table:table-cell table:style-name="ce43" table:formula="of:=IF(ISNUMBER(MATCH([.B23];[$Januar.$U$5:$Januar.$U$40];0));&quot;Feiertag&quot;;IF([.A23]=&quot;Sa&quot;;&quot;Wochenende&quot;;IF([.A23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62" table:formula="of:=IF([.C23]=&quot;Ausgleich&quot;;[.$I$2]/5;IF([.C23]=&quot;&quot;;[.$I$2]/5;0))" office:value-type="time" office:time-value="PT07H42M00S" calcext:value-type="time">
            <text:p>7:42</text:p>
          </table:table-cell>
          <table:table-cell table:style-name="ce64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4. Advent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35" table:formula="of:=TEXT([.B24];&quot;TTT&quot;)" office:value-type="string" office:string-value="Di" calcext:value-type="string">
            <text:p>Di</text:p>
          </table:table-cell>
          <table:table-cell table:style-name="ce43" table:formula="of:=DATE([.$G$1];[.$H$1];ROW()-4)" office:value-type="date" office:date-value="2015-01-20" calcext:value-type="date">
            <text:p>20. Jan.</text:p>
          </table:table-cell>
          <table:table-cell table:style-name="ce43" table:formula="of:=IF(ISNUMBER(MATCH([.B24];[$Januar.$U$5:$Januar.$U$40];0));&quot;Feiertag&quot;;IF([.A24]=&quot;Sa&quot;;&quot;Wochenende&quot;;IF([.A24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62" table:formula="of:=IF([.C24]=&quot;Ausgleich&quot;;[.$I$2]/5;IF([.C24]=&quot;&quot;;[.$I$2]/5;0))" office:value-type="time" office:time-value="PT07H42M00S" calcext:value-type="time">
            <text:p>7:42</text:p>
          </table:table-cell>
          <table:table-cell table:style-name="ce64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office:annotation draw:style-name="gr12" draw:text-style-name="P2" svg:width="68.51mm" svg:height="39.78mm" svg:x="397.4mm" svg:y="89.19mm" draw:caption-point-x="-4.63mm" draw:caption-point-y="15.54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  <text:p>Heiligabend</text:p>
          </table:table-cell>
          <table:table-cell table:style-name="ce70" table:formula="of:=DATE([.D1];12;24)" office:value-type="date" office:date-value="2015-12-24" calcext:value-type="date">
            <text:p>24.12.15</text:p>
          </table:table-cell>
          <table:table-cell table:number-columns-repeated="1003"/>
        </table:table-row>
        <table:table-row table:style-name="ro2">
          <table:table-cell table:style-name="ce35" table:formula="of:=TEXT([.B25];&quot;TTT&quot;)" office:value-type="string" office:string-value="Mi" calcext:value-type="string">
            <text:p>Mi</text:p>
          </table:table-cell>
          <table:table-cell table:style-name="ce43" table:formula="of:=DATE([.$G$1];[.$H$1];ROW()-4)" office:value-type="date" office:date-value="2015-01-21" calcext:value-type="date">
            <text:p>21. Jan.</text:p>
          </table:table-cell>
          <table:table-cell table:style-name="ce43" table:formula="of:=IF(ISNUMBER(MATCH([.B25];[$Januar.$U$5:$Januar.$U$40];0));&quot;Feiertag&quot;;IF([.A25]=&quot;Sa&quot;;&quot;Wochenende&quot;;IF([.A25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62" table:formula="of:=IF([.C25]=&quot;Ausgleich&quot;;[.$I$2]/5;IF([.C25]=&quot;&quot;;[.$I$2]/5;0))" office:value-type="time" office:time-value="PT07H42M00S" calcext:value-type="time">
            <text:p>7:42</text:p>
          </table:table-cell>
          <table:table-cell table:style-name="ce64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1. Weihnachtstag</text:p>
          </table:table-cell>
          <table:table-cell table:style-name="ce70" table:formula="of:=DATE([.D1];12;25)" office:value-type="date" office:date-value="2015-12-25" calcext:value-type="date">
            <text:p>25.12.15</text:p>
          </table:table-cell>
          <table:table-cell table:number-columns-repeated="1003"/>
        </table:table-row>
        <table:table-row table:style-name="ro2">
          <table:table-cell table:style-name="ce35" table:formula="of:=TEXT([.B26];&quot;TTT&quot;)" office:value-type="string" office:string-value="Do" calcext:value-type="string">
            <text:p>Do</text:p>
          </table:table-cell>
          <table:table-cell table:style-name="ce43" table:formula="of:=DATE([.$G$1];[.$H$1];ROW()-4)" office:value-type="date" office:date-value="2015-01-22" calcext:value-type="date">
            <text:p>22. Jan.</text:p>
          </table:table-cell>
          <table:table-cell table:style-name="ce43" table:formula="of:=IF(ISNUMBER(MATCH([.B26];[$Januar.$U$5:$Januar.$U$40];0));&quot;Feiertag&quot;;IF([.A26]=&quot;Sa&quot;;&quot;Wochenende&quot;;IF([.A26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62" table:formula="of:=IF([.C26]=&quot;Ausgleich&quot;;[.$I$2]/5;IF([.C26]=&quot;&quot;;[.$I$2]/5;0))" office:value-type="time" office:time-value="PT07H42M00S" calcext:value-type="time">
            <text:p>7:42</text:p>
          </table:table-cell>
          <table:table-cell table:style-name="ce64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text:p>2. Weihnachtstag</text:p>
          </table:table-cell>
          <table:table-cell table:style-name="ce70" table:formula="of:=DATE([.D1];12;26)" office:value-type="date" office:date-value="2015-12-26" calcext:value-type="date">
            <text:p>26.12.15</text:p>
          </table:table-cell>
          <table:table-cell table:number-columns-repeated="1003"/>
        </table:table-row>
        <table:table-row table:style-name="ro2">
          <table:table-cell table:style-name="ce35" table:formula="of:=TEXT([.B27];&quot;TTT&quot;)" office:value-type="string" office:string-value="Fr" calcext:value-type="string">
            <text:p>Fr</text:p>
          </table:table-cell>
          <table:table-cell table:style-name="ce43" table:formula="of:=DATE([.$G$1];[.$H$1];ROW()-4)" office:value-type="date" office:date-value="2015-01-23" calcext:value-type="date">
            <text:p>23. Jan.</text:p>
          </table:table-cell>
          <table:table-cell table:style-name="ce43" table:formula="of:=IF(ISNUMBER(MATCH([.B27];[$Januar.$U$5:$Januar.$U$40];0));&quot;Feiertag&quot;;IF([.A27]=&quot;Sa&quot;;&quot;Wochenende&quot;;IF([.A27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62" table:formula="of:=IF([.C27]=&quot;Ausgleich&quot;;[.$I$2]/5;IF([.C27]=&quot;&quot;;[.$I$2]/5;0))" office:value-type="time" office:time-value="PT07H42M00S" calcext:value-type="time">
            <text:p>7:42</text:p>
          </table:table-cell>
          <table:table-cell table:style-name="ce64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/>
          <table:table-cell table:style-name="ce68" office:value-type="string" calcext:value-type="string">
            <office:annotation draw:style-name="gr13" draw:text-style-name="P2" svg:width="68.23mm" svg:height="38.89mm" svg:x="400.45mm" svg:y="119.23mm" draw:caption-point-x="-7.68mm" draw:caption-point-y="-0.95m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  <text:p>Silvester</text:p>
          </table:table-cell>
          <table:table-cell table:style-name="ce70" table:formula="of:=DATE([.D1];12;31)" office:value-type="date" office:date-value="2015-12-31" calcext:value-type="date">
            <text:p>31.12.15</text:p>
          </table:table-cell>
          <table:table-cell table:number-columns-repeated="1003"/>
        </table:table-row>
        <table:table-row table:style-name="ro2">
          <table:table-cell table:style-name="ce35" table:formula="of:=TEXT([.B28];&quot;TTT&quot;)" office:value-type="string" office:string-value="Sa" calcext:value-type="string">
            <text:p>Sa</text:p>
          </table:table-cell>
          <table:table-cell table:style-name="ce43" table:formula="of:=DATE([.$G$1];[.$H$1];ROW()-4)" office:value-type="date" office:date-value="2015-01-24" calcext:value-type="date">
            <text:p>24. Jan.</text:p>
          </table:table-cell>
          <table:table-cell table:style-name="ce43" table:formula="of:=IF(ISNUMBER(MATCH([.B28];[$Januar.$U$5:$Januar.$U$40];0));&quot;Feiertag&quot;;IF([.A28]=&quot;Sa&quot;;&quot;Wochenende&quot;;IF([.A28]=&quot;So&quot;;&quot;Wochenende&quot;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62" table:formula="of:=IF([.C28]=&quot;Ausgleich&quot;;[.$I$2]/5;IF([.C28]=&quot;&quot;;[.$I$2]/5;0))" office:value-type="time" office:time-value="PT00H00M00S" calcext:value-type="time">
            <text:p>0:00</text:p>
          </table:table-cell>
          <table:table-cell table:style-name="ce64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35" table:formula="of:=TEXT([.B29];&quot;TTT&quot;)" office:value-type="string" office:string-value="So" calcext:value-type="string">
            <text:p>So</text:p>
          </table:table-cell>
          <table:table-cell table:style-name="ce43" table:formula="of:=DATE([.$G$1];[.$H$1];ROW()-4)" office:value-type="date" office:date-value="2015-01-25" calcext:value-type="date">
            <text:p>25. Jan.</text:p>
          </table:table-cell>
          <table:table-cell table:style-name="ce43" table:formula="of:=IF(ISNUMBER(MATCH([.B29];[$Januar.$U$5:$Januar.$U$40];0));&quot;Feiertag&quot;;IF([.A29]=&quot;Sa&quot;;&quot;Wochenende&quot;;IF([.A29]=&quot;So&quot;;&quot;Wochenende&quot;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62" table:formula="of:=IF([.C29]=&quot;Ausgleich&quot;;[.$I$2]/5;IF([.C29]=&quot;&quot;;[.$I$2]/5;0))" office:value-type="time" office:time-value="PT00H00M00S" calcext:value-type="time">
            <text:p>0:00</text:p>
          </table:table-cell>
          <table:table-cell table:style-name="ce64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35" table:formula="of:=TEXT([.B30];&quot;TTT&quot;)" office:value-type="string" office:string-value="Mo" calcext:value-type="string">
            <text:p>Mo</text:p>
          </table:table-cell>
          <table:table-cell table:style-name="ce43" table:formula="of:=DATE([.$G$1];[.$H$1];ROW()-4)" office:value-type="date" office:date-value="2015-01-26" calcext:value-type="date">
            <text:p>26. Jan.</text:p>
          </table:table-cell>
          <table:table-cell table:style-name="ce43" table:formula="of:=IF(ISNUMBER(MATCH([.B30];[$Januar.$U$5:$Januar.$U$40];0));&quot;Feiertag&quot;;IF([.A30]=&quot;Sa&quot;;&quot;Wochenende&quot;;IF([.A30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62" table:formula="of:=IF([.C30]=&quot;Ausgleich&quot;;[.$I$2]/5;IF([.C30]=&quot;&quot;;[.$I$2]/5;0))" office:value-type="time" office:time-value="PT07H42M00S" calcext:value-type="time">
            <text:p>7:42</text:p>
          </table:table-cell>
          <table:table-cell table:style-name="ce64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35" table:formula="of:=TEXT([.B31];&quot;TTT&quot;)" office:value-type="string" office:string-value="Di" calcext:value-type="string">
            <text:p>Di</text:p>
          </table:table-cell>
          <table:table-cell table:style-name="ce43" table:formula="of:=DATE([.$G$1];[.$H$1];ROW()-4)" office:value-type="date" office:date-value="2015-01-27" calcext:value-type="date">
            <text:p>27. Jan.</text:p>
          </table:table-cell>
          <table:table-cell table:style-name="ce43" table:formula="of:=IF(ISNUMBER(MATCH([.B31];[$Januar.$U$5:$Januar.$U$40];0));&quot;Feiertag&quot;;IF([.A31]=&quot;Sa&quot;;&quot;Wochenende&quot;;IF([.A31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62" table:formula="of:=IF([.C31]=&quot;Ausgleich&quot;;[.$I$2]/5;IF([.C31]=&quot;&quot;;[.$I$2]/5;0))" office:value-type="time" office:time-value="PT07H42M00S" calcext:value-type="time">
            <text:p>7:42</text:p>
          </table:table-cell>
          <table:table-cell table:style-name="ce64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35" table:formula="of:=TEXT([.B32];&quot;TTT&quot;)" office:value-type="string" office:string-value="Mi" calcext:value-type="string">
            <text:p>Mi</text:p>
          </table:table-cell>
          <table:table-cell table:style-name="ce43" table:formula="of:=DATE([.$G$1];[.$H$1];ROW()-4)" office:value-type="date" office:date-value="2015-01-28" calcext:value-type="date">
            <text:p>28. Jan.</text:p>
          </table:table-cell>
          <table:table-cell table:style-name="ce43" table:formula="of:=IF(ISNUMBER(MATCH([.B32];[$Januar.$U$5:$Januar.$U$40];0));&quot;Feiertag&quot;;IF([.A32]=&quot;Sa&quot;;&quot;Wochenende&quot;;IF([.A32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62" table:formula="of:=IF([.C32]=&quot;Ausgleich&quot;;[.$I$2]/5;IF([.C32]=&quot;&quot;;[.$I$2]/5;0))" office:value-type="time" office:time-value="PT07H42M00S" calcext:value-type="time">
            <text:p>7:42</text:p>
          </table:table-cell>
          <table:table-cell table:style-name="ce64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35" table:formula="of:=TEXT([.B33];&quot;TTT&quot;)" office:value-type="string" office:string-value="Do" calcext:value-type="string">
            <text:p>Do</text:p>
          </table:table-cell>
          <table:table-cell table:style-name="ce43" table:formula="of:=DATE([.$G$1];[.$H$1];ROW()-4)" office:value-type="date" office:date-value="2015-01-29" calcext:value-type="date">
            <text:p>29. Jan.</text:p>
          </table:table-cell>
          <table:table-cell table:style-name="ce43" table:formula="of:=IF(ISNUMBER(MATCH([.B33];[$Januar.$U$5:$Januar.$U$40];0));&quot;Feiertag&quot;;IF([.A33]=&quot;Sa&quot;;&quot;Wochenende&quot;;IF([.A33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62" table:formula="of:=IF([.C33]=&quot;Ausgleich&quot;;[.$I$2]/5;IF([.C33]=&quot;&quot;;[.$I$2]/5;0))" office:value-type="time" office:time-value="PT07H42M00S" calcext:value-type="time">
            <text:p>7:42</text:p>
          </table:table-cell>
          <table:table-cell table:style-name="ce64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35" table:formula="of:=TEXT([.B34];&quot;TTT&quot;)" office:value-type="string" office:string-value="Fr" calcext:value-type="string">
            <text:p>Fr</text:p>
          </table:table-cell>
          <table:table-cell table:style-name="ce43" table:formula="of:=DATE([.$G$1];[.$H$1];ROW()-4)" office:value-type="date" office:date-value="2015-01-30" calcext:value-type="date">
            <text:p>30. Jan.</text:p>
          </table:table-cell>
          <table:table-cell table:style-name="ce43" table:formula="of:=IF(ISNUMBER(MATCH([.B34];[$Januar.$U$5:$Januar.$U$40];0));&quot;Feiertag&quot;;IF([.A34]=&quot;Sa&quot;;&quot;Wochenende&quot;;IF([.A34]=&quot;So&quot;;&quot;Wochenende&quot;;&quot;&quot;)))">
            <text:p/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62" table:formula="of:=IF([.C34]=&quot;Ausgleich&quot;;[.$I$2]/5;IF([.C34]=&quot;&quot;;[.$I$2]/5;0))" office:value-type="time" office:time-value="PT07H42M00S" calcext:value-type="time">
            <text:p>7:42</text:p>
          </table:table-cell>
          <table:table-cell table:style-name="ce64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35" table:formula="of:=TEXT([.B35];&quot;TTT&quot;)" office:value-type="string" office:string-value="Sa" calcext:value-type="string">
            <text:p>Sa</text:p>
          </table:table-cell>
          <table:table-cell table:style-name="ce43" table:formula="of:=DATE([.$G$1];[.$H$1];ROW()-4)" office:value-type="date" office:date-value="2015-01-31" calcext:value-type="date">
            <text:p>31. Jan.</text:p>
          </table:table-cell>
          <table:table-cell table:style-name="ce43" table:formula="of:=IF(ISNUMBER(MATCH([.B35];[$Januar.$U$5:$Januar.$U$40];0));&quot;Feiertag&quot;;IF([.A35]=&quot;Sa&quot;;&quot;Wochenende&quot;;IF([.A35]=&quot;So&quot;;&quot;Wochenende&quot;;&quot;&quot;)))" office:value-type="string" office:string-value="Wochenende" calcext:value-type="string">
            <text:p>Wochenende</text:p>
          </table:table-cell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35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35"/>
          <table:table-cell table:style-name="ce61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 calcext:value-type="time">
            <text:p>0:00</text:p>
          </table:table-cell>
          <table:table-cell table:style-name="ce62" table:formula="of:=IF([.C35]=&quot;Ausgleich&quot;;[.$I$2]/5;IF([.C35]=&quot;&quot;;[.$I$2]/5;0))" office:value-type="time" office:time-value="PT00H00M00S" calcext:value-type="time">
            <text:p>0:00</text:p>
          </table:table-cell>
          <table:table-cell table:style-name="ce64" table:formula="of:=IF([.C35]=&quot;Ausgleich&quot;;[.P35]-[.Q35];IF([.D35]=&quot;&quot;;0;[.P35]-[.Q35]))" office:value-type="time" office:time-value="PT00H00M00S" calcext:value-type="time">
            <text:p>0:00</text:p>
          </table:table-cell>
          <table:table-cell/>
          <table:table-cell table:style-name="ce68"/>
          <table:table-cell table:style-name="ce70"/>
          <table:table-cell table:number-columns-repeated="1003"/>
        </table:table-row>
        <table:table-row table:style-name="ro2">
          <table:table-cell table:style-name="ce36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Januar.A5:Januar.R35">
            <calcext:condition calcext:apply-style-name="GELB" calcext:value="formula-is(OR([.$C5]=&quot;Wochenende&quot;;[.$C5]=&quot;Feiertag&quot;))" calcext:base-cell-address="Januar.R5"/>
            <calcext:condition calcext:apply-style-name="CYAN" calcext:value="formula-is(OR([.$C5]=&quot;Urlaub&quot;;[.$C5]=&quot;krank&quot;))" calcext:base-cell-address="Januar.R5"/>
            <calcext:condition calcext:apply-style-name="GRAU" calcext:value="formula-is(OR([.$C5]=&quot;Ausgleich&quot;))" calcext:base-cell-address="Januar.R5"/>
          </calcext:conditional-format>
          <calcext:conditional-format calcext:target-range-address="Januar.M3:Januar.M3">
            <calcext:condition calcext:apply-style-name="Excel_CondFormat_1_1_1" calcext:value="&lt;0" calcext:base-cell-address="Januar.P3"/>
            <calcext:condition calcext:apply-style-name="Excel_CondFormat_1_1_2" calcext:value="&gt;=0" calcext:base-cell-address="Januar.P3"/>
          </calcext:conditional-format>
        </calcext:conditional-formats>
      </table:table>
      <table:table table:name="April" table:style-name="ta1" table:print-ranges="April.A1:April.R34">
        <table:table-column table:style-name="co1" table:default-cell-style-name="ce40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number-columns-repeated="1005" table:default-cell-style-name="ce8"/>
        <table:table-row table:style-name="ro1">
          <table:table-cell table:style-name="ce2" office:value-type="string" calcext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75" table:formula="of:=[$Januar.D1]" office:value-type="float" office:value="2015" calcext:value-type="float">
            <text:p>2015</text:p>
          </table:table-cell>
          <table:table-cell/>
          <table:table-cell table:style-name="ce50" table:formula="of:=DATE([.G1];[.H1];1)" office:value-type="date" office:date-value="2015-04-01" calcext:value-type="date">
            <text:p>April</text:p>
          </table:table-cell>
          <table:table-cell table:formula="of:=[$Januar.D1]"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/>
          <table:table-cell table:style-name="ce21" office:value-type="string" calcext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57" table:formula="of:=SUM([.P5:.P34])" office:value-type="time" office:time-value="PT00H00M00S" calcext:value-type="time" table:number-columns-spanned="2" table:number-rows-spanned="1">
            <text:p>0:00</text:p>
          </table:table-cell>
          <table:covered-table-cell/>
          <table:table-cell table:style-name="ce21" office:value-type="string" calcext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55" table:formula="of:=SUM([.R5:.R34]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Name:</text:p>
          </table:table-cell>
          <table:covered-table-cell/>
          <table:table-cell table:style-name="ce74" table:formula="of:=[$Januar.C2]" office:value-type="string" office:string-value="Martin Luther" calcext:value-type="string" table:number-columns-spanned="2" table:number-rows-spanned="1">
            <text:p>Martin Luther</text:p>
          </table:table-cell>
          <table:covered-table-cell table:style-name="ce76"/>
          <table:table-cell table:style-name="ce49"/>
          <table:table-cell table:style-name="ce51" office:value-type="string" calcext:value-type="string" table:number-columns-spanned="3" table:number-rows-spanned="1">
            <text:p>Wochenarbeitsstunden:</text:p>
          </table:table-cell>
          <table:covered-table-cell table:number-columns-repeated="2" table:style-name="ce19"/>
          <table:table-cell table:style-name="ce53" table:formula="of:=INDIRECT(TEXT([.F1]-1;&quot;MMMM&quot;)&amp;&quot;!I2&quot;)" office:value-type="string" office:string-value="" calcext:value-type="error">
            <office:annotation draw:style-name="gr3" draw:text-style-name="P2" svg:width="66.31mm" svg:height="46.26mm" svg:x="153.02mm" svg:y="6.15mm" draw:caption-point-x="-3.04mm" draw:caption-point-y="-0.76m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#REF!</text:p>
          </table:table-cell>
          <table:table-cell table:style-name="ce19" office:value-type="string" calcext:value-type="string" table:number-columns-spanned="3" table:number-rows-spanned="1">
            <text:p>Arbeitsstunden (Jahr):</text:p>
          </table:table-cell>
          <table:covered-table-cell table:style-name="ce19"/>
          <table:covered-table-cell/>
          <table:table-cell table:style-name="ce57" table:formula="of:=[.M1]+[.M3]" office:value-type="string" office:string-value="" calcext:value-type="error" table:number-columns-spanned="2" table:number-rows-spanned="1">
            <text:p>#REF!</text:p>
          </table:table-cell>
          <table:covered-table-cell/>
          <table:table-cell table:style-name="ce21" office:value-type="string" calcext:value-type="string" table:number-columns-spanned="3" table:number-rows-spanned="1">
            <text:p>Mehrarbeit/Fehlstunden (gesamt):</text:p>
          </table:table-cell>
          <table:covered-table-cell table:style-name="ce59"/>
          <table:covered-table-cell/>
          <table:table-cell table:style-name="ce55" table:formula="of:=[.R3]+[.R1]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Seit:</text:p>
          </table:table-cell>
          <table:covered-table-cell/>
          <table:table-cell table:style-name="ce74" table:formula="of:=[$Januar.C3]" office:value-type="float" office:value="-141035" calcext:value-type="float" table:number-columns-spanned="2" table:number-rows-spanned="1">
            <text:p>-141035</text:p>
          </table:table-cell>
          <table:covered-table-cell table:style-name="ce76"/>
          <table:table-cell table:style-name="ce49"/>
          <table:table-cell table:style-name="ce51" office:value-type="string" calcext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string" office:string-value="" calcext:value-type="error">
            <text:p>#WERT!</text:p>
          </table:table-cell>
          <table:table-cell table:style-name="ce55"/>
          <table:table-cell table:style-name="ce78" office:value-type="string" calcext:value-type="string" table:number-columns-spanned="2" table:number-rows-spanned="1">
            <text:p>Übertrag Vormonat</text:p>
          </table:table-cell>
          <table:covered-table-cell table:style-name="ce19"/>
          <table:table-cell table:style-name="ce57" table:formula="of:=INDIRECT(TEXT([.F1]-1;&quot;MMMM&quot;)&amp;&quot;!M2&quot;)" office:value-type="string" office:string-value="" calcext:value-type="error" table:number-columns-spanned="2" table:number-rows-spanned="1">
            <text:p>#REF!</text:p>
          </table:table-cell>
          <table:covered-table-cell/>
          <table:table-cell/>
          <table:table-cell office:value-type="string" calcext:value-type="string" table:number-columns-spanned="2" table:number-rows-spanned="1">
            <text:p>Übertrag Vormonat</text:p>
          </table:table-cell>
          <table:covered-table-cell/>
          <table:table-cell table:style-name="ce82" table:formula="of:=INDIRECT(TEXT([.F1]-1;&quot;MMMM&quot;)&amp;&quot;!R2&quot;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>
            <text:p>Tag</text:p>
          </table:table-cell>
          <table:table-cell table:style-name="ce17" office:value-type="string" calcext:value-type="string">
            <text:p>Datum</text:p>
          </table:table-cell>
          <table:table-cell table:style-name="ce17" office:value-type="string" calcext:value-type="string">
            <office:annotation draw:style-name="gr5" draw:text-style-name="P4" svg:width="57.84mm" svg:height="160.01mm" svg:x="51.44mm" svg:y="21.79mm" draw:caption-point-x="-1.47mm" draw:caption-point-y="-7.37mm">
              <dc:creator>TO</dc:creator>
              <dc:date>2015-01-06T00:00:00</dc:date>
              <text:p text:style-name="P3"><text:span text:style-name="T5">In der Spalte "Status" kennzeichnet Openoffice automatisch Feiertage und Wochenenden. </text:span></text:p>
              <text:p text:style-name="P3"><text:span text:style-name="T5"/></text:p>
              <text:p text:style-name="P3"><text:span text:style-name="T4">So geben Sie andere freie Tage ein, damit OpenOffice die Stunden korrekt ermittelt:</text:span></text:p>
              <text:p text:style-name="P3"><text:span text:style-name="T5"/></text:p>
              <text:p text:style-name="P3"><text:span text:style-name="T5">a) Wenn Sie sich freinehmen, tippen Sie </text:span><text:span text:style-name="T4">Urlaub</text:span><text:span text:style-name="T5"> ein. OpenOffice setzt das Tagessoll auf Null.</text:span></text:p>
              <text:p text:style-name="P3"><text:span text:style-name="T5"/></text:p>
              <text:p text:style-name="P3"><text:span text:style-name="T5">b) Fehlen Sie krankheitsbedingt, geben Sie </text:span><text:span text:style-name="T4">Krank</text:span><text:span text:style-name="T5"> ein. Openoffice setzt das Tagessoll auf Null.</text:span></text:p>
              <text:p text:style-name="P3"><text:span text:style-name="T5"/></text:p>
              <text:p text:style-name="P3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3"><text:span text:style-name="T5">Beim Eintrag "Ausgleich" zieht Openoffice in Spalte R das Tagessoll automatisch vom Überstundenkonto ab. </text:span></text:p>
              <text:p text:style-name="P3"><text:span text:style-name="T5"/></text:p>
              <text:p text:style-name="P3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3"><text:span text:style-name="T5"/></text:p>
              <text:p text:style-name="P3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17" office:value-type="string" calcext:value-type="string">
            <office:annotation draw:style-name="gr6" draw:text-style-name="P4" svg:width="59.79mm" svg:height="84.96mm" svg:x="50.32mm" svg:y="20.97mm" draw:caption-point-x="12.16mm" draw:caption-point-y="-6.55mm">
              <dc:creator>TO</dc:creator>
              <dc:date>2015-01-06T00:00:00</dc:date>
              <text:p text:style-name="P3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3"><text:span text:style-name="T5"/></text:p>
              <text:p text:style-name="P3"><text:span text:style-name="T5">Wenn Sie an Wochenenden oder Feiertagen arbeiten, geben Sie ebenfalls die Zeiten ein. Openoffice verbucht dies automatisch als Überstunden in Spalte R. </text:span></text:p>
              <text:p text:style-name="P3"><text:span text:style-name="T5"/></text:p>
              <text:p text:style-name="P3"><text:span text:style-name="T5">Bei unterschiedlichen Terminen am Tag oder Arbeit mit Unterbrechungen sind die Spalten G+H, J+K sowie M+N analog zu nutzen. Die Arbeitszeiten werden in Spalte P aufsummiert.</text:span></text:p>
              <text:p text:style-name="P3"><text:span text:style-name="T5"/></text:p>
              <text:p text:style-name="P3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17" office:value-type="string" calcext:value-type="string">
            <office:annotation draw:style-name="gr7" draw:text-style-name="P4" svg:width="39.29mm" svg:height="21.76mm" svg:x="64.73mm" svg:y="21.24mm" draw:caption-point-x="10.25mm" draw:caption-point-y="-6.82mm">
              <dc:creator>TO</dc:creator>
              <dc:date>2015-01-06T00:00:00</dc:date>
              <text:p text:style-name="P3"><text:span text:style-name="T3">Geben Sie immer eine Ende-Zeit ein, um Fehlberechnunen zu vermeiden. </text:span></text:p>
              <text:p text:style-name="P3"><text:span text:style-name="T3"/></text:p>
            </office:annotation>
            <text:p>Bis</text:p>
          </table:table-cell>
          <table:table-cell table:style-name="ce17" office:value-type="string" calcext:value-type="string">
            <office:annotation draw:style-name="gr8" draw:text-style-name="P2" svg:width="41.01mm" svg:height="33.61mm" svg:x="76.87mm" svg:y="20.42mm" draw:caption-point-x="23.11mm" draw:caption-point-y="-6m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17" office:value-type="string" calcext:value-type="string">
            <text:p>Von</text:p>
          </table:table-cell>
          <table:table-cell table:style-name="ce17" office:value-type="string" calcext:value-type="string">
            <text:p>Bis</text:p>
          </table:table-cell>
          <table:table-cell table:style-name="ce17" office:value-type="string" calcext:value-type="string">
            <text:p>Inhalt</text:p>
          </table:table-cell>
          <table:table-cell table:style-name="ce60" office:value-type="string" calcext:value-type="string">
            <office:annotation draw:style-name="gr7" draw:text-style-name="P4" svg:width="42.1mm" svg:height="21.76mm" svg:x="253.48mm" svg:y="20.89mm" draw:caption-point-x="18.2mm" draw:caption-point-y="-6.47mm">
              <dc:creator>TO</dc:creator>
              <dc:date>2015-01-06T00:00:00</dc:date>
              <text:p text:style-name="P3"><text:span text:style-name="T3">In Spalte P berechnet Openoffice die geleistete Arbeitszeit pro Tag automatisch. </text:span></text:p>
              <text:p text:style-name="P3"><text:span text:style-name="T3"/></text:p>
            </office:annotation>
            <text:p>Gearbeitet</text:p>
          </table:table-cell>
          <table:table-cell table:style-name="ce60" office:value-type="string" calcext:value-type="string">
            <office:annotation draw:style-name="gr9" draw:text-style-name="P6" svg:width="72.22mm" svg:height="57.21mm" svg:x="273.41mm" svg:y="20.89mm" draw:caption-point-x="18mm" draw:caption-point-y="-6.47mm">
              <dc:creator>TO</dc:creator>
              <dc:date>2015-01-06T00:00:00</dc:date>
              <text:p text:style-name="P5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5"><text:span text:style-name="T3"/></text:p>
              <text:p text:style-name="P5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5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60" office:value-type="string" calcext:value-type="string">
            <office:annotation draw:style-name="gr10" draw:text-style-name="P6" svg:width="33.18mm" svg:height="41.51mm" svg:x="310.27mm" svg:y="19.79mm" draw:caption-point-x="0.05mm" draw:caption-point-y="-5.37mm">
              <dc:creator>TO</dc:creator>
              <dc:date>2015-01-06T00:00:00</dc:date>
              <text:p text:style-name="P5"><text:span text:style-name="T3">Unter "Differenz" gibt Openoffice die Überstunden, Mehrarbeitsstunden oder Fehlstunden pro Tag aus. Fehlstunden haben ein vorangestelltes Minuszeichen. </text:span></text:p>
              <text:p text:style-name="P5"><text:span text:style-name="T3"/></text:p>
            </office:annotation>
            <text:p>Differenz</text:p>
          </table:table-cell>
          <table:table-cell table:style-name="ce3" table:number-columns-repeated="1004"/>
          <table:table-cell table:number-columns-repeated="2"/>
        </table:table-row>
        <table:table-row table:style-name="ro2">
          <table:table-cell table:style-name="ce45" table:formula="of:=TEXT([.B5];&quot;TTT&quot;)" office:value-type="string" office:string-value="Mi" calcext:value-type="string">
            <text:p>Mi</text:p>
          </table:table-cell>
          <table:table-cell table:style-name="ce52" table:formula="of:=DATE([.$G$1];[.$H$1];ROW()-4)" office:value-type="date" office:date-value="2015-04-01" calcext:value-type="date">
            <text:p>1. Apr.</text:p>
          </table:table-cell>
          <table:table-cell table:style-name="ce52" table:number-matrix-columns-spanned="1" table:number-matrix-rows-spanned="1" table:formula="of:=IF(OR([.B5]=[$Januar.$U$5:$Januar.$U$40]);&quot;Feiertag&quot;;IF([.A5]=&quot;Sa&quot;;&quot;Wochenende&quot;;IF([.A5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 calcext:value-type="time">
            <text:p>0:00</text:p>
          </table:table-cell>
          <table:table-cell table:style-name="ce83" table:formula="of:=IF([.C5]=&quot;Ausgleich&quot;;[.$I$2]/5;IF([.C5]=&quot;&quot;;[.$I$2]/5;0))" office:value-type="string" office:string-value="" calcext:value-type="error">
            <text:p>#REF!</text:p>
          </table:table-cell>
          <table:table-cell table:style-name="ce85" table:formula="of:=IF([.C5]=&quot;Ausgleich&quot;;[.P5]-[.Q5];IF([.D5]=&quot;&quot;;0;[.P5]-[.Q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6];&quot;TTT&quot;)" office:value-type="string" office:string-value="Do" calcext:value-type="string">
            <text:p>Do</text:p>
          </table:table-cell>
          <table:table-cell table:style-name="ce52" table:formula="of:=DATE([.$G$1];[.$H$1];ROW()-4)" office:value-type="date" office:date-value="2015-04-02" calcext:value-type="date">
            <text:p>2. Apr.</text:p>
          </table:table-cell>
          <table:table-cell table:style-name="ce52" table:number-matrix-columns-spanned="1" table:number-matrix-rows-spanned="1" table:formula="of:=IF(OR([.B6]=[$Januar.$U$5:$Januar.$U$40]);&quot;Feiertag&quot;;IF([.A6]=&quot;Sa&quot;;&quot;Wochenende&quot;;IF([.A6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 calcext:value-type="time">
            <text:p>0:00</text:p>
          </table:table-cell>
          <table:table-cell table:style-name="ce83" table:formula="of:=IF([.C6]=&quot;Ausgleich&quot;;[.$I$2]/5;IF([.C6]=&quot;&quot;;[.$I$2]/5;0))" office:value-type="string" office:string-value="" calcext:value-type="error">
            <text:p>#REF!</text:p>
          </table:table-cell>
          <table:table-cell table:style-name="ce85" table:formula="of:=IF([.C6]=&quot;Ausgleich&quot;;[.P6]-[.Q6];IF([.D6]=&quot;&quot;;0;[.P6]-[.Q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7];&quot;TTT&quot;)" office:value-type="string" office:string-value="Fr" calcext:value-type="string">
            <text:p>Fr</text:p>
          </table:table-cell>
          <table:table-cell table:style-name="ce52" table:formula="of:=DATE([.$G$1];[.$H$1];ROW()-4)" office:value-type="date" office:date-value="2015-04-03" calcext:value-type="date">
            <text:p>3. Apr.</text:p>
          </table:table-cell>
          <table:table-cell table:style-name="ce52" table:number-matrix-columns-spanned="1" table:number-matrix-rows-spanned="1" table:formula="of:=IF(OR([.B7]=[$Januar.$U$5:$Januar.$U$40]);&quot;Feiertag&quot;;IF([.A7]=&quot;Sa&quot;;&quot;Wochenende&quot;;IF([.A7]=&quot;So&quot;;&quot;Wochenende&quot;;&quot;&quot;)))" office:value-type="string" office:string-value="Feiertag" calcext:value-type="string">
            <text:p>Feiertag</text:p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 calcext:value-type="time">
            <text:p>0:00</text:p>
          </table:table-cell>
          <table:table-cell table:style-name="ce83" table:formula="of:=IF([.C7]=&quot;Ausgleich&quot;;[.$I$2]/5;IF([.C7]=&quot;&quot;;[.$I$2]/5;0))" office:value-type="time" office:time-value="PT00H00M00S" calcext:value-type="time">
            <text:p>0:00</text:p>
          </table:table-cell>
          <table:table-cell table:style-name="ce85" table:formula="of:=IF([.C7]=&quot;Ausgleich&quot;;[.P7]-[.Q7];IF([.D7]=&quot;&quot;;0;[.P7]-[.Q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8];&quot;TTT&quot;)" office:value-type="string" office:string-value="Sa" calcext:value-type="string">
            <text:p>Sa</text:p>
          </table:table-cell>
          <table:table-cell table:style-name="ce52" table:formula="of:=DATE([.$G$1];[.$H$1];ROW()-4)" office:value-type="date" office:date-value="2015-04-04" calcext:value-type="date">
            <text:p>4. Apr.</text:p>
          </table:table-cell>
          <table:table-cell table:style-name="ce52" table:number-matrix-columns-spanned="1" table:number-matrix-rows-spanned="1" table:formula="of:=IF(OR([.B8]=[$Januar.$U$5:$Januar.$U$40]);&quot;Feiertag&quot;;IF([.A8]=&quot;Sa&quot;;&quot;Wochenende&quot;;IF([.A8]=&quot;So&quot;;&quot;Wochenende&quot;;&quot;&quot;)))" office:value-type="string" office:string-value="Wochenende" calcext:value-type="string">
            <text:p>Wochenende</text:p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 calcext:value-type="time">
            <text:p>0:00</text:p>
          </table:table-cell>
          <table:table-cell table:style-name="ce83" table:formula="of:=IF([.C8]=&quot;Ausgleich&quot;;[.$I$2]/5;IF([.C8]=&quot;&quot;;[.$I$2]/5;0))" office:value-type="time" office:time-value="PT00H00M00S" calcext:value-type="time">
            <text:p>0:00</text:p>
          </table:table-cell>
          <table:table-cell table:style-name="ce85" table:formula="of:=IF([.C8]=&quot;Ausgleich&quot;;[.P8]-[.Q8];IF([.D8]=&quot;&quot;;0;[.P8]-[.Q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9];&quot;TTT&quot;)" office:value-type="string" office:string-value="So" calcext:value-type="string">
            <text:p>So</text:p>
          </table:table-cell>
          <table:table-cell table:style-name="ce52" table:formula="of:=DATE([.$G$1];[.$H$1];ROW()-4)" office:value-type="date" office:date-value="2015-04-05" calcext:value-type="date">
            <text:p>5. Apr.</text:p>
          </table:table-cell>
          <table:table-cell table:style-name="ce52" table:number-matrix-columns-spanned="1" table:number-matrix-rows-spanned="1" table:formula="of:=IF(OR([.B9]=[$Januar.$U$5:$Januar.$U$40]);&quot;Feiertag&quot;;IF([.A9]=&quot;Sa&quot;;&quot;Wochenende&quot;;IF([.A9]=&quot;So&quot;;&quot;Wochenende&quot;;&quot;&quot;)))" office:value-type="string" office:string-value="Wochenende" calcext:value-type="string">
            <text:p>Wochenende</text:p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 calcext:value-type="time">
            <text:p>0:00</text:p>
          </table:table-cell>
          <table:table-cell table:style-name="ce83" table:formula="of:=IF([.C9]=&quot;Ausgleich&quot;;[.$I$2]/5;IF([.C9]=&quot;&quot;;[.$I$2]/5;0))" office:value-type="time" office:time-value="PT00H00M00S" calcext:value-type="time">
            <text:p>0:00</text:p>
          </table:table-cell>
          <table:table-cell table:style-name="ce85" table:formula="of:=IF([.C9]=&quot;Ausgleich&quot;;[.P9]-[.Q9];IF([.D9]=&quot;&quot;;0;[.P9]-[.Q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10];&quot;TTT&quot;)" office:value-type="string" office:string-value="Mo" calcext:value-type="string">
            <text:p>Mo</text:p>
          </table:table-cell>
          <table:table-cell table:style-name="ce52" table:formula="of:=DATE([.$G$1];[.$H$1];ROW()-4)" office:value-type="date" office:date-value="2015-04-06" calcext:value-type="date">
            <text:p>6. Apr.</text:p>
          </table:table-cell>
          <table:table-cell table:style-name="ce52" table:number-matrix-columns-spanned="1" table:number-matrix-rows-spanned="1" table:formula="of:=IF(OR([.B10]=[$Januar.$U$5:$Januar.$U$40]);&quot;Feiertag&quot;;IF([.A10]=&quot;Sa&quot;;&quot;Wochenende&quot;;IF([.A10]=&quot;So&quot;;&quot;Wochenende&quot;;&quot;&quot;)))" office:value-type="string" office:string-value="Feiertag" calcext:value-type="string">
            <text:p>Feiertag</text:p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 calcext:value-type="time">
            <text:p>0:00</text:p>
          </table:table-cell>
          <table:table-cell table:style-name="ce83" table:formula="of:=IF([.C10]=&quot;Ausgleich&quot;;[.$I$2]/5;IF([.C10]=&quot;&quot;;[.$I$2]/5;0))" office:value-type="time" office:time-value="PT00H00M00S" calcext:value-type="time">
            <text:p>0:00</text:p>
          </table:table-cell>
          <table:table-cell table:style-name="ce85" table:formula="of:=IF([.C10]=&quot;Ausgleich&quot;;[.P10]-[.Q10];IF([.D10]=&quot;&quot;;0;[.P10]-[.Q1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11];&quot;TTT&quot;)" office:value-type="string" office:string-value="Di" calcext:value-type="string">
            <text:p>Di</text:p>
          </table:table-cell>
          <table:table-cell table:style-name="ce52" table:formula="of:=DATE([.$G$1];[.$H$1];ROW()-4)" office:value-type="date" office:date-value="2015-04-07" calcext:value-type="date">
            <text:p>7. Apr.</text:p>
          </table:table-cell>
          <table:table-cell table:style-name="ce52" table:number-matrix-columns-spanned="1" table:number-matrix-rows-spanned="1" table:formula="of:=IF(OR([.B11]=[$Januar.$U$5:$Januar.$U$40]);&quot;Feiertag&quot;;IF([.A11]=&quot;Sa&quot;;&quot;Wochenende&quot;;IF([.A11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 calcext:value-type="time">
            <text:p>0:00</text:p>
          </table:table-cell>
          <table:table-cell table:style-name="ce83" table:formula="of:=IF([.C11]=&quot;Ausgleich&quot;;[.$I$2]/5;IF([.C11]=&quot;&quot;;[.$I$2]/5;0))" office:value-type="string" office:string-value="" calcext:value-type="error">
            <text:p>#REF!</text:p>
          </table:table-cell>
          <table:table-cell table:style-name="ce85" table:formula="of:=IF([.C11]=&quot;Ausgleich&quot;;[.P11]-[.Q11];IF([.D11]=&quot;&quot;;0;[.P11]-[.Q1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12];&quot;TTT&quot;)" office:value-type="string" office:string-value="Mi" calcext:value-type="string">
            <text:p>Mi</text:p>
          </table:table-cell>
          <table:table-cell table:style-name="ce52" table:formula="of:=DATE([.$G$1];[.$H$1];ROW()-4)" office:value-type="date" office:date-value="2015-04-08" calcext:value-type="date">
            <text:p>8. Apr.</text:p>
          </table:table-cell>
          <table:table-cell table:style-name="ce52" table:number-matrix-columns-spanned="1" table:number-matrix-rows-spanned="1" table:formula="of:=IF(OR([.B12]=[$Januar.$U$5:$Januar.$U$40]);&quot;Feiertag&quot;;IF([.A12]=&quot;Sa&quot;;&quot;Wochenende&quot;;IF([.A12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 calcext:value-type="time">
            <text:p>0:00</text:p>
          </table:table-cell>
          <table:table-cell table:style-name="ce83" table:formula="of:=IF([.C12]=&quot;Ausgleich&quot;;[.$I$2]/5;IF([.C12]=&quot;&quot;;[.$I$2]/5;0))" office:value-type="string" office:string-value="" calcext:value-type="error">
            <text:p>#REF!</text:p>
          </table:table-cell>
          <table:table-cell table:style-name="ce85" table:formula="of:=IF([.C12]=&quot;Ausgleich&quot;;[.P12]-[.Q12];IF([.D12]=&quot;&quot;;0;[.P12]-[.Q12]))" office:value-type="time" office:time-value="PT00H00M00S" calcext:value-type="time">
            <text:p>0:00</text:p>
          </table:table-cell>
          <table:table-cell/>
          <table:table-cell table:style-name="ce21"/>
          <table:table-cell table:number-columns-repeated="1004"/>
        </table:table-row>
        <table:table-row table:style-name="ro2">
          <table:table-cell table:style-name="ce45" table:formula="of:=TEXT([.B13];&quot;TTT&quot;)" office:value-type="string" office:string-value="Do" calcext:value-type="string">
            <text:p>Do</text:p>
          </table:table-cell>
          <table:table-cell table:style-name="ce52" table:formula="of:=DATE([.$G$1];[.$H$1];ROW()-4)" office:value-type="date" office:date-value="2015-04-09" calcext:value-type="date">
            <text:p>9. Apr.</text:p>
          </table:table-cell>
          <table:table-cell table:style-name="ce52" table:number-matrix-columns-spanned="1" table:number-matrix-rows-spanned="1" table:formula="of:=IF(OR([.B13]=[$Januar.$U$5:$Januar.$U$40]);&quot;Feiertag&quot;;IF([.A13]=&quot;Sa&quot;;&quot;Wochenende&quot;;IF([.A13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 calcext:value-type="time">
            <text:p>0:00</text:p>
          </table:table-cell>
          <table:table-cell table:style-name="ce83" table:formula="of:=IF([.C13]=&quot;Ausgleich&quot;;[.$I$2]/5;IF([.C13]=&quot;&quot;;[.$I$2]/5;0))" office:value-type="string" office:string-value="" calcext:value-type="error">
            <text:p>#REF!</text:p>
          </table:table-cell>
          <table:table-cell table:style-name="ce85" table:formula="of:=IF([.C13]=&quot;Ausgleich&quot;;[.P13]-[.Q13];IF([.D13]=&quot;&quot;;0;[.P13]-[.Q13]))" office:value-type="time" office:time-value="PT00H00M00S" calcext:value-type="time">
            <text:p>0:00</text:p>
          </table:table-cell>
          <table:table-cell/>
          <table:table-cell table:style-name="ce71"/>
          <table:table-cell table:number-columns-repeated="1004"/>
        </table:table-row>
        <table:table-row table:style-name="ro2">
          <table:table-cell table:style-name="ce45" table:formula="of:=TEXT([.B14];&quot;TTT&quot;)" office:value-type="string" office:string-value="Fr" calcext:value-type="string">
            <text:p>Fr</text:p>
          </table:table-cell>
          <table:table-cell table:style-name="ce52" table:formula="of:=DATE([.$G$1];[.$H$1];ROW()-4)" office:value-type="date" office:date-value="2015-04-10" calcext:value-type="date">
            <text:p>10. Apr.</text:p>
          </table:table-cell>
          <table:table-cell table:style-name="ce52" table:number-matrix-columns-spanned="1" table:number-matrix-rows-spanned="1" table:formula="of:=IF(OR([.B14]=[$Januar.$U$5:$Januar.$U$40]);&quot;Feiertag&quot;;IF([.A14]=&quot;Sa&quot;;&quot;Wochenende&quot;;IF([.A14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 calcext:value-type="time">
            <text:p>0:00</text:p>
          </table:table-cell>
          <table:table-cell table:style-name="ce83" table:formula="of:=IF([.C14]=&quot;Ausgleich&quot;;[.$I$2]/5;IF([.C14]=&quot;&quot;;[.$I$2]/5;0))" office:value-type="string" office:string-value="" calcext:value-type="error">
            <text:p>#REF!</text:p>
          </table:table-cell>
          <table:table-cell table:style-name="ce85" table:formula="of:=IF([.C14]=&quot;Ausgleich&quot;;[.P14]-[.Q14];IF([.D14]=&quot;&quot;;0;[.P14]-[.Q14]))" office:value-type="time" office:time-value="PT00H00M00S" calcext:value-type="time">
            <text:p>0:00</text:p>
          </table:table-cell>
          <table:table-cell/>
          <table:table-cell table:style-name="ce71"/>
          <table:table-cell table:number-columns-repeated="1004"/>
        </table:table-row>
        <table:table-row table:style-name="ro2">
          <table:table-cell table:style-name="ce45" table:formula="of:=TEXT([.B15];&quot;TTT&quot;)" office:value-type="string" office:string-value="Sa" calcext:value-type="string">
            <text:p>Sa</text:p>
          </table:table-cell>
          <table:table-cell table:style-name="ce52" table:formula="of:=DATE([.$G$1];[.$H$1];ROW()-4)" office:value-type="date" office:date-value="2015-04-11" calcext:value-type="date">
            <text:p>11. Apr.</text:p>
          </table:table-cell>
          <table:table-cell table:style-name="ce52" table:number-matrix-columns-spanned="1" table:number-matrix-rows-spanned="1" table:formula="of:=IF(OR([.B15]=[$Januar.$U$5:$Januar.$U$40]);&quot;Feiertag&quot;;IF([.A15]=&quot;Sa&quot;;&quot;Wochenende&quot;;IF([.A15]=&quot;So&quot;;&quot;Wochenende&quot;;&quot;&quot;)))" office:value-type="string" office:string-value="Wochenende" calcext:value-type="string">
            <text:p>Wochenende</text:p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 calcext:value-type="time">
            <text:p>0:00</text:p>
          </table:table-cell>
          <table:table-cell table:style-name="ce83" table:formula="of:=IF([.C15]=&quot;Ausgleich&quot;;[.$I$2]/5;IF([.C15]=&quot;&quot;;[.$I$2]/5;0))" office:value-type="time" office:time-value="PT00H00M00S" calcext:value-type="time">
            <text:p>0:00</text:p>
          </table:table-cell>
          <table:table-cell table:style-name="ce85" table:formula="of:=IF([.C15]=&quot;Ausgleich&quot;;[.P15]-[.Q15];IF([.D15]=&quot;&quot;;0;[.P15]-[.Q15]))" office:value-type="time" office:time-value="PT00H00M00S" calcext:value-type="time">
            <text:p>0:00</text:p>
          </table:table-cell>
          <table:table-cell/>
          <table:table-cell table:style-name="ce71"/>
          <table:table-cell table:number-columns-repeated="1004"/>
        </table:table-row>
        <table:table-row table:style-name="ro2">
          <table:table-cell table:style-name="ce45" table:formula="of:=TEXT([.B16];&quot;TTT&quot;)" office:value-type="string" office:string-value="So" calcext:value-type="string">
            <text:p>So</text:p>
          </table:table-cell>
          <table:table-cell table:style-name="ce52" table:formula="of:=DATE([.$G$1];[.$H$1];ROW()-4)" office:value-type="date" office:date-value="2015-04-12" calcext:value-type="date">
            <text:p>12. Apr.</text:p>
          </table:table-cell>
          <table:table-cell table:style-name="ce52" table:number-matrix-columns-spanned="1" table:number-matrix-rows-spanned="1" table:formula="of:=IF(OR([.B16]=[$Januar.$U$5:$Januar.$U$40]);&quot;Feiertag&quot;;IF([.A16]=&quot;Sa&quot;;&quot;Wochenende&quot;;IF([.A16]=&quot;So&quot;;&quot;Wochenende&quot;;&quot;&quot;)))" office:value-type="string" office:string-value="Wochenende" calcext:value-type="string">
            <text:p>Wochenende</text:p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 calcext:value-type="time">
            <text:p>0:00</text:p>
          </table:table-cell>
          <table:table-cell table:style-name="ce83" table:formula="of:=IF([.C16]=&quot;Ausgleich&quot;;[.$I$2]/5;IF([.C16]=&quot;&quot;;[.$I$2]/5;0))" office:value-type="time" office:time-value="PT00H00M00S" calcext:value-type="time">
            <text:p>0:00</text:p>
          </table:table-cell>
          <table:table-cell table:style-name="ce85" table:formula="of:=IF([.C16]=&quot;Ausgleich&quot;;[.P16]-[.Q16];IF([.D16]=&quot;&quot;;0;[.P16]-[.Q1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17];&quot;TTT&quot;)" office:value-type="string" office:string-value="Mo" calcext:value-type="string">
            <text:p>Mo</text:p>
          </table:table-cell>
          <table:table-cell table:style-name="ce52" table:formula="of:=DATE([.$G$1];[.$H$1];ROW()-4)" office:value-type="date" office:date-value="2015-04-13" calcext:value-type="date">
            <text:p>13. Apr.</text:p>
          </table:table-cell>
          <table:table-cell table:style-name="ce52" table:number-matrix-columns-spanned="1" table:number-matrix-rows-spanned="1" table:formula="of:=IF(OR([.B17]=[$Januar.$U$5:$Januar.$U$40]);&quot;Feiertag&quot;;IF([.A17]=&quot;Sa&quot;;&quot;Wochenende&quot;;IF([.A17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 calcext:value-type="time">
            <text:p>0:00</text:p>
          </table:table-cell>
          <table:table-cell table:style-name="ce83" table:formula="of:=IF([.C17]=&quot;Ausgleich&quot;;[.$I$2]/5;IF([.C17]=&quot;&quot;;[.$I$2]/5;0))" office:value-type="string" office:string-value="" calcext:value-type="error">
            <text:p>#REF!</text:p>
          </table:table-cell>
          <table:table-cell table:style-name="ce85" table:formula="of:=IF([.C17]=&quot;Ausgleich&quot;;[.P17]-[.Q17];IF([.D17]=&quot;&quot;;0;[.P17]-[.Q1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18];&quot;TTT&quot;)" office:value-type="string" office:string-value="Di" calcext:value-type="string">
            <text:p>Di</text:p>
          </table:table-cell>
          <table:table-cell table:style-name="ce52" table:formula="of:=DATE([.$G$1];[.$H$1];ROW()-4)" office:value-type="date" office:date-value="2015-04-14" calcext:value-type="date">
            <text:p>14. Apr.</text:p>
          </table:table-cell>
          <table:table-cell table:style-name="ce52" table:number-matrix-columns-spanned="1" table:number-matrix-rows-spanned="1" table:formula="of:=IF(OR([.B18]=[$Januar.$U$5:$Januar.$U$40]);&quot;Feiertag&quot;;IF([.A18]=&quot;Sa&quot;;&quot;Wochenende&quot;;IF([.A18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 calcext:value-type="time">
            <text:p>0:00</text:p>
          </table:table-cell>
          <table:table-cell table:style-name="ce83" table:formula="of:=IF([.C18]=&quot;Ausgleich&quot;;[.$I$2]/5;IF([.C18]=&quot;&quot;;[.$I$2]/5;0))" office:value-type="string" office:string-value="" calcext:value-type="error">
            <text:p>#REF!</text:p>
          </table:table-cell>
          <table:table-cell table:style-name="ce85" table:formula="of:=IF([.C18]=&quot;Ausgleich&quot;;[.P18]-[.Q18];IF([.D18]=&quot;&quot;;0;[.P18]-[.Q1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19];&quot;TTT&quot;)" office:value-type="string" office:string-value="Mi" calcext:value-type="string">
            <text:p>Mi</text:p>
          </table:table-cell>
          <table:table-cell table:style-name="ce52" table:formula="of:=DATE([.$G$1];[.$H$1];ROW()-4)" office:value-type="date" office:date-value="2015-04-15" calcext:value-type="date">
            <text:p>15. Apr.</text:p>
          </table:table-cell>
          <table:table-cell table:style-name="ce52" table:number-matrix-columns-spanned="1" table:number-matrix-rows-spanned="1" table:formula="of:=IF(OR([.B19]=[$Januar.$U$5:$Januar.$U$40]);&quot;Feiertag&quot;;IF([.A19]=&quot;Sa&quot;;&quot;Wochenende&quot;;IF([.A19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 calcext:value-type="time">
            <text:p>0:00</text:p>
          </table:table-cell>
          <table:table-cell table:style-name="ce83" table:formula="of:=IF([.C19]=&quot;Ausgleich&quot;;[.$I$2]/5;IF([.C19]=&quot;&quot;;[.$I$2]/5;0))" office:value-type="string" office:string-value="" calcext:value-type="error">
            <text:p>#REF!</text:p>
          </table:table-cell>
          <table:table-cell table:style-name="ce85" table:formula="of:=IF([.C19]=&quot;Ausgleich&quot;;[.P19]-[.Q19];IF([.D19]=&quot;&quot;;0;[.P19]-[.Q1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20];&quot;TTT&quot;)" office:value-type="string" office:string-value="Do" calcext:value-type="string">
            <text:p>Do</text:p>
          </table:table-cell>
          <table:table-cell table:style-name="ce52" table:formula="of:=DATE([.$G$1];[.$H$1];ROW()-4)" office:value-type="date" office:date-value="2015-04-16" calcext:value-type="date">
            <text:p>16. Apr.</text:p>
          </table:table-cell>
          <table:table-cell table:style-name="ce52" table:number-matrix-columns-spanned="1" table:number-matrix-rows-spanned="1" table:formula="of:=IF(OR([.B20]=[$Januar.$U$5:$Januar.$U$40]);&quot;Feiertag&quot;;IF([.A20]=&quot;Sa&quot;;&quot;Wochenende&quot;;IF([.A20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 calcext:value-type="time">
            <text:p>0:00</text:p>
          </table:table-cell>
          <table:table-cell table:style-name="ce83" table:formula="of:=IF([.C20]=&quot;Ausgleich&quot;;[.$I$2]/5;IF([.C20]=&quot;&quot;;[.$I$2]/5;0))" office:value-type="string" office:string-value="" calcext:value-type="error">
            <text:p>#REF!</text:p>
          </table:table-cell>
          <table:table-cell table:style-name="ce85" table:formula="of:=IF([.C20]=&quot;Ausgleich&quot;;[.P20]-[.Q20];IF([.D20]=&quot;&quot;;0;[.P20]-[.Q2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21];&quot;TTT&quot;)" office:value-type="string" office:string-value="Fr" calcext:value-type="string">
            <text:p>Fr</text:p>
          </table:table-cell>
          <table:table-cell table:style-name="ce52" table:formula="of:=DATE([.$G$1];[.$H$1];ROW()-4)" office:value-type="date" office:date-value="2015-04-17" calcext:value-type="date">
            <text:p>17. Apr.</text:p>
          </table:table-cell>
          <table:table-cell table:style-name="ce52" table:number-matrix-columns-spanned="1" table:number-matrix-rows-spanned="1" table:formula="of:=IF(OR([.B21]=[$Januar.$U$5:$Januar.$U$40]);&quot;Feiertag&quot;;IF([.A21]=&quot;Sa&quot;;&quot;Wochenende&quot;;IF([.A21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 calcext:value-type="time">
            <text:p>0:00</text:p>
          </table:table-cell>
          <table:table-cell table:style-name="ce83" table:formula="of:=IF([.C21]=&quot;Ausgleich&quot;;[.$I$2]/5;IF([.C21]=&quot;&quot;;[.$I$2]/5;0))" office:value-type="string" office:string-value="" calcext:value-type="error">
            <text:p>#REF!</text:p>
          </table:table-cell>
          <table:table-cell table:style-name="ce85" table:formula="of:=IF([.C21]=&quot;Ausgleich&quot;;[.P21]-[.Q21];IF([.D21]=&quot;&quot;;0;[.P21]-[.Q2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22];&quot;TTT&quot;)" office:value-type="string" office:string-value="Sa" calcext:value-type="string">
            <text:p>Sa</text:p>
          </table:table-cell>
          <table:table-cell table:style-name="ce52" table:formula="of:=DATE([.$G$1];[.$H$1];ROW()-4)" office:value-type="date" office:date-value="2015-04-18" calcext:value-type="date">
            <text:p>18. Apr.</text:p>
          </table:table-cell>
          <table:table-cell table:style-name="ce52" table:number-matrix-columns-spanned="1" table:number-matrix-rows-spanned="1" table:formula="of:=IF(OR([.B22]=[$Januar.$U$5:$Januar.$U$40]);&quot;Feiertag&quot;;IF([.A22]=&quot;Sa&quot;;&quot;Wochenende&quot;;IF([.A22]=&quot;So&quot;;&quot;Wochenende&quot;;&quot;&quot;)))" office:value-type="string" office:string-value="Wochenende" calcext:value-type="string">
            <text:p>Wochenende</text:p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 calcext:value-type="time">
            <text:p>0:00</text:p>
          </table:table-cell>
          <table:table-cell table:style-name="ce83" table:formula="of:=IF([.C22]=&quot;Ausgleich&quot;;[.$I$2]/5;IF([.C22]=&quot;&quot;;[.$I$2]/5;0))" office:value-type="time" office:time-value="PT00H00M00S" calcext:value-type="time">
            <text:p>0:00</text:p>
          </table:table-cell>
          <table:table-cell table:style-name="ce85" table:formula="of:=IF([.C22]=&quot;Ausgleich&quot;;[.P22]-[.Q22];IF([.D22]=&quot;&quot;;0;[.P22]-[.Q2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23];&quot;TTT&quot;)" office:value-type="string" office:string-value="So" calcext:value-type="string">
            <text:p>So</text:p>
          </table:table-cell>
          <table:table-cell table:style-name="ce52" table:formula="of:=DATE([.$G$1];[.$H$1];ROW()-4)" office:value-type="date" office:date-value="2015-04-19" calcext:value-type="date">
            <text:p>19. Apr.</text:p>
          </table:table-cell>
          <table:table-cell table:style-name="ce52" table:number-matrix-columns-spanned="1" table:number-matrix-rows-spanned="1" table:formula="of:=IF(OR([.B23]=[$Januar.$U$5:$Januar.$U$40]);&quot;Feiertag&quot;;IF([.A23]=&quot;Sa&quot;;&quot;Wochenende&quot;;IF([.A23]=&quot;So&quot;;&quot;Wochenende&quot;;&quot;&quot;)))" office:value-type="string" office:string-value="Wochenende" calcext:value-type="string">
            <text:p>Wochenende</text:p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 calcext:value-type="time">
            <text:p>0:00</text:p>
          </table:table-cell>
          <table:table-cell table:style-name="ce83" table:formula="of:=IF([.C23]=&quot;Ausgleich&quot;;[.$I$2]/5;IF([.C23]=&quot;&quot;;[.$I$2]/5;0))" office:value-type="time" office:time-value="PT00H00M00S" calcext:value-type="time">
            <text:p>0:00</text:p>
          </table:table-cell>
          <table:table-cell table:style-name="ce85" table:formula="of:=IF([.C23]=&quot;Ausgleich&quot;;[.P23]-[.Q23];IF([.D23]=&quot;&quot;;0;[.P23]-[.Q2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24];&quot;TTT&quot;)" office:value-type="string" office:string-value="Mo" calcext:value-type="string">
            <text:p>Mo</text:p>
          </table:table-cell>
          <table:table-cell table:style-name="ce52" table:formula="of:=DATE([.$G$1];[.$H$1];ROW()-4)" office:value-type="date" office:date-value="2015-04-20" calcext:value-type="date">
            <text:p>20. Apr.</text:p>
          </table:table-cell>
          <table:table-cell table:style-name="ce52" table:number-matrix-columns-spanned="1" table:number-matrix-rows-spanned="1" table:formula="of:=IF(OR([.B24]=[$Januar.$U$5:$Januar.$U$40]);&quot;Feiertag&quot;;IF([.A24]=&quot;Sa&quot;;&quot;Wochenende&quot;;IF([.A24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 calcext:value-type="time">
            <text:p>0:00</text:p>
          </table:table-cell>
          <table:table-cell table:style-name="ce83" table:formula="of:=IF([.C24]=&quot;Ausgleich&quot;;[.$I$2]/5;IF([.C24]=&quot;&quot;;[.$I$2]/5;0))" office:value-type="string" office:string-value="" calcext:value-type="error">
            <text:p>#REF!</text:p>
          </table:table-cell>
          <table:table-cell table:style-name="ce85" table:formula="of:=IF([.C24]=&quot;Ausgleich&quot;;[.P24]-[.Q24];IF([.D24]=&quot;&quot;;0;[.P24]-[.Q2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25];&quot;TTT&quot;)" office:value-type="string" office:string-value="Di" calcext:value-type="string">
            <text:p>Di</text:p>
          </table:table-cell>
          <table:table-cell table:style-name="ce52" table:formula="of:=DATE([.$G$1];[.$H$1];ROW()-4)" office:value-type="date" office:date-value="2015-04-21" calcext:value-type="date">
            <text:p>21. Apr.</text:p>
          </table:table-cell>
          <table:table-cell table:style-name="ce52" table:number-matrix-columns-spanned="1" table:number-matrix-rows-spanned="1" table:formula="of:=IF(OR([.B25]=[$Januar.$U$5:$Januar.$U$40]);&quot;Feiertag&quot;;IF([.A25]=&quot;Sa&quot;;&quot;Wochenende&quot;;IF([.A25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 calcext:value-type="time">
            <text:p>0:00</text:p>
          </table:table-cell>
          <table:table-cell table:style-name="ce83" table:formula="of:=IF([.C25]=&quot;Ausgleich&quot;;[.$I$2]/5;IF([.C25]=&quot;&quot;;[.$I$2]/5;0))" office:value-type="string" office:string-value="" calcext:value-type="error">
            <text:p>#REF!</text:p>
          </table:table-cell>
          <table:table-cell table:style-name="ce85" table:formula="of:=IF([.C25]=&quot;Ausgleich&quot;;[.P25]-[.Q25];IF([.D25]=&quot;&quot;;0;[.P25]-[.Q25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26];&quot;TTT&quot;)" office:value-type="string" office:string-value="Mi" calcext:value-type="string">
            <text:p>Mi</text:p>
          </table:table-cell>
          <table:table-cell table:style-name="ce52" table:formula="of:=DATE([.$G$1];[.$H$1];ROW()-4)" office:value-type="date" office:date-value="2015-04-22" calcext:value-type="date">
            <text:p>22. Apr.</text:p>
          </table:table-cell>
          <table:table-cell table:style-name="ce52" table:number-matrix-columns-spanned="1" table:number-matrix-rows-spanned="1" table:formula="of:=IF(OR([.B26]=[$Januar.$U$5:$Januar.$U$40]);&quot;Feiertag&quot;;IF([.A26]=&quot;Sa&quot;;&quot;Wochenende&quot;;IF([.A26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 calcext:value-type="time">
            <text:p>0:00</text:p>
          </table:table-cell>
          <table:table-cell table:style-name="ce83" table:formula="of:=IF([.C26]=&quot;Ausgleich&quot;;[.$I$2]/5;IF([.C26]=&quot;&quot;;[.$I$2]/5;0))" office:value-type="string" office:string-value="" calcext:value-type="error">
            <text:p>#REF!</text:p>
          </table:table-cell>
          <table:table-cell table:style-name="ce85" table:formula="of:=IF([.C26]=&quot;Ausgleich&quot;;[.P26]-[.Q26];IF([.D26]=&quot;&quot;;0;[.P26]-[.Q26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27];&quot;TTT&quot;)" office:value-type="string" office:string-value="Do" calcext:value-type="string">
            <text:p>Do</text:p>
          </table:table-cell>
          <table:table-cell table:style-name="ce52" table:formula="of:=DATE([.$G$1];[.$H$1];ROW()-4)" office:value-type="date" office:date-value="2015-04-23" calcext:value-type="date">
            <text:p>23. Apr.</text:p>
          </table:table-cell>
          <table:table-cell table:style-name="ce52" table:number-matrix-columns-spanned="1" table:number-matrix-rows-spanned="1" table:formula="of:=IF(OR([.B27]=[$Januar.$U$5:$Januar.$U$40]);&quot;Feiertag&quot;;IF([.A27]=&quot;Sa&quot;;&quot;Wochenende&quot;;IF([.A27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 calcext:value-type="time">
            <text:p>0:00</text:p>
          </table:table-cell>
          <table:table-cell table:style-name="ce83" table:formula="of:=IF([.C27]=&quot;Ausgleich&quot;;[.$I$2]/5;IF([.C27]=&quot;&quot;;[.$I$2]/5;0))" office:value-type="string" office:string-value="" calcext:value-type="error">
            <text:p>#REF!</text:p>
          </table:table-cell>
          <table:table-cell table:style-name="ce85" table:formula="of:=IF([.C27]=&quot;Ausgleich&quot;;[.P27]-[.Q27];IF([.D27]=&quot;&quot;;0;[.P27]-[.Q27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28];&quot;TTT&quot;)" office:value-type="string" office:string-value="Fr" calcext:value-type="string">
            <text:p>Fr</text:p>
          </table:table-cell>
          <table:table-cell table:style-name="ce52" table:formula="of:=DATE([.$G$1];[.$H$1];ROW()-4)" office:value-type="date" office:date-value="2015-04-24" calcext:value-type="date">
            <text:p>24. Apr.</text:p>
          </table:table-cell>
          <table:table-cell table:style-name="ce52" table:number-matrix-columns-spanned="1" table:number-matrix-rows-spanned="1" table:formula="of:=IF(OR([.B28]=[$Januar.$U$5:$Januar.$U$40]);&quot;Feiertag&quot;;IF([.A28]=&quot;Sa&quot;;&quot;Wochenende&quot;;IF([.A28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 calcext:value-type="time">
            <text:p>0:00</text:p>
          </table:table-cell>
          <table:table-cell table:style-name="ce83" table:formula="of:=IF([.C28]=&quot;Ausgleich&quot;;[.$I$2]/5;IF([.C28]=&quot;&quot;;[.$I$2]/5;0))" office:value-type="string" office:string-value="" calcext:value-type="error">
            <text:p>#REF!</text:p>
          </table:table-cell>
          <table:table-cell table:style-name="ce85" table:formula="of:=IF([.C28]=&quot;Ausgleich&quot;;[.P28]-[.Q28];IF([.D28]=&quot;&quot;;0;[.P28]-[.Q28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29];&quot;TTT&quot;)" office:value-type="string" office:string-value="Sa" calcext:value-type="string">
            <text:p>Sa</text:p>
          </table:table-cell>
          <table:table-cell table:style-name="ce52" table:formula="of:=DATE([.$G$1];[.$H$1];ROW()-4)" office:value-type="date" office:date-value="2015-04-25" calcext:value-type="date">
            <text:p>25. Apr.</text:p>
          </table:table-cell>
          <table:table-cell table:style-name="ce52" table:number-matrix-columns-spanned="1" table:number-matrix-rows-spanned="1" table:formula="of:=IF(OR([.B29]=[$Januar.$U$5:$Januar.$U$40]);&quot;Feiertag&quot;;IF([.A29]=&quot;Sa&quot;;&quot;Wochenende&quot;;IF([.A29]=&quot;So&quot;;&quot;Wochenende&quot;;&quot;&quot;)))" office:value-type="string" office:string-value="Wochenende" calcext:value-type="string">
            <text:p>Wochenende</text:p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 calcext:value-type="time">
            <text:p>0:00</text:p>
          </table:table-cell>
          <table:table-cell table:style-name="ce83" table:formula="of:=IF([.C29]=&quot;Ausgleich&quot;;[.$I$2]/5;IF([.C29]=&quot;&quot;;[.$I$2]/5;0))" office:value-type="time" office:time-value="PT00H00M00S" calcext:value-type="time">
            <text:p>0:00</text:p>
          </table:table-cell>
          <table:table-cell table:style-name="ce85" table:formula="of:=IF([.C29]=&quot;Ausgleich&quot;;[.P29]-[.Q29];IF([.D29]=&quot;&quot;;0;[.P29]-[.Q29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30];&quot;TTT&quot;)" office:value-type="string" office:string-value="So" calcext:value-type="string">
            <text:p>So</text:p>
          </table:table-cell>
          <table:table-cell table:style-name="ce52" table:formula="of:=DATE([.$G$1];[.$H$1];ROW()-4)" office:value-type="date" office:date-value="2015-04-26" calcext:value-type="date">
            <text:p>26. Apr.</text:p>
          </table:table-cell>
          <table:table-cell table:style-name="ce52" table:number-matrix-columns-spanned="1" table:number-matrix-rows-spanned="1" table:formula="of:=IF(OR([.B30]=[$Januar.$U$5:$Januar.$U$40]);&quot;Feiertag&quot;;IF([.A30]=&quot;Sa&quot;;&quot;Wochenende&quot;;IF([.A30]=&quot;So&quot;;&quot;Wochenende&quot;;&quot;&quot;)))" office:value-type="string" office:string-value="Wochenende" calcext:value-type="string">
            <text:p>Wochenende</text:p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 calcext:value-type="time">
            <text:p>0:00</text:p>
          </table:table-cell>
          <table:table-cell table:style-name="ce83" table:formula="of:=IF([.C30]=&quot;Ausgleich&quot;;[.$I$2]/5;IF([.C30]=&quot;&quot;;[.$I$2]/5;0))" office:value-type="time" office:time-value="PT00H00M00S" calcext:value-type="time">
            <text:p>0:00</text:p>
          </table:table-cell>
          <table:table-cell table:style-name="ce85" table:formula="of:=IF([.C30]=&quot;Ausgleich&quot;;[.P30]-[.Q30];IF([.D30]=&quot;&quot;;0;[.P30]-[.Q30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31];&quot;TTT&quot;)" office:value-type="string" office:string-value="Mo" calcext:value-type="string">
            <text:p>Mo</text:p>
          </table:table-cell>
          <table:table-cell table:style-name="ce52" table:formula="of:=DATE([.$G$1];[.$H$1];ROW()-4)" office:value-type="date" office:date-value="2015-04-27" calcext:value-type="date">
            <text:p>27. Apr.</text:p>
          </table:table-cell>
          <table:table-cell table:style-name="ce52" table:number-matrix-columns-spanned="1" table:number-matrix-rows-spanned="1" table:formula="of:=IF(OR([.B31]=[$Januar.$U$5:$Januar.$U$40]);&quot;Feiertag&quot;;IF([.A31]=&quot;Sa&quot;;&quot;Wochenende&quot;;IF([.A31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 calcext:value-type="time">
            <text:p>0:00</text:p>
          </table:table-cell>
          <table:table-cell table:style-name="ce83" table:formula="of:=IF([.C31]=&quot;Ausgleich&quot;;[.$I$2]/5;IF([.C31]=&quot;&quot;;[.$I$2]/5;0))" office:value-type="string" office:string-value="" calcext:value-type="error">
            <text:p>#REF!</text:p>
          </table:table-cell>
          <table:table-cell table:style-name="ce85" table:formula="of:=IF([.C31]=&quot;Ausgleich&quot;;[.P31]-[.Q31];IF([.D31]=&quot;&quot;;0;[.P31]-[.Q31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32];&quot;TTT&quot;)" office:value-type="string" office:string-value="Di" calcext:value-type="string">
            <text:p>Di</text:p>
          </table:table-cell>
          <table:table-cell table:style-name="ce52" table:formula="of:=DATE([.$G$1];[.$H$1];ROW()-4)" office:value-type="date" office:date-value="2015-04-28" calcext:value-type="date">
            <text:p>28. Apr.</text:p>
          </table:table-cell>
          <table:table-cell table:style-name="ce52" table:number-matrix-columns-spanned="1" table:number-matrix-rows-spanned="1" table:formula="of:=IF(OR([.B32]=[$Januar.$U$5:$Januar.$U$40]);&quot;Feiertag&quot;;IF([.A32]=&quot;Sa&quot;;&quot;Wochenende&quot;;IF([.A32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 calcext:value-type="time">
            <text:p>0:00</text:p>
          </table:table-cell>
          <table:table-cell table:style-name="ce83" table:formula="of:=IF([.C32]=&quot;Ausgleich&quot;;[.$I$2]/5;IF([.C32]=&quot;&quot;;[.$I$2]/5;0))" office:value-type="string" office:string-value="" calcext:value-type="error">
            <text:p>#REF!</text:p>
          </table:table-cell>
          <table:table-cell table:style-name="ce85" table:formula="of:=IF([.C32]=&quot;Ausgleich&quot;;[.P32]-[.Q32];IF([.D32]=&quot;&quot;;0;[.P32]-[.Q32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33];&quot;TTT&quot;)" office:value-type="string" office:string-value="Mi" calcext:value-type="string">
            <text:p>Mi</text:p>
          </table:table-cell>
          <table:table-cell table:style-name="ce52" table:formula="of:=DATE([.$G$1];[.$H$1];ROW()-4)" office:value-type="date" office:date-value="2015-04-29" calcext:value-type="date">
            <text:p>29. Apr.</text:p>
          </table:table-cell>
          <table:table-cell table:style-name="ce52" table:number-matrix-columns-spanned="1" table:number-matrix-rows-spanned="1" table:formula="of:=IF(OR([.B33]=[$Januar.$U$5:$Januar.$U$40]);&quot;Feiertag&quot;;IF([.A33]=&quot;Sa&quot;;&quot;Wochenende&quot;;IF([.A33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 calcext:value-type="time">
            <text:p>0:00</text:p>
          </table:table-cell>
          <table:table-cell table:style-name="ce83" table:formula="of:=IF([.C33]=&quot;Ausgleich&quot;;[.$I$2]/5;IF([.C33]=&quot;&quot;;[.$I$2]/5;0))" office:value-type="string" office:string-value="" calcext:value-type="error">
            <text:p>#REF!</text:p>
          </table:table-cell>
          <table:table-cell table:style-name="ce85" table:formula="of:=IF([.C33]=&quot;Ausgleich&quot;;[.P33]-[.Q33];IF([.D33]=&quot;&quot;;0;[.P33]-[.Q33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45" table:formula="of:=TEXT([.B34];&quot;TTT&quot;)" office:value-type="string" office:string-value="Do" calcext:value-type="string">
            <text:p>Do</text:p>
          </table:table-cell>
          <table:table-cell table:style-name="ce52" table:formula="of:=DATE([.$G$1];[.$H$1];ROW()-4)" office:value-type="date" office:date-value="2015-04-30" calcext:value-type="date">
            <text:p>30. Apr.</text:p>
          </table:table-cell>
          <table:table-cell table:style-name="ce52" table:number-matrix-columns-spanned="1" table:number-matrix-rows-spanned="1" table:formula="of:=IF(OR([.B34]=[$Januar.$U$5:$Januar.$U$40]);&quot;Feiertag&quot;;IF([.A34]=&quot;Sa&quot;;&quot;Wochenende&quot;;IF([.A34]=&quot;So&quot;;&quot;Wochenende&quot;;&quot;&quot;)))">
            <text:p/>
          </table:table-cell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45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45"/>
          <table:table-cell table:style-name="ce81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 calcext:value-type="time">
            <text:p>0:00</text:p>
          </table:table-cell>
          <table:table-cell table:style-name="ce83" table:formula="of:=IF([.C34]=&quot;Ausgleich&quot;;[.$I$2]/5;IF([.C34]=&quot;&quot;;[.$I$2]/5;0))" office:value-type="string" office:string-value="" calcext:value-type="error">
            <text:p>#REF!</text:p>
          </table:table-cell>
          <table:table-cell table:style-name="ce85" table:formula="of:=IF([.C34]=&quot;Ausgleich&quot;;[.P34]-[.Q34];IF([.D34]=&quot;&quot;;0;[.P34]-[.Q34]))" office:value-type="time" office:time-value="PT00H00M00S" calcext:value-type="time">
            <text:p>0:00</text:p>
          </table:table-cell>
          <table:table-cell table:number-columns-repeated="1006"/>
        </table:table-row>
        <table:table-row table:style-name="ro2">
          <table:table-cell table:style-name="ce36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pril.A5:April.R34">
            <calcext:condition calcext:apply-style-name="GELB" calcext:value="formula-is(OR([.$C5]=&quot;Wochenende&quot;;[.$C5]=&quot;Feiertag&quot;))" calcext:base-cell-address="Januar.R5"/>
            <calcext:condition calcext:apply-style-name="CYAN" calcext:value="formula-is(OR([.$C5]=&quot;Urlaub&quot;;[.$C5]=&quot;krank&quot;))" calcext:base-cell-address="Januar.R5"/>
            <calcext:condition calcext:apply-style-name="GRAU" calcext:value="formula-is(OR([.$C5]=&quot;Ausgleich&quot;))" calcext:base-cell-address="Januar.R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3" number:truncate-on-overflow="false">
      <number:hours/>
      <number:text>:</number:text>
      <number:minutes number:style="long"/>
    </number:time-style>
    <number:date-style style:name="N114">
      <number:day/>
      <number:text>. </number:text>
      <number:month number:textual="true"/>
      <number:text>.</number:text>
    </number:date-style>
    <number:time-style style:name="N115">
      <number:hours/>
      <number:text>:</number:text>
      <number:minutes number:style="long"/>
    </number:tim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.</number:text>
      <number:month/>
    </number:date-style>
    <number:date-style style:name="N139">
      <number:month number:textual="true"/>
      <number:text> </number:text>
      <number:year number:style="long"/>
    </number:date-style>
    <number:time-style style:name="N140P0" style:volatile="true" number:truncate-on-overflow="false">
      <number:hours/>
      <number:text>:</number:text>
      <number:minutes number:style="long"/>
    </number:time-style>
    <number:time-style style:name="N140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140P0"/>
    </number:time-style>
    <number:time-style style:name="N142P0" style:volatile="true" number:truncate-on-overflow="false">
      <number:hours/>
      <number:text>:</number:text>
      <number:minutes number:style="long"/>
    </number:time-style>
    <number:time-style style:name="N142P1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number-style style:name="N142">
      <number:text/>
      <style:map style:condition="value()&gt;0" style:apply-style-name="N142P0"/>
      <style:map style:condition="value()&lt;0" style:apply-style-name="N142P1"/>
    </number:number-style>
    <number:time-style style:name="N143P0" style:volatile="true" number:truncate-on-overflow="false">
      <number:hours/>
      <number:text>:</number:text>
      <number:minutes number:style="long"/>
    </number:time-style>
    <number:number-style style:name="N143">
      <number:text/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DM</number:text>
    </number:number-style>
    <number:number-style style:name="N14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DM</number:text>
    </number:number-style>
    <number:number-style style:name="N14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9P0"/>
    </number:number-style>
    <number:number-style style:name="N153P0" style:volatile="true">
      <number:number number:decimal-places="0" loext:min-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loext:min-decimal-places="0" number:min-integer-digits="1" number:grouping="true"/>
      <number:text> DM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7P2" style:volatile="true">
      <number:text> -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5P2" style:volatile="true">
      <number:text>-</number:text>
      <number:number number:decimal-places="0" loext:min-decimal-places="0" number:min-integer-digits="0"/>
      <number:text>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 number:style="long"/>
      <number:text>:</number:text>
      <number:minutes number:style="long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ff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00ff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00ff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00ff0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00ff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00ff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ff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2_5f_4_5f_2" style:display-name="Excel_CondFormat_2_4_2" style:family="table-cell" style:parent-style-name="Default">
      <style:text-properties fo:color="#00ff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1_5f_2" style:display-name="Excel_CondFormat_3_1_2" style:family="table-cell" style:parent-style-name="Default">
      <style:text-properties fo:color="#00ff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2_5f_2" style:display-name="Excel_CondFormat_3_2_2" style:family="table-cell" style:parent-style-name="Default">
      <style:text-properties fo:color="#00ff00"/>
    </style:style>
    <style:style style:name="Excel_5f_CondFormat_5f_3_5f_3_5f_1" style:display-name="Excel_CondFormat_3_3_1" style:family="table-cell" style:parent-style-name="Default">
      <style:text-properties fo:color="#ff0000"/>
    </style:style>
    <style:style style:name="Excel_5f_CondFormat_5f_3_5f_3_5f_2" style:display-name="Excel_CondFormat_3_3_2" style:family="table-cell" style:parent-style-name="Default">
      <style:text-properties fo:color="#00ff00"/>
    </style:style>
    <style:style style:name="Excel_5f_CondFormat_5f_3_5f_4_5f_1" style:display-name="Excel_CondFormat_3_4_1" style:family="table-cell" style:parent-style-name="Default">
      <style:text-properties fo:color="#ff0000"/>
    </style:style>
    <style:style style:name="Excel_5f_CondFormat_5f_3_5f_4_5f_2" style:display-name="Excel_CondFormat_3_4_2" style:family="table-cell" style:parent-style-name="Default">
      <style:text-properties fo:color="#00ff00"/>
    </style:style>
    <style:style style:name="Excel_5f_CondFormat_5f_3_5f_5_5f_1" style:display-name="Excel_CondFormat_3_5_1" style:family="table-cell" style:parent-style-name="Default">
      <style:text-properties fo:color="#ff0000"/>
    </style:style>
    <style:style style:name="Excel_5f_CondFormat_5f_3_5f_5_5f_2" style:display-name="Excel_CondFormat_3_5_2" style:family="table-cell" style:parent-style-name="Default">
      <style:text-properties fo:color="#00ff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1_5f_2" style:display-name="Excel_CondFormat_4_1_2" style:family="table-cell" style:parent-style-name="Default">
      <style:text-properties fo:color="#00ff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4_5f_2_5f_2" style:display-name="Excel_CondFormat_4_2_2" style:family="table-cell" style:parent-style-name="Default">
      <style:text-properties fo:color="#00ff00"/>
    </style:style>
    <style:style style:name="Excel_5f_CondFormat_5f_4_5f_3_5f_1" style:display-name="Excel_CondFormat_4_3_1" style:family="table-cell" style:parent-style-name="Default">
      <style:text-properties fo:color="#ff0000"/>
    </style:style>
    <style:style style:name="Excel_5f_CondFormat_5f_4_5f_3_5f_2" style:display-name="Excel_CondFormat_4_3_2" style:family="table-cell" style:parent-style-name="Default">
      <style:text-properties fo:color="#00ff00"/>
    </style:style>
    <style:style style:name="Excel_5f_CondFormat_5f_4_5f_4_5f_1" style:display-name="Excel_CondFormat_4_4_1" style:family="table-cell" style:parent-style-name="Default">
      <style:text-properties fo:color="#ff0000"/>
    </style:style>
    <style:style style:name="Excel_5f_CondFormat_5f_4_5f_4_5f_2" style:display-name="Excel_CondFormat_4_4_2" style:family="table-cell" style:parent-style-name="Default">
      <style:text-properties fo:color="#00ff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1_5f_2" style:display-name="Excel_CondFormat_5_1_2" style:family="table-cell" style:parent-style-name="Default">
      <style:text-properties fo:color="#00ff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2_5f_2" style:display-name="Excel_CondFormat_5_2_2" style:family="table-cell" style:parent-style-name="Default">
      <style:text-properties fo:color="#00ff00"/>
    </style:style>
    <style:style style:name="Excel_5f_CondFormat_5f_5_5f_3_5f_1" style:display-name="Excel_CondFormat_5_3_1" style:family="table-cell" style:parent-style-name="Default">
      <style:text-properties fo:color="#ff0000"/>
    </style:style>
    <style:style style:name="Excel_5f_CondFormat_5f_5_5f_3_5f_2" style:display-name="Excel_CondFormat_5_3_2" style:family="table-cell" style:parent-style-name="Default">
      <style:text-properties fo:color="#00ff00"/>
    </style:style>
    <style:style style:name="Excel_5f_CondFormat_5f_5_5f_4_5f_1" style:display-name="Excel_CondFormat_5_4_1" style:family="table-cell" style:parent-style-name="Default">
      <style:text-properties fo:color="#ff0000"/>
    </style:style>
    <style:style style:name="Excel_5f_CondFormat_5f_5_5f_4_5f_2" style:display-name="Excel_CondFormat_5_4_2" style:family="table-cell" style:parent-style-name="Default">
      <style:text-properties fo:color="#00ff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6_5f_1_5f_2" style:display-name="Excel_CondFormat_6_1_2" style:family="table-cell" style:parent-style-name="Default">
      <style:text-properties fo:color="#00ff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6_5f_2_5f_2" style:display-name="Excel_CondFormat_6_2_2" style:family="table-cell" style:parent-style-name="Default">
      <style:text-properties fo:color="#00ff00"/>
    </style:style>
    <style:style style:name="Excel_5f_CondFormat_5f_6_5f_3_5f_1" style:display-name="Excel_CondFormat_6_3_1" style:family="table-cell" style:parent-style-name="Default">
      <style:text-properties fo:color="#ff0000"/>
    </style:style>
    <style:style style:name="Excel_5f_CondFormat_5f_6_5f_3_5f_2" style:display-name="Excel_CondFormat_6_3_2" style:family="table-cell" style:parent-style-name="Default">
      <style:text-properties fo:color="#00ff00"/>
    </style:style>
    <style:style style:name="Excel_5f_CondFormat_5f_6_5f_4_5f_1" style:display-name="Excel_CondFormat_6_4_1" style:family="table-cell" style:parent-style-name="Default">
      <style:text-properties fo:color="#ff0000"/>
    </style:style>
    <style:style style:name="Excel_5f_CondFormat_5f_6_5f_4_5f_2" style:display-name="Excel_CondFormat_6_4_2" style:family="table-cell" style:parent-style-name="Default">
      <style:text-properties fo:color="#00ff00"/>
    </style:style>
    <style:style style:name="Excel_5f_CondFormat_5f_6_5f_5_5f_1" style:display-name="Excel_CondFormat_6_5_1" style:family="table-cell" style:parent-style-name="Default">
      <style:text-properties fo:color="#ff0000"/>
    </style:style>
    <style:style style:name="Excel_5f_CondFormat_5f_6_5f_5_5f_2" style:display-name="Excel_CondFormat_6_5_2" style:family="table-cell" style:parent-style-name="Default">
      <style:text-properties fo:color="#00ff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7_5f_1_5f_2" style:display-name="Excel_CondFormat_7_1_2" style:family="table-cell" style:parent-style-name="Default">
      <style:text-properties fo:color="#00ff00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7_5f_2_5f_2" style:display-name="Excel_CondFormat_7_2_2" style:family="table-cell" style:parent-style-name="Default">
      <style:text-properties fo:color="#00ff00"/>
    </style:style>
    <style:style style:name="Excel_5f_CondFormat_5f_7_5f_3_5f_1" style:display-name="Excel_CondFormat_7_3_1" style:family="table-cell" style:parent-style-name="Default">
      <style:text-properties fo:color="#ff0000"/>
    </style:style>
    <style:style style:name="Excel_5f_CondFormat_5f_7_5f_3_5f_2" style:display-name="Excel_CondFormat_7_3_2" style:family="table-cell" style:parent-style-name="Default">
      <style:text-properties fo:color="#00ff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8_5f_1_5f_2" style:display-name="Excel_CondFormat_8_1_2" style:family="table-cell" style:parent-style-name="Default">
      <style:text-properties fo:color="#00ff00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8_5f_2_5f_2" style:display-name="Excel_CondFormat_8_2_2" style:family="table-cell" style:parent-style-name="Default">
      <style:text-properties fo:color="#00ff00"/>
    </style:style>
    <style:style style:name="Excel_5f_CondFormat_5f_8_5f_3_5f_1" style:display-name="Excel_CondFormat_8_3_1" style:family="table-cell" style:parent-style-name="Default">
      <style:text-properties fo:color="#ff0000"/>
    </style:style>
    <style:style style:name="Excel_5f_CondFormat_5f_8_5f_3_5f_2" style:display-name="Excel_CondFormat_8_3_2" style:family="table-cell" style:parent-style-name="Default">
      <style:text-properties fo:color="#00ff00"/>
    </style:style>
    <style:style style:name="Excel_5f_CondFormat_5f_8_5f_4_5f_1" style:display-name="Excel_CondFormat_8_4_1" style:family="table-cell" style:parent-style-name="Default">
      <style:text-properties fo:color="#ff0000"/>
    </style:style>
    <style:style style:name="Excel_5f_CondFormat_5f_8_5f_4_5f_2" style:display-name="Excel_CondFormat_8_4_2" style:family="table-cell" style:parent-style-name="Default">
      <style:text-properties fo:color="#00ff00"/>
    </style:style>
    <style:style style:name="Excel_5f_CondFormat_5f_8_5f_5_5f_1" style:display-name="Excel_CondFormat_8_5_1" style:family="table-cell" style:parent-style-name="Default">
      <style:text-properties fo:color="#ff0000"/>
    </style:style>
    <style:style style:name="Excel_5f_CondFormat_5f_8_5f_5_5f_2" style:display-name="Excel_CondFormat_8_5_2" style:family="table-cell" style:parent-style-name="Default">
      <style:text-properties fo:color="#00ff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9_5f_1_5f_2" style:display-name="Excel_CondFormat_9_1_2" style:family="table-cell" style:parent-style-name="Default">
      <style:text-properties fo:color="#00ff00"/>
    </style:style>
    <style:style style:name="Excel_5f_CondFormat_5f_9_5f_2_5f_1" style:display-name="Excel_CondFormat_9_2_1" style:family="table-cell" style:parent-style-name="Default">
      <style:text-properties fo:color="#ff0000"/>
    </style:style>
    <style:style style:name="Excel_5f_CondFormat_5f_9_5f_2_5f_2" style:display-name="Excel_CondFormat_9_2_2" style:family="table-cell" style:parent-style-name="Default">
      <style:text-properties fo:color="#00ff00"/>
    </style:style>
    <style:style style:name="Excel_5f_CondFormat_5f_9_5f_3_5f_1" style:display-name="Excel_CondFormat_9_3_1" style:family="table-cell" style:parent-style-name="Default">
      <style:text-properties fo:color="#ff0000"/>
    </style:style>
    <style:style style:name="Excel_5f_CondFormat_5f_9_5f_3_5f_2" style:display-name="Excel_CondFormat_9_3_2" style:family="table-cell" style:parent-style-name="Default">
      <style:text-properties fo:color="#00ff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0_5f_1_5f_2" style:display-name="Excel_CondFormat_10_1_2" style:family="table-cell" style:parent-style-name="Default">
      <style:text-properties fo:color="#00ff00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0_5f_2_5f_2" style:display-name="Excel_CondFormat_10_2_2" style:family="table-cell" style:parent-style-name="Default">
      <style:text-properties fo:color="#00ff00"/>
    </style:style>
    <style:style style:name="Excel_5f_CondFormat_5f_10_5f_3_5f_1" style:display-name="Excel_CondFormat_10_3_1" style:family="table-cell" style:parent-style-name="Default">
      <style:text-properties fo:color="#ff0000"/>
    </style:style>
    <style:style style:name="Excel_5f_CondFormat_5f_10_5f_3_5f_2" style:display-name="Excel_CondFormat_10_3_2" style:family="table-cell" style:parent-style-name="Default">
      <style:text-properties fo:color="#00ff00"/>
    </style:style>
    <style:style style:name="Excel_5f_CondFormat_5f_10_5f_4_5f_1" style:display-name="Excel_CondFormat_10_4_1" style:family="table-cell" style:parent-style-name="Default">
      <style:text-properties fo:color="#ff0000"/>
    </style:style>
    <style:style style:name="Excel_5f_CondFormat_5f_10_5f_4_5f_2" style:display-name="Excel_CondFormat_10_4_2" style:family="table-cell" style:parent-style-name="Default">
      <style:text-properties fo:color="#00ff00"/>
    </style:style>
    <style:style style:name="Excel_5f_CondFormat_5f_10_5f_5_5f_1" style:display-name="Excel_CondFormat_10_5_1" style:family="table-cell" style:parent-style-name="Default">
      <style:text-properties fo:color="#ff0000"/>
    </style:style>
    <style:style style:name="Excel_5f_CondFormat_5f_10_5f_5_5f_2" style:display-name="Excel_CondFormat_10_5_2" style:family="table-cell" style:parent-style-name="Default">
      <style:text-properties fo:color="#00ff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1_5f_1_5f_2" style:display-name="Excel_CondFormat_11_1_2" style:family="table-cell" style:parent-style-name="Default">
      <style:text-properties fo:color="#00ff00"/>
    </style:style>
    <style:style style:name="Excel_5f_CondFormat_5f_11_5f_2_5f_1" style:display-name="Excel_CondFormat_11_2_1" style:family="table-cell" style:parent-style-name="Default">
      <style:text-properties fo:color="#ff0000"/>
    </style:style>
    <style:style style:name="Excel_5f_CondFormat_5f_11_5f_2_5f_2" style:display-name="Excel_CondFormat_11_2_2" style:family="table-cell" style:parent-style-name="Default">
      <style:text-properties fo:color="#00ff00"/>
    </style:style>
    <style:style style:name="Excel_5f_CondFormat_5f_11_5f_3_5f_1" style:display-name="Excel_CondFormat_11_3_1" style:family="table-cell" style:parent-style-name="Default">
      <style:text-properties fo:color="#ff0000"/>
    </style:style>
    <style:style style:name="Excel_5f_CondFormat_5f_11_5f_3_5f_2" style:display-name="Excel_CondFormat_11_3_2" style:family="table-cell" style:parent-style-name="Default">
      <style:text-properties fo:color="#00ff00"/>
    </style:style>
    <style:style style:name="Excel_5f_CondFormat_5f_11_5f_4_5f_1" style:display-name="Excel_CondFormat_11_4_1" style:family="table-cell" style:parent-style-name="Default">
      <style:text-properties fo:color="#ff0000"/>
    </style:style>
    <style:style style:name="Excel_5f_CondFormat_5f_11_5f_4_5f_2" style:display-name="Excel_CondFormat_11_4_2" style:family="table-cell" style:parent-style-name="Default">
      <style:text-properties fo:color="#00ff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2_5f_1_5f_2" style:display-name="Excel_CondFormat_12_1_2" style:family="table-cell" style:parent-style-name="Default">
      <style:text-properties fo:color="#00ff00"/>
    </style:style>
    <style:style style:name="Excel_5f_CondFormat_5f_12_5f_2_5f_1" style:display-name="Excel_CondFormat_12_2_1" style:family="table-cell" style:parent-style-name="Default">
      <style:text-properties fo:color="#ff0000"/>
    </style:style>
    <style:style style:name="Excel_5f_CondFormat_5f_12_5f_2_5f_2" style:display-name="Excel_CondFormat_12_2_2" style:family="table-cell" style:parent-style-name="Default">
      <style:text-properties fo:color="#00ff00"/>
    </style:style>
    <style:style style:name="Excel_5f_CondFormat_5f_12_5f_3_5f_1" style:display-name="Excel_CondFormat_12_3_1" style:family="table-cell" style:parent-style-name="Default">
      <style:text-properties fo:color="#ff0000"/>
    </style:style>
    <style:style style:name="Excel_5f_CondFormat_5f_12_5f_3_5f_2" style:display-name="Excel_CondFormat_12_3_2" style:family="table-cell" style:parent-style-name="Default">
      <style:text-properties fo:color="#00ff00"/>
    </style:style>
    <style:style style:name="Excel_5f_CondFormat_5f_12_5f_4_5f_1" style:display-name="Excel_CondFormat_12_4_1" style:family="table-cell" style:parent-style-name="Default">
      <style:text-properties fo:color="#ff0000"/>
    </style:style>
    <style:style style:name="Excel_5f_CondFormat_5f_12_5f_4_5f_2" style:display-name="Excel_CondFormat_12_4_2" style:family="table-cell" style:parent-style-name="Default">
      <style:text-properties fo:color="#00ff00"/>
    </style:style>
    <style:style style:name="Unbenannt1" style:family="table-cell" style:parent-style-name="Default">
      <style:text-properties fo:color="#008000"/>
    </style:style>
    <style:style style:name="Unbenannt2" style:family="table-cell" style:parent-style-name="Default">
      <style:text-properties fo:color="#800000"/>
    </style:style>
    <style:style style:name="Unbenannt3" style:family="table-cell" style:parent-style-name="Default">
      <style:text-properties fo:color="#008000"/>
    </style:style>
    <style:style style:name="GELB" style:family="table-cell" style:parent-style-name="Default">
      <style:table-cell-properties fo:background-color="#ffff99"/>
    </style:style>
    <style:style style:name="CYAN" style:family="table-cell" style:parent-style-name="Default">
      <style:table-cell-properties fo:background-color="#66ffff"/>
    </style:style>
    <style:style style:name="GRAU" style:family="table-cell" style:parent-style-name="Default">
      <style:table-cell-properties fo:background-color="#cccccc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0mm" fo:margin-left="4.2mm" fo:margin-right="4.2mm" style:first-page-number="continue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.00.0000</text:date>, <text:time style:data-style-name="N2" text:time-value="22:09:42.12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22:09:54.516000000</meta:creation-date>
    <meta:editing-cycles>1</meta:editing-cycles>
    <meta:editing-duration>P0D</meta:editing-duration>
    <meta:generator>LibreOffice/5.4.4.2$Windows_x86 LibreOffice_project/2524958677847fb3bb44820e40380acbe820f960</meta:generator>
    <meta:initial-creator>Jäger Wolfgang</meta:initial-creator>
    <meta:document-statistic meta:table-count="2" meta:cell-count="486" meta:object-count="0"/>
  </office:meta>
</office:document-meta>
</file>