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42"/>
  </office:automatic-styles>
  <office:body>
    <office:spreadsheet>
      <table:calculation-settings table:automatic-find-labels="false" table:use-regular-expressions="false" table:use-wildcards="true"/>
      <table:table table:name="Tabelle1" table:style-name="ta1">
        <table:table-column table:style-name="co1" table:number-columns-repeated="4" table:default-cell-style-name="Default"/>
        <table:table-row table:style-name="ro1" table:number-rows-repeated="2">
          <table:table-cell table:number-columns-repeated="4"/>
        </table:table-row>
        <table:table-row table:style-name="ro1">
          <table:table-cell/>
          <table:table-cell table:style-name="ce1" office:value-type="currency" office:currency="EUR" office:value="19" calcext:value-type="currency">
            <text:p>19,00 €</text:p>
          </table:table-cell>
          <table:table-cell/>
          <table:table-cell table:formula="of:=CURRENCYABBREV(SHEET([.B3]);COLUMN([.B3]);ROW([.B3]))" office:value-type="string" office:string-value="EUR" calcext:value-type="string">
            <text:p>EUR</text:p>
          </table:table-cell>
        </table:table-row>
        <table:table-row table:style-name="ro1">
          <table:table-cell office:value-type="string" calcext:value-type="string">
            <text:p>SheetNr</text:p>
          </table:table-cell>
          <table:table-cell table:formula="of:=SHEET([.B3])" office:value-type="float" office:value="1" calcext:value-type="float">
            <text:p>1</text:p>
          </table:table-cell>
          <table:table-cell table:number-columns-repeated="2"/>
        </table:table-row>
        <table:table-row table:style-name="ro1">
          <table:table-cell office:value-type="string" calcext:value-type="string">
            <text:p>ColNr</text:p>
          </table:table-cell>
          <table:table-cell table:formula="of:=COLUMN([.B3])" office:value-type="float" office:value="2" calcext:value-type="float">
            <text:p>2</text:p>
          </table:table-cell>
          <table:table-cell table:number-columns-repeated="2"/>
        </table:table-row>
        <table:table-row table:style-name="ro1">
          <table:table-cell office:value-type="string" calcext:value-type="string">
            <text:p>RowNr</text:p>
          </table:table-cell>
          <table:table-cell table:formula="of:=ROW([.B3])" office:value-type="float" office:value="3" calcext:value-type="float">
            <text:p>3</text:p>
          </table:table-cell>
          <table:table-cell table:number-columns-repeated="2"/>
        </table:table-row>
        <table:table-row table:style-name="ro1">
          <table:table-cell office:value-type="string" calcext:value-type="string">
            <text:p>FormatAbbr</text:p>
          </table:table-cell>
          <table:table-cell table:formula="of:=CURRENCYABBREV([.B4];[.B5];[.B6])" office:value-type="string" office:string-value="EUR" calcext:value-type="string">
            <text:p>EUR</text:p>
          </table:table-cell>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de" fo:country="DE"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42P0" style:volatile="true">
      <number:number number:decimal-places="2" loext:min-decimal-places="2" number:min-integer-digits="1" number:grouping="true"/>
      <number:text> </number:text>
      <number:currency-symbol number:language="de" number:country="DE">€</number:currency-symbol>
    </number:currency-style>
    <number:currency-style style:name="N142" number:title="Benutzerdefiniert">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0">0000.00.00</text:date>, <text:time style:data-style-name="N2" text:time-value="12:07:56.50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we Gehring</meta:initial-creator>
    <meta:creation-date>2023-01-20T11:58:06.300689351</meta:creation-date>
    <dc:date>2023-01-20T13:28:47.725000000</dc:date>
    <dc:creator>Tibor Kovács</dc:creator>
    <meta:editing-duration>PT1H13M50S</meta:editing-duration>
    <meta:editing-cycles>9</meta:editing-cycles>
    <meta:generator>LibreOffice/6.4.7.2$Windows_X86_64 LibreOffice_project/639b8ac485750d5696d7590a72ef1b496725cfb5</meta:generator>
    <meta:document-statistic meta:table-count="1" meta:cell-count="1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option explicit

Function CurrencyAbbrev (iSheetNumber as integer, lColNr as long, lRowNr as long) As String
 Dim oDoc as Object
 Dim oSheets as Object
 Dim oSheet as Object
 Dim oCell as Object

 Dim oNumberFormats as Variant
 Dim nFormatCodeKey as Long
 Dim oFormat as Variant
	
	oDoc = ThisComponent
	oSheets= oDoc.Sheets		
	oSheet = oSheets().getByIndex(iSheetNumber-1)
	oCell = oSheet.getCellByPosition(lColNr-1, lRowNr-1)	
		
	oNumberFormats = oDoc.Numberformats
	nFormatCodeKey = oCell.NumberFormat	
	oFormat = oNumberFormats.getByKey(nFormatCodeKey)
 CurrencyAbbrev = oFormat.CurrencyAbbreviat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