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81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3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generateDemoContent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formula="of:=&quot;URL&quot; &amp; TEXT(ORG.LIBREOFFICE.RANDBETWEEN.NV(1;999);&quot;000&quot;)" office:value-type="string" office:string-value="URL188" calcext:value-type="string">
            <text:p>URL188</text:p>
          </table:table-cell>
          <table:table-cell table:formula="of:=IF(ORG.LIBREOFFICE.RAND.NV()&lt;0.3;[.A1]&amp;&quot;;&quot;;&quot;&quot;)&amp;&quot;URL&quot;&amp;TEXT(ORG.LIBREOFFICE.RANDBETWEEN.NV(1;999);&quot;000&quot;)&amp;&quot;;&quot;&amp;IF(ORG.LIBREOFFICE.RAND.NV()&lt;0.3;[.A1]&amp;&quot;;&quot;;&quot;&quot;)&amp;&quot;URL&quot;&amp;TEXT(ORG.LIBREOFFICE.RANDBETWEEN.NV(1;999);&quot;000&quot;)&amp;IF(ORG.LIBREOFFICE.RAND.NV()&lt;0.3;&quot;;&quot;&amp;[.A1];&quot;&quot;)" office:value-type="string" office:string-value="URL188;URL553;URL973" calcext:value-type="string">
            <text:p>URL188;URL553;URL973</text:p>
          </table:table-cell>
          <table:table-cell table:number-columns-repeated="4"/>
          <table:table-cell office:value-type="string" calcext:value-type="string">
            <text:p>Generators: </text:p>
          </table:table-cell>
          <table:table-cell table:formula="of:=&quot;URL&quot; &amp; TEXT(ORG.LIBREOFFICE.RANDBETWEEN.NV(1;999);&quot;000&quot;)" office:value-type="string" office:string-value="URL998" calcext:value-type="string">
            <text:p>URL998</text:p>
          </table:table-cell>
          <table:table-cell table:formula="of:=IF(ORG.LIBREOFFICE.RAND.NV()&lt;0.3;[.H1]&amp;&quot;;&quot;;&quot;&quot;)&amp;&quot;URL&quot;&amp;TEXT(ORG.LIBREOFFICE.RANDBETWEEN.NV(1;999);&quot;000&quot;)&amp;&quot;;&quot;&amp;IF(ORG.LIBREOFFICE.RAND.NV()&lt;0.3;[.H1]&amp;&quot;;&quot;;&quot;&quot;)&amp;&quot;URL&quot;&amp;TEXT(ORG.LIBREOFFICE.RANDBETWEEN.NV(1;999);&quot;000&quot;)&amp;IF(ORG.LIBREOFFICE.RAND.NV()&lt;0.3;&quot;;&quot;&amp;[.H1];&quot;&quot;)" office:value-type="string" office:string-value="URL998;URL371;URL998;URL475;URL998" calcext:value-type="string">
            <text:p>URL998;URL371;URL998;URL475;URL998</text:p>
          </table:table-cell>
        </table:table-row>
        <table:table-row table:style-name="ro1">
          <table:table-cell table:formula="of:=&quot;URL&quot; &amp; TEXT(ORG.LIBREOFFICE.RANDBETWEEN.NV(1;999);&quot;000&quot;)" office:value-type="string" office:string-value="URL537" calcext:value-type="string">
            <text:p>URL537</text:p>
          </table:table-cell>
          <table:table-cell table:formula="of:=IF(ORG.LIBREOFFICE.RAND.NV()&lt;0.3;[.A2]&amp;&quot;;&quot;;&quot;&quot;)&amp;&quot;URL&quot;&amp;TEXT(ORG.LIBREOFFICE.RANDBETWEEN.NV(1;999);&quot;000&quot;)&amp;&quot;;&quot;&amp;IF(ORG.LIBREOFFICE.RAND.NV()&lt;0.3;[.A2]&amp;&quot;;&quot;;&quot;&quot;)&amp;&quot;URL&quot;&amp;TEXT(ORG.LIBREOFFICE.RANDBETWEEN.NV(1;999);&quot;000&quot;)&amp;IF(ORG.LIBREOFFICE.RAND.NV()&lt;0.3;&quot;;&quot;&amp;[.A2];&quot;&quot;)" office:value-type="string" office:string-value="URL537;URL710;URL537;URL522" calcext:value-type="string">
            <text:p>URL537;URL710;URL537;URL522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043" calcext:value-type="string">
            <text:p>URL043</text:p>
          </table:table-cell>
          <table:table-cell table:formula="of:=IF(ORG.LIBREOFFICE.RAND.NV()&lt;0.3;[.A3]&amp;&quot;;&quot;;&quot;&quot;)&amp;&quot;URL&quot;&amp;TEXT(ORG.LIBREOFFICE.RANDBETWEEN.NV(1;999);&quot;000&quot;)&amp;&quot;;&quot;&amp;IF(ORG.LIBREOFFICE.RAND.NV()&lt;0.3;[.A3]&amp;&quot;;&quot;;&quot;&quot;)&amp;&quot;URL&quot;&amp;TEXT(ORG.LIBREOFFICE.RANDBETWEEN.NV(1;999);&quot;000&quot;)&amp;IF(ORG.LIBREOFFICE.RAND.NV()&lt;0.3;&quot;;&quot;&amp;[.A3];&quot;&quot;)" office:value-type="string" office:string-value="URL043;URL303;URL148" calcext:value-type="string">
            <text:p>URL043;URL303;URL148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589" calcext:value-type="string">
            <text:p>URL589</text:p>
          </table:table-cell>
          <table:table-cell table:formula="of:=IF(ORG.LIBREOFFICE.RAND.NV()&lt;0.3;[.A4]&amp;&quot;;&quot;;&quot;&quot;)&amp;&quot;URL&quot;&amp;TEXT(ORG.LIBREOFFICE.RANDBETWEEN.NV(1;999);&quot;000&quot;)&amp;&quot;;&quot;&amp;IF(ORG.LIBREOFFICE.RAND.NV()&lt;0.3;[.A4]&amp;&quot;;&quot;;&quot;&quot;)&amp;&quot;URL&quot;&amp;TEXT(ORG.LIBREOFFICE.RANDBETWEEN.NV(1;999);&quot;000&quot;)&amp;IF(ORG.LIBREOFFICE.RAND.NV()&lt;0.3;&quot;;&quot;&amp;[.A4];&quot;&quot;)" office:value-type="string" office:string-value="URL509;URL083;URL589" calcext:value-type="string">
            <text:p>URL509;URL083;URL589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924" calcext:value-type="string">
            <text:p>URL924</text:p>
          </table:table-cell>
          <table:table-cell table:formula="of:=IF(ORG.LIBREOFFICE.RAND.NV()&lt;0.3;[.A5]&amp;&quot;;&quot;;&quot;&quot;)&amp;&quot;URL&quot;&amp;TEXT(ORG.LIBREOFFICE.RANDBETWEEN.NV(1;999);&quot;000&quot;)&amp;&quot;;&quot;&amp;IF(ORG.LIBREOFFICE.RAND.NV()&lt;0.3;[.A5]&amp;&quot;;&quot;;&quot;&quot;)&amp;&quot;URL&quot;&amp;TEXT(ORG.LIBREOFFICE.RANDBETWEEN.NV(1;999);&quot;000&quot;)&amp;IF(ORG.LIBREOFFICE.RAND.NV()&lt;0.3;&quot;;&quot;&amp;[.A5];&quot;&quot;)" office:value-type="string" office:string-value="URL054;URL793" calcext:value-type="string">
            <text:p>URL054;URL793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389" calcext:value-type="string">
            <text:p>URL389</text:p>
          </table:table-cell>
          <table:table-cell table:formula="of:=IF(ORG.LIBREOFFICE.RAND.NV()&lt;0.3;[.A6]&amp;&quot;;&quot;;&quot;&quot;)&amp;&quot;URL&quot;&amp;TEXT(ORG.LIBREOFFICE.RANDBETWEEN.NV(1;999);&quot;000&quot;)&amp;&quot;;&quot;&amp;IF(ORG.LIBREOFFICE.RAND.NV()&lt;0.3;[.A6]&amp;&quot;;&quot;;&quot;&quot;)&amp;&quot;URL&quot;&amp;TEXT(ORG.LIBREOFFICE.RANDBETWEEN.NV(1;999);&quot;000&quot;)&amp;IF(ORG.LIBREOFFICE.RAND.NV()&lt;0.3;&quot;;&quot;&amp;[.A6];&quot;&quot;)" office:value-type="string" office:string-value="URL324;URL671;URL389" calcext:value-type="string">
            <text:p>URL324;URL671;URL389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157" calcext:value-type="string">
            <text:p>URL157</text:p>
          </table:table-cell>
          <table:table-cell table:formula="of:=IF(ORG.LIBREOFFICE.RAND.NV()&lt;0.3;[.A7]&amp;&quot;;&quot;;&quot;&quot;)&amp;&quot;URL&quot;&amp;TEXT(ORG.LIBREOFFICE.RANDBETWEEN.NV(1;999);&quot;000&quot;)&amp;&quot;;&quot;&amp;IF(ORG.LIBREOFFICE.RAND.NV()&lt;0.3;[.A7]&amp;&quot;;&quot;;&quot;&quot;)&amp;&quot;URL&quot;&amp;TEXT(ORG.LIBREOFFICE.RANDBETWEEN.NV(1;999);&quot;000&quot;)&amp;IF(ORG.LIBREOFFICE.RAND.NV()&lt;0.3;&quot;;&quot;&amp;[.A7];&quot;&quot;)" office:value-type="string" office:string-value="URL688;URL157;URL375;URL157" calcext:value-type="string">
            <text:p>URL688;URL157;URL375;URL157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815" calcext:value-type="string">
            <text:p>URL815</text:p>
          </table:table-cell>
          <table:table-cell table:formula="of:=IF(ORG.LIBREOFFICE.RAND.NV()&lt;0.3;[.A8]&amp;&quot;;&quot;;&quot;&quot;)&amp;&quot;URL&quot;&amp;TEXT(ORG.LIBREOFFICE.RANDBETWEEN.NV(1;999);&quot;000&quot;)&amp;&quot;;&quot;&amp;IF(ORG.LIBREOFFICE.RAND.NV()&lt;0.3;[.A8]&amp;&quot;;&quot;;&quot;&quot;)&amp;&quot;URL&quot;&amp;TEXT(ORG.LIBREOFFICE.RANDBETWEEN.NV(1;999);&quot;000&quot;)&amp;IF(ORG.LIBREOFFICE.RAND.NV()&lt;0.3;&quot;;&quot;&amp;[.A8];&quot;&quot;)" office:value-type="string" office:string-value="URL940;URL815;URL751" calcext:value-type="string">
            <text:p>URL940;URL815;URL751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538" calcext:value-type="string">
            <text:p>URL538</text:p>
          </table:table-cell>
          <table:table-cell table:formula="of:=IF(ORG.LIBREOFFICE.RAND.NV()&lt;0.3;[.A9]&amp;&quot;;&quot;;&quot;&quot;)&amp;&quot;URL&quot;&amp;TEXT(ORG.LIBREOFFICE.RANDBETWEEN.NV(1;999);&quot;000&quot;)&amp;&quot;;&quot;&amp;IF(ORG.LIBREOFFICE.RAND.NV()&lt;0.3;[.A9]&amp;&quot;;&quot;;&quot;&quot;)&amp;&quot;URL&quot;&amp;TEXT(ORG.LIBREOFFICE.RANDBETWEEN.NV(1;999);&quot;000&quot;)&amp;IF(ORG.LIBREOFFICE.RAND.NV()&lt;0.3;&quot;;&quot;&amp;[.A9];&quot;&quot;)" office:value-type="string" office:string-value="URL538;URL297;URL538;URL635;URL538" calcext:value-type="string">
            <text:p>URL538;URL297;URL538;URL635;URL538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081" calcext:value-type="string">
            <text:p>URL081</text:p>
          </table:table-cell>
          <table:table-cell table:formula="of:=IF(ORG.LIBREOFFICE.RAND.NV()&lt;0.3;[.A10]&amp;&quot;;&quot;;&quot;&quot;)&amp;&quot;URL&quot;&amp;TEXT(ORG.LIBREOFFICE.RANDBETWEEN.NV(1;999);&quot;000&quot;)&amp;&quot;;&quot;&amp;IF(ORG.LIBREOFFICE.RAND.NV()&lt;0.3;[.A10]&amp;&quot;;&quot;;&quot;&quot;)&amp;&quot;URL&quot;&amp;TEXT(ORG.LIBREOFFICE.RANDBETWEEN.NV(1;999);&quot;000&quot;)&amp;IF(ORG.LIBREOFFICE.RAND.NV()&lt;0.3;&quot;;&quot;&amp;[.A10];&quot;&quot;)" office:value-type="string" office:string-value="URL705;URL081;URL441" calcext:value-type="string">
            <text:p>URL705;URL081;URL441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314" calcext:value-type="string">
            <text:p>URL314</text:p>
          </table:table-cell>
          <table:table-cell table:formula="of:=IF(ORG.LIBREOFFICE.RAND.NV()&lt;0.3;[.A11]&amp;&quot;;&quot;;&quot;&quot;)&amp;&quot;URL&quot;&amp;TEXT(ORG.LIBREOFFICE.RANDBETWEEN.NV(1;999);&quot;000&quot;)&amp;&quot;;&quot;&amp;IF(ORG.LIBREOFFICE.RAND.NV()&lt;0.3;[.A11]&amp;&quot;;&quot;;&quot;&quot;)&amp;&quot;URL&quot;&amp;TEXT(ORG.LIBREOFFICE.RANDBETWEEN.NV(1;999);&quot;000&quot;)&amp;IF(ORG.LIBREOFFICE.RAND.NV()&lt;0.3;&quot;;&quot;&amp;[.A11];&quot;&quot;)" office:value-type="string" office:string-value="URL935;URL793" calcext:value-type="string">
            <text:p>URL935;URL793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657" calcext:value-type="string">
            <text:p>URL657</text:p>
          </table:table-cell>
          <table:table-cell table:formula="of:=IF(ORG.LIBREOFFICE.RAND.NV()&lt;0.3;[.A12]&amp;&quot;;&quot;;&quot;&quot;)&amp;&quot;URL&quot;&amp;TEXT(ORG.LIBREOFFICE.RANDBETWEEN.NV(1;999);&quot;000&quot;)&amp;&quot;;&quot;&amp;IF(ORG.LIBREOFFICE.RAND.NV()&lt;0.3;[.A12]&amp;&quot;;&quot;;&quot;&quot;)&amp;&quot;URL&quot;&amp;TEXT(ORG.LIBREOFFICE.RANDBETWEEN.NV(1;999);&quot;000&quot;)&amp;IF(ORG.LIBREOFFICE.RAND.NV()&lt;0.3;&quot;;&quot;&amp;[.A12];&quot;&quot;)" office:value-type="string" office:string-value="URL657;URL661;URL657;URL092" calcext:value-type="string">
            <text:p>URL657;URL661;URL657;URL092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930" calcext:value-type="string">
            <text:p>URL930</text:p>
          </table:table-cell>
          <table:table-cell table:formula="of:=IF(ORG.LIBREOFFICE.RAND.NV()&lt;0.3;[.A13]&amp;&quot;;&quot;;&quot;&quot;)&amp;&quot;URL&quot;&amp;TEXT(ORG.LIBREOFFICE.RANDBETWEEN.NV(1;999);&quot;000&quot;)&amp;&quot;;&quot;&amp;IF(ORG.LIBREOFFICE.RAND.NV()&lt;0.3;[.A13]&amp;&quot;;&quot;;&quot;&quot;)&amp;&quot;URL&quot;&amp;TEXT(ORG.LIBREOFFICE.RANDBETWEEN.NV(1;999);&quot;000&quot;)&amp;IF(ORG.LIBREOFFICE.RAND.NV()&lt;0.3;&quot;;&quot;&amp;[.A13];&quot;&quot;)" office:value-type="string" office:string-value="URL498;URL620" calcext:value-type="string">
            <text:p>URL498;URL620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676" calcext:value-type="string">
            <text:p>URL676</text:p>
          </table:table-cell>
          <table:table-cell table:formula="of:=IF(ORG.LIBREOFFICE.RAND.NV()&lt;0.3;[.A14]&amp;&quot;;&quot;;&quot;&quot;)&amp;&quot;URL&quot;&amp;TEXT(ORG.LIBREOFFICE.RANDBETWEEN.NV(1;999);&quot;000&quot;)&amp;&quot;;&quot;&amp;IF(ORG.LIBREOFFICE.RAND.NV()&lt;0.3;[.A14]&amp;&quot;;&quot;;&quot;&quot;)&amp;&quot;URL&quot;&amp;TEXT(ORG.LIBREOFFICE.RANDBETWEEN.NV(1;999);&quot;000&quot;)&amp;IF(ORG.LIBREOFFICE.RAND.NV()&lt;0.3;&quot;;&quot;&amp;[.A14];&quot;&quot;)" office:value-type="string" office:string-value="URL862;URL337" calcext:value-type="string">
            <text:p>URL862;URL337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415" calcext:value-type="string">
            <text:p>URL415</text:p>
          </table:table-cell>
          <table:table-cell table:formula="of:=IF(ORG.LIBREOFFICE.RAND.NV()&lt;0.3;[.A15]&amp;&quot;;&quot;;&quot;&quot;)&amp;&quot;URL&quot;&amp;TEXT(ORG.LIBREOFFICE.RANDBETWEEN.NV(1;999);&quot;000&quot;)&amp;&quot;;&quot;&amp;IF(ORG.LIBREOFFICE.RAND.NV()&lt;0.3;[.A15]&amp;&quot;;&quot;;&quot;&quot;)&amp;&quot;URL&quot;&amp;TEXT(ORG.LIBREOFFICE.RANDBETWEEN.NV(1;999);&quot;000&quot;)&amp;IF(ORG.LIBREOFFICE.RAND.NV()&lt;0.3;&quot;;&quot;&amp;[.A15];&quot;&quot;)" office:value-type="string" office:string-value="URL803;URL831;URL415" calcext:value-type="string">
            <text:p>URL803;URL831;URL415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768" calcext:value-type="string">
            <text:p>URL768</text:p>
          </table:table-cell>
          <table:table-cell table:formula="of:=IF(ORG.LIBREOFFICE.RAND.NV()&lt;0.3;[.A16]&amp;&quot;;&quot;;&quot;&quot;)&amp;&quot;URL&quot;&amp;TEXT(ORG.LIBREOFFICE.RANDBETWEEN.NV(1;999);&quot;000&quot;)&amp;&quot;;&quot;&amp;IF(ORG.LIBREOFFICE.RAND.NV()&lt;0.3;[.A16]&amp;&quot;;&quot;;&quot;&quot;)&amp;&quot;URL&quot;&amp;TEXT(ORG.LIBREOFFICE.RANDBETWEEN.NV(1;999);&quot;000&quot;)&amp;IF(ORG.LIBREOFFICE.RAND.NV()&lt;0.3;&quot;;&quot;&amp;[.A16];&quot;&quot;)" office:value-type="string" office:string-value="URL583;URL472;URL768" calcext:value-type="string">
            <text:p>URL583;URL472;URL768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575" calcext:value-type="string">
            <text:p>URL575</text:p>
          </table:table-cell>
          <table:table-cell table:formula="of:=IF(ORG.LIBREOFFICE.RAND.NV()&lt;0.3;[.A17]&amp;&quot;;&quot;;&quot;&quot;)&amp;&quot;URL&quot;&amp;TEXT(ORG.LIBREOFFICE.RANDBETWEEN.NV(1;999);&quot;000&quot;)&amp;&quot;;&quot;&amp;IF(ORG.LIBREOFFICE.RAND.NV()&lt;0.3;[.A17]&amp;&quot;;&quot;;&quot;&quot;)&amp;&quot;URL&quot;&amp;TEXT(ORG.LIBREOFFICE.RANDBETWEEN.NV(1;999);&quot;000&quot;)&amp;IF(ORG.LIBREOFFICE.RAND.NV()&lt;0.3;&quot;;&quot;&amp;[.A17];&quot;&quot;)" office:value-type="string" office:string-value="URL096;URL977" calcext:value-type="string">
            <text:p>URL096;URL977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679" calcext:value-type="string">
            <text:p>URL679</text:p>
          </table:table-cell>
          <table:table-cell table:formula="of:=IF(ORG.LIBREOFFICE.RAND.NV()&lt;0.3;[.A18]&amp;&quot;;&quot;;&quot;&quot;)&amp;&quot;URL&quot;&amp;TEXT(ORG.LIBREOFFICE.RANDBETWEEN.NV(1;999);&quot;000&quot;)&amp;&quot;;&quot;&amp;IF(ORG.LIBREOFFICE.RAND.NV()&lt;0.3;[.A18]&amp;&quot;;&quot;;&quot;&quot;)&amp;&quot;URL&quot;&amp;TEXT(ORG.LIBREOFFICE.RANDBETWEEN.NV(1;999);&quot;000&quot;)&amp;IF(ORG.LIBREOFFICE.RAND.NV()&lt;0.3;&quot;;&quot;&amp;[.A18];&quot;&quot;)" office:value-type="string" office:string-value="URL400;URL789" calcext:value-type="string">
            <text:p>URL400;URL789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760" calcext:value-type="string">
            <text:p>URL760</text:p>
          </table:table-cell>
          <table:table-cell table:formula="of:=IF(ORG.LIBREOFFICE.RAND.NV()&lt;0.3;[.A19]&amp;&quot;;&quot;;&quot;&quot;)&amp;&quot;URL&quot;&amp;TEXT(ORG.LIBREOFFICE.RANDBETWEEN.NV(1;999);&quot;000&quot;)&amp;&quot;;&quot;&amp;IF(ORG.LIBREOFFICE.RAND.NV()&lt;0.3;[.A19]&amp;&quot;;&quot;;&quot;&quot;)&amp;&quot;URL&quot;&amp;TEXT(ORG.LIBREOFFICE.RANDBETWEEN.NV(1;999);&quot;000&quot;)&amp;IF(ORG.LIBREOFFICE.RAND.NV()&lt;0.3;&quot;;&quot;&amp;[.A19];&quot;&quot;)" office:value-type="string" office:string-value="URL864;URL596" calcext:value-type="string">
            <text:p>URL864;URL596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333" calcext:value-type="string">
            <text:p>URL333</text:p>
          </table:table-cell>
          <table:table-cell table:formula="of:=IF(ORG.LIBREOFFICE.RAND.NV()&lt;0.3;[.A20]&amp;&quot;;&quot;;&quot;&quot;)&amp;&quot;URL&quot;&amp;TEXT(ORG.LIBREOFFICE.RANDBETWEEN.NV(1;999);&quot;000&quot;)&amp;&quot;;&quot;&amp;IF(ORG.LIBREOFFICE.RAND.NV()&lt;0.3;[.A20]&amp;&quot;;&quot;;&quot;&quot;)&amp;&quot;URL&quot;&amp;TEXT(ORG.LIBREOFFICE.RANDBETWEEN.NV(1;999);&quot;000&quot;)&amp;IF(ORG.LIBREOFFICE.RAND.NV()&lt;0.3;&quot;;&quot;&amp;[.A20];&quot;&quot;)" office:value-type="string" office:string-value="URL333;URL507;URL852;URL333" calcext:value-type="string">
            <text:p>URL333;URL507;URL852;URL333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878" calcext:value-type="string">
            <text:p>URL878</text:p>
          </table:table-cell>
          <table:table-cell table:formula="of:=IF(ORG.LIBREOFFICE.RAND.NV()&lt;0.3;[.A21]&amp;&quot;;&quot;;&quot;&quot;)&amp;&quot;URL&quot;&amp;TEXT(ORG.LIBREOFFICE.RANDBETWEEN.NV(1;999);&quot;000&quot;)&amp;&quot;;&quot;&amp;IF(ORG.LIBREOFFICE.RAND.NV()&lt;0.3;[.A21]&amp;&quot;;&quot;;&quot;&quot;)&amp;&quot;URL&quot;&amp;TEXT(ORG.LIBREOFFICE.RANDBETWEEN.NV(1;999);&quot;000&quot;)&amp;IF(ORG.LIBREOFFICE.RAND.NV()&lt;0.3;&quot;;&quot;&amp;[.A21];&quot;&quot;)" office:value-type="string" office:string-value="URL250;URL741" calcext:value-type="string">
            <text:p>URL250;URL741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115" calcext:value-type="string">
            <text:p>URL115</text:p>
          </table:table-cell>
          <table:table-cell table:formula="of:=IF(ORG.LIBREOFFICE.RAND.NV()&lt;0.3;[.A22]&amp;&quot;;&quot;;&quot;&quot;)&amp;&quot;URL&quot;&amp;TEXT(ORG.LIBREOFFICE.RANDBETWEEN.NV(1;999);&quot;000&quot;)&amp;&quot;;&quot;&amp;IF(ORG.LIBREOFFICE.RAND.NV()&lt;0.3;[.A22]&amp;&quot;;&quot;;&quot;&quot;)&amp;&quot;URL&quot;&amp;TEXT(ORG.LIBREOFFICE.RANDBETWEEN.NV(1;999);&quot;000&quot;)&amp;IF(ORG.LIBREOFFICE.RAND.NV()&lt;0.3;&quot;;&quot;&amp;[.A22];&quot;&quot;)" office:value-type="string" office:string-value="URL720;URL115;URL387" calcext:value-type="string">
            <text:p>URL720;URL115;URL387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650" calcext:value-type="string">
            <text:p>URL650</text:p>
          </table:table-cell>
          <table:table-cell table:formula="of:=IF(ORG.LIBREOFFICE.RAND.NV()&lt;0.3;[.A23]&amp;&quot;;&quot;;&quot;&quot;)&amp;&quot;URL&quot;&amp;TEXT(ORG.LIBREOFFICE.RANDBETWEEN.NV(1;999);&quot;000&quot;)&amp;&quot;;&quot;&amp;IF(ORG.LIBREOFFICE.RAND.NV()&lt;0.3;[.A23]&amp;&quot;;&quot;;&quot;&quot;)&amp;&quot;URL&quot;&amp;TEXT(ORG.LIBREOFFICE.RANDBETWEEN.NV(1;999);&quot;000&quot;)&amp;IF(ORG.LIBREOFFICE.RAND.NV()&lt;0.3;&quot;;&quot;&amp;[.A23];&quot;&quot;)" office:value-type="string" office:string-value="URL650;URL934;URL181" calcext:value-type="string">
            <text:p>URL650;URL934;URL181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617" calcext:value-type="string">
            <text:p>URL617</text:p>
          </table:table-cell>
          <table:table-cell table:formula="of:=IF(ORG.LIBREOFFICE.RAND.NV()&lt;0.3;[.A24]&amp;&quot;;&quot;;&quot;&quot;)&amp;&quot;URL&quot;&amp;TEXT(ORG.LIBREOFFICE.RANDBETWEEN.NV(1;999);&quot;000&quot;)&amp;&quot;;&quot;&amp;IF(ORG.LIBREOFFICE.RAND.NV()&lt;0.3;[.A24]&amp;&quot;;&quot;;&quot;&quot;)&amp;&quot;URL&quot;&amp;TEXT(ORG.LIBREOFFICE.RANDBETWEEN.NV(1;999);&quot;000&quot;)&amp;IF(ORG.LIBREOFFICE.RAND.NV()&lt;0.3;&quot;;&quot;&amp;[.A24];&quot;&quot;)" office:value-type="string" office:string-value="URL617;URL238;URL617;URL405" calcext:value-type="string">
            <text:p>URL617;URL238;URL617;URL405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385" calcext:value-type="string">
            <text:p>URL385</text:p>
          </table:table-cell>
          <table:table-cell table:formula="of:=IF(ORG.LIBREOFFICE.RAND.NV()&lt;0.3;[.A25]&amp;&quot;;&quot;;&quot;&quot;)&amp;&quot;URL&quot;&amp;TEXT(ORG.LIBREOFFICE.RANDBETWEEN.NV(1;999);&quot;000&quot;)&amp;&quot;;&quot;&amp;IF(ORG.LIBREOFFICE.RAND.NV()&lt;0.3;[.A25]&amp;&quot;;&quot;;&quot;&quot;)&amp;&quot;URL&quot;&amp;TEXT(ORG.LIBREOFFICE.RANDBETWEEN.NV(1;999);&quot;000&quot;)&amp;IF(ORG.LIBREOFFICE.RAND.NV()&lt;0.3;&quot;;&quot;&amp;[.A25];&quot;&quot;)" office:value-type="string" office:string-value="URL058;URL069" calcext:value-type="string">
            <text:p>URL058;URL069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525" calcext:value-type="string">
            <text:p>URL525</text:p>
          </table:table-cell>
          <table:table-cell table:formula="of:=IF(ORG.LIBREOFFICE.RAND.NV()&lt;0.3;[.A26]&amp;&quot;;&quot;;&quot;&quot;)&amp;&quot;URL&quot;&amp;TEXT(ORG.LIBREOFFICE.RANDBETWEEN.NV(1;999);&quot;000&quot;)&amp;&quot;;&quot;&amp;IF(ORG.LIBREOFFICE.RAND.NV()&lt;0.3;[.A26]&amp;&quot;;&quot;;&quot;&quot;)&amp;&quot;URL&quot;&amp;TEXT(ORG.LIBREOFFICE.RANDBETWEEN.NV(1;999);&quot;000&quot;)&amp;IF(ORG.LIBREOFFICE.RAND.NV()&lt;0.3;&quot;;&quot;&amp;[.A26];&quot;&quot;)" office:value-type="string" office:string-value="URL731;URL005;URL525" calcext:value-type="string">
            <text:p>URL731;URL005;URL525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404" calcext:value-type="string">
            <text:p>URL404</text:p>
          </table:table-cell>
          <table:table-cell table:formula="of:=IF(ORG.LIBREOFFICE.RAND.NV()&lt;0.3;[.A27]&amp;&quot;;&quot;;&quot;&quot;)&amp;&quot;URL&quot;&amp;TEXT(ORG.LIBREOFFICE.RANDBETWEEN.NV(1;999);&quot;000&quot;)&amp;&quot;;&quot;&amp;IF(ORG.LIBREOFFICE.RAND.NV()&lt;0.3;[.A27]&amp;&quot;;&quot;;&quot;&quot;)&amp;&quot;URL&quot;&amp;TEXT(ORG.LIBREOFFICE.RANDBETWEEN.NV(1;999);&quot;000&quot;)&amp;IF(ORG.LIBREOFFICE.RAND.NV()&lt;0.3;&quot;;&quot;&amp;[.A27];&quot;&quot;)" office:value-type="string" office:string-value="URL075;URL978" calcext:value-type="string">
            <text:p>URL075;URL978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295" calcext:value-type="string">
            <text:p>URL295</text:p>
          </table:table-cell>
          <table:table-cell table:formula="of:=IF(ORG.LIBREOFFICE.RAND.NV()&lt;0.3;[.A28]&amp;&quot;;&quot;;&quot;&quot;)&amp;&quot;URL&quot;&amp;TEXT(ORG.LIBREOFFICE.RANDBETWEEN.NV(1;999);&quot;000&quot;)&amp;&quot;;&quot;&amp;IF(ORG.LIBREOFFICE.RAND.NV()&lt;0.3;[.A28]&amp;&quot;;&quot;;&quot;&quot;)&amp;&quot;URL&quot;&amp;TEXT(ORG.LIBREOFFICE.RANDBETWEEN.NV(1;999);&quot;000&quot;)&amp;IF(ORG.LIBREOFFICE.RAND.NV()&lt;0.3;&quot;;&quot;&amp;[.A28];&quot;&quot;)" office:value-type="string" office:string-value="URL583;URL295;URL755" calcext:value-type="string">
            <text:p>URL583;URL295;URL755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516" calcext:value-type="string">
            <text:p>URL516</text:p>
          </table:table-cell>
          <table:table-cell table:formula="of:=IF(ORG.LIBREOFFICE.RAND.NV()&lt;0.3;[.A29]&amp;&quot;;&quot;;&quot;&quot;)&amp;&quot;URL&quot;&amp;TEXT(ORG.LIBREOFFICE.RANDBETWEEN.NV(1;999);&quot;000&quot;)&amp;&quot;;&quot;&amp;IF(ORG.LIBREOFFICE.RAND.NV()&lt;0.3;[.A29]&amp;&quot;;&quot;;&quot;&quot;)&amp;&quot;URL&quot;&amp;TEXT(ORG.LIBREOFFICE.RANDBETWEEN.NV(1;999);&quot;000&quot;)&amp;IF(ORG.LIBREOFFICE.RAND.NV()&lt;0.3;&quot;;&quot;&amp;[.A29];&quot;&quot;)" office:value-type="string" office:string-value="URL109;URL624;URL516" calcext:value-type="string">
            <text:p>URL109;URL624;URL516</text:p>
          </table:table-cell>
          <table:table-cell table:number-columns-repeated="7"/>
        </table:table-row>
        <table:table-row table:style-name="ro1">
          <table:table-cell table:formula="of:=&quot;URL&quot; &amp; TEXT(ORG.LIBREOFFICE.RANDBETWEEN.NV(1;999);&quot;000&quot;)" office:value-type="string" office:string-value="URL793" calcext:value-type="string">
            <text:p>URL793</text:p>
          </table:table-cell>
          <table:table-cell table:formula="of:=IF(ORG.LIBREOFFICE.RAND.NV()&lt;0.3;[.A30]&amp;&quot;;&quot;;&quot;&quot;)&amp;&quot;URL&quot;&amp;TEXT(ORG.LIBREOFFICE.RANDBETWEEN.NV(1;999);&quot;000&quot;)&amp;&quot;;&quot;&amp;IF(ORG.LIBREOFFICE.RAND.NV()&lt;0.3;[.A30]&amp;&quot;;&quot;;&quot;&quot;)&amp;&quot;URL&quot;&amp;TEXT(ORG.LIBREOFFICE.RANDBETWEEN.NV(1;999);&quot;000&quot;)&amp;IF(ORG.LIBREOFFICE.RAND.NV()&lt;0.3;&quot;;&quot;&amp;[.A30];&quot;&quot;)" office:value-type="string" office:string-value="URL655;URL315;URL793" calcext:value-type="string">
            <text:p>URL655;URL315;URL793</text:p>
          </table:table-cell>
          <table:table-cell table:number-columns-repeated="7"/>
        </table:table-row>
      </table:table>
      <table:table table:name="demoDeletion" table:style-name="ta1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URL535</text:p>
          </table:table-cell>
          <table:table-cell office:value-type="string" calcext:value-type="string">
            <text:p>URL535;URL156;URL535;URL693</text:p>
          </table:table-cell>
          <table:table-cell table:formula="of:=SUBSTITUTE(SUBSTITUTE([.B1];[.A1] &amp; &quot;;&quot;; &quot;&quot;); &quot;;&quot; &amp; [.A1]; &quot;&quot;)" office:value-type="string" office:string-value="URL156;URL693" calcext:value-type="string">
            <text:p>URL156;URL693</text:p>
          </table:table-cell>
          <table:table-cell table:formula="of:=FORMULA([.C1])" office:value-type="string" office:string-value="=SUBSTITUTE(SUBSTITUTE(B1;A1 &amp; &quot;;&quot;; &quot;&quot;); &quot;;&quot; &amp; A1; &quot;&quot;)" calcext:value-type="string">
            <text:p>=SUBSTITUTE(SUBSTITUTE(B1;A1 &amp; ";"; ""); ";" &amp; A1; "")</text:p>
          </table:table-cell>
        </table:table-row>
        <table:table-row table:style-name="ro1">
          <table:table-cell office:value-type="string" calcext:value-type="string">
            <text:p>URL005</text:p>
          </table:table-cell>
          <table:table-cell office:value-type="string" calcext:value-type="string">
            <text:p>URL005;URL091;URL005;URL593;URL005</text:p>
          </table:table-cell>
          <table:table-cell table:formula="of:=SUBSTITUTE(SUBSTITUTE([.B2];[.A2] &amp; &quot;;&quot;; &quot;&quot;); &quot;;&quot; &amp; [.A2]; &quot;&quot;)" office:value-type="string" office:string-value="URL091;URL593" calcext:value-type="string">
            <text:p>URL091;URL593</text:p>
          </table:table-cell>
          <table:table-cell office:value-type="string" calcext:value-type="string">
            <text:p>Adapt the formula to your needs (list separator?).</text:p>
          </table:table-cell>
        </table:table-row>
        <table:table-row table:style-name="ro1">
          <table:table-cell office:value-type="string" calcext:value-type="string">
            <text:p>URL863</text:p>
          </table:table-cell>
          <table:table-cell office:value-type="string" calcext:value-type="string">
            <text:p>URL863;URL528;URL661</text:p>
          </table:table-cell>
          <table:table-cell table:formula="of:=SUBSTITUTE(SUBSTITUTE([.B3];[.A3] &amp; &quot;;&quot;; &quot;&quot;); &quot;;&quot; &amp; [.A3]; &quot;&quot;)" office:value-type="string" office:string-value="URL528;URL661" calcext:value-type="string">
            <text:p>URL528;URL661</text:p>
          </table:table-cell>
          <table:table-cell office:value-type="string" calcext:value-type="string">
            <text:p>Enter it into the first cell of an otherwise unused column (C in the example), </text:p>
          </table:table-cell>
        </table:table-row>
        <table:table-row table:style-name="ro1">
          <table:table-cell office:value-type="string" calcext:value-type="string">
            <text:p>URL947</text:p>
          </table:table-cell>
          <table:table-cell office:value-type="string" calcext:value-type="string">
            <text:p>URL947;URL603;URL687</text:p>
          </table:table-cell>
          <table:table-cell table:formula="of:=SUBSTITUTE(SUBSTITUTE([.B4];[.A4] &amp; &quot;;&quot;; &quot;&quot;); &quot;;&quot; &amp; [.A4]; &quot;&quot;)" office:value-type="string" office:string-value="URL603;URL687" calcext:value-type="string">
            <text:p>URL603;URL687</text:p>
          </table:table-cell>
          <table:table-cell office:value-type="string" calcext:value-type="string">
            <text:p>and fill it down as far as column A and B are filled.</text:p>
          </table:table-cell>
        </table:table-row>
        <table:table-row table:style-name="ro1">
          <table:table-cell office:value-type="string" calcext:value-type="string">
            <text:p>URL393</text:p>
          </table:table-cell>
          <table:table-cell office:value-type="string" calcext:value-type="string">
            <text:p>URL154;URL215</text:p>
          </table:table-cell>
          <table:table-cell table:formula="of:=SUBSTITUTE(SUBSTITUTE([.B5];[.A5] &amp; &quot;;&quot;; &quot;&quot;); &quot;;&quot; &amp; [.A5]; &quot;&quot;)" office:value-type="string" office:string-value="URL154;URL215" calcext:value-type="string">
            <text:p>URL154;URL215</text:p>
          </table:table-cell>
          <table:table-cell office:value-type="string" calcext:value-type="string">
            <text:p>Copy the results and use PasteSpecial with 'Text' only for column B. </text:p>
          </table:table-cell>
        </table:table-row>
        <table:table-row table:style-name="ro1">
          <table:table-cell office:value-type="string" calcext:value-type="string">
            <text:p>URL543</text:p>
          </table:table-cell>
          <table:table-cell office:value-type="string" calcext:value-type="string">
            <text:p>URL543;URL973;URL898</text:p>
          </table:table-cell>
          <table:table-cell table:formula="of:=SUBSTITUTE(SUBSTITUTE([.B6];[.A6] &amp; &quot;;&quot;; &quot;&quot;); &quot;;&quot; &amp; [.A6]; &quot;&quot;)" office:value-type="string" office:string-value="URL973;URL898" calcext:value-type="string">
            <text:p>URL973;URL898</text:p>
          </table:table-cell>
          <table:table-cell/>
        </table:table-row>
        <table:table-row table:style-name="ro1">
          <table:table-cell office:value-type="string" calcext:value-type="string">
            <text:p>URL962</text:p>
          </table:table-cell>
          <table:table-cell office:value-type="string" calcext:value-type="string">
            <text:p>URL962;URL502;URL962;URL990</text:p>
          </table:table-cell>
          <table:table-cell table:formula="of:=SUBSTITUTE(SUBSTITUTE([.B7];[.A7] &amp; &quot;;&quot;; &quot;&quot;); &quot;;&quot; &amp; [.A7]; &quot;&quot;)" office:value-type="string" office:string-value="URL502;URL990" calcext:value-type="string">
            <text:p>URL502;URL990</text:p>
          </table:table-cell>
          <table:table-cell office:value-type="string" calcext:value-type="string">
            <text:p>If the entries shown in column A are URLs or anything else is irrelevant, as long </text:p>
          </table:table-cell>
        </table:table-row>
        <table:table-row table:style-name="ro1">
          <table:table-cell office:value-type="string" calcext:value-type="string">
            <text:p>URL715</text:p>
          </table:table-cell>
          <table:table-cell office:value-type="string" calcext:value-type="string">
            <text:p>URL715;URL633;URL647</text:p>
          </table:table-cell>
          <table:table-cell table:formula="of:=SUBSTITUTE(SUBSTITUTE([.B8];[.A8] &amp; &quot;;&quot;; &quot;&quot;); &quot;;&quot; &amp; [.A8]; &quot;&quot;)" office:value-type="string" office:string-value="URL633;URL647" calcext:value-type="string">
            <text:p>URL633;URL647</text:p>
          </table:table-cell>
          <table:table-cell office:value-type="string" calcext:value-type="string">
            <text:p>as they don't contain the list separator in a different role.</text:p>
          </table:table-cell>
        </table:table-row>
        <table:table-row table:style-name="ro1">
          <table:table-cell office:value-type="string" calcext:value-type="string">
            <text:p>URL872</text:p>
          </table:table-cell>
          <table:table-cell office:value-type="string" calcext:value-type="string">
            <text:p>URL781;URL497</text:p>
          </table:table-cell>
          <table:table-cell table:formula="of:=SUBSTITUTE(SUBSTITUTE([.B9];[.A9] &amp; &quot;;&quot;; &quot;&quot;); &quot;;&quot; &amp; [.A9]; &quot;&quot;)" office:value-type="string" office:string-value="URL781;URL497" calcext:value-type="string">
            <text:p>URL781;URL497</text:p>
          </table:table-cell>
          <table:table-cell/>
        </table:table-row>
        <table:table-row table:style-name="ro1">
          <table:table-cell office:value-type="string" calcext:value-type="string">
            <text:p>URL331</text:p>
          </table:table-cell>
          <table:table-cell office:value-type="string" calcext:value-type="string">
            <text:p>URL331;URL455;URL159;URL331</text:p>
          </table:table-cell>
          <table:table-cell table:formula="of:=SUBSTITUTE(SUBSTITUTE([.B10];[.A10] &amp; &quot;;&quot;; &quot;&quot;); &quot;;&quot; &amp; [.A10]; &quot;&quot;)" office:value-type="string" office:string-value="URL455;URL159" calcext:value-type="string">
            <text:p>URL455;URL159</text:p>
          </table:table-cell>
          <table:table-cell office:value-type="string" calcext:value-type="string">
            <text:p>Delete contents and formulas that are no longer needed, and save the file.</text:p>
          </table:table-cell>
        </table:table-row>
        <table:table-row table:style-name="ro1">
          <table:table-cell office:value-type="string" calcext:value-type="string">
            <text:p>URL990</text:p>
          </table:table-cell>
          <table:table-cell office:value-type="string" calcext:value-type="string">
            <text:p>URL043;URL990;URL935</text:p>
          </table:table-cell>
          <table:table-cell table:formula="of:=SUBSTITUTE(SUBSTITUTE([.B11];[.A11] &amp; &quot;;&quot;; &quot;&quot;); &quot;;&quot; &amp; [.A11]; &quot;&quot;)" office:value-type="string" office:string-value="URL043;URL935" calcext:value-type="string">
            <text:p>URL043;URL935</text:p>
          </table:table-cell>
          <table:table-cell/>
        </table:table-row>
        <table:table-row table:style-name="ro1">
          <table:table-cell office:value-type="string" calcext:value-type="string">
            <text:p>URL125</text:p>
          </table:table-cell>
          <table:table-cell office:value-type="string" calcext:value-type="string">
            <text:p>URL125;URL456;URL404</text:p>
          </table:table-cell>
          <table:table-cell table:formula="of:=SUBSTITUTE(SUBSTITUTE([.B12];[.A12] &amp; &quot;;&quot;; &quot;&quot;); &quot;;&quot; &amp; [.A12]; &quot;&quot;)" office:value-type="string" office:string-value="URL456;URL404" calcext:value-type="string">
            <text:p>URL456;URL404</text:p>
          </table:table-cell>
          <table:table-cell/>
        </table:table-row>
        <table:table-row table:style-name="ro1">
          <table:table-cell office:value-type="string" calcext:value-type="string">
            <text:p>URL558</text:p>
          </table:table-cell>
          <table:table-cell office:value-type="string" calcext:value-type="string">
            <text:p>URL252;URL558;URL208;URL558</text:p>
          </table:table-cell>
          <table:table-cell table:formula="of:=SUBSTITUTE(SUBSTITUTE([.B13];[.A13] &amp; &quot;;&quot;; &quot;&quot;); &quot;;&quot; &amp; [.A13]; &quot;&quot;)" office:value-type="string" office:string-value="URL252;URL208" calcext:value-type="string">
            <text:p>URL252;URL208</text:p>
          </table:table-cell>
          <table:table-cell/>
        </table:table-row>
        <table:table-row table:style-name="ro1">
          <table:table-cell office:value-type="string" calcext:value-type="string">
            <text:p>URL906</text:p>
          </table:table-cell>
          <table:table-cell office:value-type="string" calcext:value-type="string">
            <text:p>URL446;URL906;URL384</text:p>
          </table:table-cell>
          <table:table-cell table:formula="of:=SUBSTITUTE(SUBSTITUTE([.B14];[.A14] &amp; &quot;;&quot;; &quot;&quot;); &quot;;&quot; &amp; [.A14]; &quot;&quot;)" office:value-type="string" office:string-value="URL446;URL384" calcext:value-type="string">
            <text:p>URL446;URL384</text:p>
          </table:table-cell>
          <table:table-cell/>
        </table:table-row>
        <table:table-row table:style-name="ro1">
          <table:table-cell office:value-type="string" calcext:value-type="string">
            <text:p>URL619</text:p>
          </table:table-cell>
          <table:table-cell office:value-type="string" calcext:value-type="string">
            <text:p>URL619;URL432;URL767</text:p>
          </table:table-cell>
          <table:table-cell table:formula="of:=SUBSTITUTE(SUBSTITUTE([.B15];[.A15] &amp; &quot;;&quot;; &quot;&quot;); &quot;;&quot; &amp; [.A15]; &quot;&quot;)" office:value-type="string" office:string-value="URL432;URL767" calcext:value-type="string">
            <text:p>URL432;URL767</text:p>
          </table:table-cell>
          <table:table-cell/>
        </table:table-row>
        <table:table-row table:style-name="ro1">
          <table:table-cell office:value-type="string" calcext:value-type="string">
            <text:p>URL246</text:p>
          </table:table-cell>
          <table:table-cell office:value-type="string" calcext:value-type="string">
            <text:p>URL291;URL246;URL982</text:p>
          </table:table-cell>
          <table:table-cell table:formula="of:=SUBSTITUTE(SUBSTITUTE([.B16];[.A16] &amp; &quot;;&quot;; &quot;&quot;); &quot;;&quot; &amp; [.A16]; &quot;&quot;)" office:value-type="string" office:string-value="URL291;URL982" calcext:value-type="string">
            <text:p>URL291;URL982</text:p>
          </table:table-cell>
          <table:table-cell/>
        </table:table-row>
        <table:table-row table:style-name="ro1">
          <table:table-cell office:value-type="string" calcext:value-type="string">
            <text:p>URL538</text:p>
          </table:table-cell>
          <table:table-cell office:value-type="string" calcext:value-type="string">
            <text:p>URL538;URL093;URL486</text:p>
          </table:table-cell>
          <table:table-cell table:formula="of:=SUBSTITUTE(SUBSTITUTE([.B17];[.A17] &amp; &quot;;&quot;; &quot;&quot;); &quot;;&quot; &amp; [.A17]; &quot;&quot;)" office:value-type="string" office:string-value="URL093;URL486" calcext:value-type="string">
            <text:p>URL093;URL486</text:p>
          </table:table-cell>
          <table:table-cell/>
        </table:table-row>
        <table:table-row table:style-name="ro1">
          <table:table-cell office:value-type="string" calcext:value-type="string">
            <text:p>URL978</text:p>
          </table:table-cell>
          <table:table-cell office:value-type="string" calcext:value-type="string">
            <text:p>URL046;URL619</text:p>
          </table:table-cell>
          <table:table-cell table:formula="of:=SUBSTITUTE(SUBSTITUTE([.B18];[.A18] &amp; &quot;;&quot;; &quot;&quot;); &quot;;&quot; &amp; [.A18]; &quot;&quot;)" office:value-type="string" office:string-value="URL046;URL619" calcext:value-type="string">
            <text:p>URL046;URL619</text:p>
          </table:table-cell>
          <table:table-cell/>
        </table:table-row>
        <table:table-row table:style-name="ro1">
          <table:table-cell office:value-type="string" calcext:value-type="string">
            <text:p>URL557</text:p>
          </table:table-cell>
          <table:table-cell office:value-type="string" calcext:value-type="string">
            <text:p>URL557;URL284;URL557;URL504;URL557</text:p>
          </table:table-cell>
          <table:table-cell table:formula="of:=SUBSTITUTE(SUBSTITUTE([.B19];[.A19] &amp; &quot;;&quot;; &quot;&quot;); &quot;;&quot; &amp; [.A19]; &quot;&quot;)" office:value-type="string" office:string-value="URL284;URL504" calcext:value-type="string">
            <text:p>URL284;URL504</text:p>
          </table:table-cell>
          <table:table-cell/>
        </table:table-row>
        <table:table-row table:style-name="ro1">
          <table:table-cell office:value-type="string" calcext:value-type="string">
            <text:p>URL740</text:p>
          </table:table-cell>
          <table:table-cell office:value-type="string" calcext:value-type="string">
            <text:p>URL496;URL302;URL740</text:p>
          </table:table-cell>
          <table:table-cell table:formula="of:=SUBSTITUTE(SUBSTITUTE([.B20];[.A20] &amp; &quot;;&quot;; &quot;&quot;); &quot;;&quot; &amp; [.A20]; &quot;&quot;)" office:value-type="string" office:string-value="URL496;URL302" calcext:value-type="string">
            <text:p>URL496;URL302</text:p>
          </table:table-cell>
          <table:table-cell/>
        </table:table-row>
        <table:table-row table:style-name="ro1">
          <table:table-cell office:value-type="string" calcext:value-type="string">
            <text:p>URL583</text:p>
          </table:table-cell>
          <table:table-cell office:value-type="string" calcext:value-type="string">
            <text:p>URL327;URL514;URL583</text:p>
          </table:table-cell>
          <table:table-cell table:formula="of:=SUBSTITUTE(SUBSTITUTE([.B21];[.A21] &amp; &quot;;&quot;; &quot;&quot;); &quot;;&quot; &amp; [.A21]; &quot;&quot;)" office:value-type="string" office:string-value="URL327;URL514" calcext:value-type="string">
            <text:p>URL327;URL514</text:p>
          </table:table-cell>
          <table:table-cell/>
        </table:table-row>
        <table:table-row table:style-name="ro1">
          <table:table-cell office:value-type="string" calcext:value-type="string">
            <text:p>URL903</text:p>
          </table:table-cell>
          <table:table-cell office:value-type="string" calcext:value-type="string">
            <text:p>URL119;URL361</text:p>
          </table:table-cell>
          <table:table-cell table:formula="of:=SUBSTITUTE(SUBSTITUTE([.B22];[.A22] &amp; &quot;;&quot;; &quot;&quot;); &quot;;&quot; &amp; [.A22]; &quot;&quot;)" office:value-type="string" office:string-value="URL119;URL361" calcext:value-type="string">
            <text:p>URL119;URL361</text:p>
          </table:table-cell>
          <table:table-cell/>
        </table:table-row>
        <table:table-row table:style-name="ro1">
          <table:table-cell office:value-type="string" calcext:value-type="string">
            <text:p>URL710</text:p>
          </table:table-cell>
          <table:table-cell office:value-type="string" calcext:value-type="string">
            <text:p>URL770;URL873</text:p>
          </table:table-cell>
          <table:table-cell table:formula="of:=SUBSTITUTE(SUBSTITUTE([.B23];[.A23] &amp; &quot;;&quot;; &quot;&quot;); &quot;;&quot; &amp; [.A23]; &quot;&quot;)" office:value-type="string" office:string-value="URL770;URL873" calcext:value-type="string">
            <text:p>URL770;URL873</text:p>
          </table:table-cell>
          <table:table-cell/>
        </table:table-row>
        <table:table-row table:style-name="ro1">
          <table:table-cell office:value-type="string" calcext:value-type="string">
            <text:p>URL114</text:p>
          </table:table-cell>
          <table:table-cell office:value-type="string" calcext:value-type="string">
            <text:p>URL887;URL114;URL234</text:p>
          </table:table-cell>
          <table:table-cell table:formula="of:=SUBSTITUTE(SUBSTITUTE([.B24];[.A24] &amp; &quot;;&quot;; &quot;&quot;); &quot;;&quot; &amp; [.A24]; &quot;&quot;)" office:value-type="string" office:string-value="URL887;URL234" calcext:value-type="string">
            <text:p>URL887;URL234</text:p>
          </table:table-cell>
          <table:table-cell/>
        </table:table-row>
        <table:table-row table:style-name="ro1">
          <table:table-cell office:value-type="string" calcext:value-type="string">
            <text:p>URL747</text:p>
          </table:table-cell>
          <table:table-cell office:value-type="string" calcext:value-type="string">
            <text:p>URL747;URL498;URL046</text:p>
          </table:table-cell>
          <table:table-cell table:formula="of:=SUBSTITUTE(SUBSTITUTE([.B25];[.A25] &amp; &quot;;&quot;; &quot;&quot;); &quot;;&quot; &amp; [.A25]; &quot;&quot;)" office:value-type="string" office:string-value="URL498;URL046" calcext:value-type="string">
            <text:p>URL498;URL046</text:p>
          </table:table-cell>
          <table:table-cell/>
        </table:table-row>
        <table:table-row table:style-name="ro1">
          <table:table-cell office:value-type="string" calcext:value-type="string">
            <text:p>URL923</text:p>
          </table:table-cell>
          <table:table-cell office:value-type="string" calcext:value-type="string">
            <text:p>URL923;URL435;URL946</text:p>
          </table:table-cell>
          <table:table-cell table:formula="of:=SUBSTITUTE(SUBSTITUTE([.B26];[.A26] &amp; &quot;;&quot;; &quot;&quot;); &quot;;&quot; &amp; [.A26]; &quot;&quot;)" office:value-type="string" office:string-value="URL435;URL946" calcext:value-type="string">
            <text:p>URL435;URL946</text:p>
          </table:table-cell>
          <table:table-cell/>
        </table:table-row>
        <table:table-row table:style-name="ro1">
          <table:table-cell office:value-type="string" calcext:value-type="string">
            <text:p>URL824</text:p>
          </table:table-cell>
          <table:table-cell office:value-type="string" calcext:value-type="string">
            <text:p>URL245;URL383</text:p>
          </table:table-cell>
          <table:table-cell table:formula="of:=SUBSTITUTE(SUBSTITUTE([.B27];[.A27] &amp; &quot;;&quot;; &quot;&quot;); &quot;;&quot; &amp; [.A27]; &quot;&quot;)" office:value-type="string" office:string-value="URL245;URL383" calcext:value-type="string">
            <text:p>URL245;URL383</text:p>
          </table:table-cell>
          <table:table-cell/>
        </table:table-row>
        <table:table-row table:style-name="ro1">
          <table:table-cell office:value-type="string" calcext:value-type="string">
            <text:p>URL546</text:p>
          </table:table-cell>
          <table:table-cell office:value-type="string" calcext:value-type="string">
            <text:p>URL700;URL471</text:p>
          </table:table-cell>
          <table:table-cell table:formula="of:=SUBSTITUTE(SUBSTITUTE([.B28];[.A28] &amp; &quot;;&quot;; &quot;&quot;); &quot;;&quot; &amp; [.A28]; &quot;&quot;)" office:value-type="string" office:string-value="URL700;URL471" calcext:value-type="string">
            <text:p>URL700;URL471</text:p>
          </table:table-cell>
          <table:table-cell/>
        </table:table-row>
        <table:table-row table:style-name="ro1">
          <table:table-cell office:value-type="string" calcext:value-type="string">
            <text:p>URL027</text:p>
          </table:table-cell>
          <table:table-cell office:value-type="string" calcext:value-type="string">
            <text:p>URL027;URL534;URL566</text:p>
          </table:table-cell>
          <table:table-cell table:formula="of:=SUBSTITUTE(SUBSTITUTE([.B29];[.A29] &amp; &quot;;&quot;; &quot;&quot;); &quot;;&quot; &amp; [.A29]; &quot;&quot;)" office:value-type="string" office:string-value="URL534;URL566" calcext:value-type="string">
            <text:p>URL534;URL566</text:p>
          </table:table-cell>
          <table:table-cell/>
        </table:table-row>
        <table:table-row table:style-name="ro1">
          <table:table-cell office:value-type="string" calcext:value-type="string">
            <text:p>URL454</text:p>
          </table:table-cell>
          <table:table-cell office:value-type="string" calcext:value-type="string">
            <text:p>URL454;URL943;URL266</text:p>
          </table:table-cell>
          <table:table-cell table:formula="of:=SUBSTITUTE(SUBSTITUTE([.B30];[.A30] &amp; &quot;;&quot;; &quot;&quot;); &quot;;&quot; &amp; [.A30]; &quot;&quot;)" office:value-type="string" office:string-value="URL943;URL266" calcext:value-type="string">
            <text:p>URL943;URL26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00-00-00</text:date>, <text:time style:data-style-name="N2" text:time-value="16:00:55.19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15:09:33.812000000</meta:creation-date>
    <dc:title>MonoCalc</dc:title>
    <meta:editing-duration>PT6M7S</meta:editing-duration>
    <meta:editing-cycles>5</meta:editing-cycles>
    <meta:generator>LibreOffice/7.5.3.2$Windows_X86_64 LibreOffice_project/9f56dff12ba03b9acd7730a5a481eea045e468f3</meta:generator>
    <meta:initial-creator>Lupp Lupp</meta:initial-creator>
    <dc:date>2023-08-06T16:01:11.237000000</dc:date>
    <dc:creator>Lupp Lupp</dc:creator>
    <meta:document-statistic meta:table-count="2" meta:cell-count="161" meta:object-count="0"/>
    <meta:template xlink:type="simple" xlink:actuate="onRequest" xlink:title="MonoCalc" xlink:href="../../../../../AppData/Roaming/LibreOffice/4/user/template/MonoCalc.ots" meta:date="2023-08-06T15:09:33.564000000"/>
  </office:meta>
</office:document-meta>
</file>