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Console" svg:font-family="'Lucida Console'" style:font-family-generic="modern" style:font-pitch="fixed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0.37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0.265cm"/>
    </style:style>
    <style:style style:name="co11" style:family="table-column">
      <style:table-column-properties fo:break-before="auto" style:column-width="0.31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6.003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1.3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Normal_5f_frete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Vírgula_20_2" style:data-style-name="N110">
      <style:table-cell-properties fo:background-color="#2f559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Normal_5f_fretes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5f_fretes" style:data-style-name="N0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_20_2" style:data-style-name="N0">
      <style:table-cell-properties fo:border-bottom="0.06pt solid #000000" fo:background-color="#99ccff" style:cell-protect="protected" style:print-content="true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fo:background-color="#99ccff" style:cell-protect="protected" style:print-content="tru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Vírgula_20_2" style:data-style-name="N11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Excel_20_Built-in_20_Comma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Normal_5f_fretes" style:data-style-name="N0">
      <style:table-cell-properties style:cell-protect="protected" style:print-content="true"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_20_2" style:data-style-name="N0">
      <style:table-cell-properties style:cell-protect="protected" style:print-content="true"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Vírgula_20_2" style:data-style-name="N11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Vírgula_20_2" style:data-style-name="N110">
      <style:table-cell-properties fo:background-color="#54823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fo:border-bottom="0.06pt solid #000000" fo:background-color="#a9d18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Vírgula_20_2" style:data-style-name="N110">
      <style:table-cell-properties fo:border-bottom="0.06pt solid #000000" fo:background-color="#548235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Vírgula_20_2" style:data-style-name="N0">
      <style:table-cell-properties fo:background-color="#a9d18e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fo:background-color="#a9d18e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a9d18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Vírgula_20_2" style:data-style-name="N110">
      <style:table-cell-properties fo:background-color="#bf9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ffd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_20_2" style:data-style-name="N110">
      <style:table-cell-properties fo:border-bottom="0.06pt solid #000000" fo:background-color="#bf9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_20_2" style:data-style-name="N0">
      <style:table-cell-properties fo:background-color="#ffd96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fo:background-color="#ffd96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#ffd966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Excel_20_Built-in_20_Comma" style:data-style-name="N11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5f_fretes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fo:background-color="#ffff9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ffd966" style:cell-protect="none" style:print-content="true" fo:border="0.06pt solid #000000"/>
      <style:text-properties style:font-name="Arial" style:font-name-asian="Arial" style:font-name-complex="Arial"/>
    </style:style>
    <style:style style:name="ce17" style:family="table-cell" style:parent-style-name="Normal_20_2" style:data-style-name="N111">
      <style:table-cell-properties style:cell-protect="none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111">
      <style:table-cell-properties style:cell-protect="none" style:print-content="true" fo:border="0.06pt solid #000000"/>
      <style:text-properties style:font-name="Arial" style:font-name-asian="Arial" style:font-name-complex="Arial"/>
    </style:style>
    <style:style style:name="ce8" style:family="table-cell" style:parent-style-name="Default" style:data-style-name="N111">
      <style:table-cell-properties style:cell-protect="none" style:print-content="true"/>
      <style:text-properties style:font-name="Arial" style:font-name-asian="Arial" style:font-name-complex="Arial"/>
    </style:style>
    <style:style style:name="ce46" style:family="table-cell" style:parent-style-name="Normal_5f_fretes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Normal_5f_fretes" style:data-style-name="N0">
      <style:table-cell-properties fo:background-color="#000000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5f_fretes" style:data-style-name="N0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Normal_5f_fretes" style:data-style-name="N0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_5f_fretes" style:data-style-name="N0">
      <style:table-cell-properties fo:background-color="#000000" style:cell-protect="protected" style:print-content="tru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Vírgula_20_2" style:data-style-name="N110">
      <style:table-cell-properties fo:background-color="#000000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Normal_20_2" style:data-style-name="N0">
      <style:table-cell-properties fo:background-color="#000000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>
      <style:text-properties style:font-name="Lucida Console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ext-properties style:font-name="Lucida Console" fo:font-size="8pt" style:font-size-asian="8pt" style:font-size-complex="8pt"/>
    </style:style>
    <style:style style:name="gr1" style:family="graphic">
      <style:graphic-properties fo:background-color="#fff685" fo:border="solid"/>
      <style:text-properties fo:font-family="'Lucida Console'" style:font-style-name="Normal" style:font-family-generic="modern" fo:font-size="8pt"/>
    </style:style>
    <style:style style:name="gr2" style:family="graphic">
      <style:graphic-properties fo:background-color="#fff685" fo:border="solid"/>
      <style:text-properties fo:font-family="'Lucida Console'" style:font-style-name="Regular" fo:font-size="8pt"/>
    </style:style>
    <style:style style:name="P1" style:family="paragraph">
      <style:paragraph-properties fo:text-align="start"/>
      <style:text-properties fo:font-family="'Lucida Console'" style:font-style-name="Normal" style:font-family-generic="modern" fo:font-size="8pt"/>
    </style:style>
    <style:style style:name="P2" style:family="paragraph">
      <style:paragraph-properties fo:text-align="start"/>
      <style:text-properties fo:font-family="'Lucida Console'" style:font-style-name="Regular" fo:font-size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_Excel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44"/>
        <table:table-column table:style-name="co3" table:default-cell-style-name="ce4"/>
        <table:table-column table:style-name="co4" table:default-cell-style-name="ce50"/>
        <table:table-column table:style-name="co5" table:default-cell-style-name="ce50"/>
        <table:table-column table:style-name="co3" table:default-cell-style-name="ce4"/>
        <table:table-column table:style-name="co4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8" table:number-columns-repeated="1008" table:default-cell-style-name="ce50"/>
        <table:table-column table:style-name="co12" table:default-cell-style-name="ce50"/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4" table:number-columns-repeated="2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7" table:formula="of:=VLOOKUP([.J1];[.$J$3:.$K$32];2)" office:value-type="string" office:string-value="Belo Horizonte - MG" calcext:value-type="string">
            <text:p>Belo Horizonte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1" office:value-type="string" office:string-value="Ordem" calcext:value-type="string">
            <text:p><text:s/>Ordem </text:p>
          </table:table-cell>
          <table:table-cell table:style-name="ce11" office:value-type="string" office:string-value="Cidades  SP" calcext:value-type="string">
            <text:p><text:s/>Cidades <text:s/>SP </text:p>
          </table:table-cell>
          <table:table-cell/>
          <table:table-cell table:style-name="ce12" office:value-type="string" office:string-value="Ordem" calcext:value-type="string">
            <text:p><text:s/>Ordem </text:p>
          </table:table-cell>
          <table:table-cell table:style-name="ce13" office:value-type="string" office:string-value="Cidades MG" calcext:value-type="string">
            <text:p><text:s/>Cidades MG </text:p>
          </table:table-cell>
          <table:table-cell/>
          <table:table-cell table:style-name="ce14" office:value-type="string" office:string-value="Ordem" calcext:value-type="string">
            <text:p><text:s/>Ordem </text:p>
          </table:table-cell>
          <table:table-cell table:style-name="ce15" office:value-type="string" office:string-value="Cidades PR" calcext:value-type="string">
            <text:p><text:s/>Cidades PR </text:p>
          </table:table-cell>
          <table:table-cell table:style-name="ce9"/>
          <table:table-cell table:style-name="ce16"/>
          <table:table-cell table:style-name="ce17" table:number-columns-repeated="2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Águas de Lindóia - SP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Belo Horizonte - MG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Abatiá - PR</text:p>
          </table:table-cell>
          <table:table-cell table:style-name="ce5"/>
          <table:table-cell table:style-name="ce24" office:value-type="float" office:value="1" calcext:value-type="float">
            <text:p>1</text:p>
          </table:table-cell>
          <table:table-cell table:style-name="ce25" table:formula="of:=IFERROR(IF([.$A$19]=1;SP;IF([.$A$19]=2;MG;IF([.$A$19]=3;PR)));&quot;&quot;)" office:value-type="string" office:string-value="Belo Horizonte - MG" calcext:value-type="string">
            <text:p>Belo Horizonte - MG</text:p>
          </table:table-cell>
          <table:table-cell table:style-name="ce8"/>
          <table:table-cell table:style-name="ce46" office:value-type="string" calcext:value-type="string" table:number-columns-spanned="6" table:number-rows-spanned="2">
            <text:p>Caixas de opções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Alambari - SP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Betim - MG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Adrianópolis - PR</text:p>
          </table:table-cell>
          <table:table-cell table:style-name="ce5"/>
          <table:table-cell table:style-name="ce29" office:value-type="float" office:value="2" calcext:value-type="float">
            <text:p>2</text:p>
          </table:table-cell>
          <table:table-cell table:style-name="ce25" table:formula="of:=IFERROR(IF([.$A$19]=1;SP;IF([.$A$19]=2;MG;IF([.$A$19]=3;PR)));&quot;&quot;)" office:value-type="string" office:string-value="Betim - MG" calcext:value-type="string">
            <text:p>Betim - MG</text:p>
          </table:table-cell>
          <table:table-cell table:style-name="ce8"/>
          <table:covered-table-cell table:number-columns-repeated="6"/>
          <table:table-cell table:number-columns-repeated="1006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Alumínio - SP</text:p>
          </table:table-cell>
          <table:table-cell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Cachoeira de Minas - MG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>
            <text:p>Agudos do Sul - PR</text:p>
          </table:table-cell>
          <table:table-cell table:style-name="ce5"/>
          <table:table-cell table:style-name="ce29" office:value-type="float" office:value="3" calcext:value-type="float">
            <text:p>3</text:p>
          </table:table-cell>
          <table:table-cell table:style-name="ce25" table:formula="of:=IFERROR(IF([.$A$19]=1;SP;IF([.$A$19]=2;MG;IF([.$A$19]=3;PR)));&quot;&quot;)" office:value-type="string" office:string-value="Cachoeira de Minas - MG" calcext:value-type="string">
            <text:p>Cachoeira de Minas - MG</text:p>
          </table:table-cell>
          <table:table-cell table:style-name="ce8"/>
          <table:table-cell table:style-name="ce30"/>
          <table:table-cell table:style-name="ce31" office:value-type="string" calcext:value-type="string">
            <text:p>Estado</text:p>
          </table:table-cell>
          <table:table-cell table:style-name="ce32"/>
          <table:table-cell table:style-name="ce33"/>
          <table:table-cell table:style-name="ce34" table:number-columns-repeated="2"/>
          <table:table-cell table:number-columns-repeated="1006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Americana - SP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Camanducaia - MG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Almirante Tamandaré - PR</text:p>
          </table:table-cell>
          <table:table-cell table:style-name="ce5"/>
          <table:table-cell table:style-name="ce29" office:value-type="float" office:value="4" calcext:value-type="float">
            <text:p>4</text:p>
          </table:table-cell>
          <table:table-cell table:style-name="ce25" table:formula="of:=IFERROR(IF([.$A$19]=1;SP;IF([.$A$19]=2;MG;IF([.$A$19]=3;PR)));&quot;&quot;)" office:value-type="string" office:string-value="Camanducaia - MG" calcext:value-type="string">
            <text:p>Camanducaia - MG</text:p>
          </table:table-cell>
          <table:table-cell table:style-name="ce8"/>
          <table:table-cell table:style-name="ce30"/>
          <table:table-cell table:style-name="ce31" office:value-type="string" calcext:value-type="string">
            <text:p>Cidade</text:p>
          </table:table-cell>
          <table:table-cell table:style-name="ce32"/>
          <table:table-cell table:style-name="ce33"/>
          <table:table-cell table:style-name="ce34" table:number-columns-repeated="2"/>
          <table:table-cell table:number-columns-repeated="1006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Amparo - SP</text:p>
          </table:table-cell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Cambuí - MG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Altamira do Paraná - PR</text:p>
          </table:table-cell>
          <table:table-cell table:style-name="ce5"/>
          <table:table-cell table:style-name="ce29" office:value-type="float" office:value="5" calcext:value-type="float">
            <text:p>5</text:p>
          </table:table-cell>
          <table:table-cell table:style-name="ce25" table:formula="of:=IFERROR(IF([.$A$19]=1;SP;IF([.$A$19]=2;MG;IF([.$A$19]=3;PR)));&quot;&quot;)" office:value-type="string" office:string-value="Cambuí - MG" calcext:value-type="string">
            <text:p>Cambuí - MG</text:p>
          </table:table-cell>
          <table:table-cell table:style-name="ce8"/>
          <table:table-cell table:style-name="ce47" office:value-type="string" calcext:value-type="string" table:number-columns-spanned="6" table:number-rows-spanned="1">
            <text:p>1 - Escolha o Estado <text:s/>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Aparecida - SP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Campanha - MG</text:p>
          </table:table-cell>
          <table:table-cell/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Altônia - PR</text:p>
          </table:table-cell>
          <table:table-cell table:style-name="ce5"/>
          <table:table-cell table:style-name="ce29" office:value-type="float" office:value="6" calcext:value-type="float">
            <text:p>6</text:p>
          </table:table-cell>
          <table:table-cell table:style-name="ce25" table:formula="of:=IFERROR(IF([.$A$19]=1;SP;IF([.$A$19]=2;MG;IF([.$A$19]=3;PR)));&quot;&quot;)" office:value-type="string" office:string-value="Campanha - MG" calcext:value-type="string">
            <text:p>Campanha - MG</text:p>
          </table:table-cell>
          <table:table-cell table:style-name="ce8"/>
          <table:table-cell table:style-name="ce47" office:value-type="string" calcext:value-type="string" table:number-columns-spanned="6" table:number-rows-spanned="1">
            <text:p>2 - Escolha a Cidade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Araçariguama - SP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Careaçú - MG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28" office:value-type="string" calcext:value-type="string">
            <text:p>Alto Paraná - PR</text:p>
          </table:table-cell>
          <table:table-cell table:style-name="ce5"/>
          <table:table-cell table:style-name="ce29" office:value-type="float" office:value="7" calcext:value-type="float">
            <text:p>7</text:p>
          </table:table-cell>
          <table:table-cell table:style-name="ce25" table:formula="of:=IFERROR(IF([.$A$19]=1;SP;IF([.$A$19]=2;MG;IF([.$A$19]=3;PR)));&quot;&quot;)" office:value-type="string" office:string-value="Careaçú - MG" calcext:value-type="string">
            <text:p>Careaçú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Araçoiaba da Serra - SP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Carmo de Cachoeira - MG</text:p>
          </table:table-cell>
          <table:table-cell/>
          <table:table-cell table:style-name="ce22" office:value-type="float" office:value="8" calcext:value-type="float">
            <text:p>8</text:p>
          </table:table-cell>
          <table:table-cell table:style-name="ce28" office:value-type="string" calcext:value-type="string">
            <text:p>Alto Piquiri - PR</text:p>
          </table:table-cell>
          <table:table-cell table:style-name="ce5"/>
          <table:table-cell table:style-name="ce29" office:value-type="float" office:value="8" calcext:value-type="float">
            <text:p>8</text:p>
          </table:table-cell>
          <table:table-cell table:style-name="ce25" table:formula="of:=IFERROR(IF([.$A$19]=1;SP;IF([.$A$19]=2;MG;IF([.$A$19]=3;PR)));&quot;&quot;)" office:value-type="string" office:string-value="Carmo de Cachoeira - MG" calcext:value-type="string">
            <text:p>Carmo de Cachoeir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Araras - SP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Carmopolis de Minas - MG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23" office:value-type="string" calcext:value-type="string">
            <text:p>Alvorada do Sul - PR</text:p>
          </table:table-cell>
          <table:table-cell table:style-name="ce5"/>
          <table:table-cell table:style-name="ce29" office:value-type="float" office:value="9" calcext:value-type="float">
            <text:p>9</text:p>
          </table:table-cell>
          <table:table-cell table:style-name="ce25" table:formula="of:=IFERROR(IF([.$A$19]=1;SP;IF([.$A$19]=2;MG;IF([.$A$19]=3;PR)));&quot;&quot;)" office:value-type="string" office:string-value="Carmopolis de Minas - MG" calcext:value-type="string">
            <text:p>Carmopolis de Minas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Artur Nogueira - SP</text:p>
          </table:table-cell>
          <table:table-cell/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Cataguases - MG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Amaporã - PR</text:p>
          </table:table-cell>
          <table:table-cell table:style-name="ce5"/>
          <table:table-cell table:style-name="ce29" office:value-type="float" office:value="10" calcext:value-type="float">
            <text:p>10</text:p>
          </table:table-cell>
          <table:table-cell table:style-name="ce25" table:formula="of:=IFERROR(IF([.$A$19]=1;SP;IF([.$A$19]=2;MG;IF([.$A$19]=3;PR)));&quot;&quot;)" office:value-type="string" office:string-value="Cataguases - MG" calcext:value-type="string">
            <text:p>Cataguases - MG</text:p>
          </table:table-cell>
          <table:table-cell table:style-name="ce8"/>
          <table:table-cell table:style-name="ce9"/>
          <table:table-cell table:style-name="ce48" office:value-type="string" calcext:value-type="string" table:number-columns-spanned="7" table:number-rows-spanned="3">
            <text:p>Arquivo sem proteção para que possam ser notadas as formulas, delimitações dos nomes das áreas e formatações das caixas de controle.</text:p>
          </table:table-cell>
          <table:covered-table-cell table:number-columns-repeated="6"/>
          <table:table-cell table:number-columns-repeated="1004"/>
        </table:table-row>
        <table:table-row table:style-name="ro1">
          <table:table-cell/>
          <table:table-cell table:style-name="ce35"/>
          <table:table-cell/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Congonhas - MG</text:p>
          </table:table-cell>
          <table:table-cell/>
          <table:table-cell table:style-name="ce22" office:value-type="float" office:value="11" calcext:value-type="float">
            <text:p>11</text:p>
          </table:table-cell>
          <table:table-cell table:style-name="ce23" office:value-type="string" calcext:value-type="string">
            <text:p>Ampére - PR</text:p>
          </table:table-cell>
          <table:table-cell table:style-name="ce5"/>
          <table:table-cell table:style-name="ce29" office:value-type="float" office:value="11" calcext:value-type="float">
            <text:p>11</text:p>
          </table:table-cell>
          <table:table-cell table:style-name="ce25" table:formula="of:=IFERROR(IF([.$A$19]=1;SP;IF([.$A$19]=2;MG;IF([.$A$19]=3;PR)));&quot;&quot;)" office:value-type="string" office:string-value="Congonhas - MG" calcext:value-type="string">
            <text:p>Congonhas - MG</text:p>
          </table:table-cell>
          <table:table-cell table:style-name="ce8"/>
          <table:table-cell table:style-name="ce9"/>
          <table:covered-table-cell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2" calcext:value-type="float">
            <text:p>12</text:p>
          </table:table-cell>
          <table:table-cell table:style-name="ce27" office:value-type="string" calcext:value-type="string">
            <text:p>Conselheiro Lafaiete - MG</text:p>
          </table:table-cell>
          <table:table-cell/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Anahy - PR</text:p>
          </table:table-cell>
          <table:table-cell table:style-name="ce5"/>
          <table:table-cell table:style-name="ce29" office:value-type="float" office:value="12" calcext:value-type="float">
            <text:p>12</text:p>
          </table:table-cell>
          <table:table-cell table:style-name="ce25" table:formula="of:=IFERROR(IF([.$A$19]=1;SP;IF([.$A$19]=2;MG;IF([.$A$19]=3;PR)));&quot;&quot;)" office:value-type="string" office:string-value="Conselheiro Lafaiete - MG" calcext:value-type="string">
            <text:p>Conselheiro Lafaiete - MG</text:p>
          </table:table-cell>
          <table:table-cell table:style-name="ce8"/>
          <table:table-cell table:style-name="ce9"/>
          <table:covered-table-cell table:number-columns-repeated="7"/>
          <table:table-cell table:number-columns-repeated="1004"/>
        </table:table-row>
        <table:table-row table:style-name="ro1">
          <table:table-cell table:style-name="ce36" office:value-type="string" calcext:value-type="string">
            <text:p>Linhas</text:p>
          </table:table-cell>
          <table:table-cell table:style-name="ce37" table:formula="of:=IF([.A19]=1;ROWS(SP);IF([.A19]=2;ROWS(MG);IF([.A19]=3;ROWS(PR))))" office:value-type="float" office:value="20" calcext:value-type="float">
            <text:p>20</text:p>
          </table:table-cell>
          <table:table-cell/>
          <table:table-cell table:style-name="ce20" office:value-type="float" office:value="13" calcext:value-type="float">
            <text:p>13</text:p>
          </table:table-cell>
          <table:table-cell table:style-name="ce27" office:value-type="string" calcext:value-type="string">
            <text:p>Contagem - MG</text:p>
          </table:table-cell>
          <table:table-cell/>
          <table:table-cell table:style-name="ce22" office:value-type="float" office:value="13" calcext:value-type="float">
            <text:p>13</text:p>
          </table:table-cell>
          <table:table-cell table:style-name="ce28" office:value-type="string" calcext:value-type="string">
            <text:p>Andirá - PR</text:p>
          </table:table-cell>
          <table:table-cell table:style-name="ce5"/>
          <table:table-cell table:style-name="ce29" office:value-type="float" office:value="13" calcext:value-type="float">
            <text:p>13</text:p>
          </table:table-cell>
          <table:table-cell table:style-name="ce25" table:formula="of:=IFERROR(IF([.$A$19]=1;SP;IF([.$A$19]=2;MG;IF([.$A$19]=3;PR)));&quot;&quot;)" office:value-type="string" office:string-value="Contagem - MG" calcext:value-type="string">
            <text:p>Contagem - MG</text:p>
          </table:table-cell>
          <table:table-cell table:style-name="ce8"/>
          <table:table-cell table:style-name="ce9"/>
          <table:table-cell table:style-name="ce38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4" calcext:value-type="float">
            <text:p>14</text:p>
          </table:table-cell>
          <table:table-cell table:style-name="ce39" office:value-type="string" calcext:value-type="string">
            <text:p>Divinópolis - MG</text:p>
          </table:table-cell>
          <table:table-cell/>
          <table:table-cell table:style-name="ce22" office:value-type="float" office:value="14" calcext:value-type="float">
            <text:p>14</text:p>
          </table:table-cell>
          <table:table-cell table:style-name="ce40" office:value-type="string" calcext:value-type="string">
            <text:p>Ângulo - PR</text:p>
          </table:table-cell>
          <table:table-cell table:style-name="ce5"/>
          <table:table-cell table:style-name="ce29" office:value-type="float" office:value="14" calcext:value-type="float">
            <text:p>14</text:p>
          </table:table-cell>
          <table:table-cell table:style-name="ce25" table:formula="of:=IFERROR(IF([.$A$19]=1;SP;IF([.$A$19]=2;MG;IF([.$A$19]=3;PR)));&quot;&quot;)" office:value-type="string" office:string-value="Divinópolis - MG" calcext:value-type="string">
            <text:p>Divinópolis - MG</text:p>
          </table:table-cell>
          <table:table-cell table:style-name="ce8"/>
          <table:table-cell table:style-name="ce9"/>
          <table:table-cell table:style-name="ce38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Extrema - MG</text:p>
          </table:table-cell>
          <table:table-cell/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Antonina - PR</text:p>
          </table:table-cell>
          <table:table-cell table:style-name="ce5"/>
          <table:table-cell table:style-name="ce29" office:value-type="float" office:value="15" calcext:value-type="float">
            <text:p>15</text:p>
          </table:table-cell>
          <table:table-cell table:style-name="ce25" table:formula="of:=IFERROR(IF([.$A$19]=1;SP;IF([.$A$19]=2;MG;IF([.$A$19]=3;PR)));&quot;&quot;)" office:value-type="string" office:string-value="Extrema - MG" calcext:value-type="string">
            <text:p>Extrema - MG</text:p>
          </table:table-cell>
          <table:table-cell table:style-name="ce8"/>
          <table:table-cell table:style-name="ce9"/>
          <table:table-cell table:style-name="ce38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6" calcext:value-type="float">
            <text:p>16</text:p>
          </table:table-cell>
          <table:table-cell table:style-name="ce27" office:value-type="string" calcext:value-type="string">
            <text:p>Ibirité - MG</text:p>
          </table:table-cell>
          <table:table-cell/>
          <table:table-cell table:style-name="ce22" office:value-type="float" office:value="16" calcext:value-type="float">
            <text:p>16</text:p>
          </table:table-cell>
          <table:table-cell table:style-name="ce28" office:value-type="string" calcext:value-type="string">
            <text:p>Antônio Olinto - PR</text:p>
          </table:table-cell>
          <table:table-cell table:style-name="ce5"/>
          <table:table-cell table:style-name="ce29" office:value-type="float" office:value="16" calcext:value-type="float">
            <text:p>16</text:p>
          </table:table-cell>
          <table:table-cell table:style-name="ce25" table:formula="of:=IFERROR(IF([.$A$19]=1;SP;IF([.$A$19]=2;MG;IF([.$A$19]=3;PR)));&quot;&quot;)" office:value-type="string" office:string-value="Ibirité - MG" calcext:value-type="string">
            <text:p>Ibirité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São Paulo</text:p>
          </table:table-cell>
          <table:table-cell/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Igarapé - MG</text:p>
          </table:table-cell>
          <table:table-cell/>
          <table:table-cell table:style-name="ce22" office:value-type="float" office:value="17" calcext:value-type="float">
            <text:p>17</text:p>
          </table:table-cell>
          <table:table-cell table:style-name="ce23" office:value-type="string" calcext:value-type="string">
            <text:p>Apucarana - PR</text:p>
          </table:table-cell>
          <table:table-cell table:style-name="ce5"/>
          <table:table-cell table:style-name="ce29" office:value-type="float" office:value="17" calcext:value-type="float">
            <text:p>17</text:p>
          </table:table-cell>
          <table:table-cell table:style-name="ce25" table:formula="of:=IFERROR(IF([.$A$19]=1;SP;IF([.$A$19]=2;MG;IF([.$A$19]=3;PR)));&quot;&quot;)" office:value-type="string" office:string-value="Igarapé - MG" calcext:value-type="string">
            <text:p>Igarapé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/>
          <table:table-cell table:style-name="ce43" office:value-type="string" calcext:value-type="string">
            <text:p>Minas Gerais</text:p>
          </table:table-cell>
          <table:table-cell/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Ipatinga - MG</text:p>
          </table:table-cell>
          <table:table-cell/>
          <table:table-cell table:style-name="ce22" office:value-type="float" office:value="18" calcext:value-type="float">
            <text:p>18</text:p>
          </table:table-cell>
          <table:table-cell table:style-name="ce23" office:value-type="string" calcext:value-type="string">
            <text:p>Arapongas - PR</text:p>
          </table:table-cell>
          <table:table-cell table:style-name="ce5"/>
          <table:table-cell table:style-name="ce29" office:value-type="float" office:value="18" calcext:value-type="float">
            <text:p>18</text:p>
          </table:table-cell>
          <table:table-cell table:style-name="ce25" table:formula="of:=IFERROR(IF([.$A$19]=1;SP;IF([.$A$19]=2;MG;IF([.$A$19]=3;PR)));&quot;&quot;)" office:value-type="string" office:string-value="Ipatinga - MG" calcext:value-type="string">
            <text:p>Ipating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/>
          <table:table-cell table:style-name="ce43" office:value-type="string" calcext:value-type="string">
            <text:p>Paraná</text:p>
          </table:table-cell>
          <table:table-cell/>
          <table:table-cell table:style-name="ce20" office:value-type="float" office:value="19" calcext:value-type="float">
            <text:p>19</text:p>
          </table:table-cell>
          <table:table-cell table:style-name="ce39" office:value-type="string" calcext:value-type="string">
            <text:p>Itaguara - MG</text:p>
          </table:table-cell>
          <table:table-cell/>
          <table:table-cell table:style-name="ce22" office:value-type="float" office:value="19" calcext:value-type="float">
            <text:p>19</text:p>
          </table:table-cell>
          <table:table-cell table:style-name="ce40" office:value-type="string" calcext:value-type="string">
            <text:p>Arapoti - PR</text:p>
          </table:table-cell>
          <table:table-cell table:style-name="ce5"/>
          <table:table-cell table:style-name="ce29" office:value-type="float" office:value="19" calcext:value-type="float">
            <text:p>19</text:p>
          </table:table-cell>
          <table:table-cell table:style-name="ce25" table:formula="of:=IFERROR(IF([.$A$19]=1;SP;IF([.$A$19]=2;MG;IF([.$A$19]=3;PR)));&quot;&quot;)" office:value-type="string" office:string-value="Itaguara - MG" calcext:value-type="string">
            <text:p>Itaguar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Itaúna - MG</text:p>
          </table:table-cell>
          <table:table-cell/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Arapuã - PR</text:p>
          </table:table-cell>
          <table:table-cell table:style-name="ce5"/>
          <table:table-cell table:style-name="ce29" office:value-type="float" office:value="20" calcext:value-type="float">
            <text:p>20</text:p>
          </table:table-cell>
          <table:table-cell table:style-name="ce25" table:formula="of:=IFERROR(IF([.$A$19]=1;SP;IF([.$A$19]=2;MG;IF([.$A$19]=3;PR)));&quot;&quot;)" office:value-type="string" office:string-value="Itaúna - MG" calcext:value-type="string">
            <text:p>Itaún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21" calcext:value-type="float">
            <text:p>21</text:p>
          </table:table-cell>
          <table:table-cell table:style-name="ce23" office:value-type="string" calcext:value-type="string">
            <text:p>Araruna - PR</text:p>
          </table:table-cell>
          <table:table-cell table:style-name="ce5"/>
          <table:table-cell table:style-name="ce29" office:value-type="float" office:value="21" calcext:value-type="float">
            <text:p>21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22" calcext:value-type="float">
            <text:p>22</text:p>
          </table:table-cell>
          <table:table-cell table:style-name="ce28" office:value-type="string" calcext:value-type="string">
            <text:p>Araucária - PR</text:p>
          </table:table-cell>
          <table:table-cell table:style-name="ce5"/>
          <table:table-cell table:style-name="ce29" office:value-type="float" office:value="22" calcext:value-type="float">
            <text:p>22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23" calcext:value-type="float">
            <text:p>23</text:p>
          </table:table-cell>
          <table:table-cell table:style-name="ce28" office:value-type="string" calcext:value-type="string">
            <text:p>Ariranha do Ivaí - PR</text:p>
          </table:table-cell>
          <table:table-cell table:style-name="ce5"/>
          <table:table-cell table:style-name="ce29" office:value-type="float" office:value="23" calcext:value-type="float">
            <text:p>23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4" calcext:value-type="float">
            <text:p>24</text:p>
          </table:table-cell>
          <table:table-cell table:style-name="ce23" office:value-type="string" calcext:value-type="string">
            <text:p>Assaí - PR</text:p>
          </table:table-cell>
          <table:table-cell table:style-name="ce5"/>
          <table:table-cell table:style-name="ce29" office:value-type="float" office:value="24" calcext:value-type="float">
            <text:p>24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5" calcext:value-type="float">
            <text:p>25</text:p>
          </table:table-cell>
          <table:table-cell table:style-name="ce40" office:value-type="string" calcext:value-type="string">
            <text:p>Assis Chateaubriand - PR</text:p>
          </table:table-cell>
          <table:table-cell table:style-name="ce5"/>
          <table:table-cell table:style-name="ce29" office:value-type="float" office:value="25" calcext:value-type="float">
            <text:p>25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6" calcext:value-type="float">
            <text:p>26</text:p>
          </table:table-cell>
          <table:table-cell table:style-name="ce28" office:value-type="string" calcext:value-type="string">
            <text:p>Astorga - PR</text:p>
          </table:table-cell>
          <table:table-cell table:style-name="ce5"/>
          <table:table-cell table:style-name="ce29" office:value-type="float" office:value="26" calcext:value-type="float">
            <text:p>26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7" calcext:value-type="float">
            <text:p>27</text:p>
          </table:table-cell>
          <table:table-cell table:style-name="ce28" office:value-type="string" calcext:value-type="string">
            <text:p>Atalaia - PR</text:p>
          </table:table-cell>
          <table:table-cell table:style-name="ce5"/>
          <table:table-cell table:style-name="ce29" office:value-type="float" office:value="27" calcext:value-type="float">
            <text:p>27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8" calcext:value-type="float">
            <text:p>28</text:p>
          </table:table-cell>
          <table:table-cell table:style-name="ce23" office:value-type="string" calcext:value-type="string">
            <text:p>Balsa Nova - PR</text:p>
          </table:table-cell>
          <table:table-cell table:style-name="ce5"/>
          <table:table-cell table:style-name="ce29" office:value-type="float" office:value="28" calcext:value-type="float">
            <text:p>28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9" calcext:value-type="float">
            <text:p>29</text:p>
          </table:table-cell>
          <table:table-cell table:style-name="ce28" office:value-type="string" calcext:value-type="string">
            <text:p>Bandeirantes - PR</text:p>
          </table:table-cell>
          <table:table-cell table:style-name="ce5"/>
          <table:table-cell table:style-name="ce29" office:value-type="float" office:value="29" calcext:value-type="float">
            <text:p>29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30" calcext:value-type="float">
            <text:p>30</text:p>
          </table:table-cell>
          <table:table-cell table:style-name="ce28" office:value-type="string" calcext:value-type="string">
            <text:p>Barbosa Ferraz - PR</text:p>
          </table:table-cell>
          <table:table-cell table:style-name="ce5"/>
          <table:table-cell table:style-name="ce29" office:value-type="float" office:value="30" calcext:value-type="float">
            <text:p>30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2" table:number-rows-repeated="2">
          <table:table-cell table:style-name="ce2"/>
          <table:table-cell table:style-name="ce3"/>
          <table:table-cell table:number-columns-repeated="4"/>
          <table:table-cell table:style-name="ce4" table:number-columns-repeated="2"/>
          <table:table-cell table:style-name="ce5"/>
          <table:table-cell table:style-name="ce4" table:number-columns-repeated="3"/>
          <table:table-cell table:style-name="ce9"/>
          <table:table-cell table:number-columns-repeated="1011"/>
        </table:table-row>
        <table:table-row table:style-name="ro2" table:number-rows-repeated="8">
          <table:table-cell table:number-columns-repeated="6"/>
          <table:table-cell table:style-name="ce4" table:number-columns-repeated="2"/>
          <table:table-cell table:style-name="ce5"/>
          <table:table-cell table:style-name="ce4" table:number-columns-repeated="3"/>
          <table:table-cell table:style-name="ce9"/>
          <table:table-cell table:number-columns-repeated="1011"/>
        </table:table-row>
        <table:table-row table:style-name="ro2">
          <table:table-cell table:number-columns-repeated="8"/>
          <table:table-cell table:style-name="ce5"/>
          <table:table-cell table:style-name="ce4" table:number-columns-repeated="3"/>
          <table:table-cell table:style-name="ce9"/>
          <table:table-cell table:number-columns-repeated="1011"/>
        </table:table-row>
        <table:table-row table:style-name="ro2" table:number-rows-repeated="132">
          <table:table-cell table:number-columns-repeated="8"/>
          <table:table-cell table:style-name="ce5"/>
          <table:table-cell table:style-name="ce4" table:number-columns-repeated="3"/>
          <table:table-cell table:style-name="ce9"/>
          <table:table-cell table:number-columns-repeated="11"/>
          <table:table-cell table:style-name="ce45" table:number-columns-repeated="1000"/>
        </table:table-row>
        <table:table-row table:style-name="ro2" table:number-rows-repeated="23">
          <table:table-cell table:number-columns-repeated="8"/>
          <table:table-cell table:style-name="ce9"/>
          <table:table-cell table:style-name="ce4" table:number-columns-repeated="3"/>
          <table:table-cell table:style-name="ce9"/>
          <table:table-cell table:number-columns-repeated="11"/>
          <table:table-cell table:style-name="ce45" table:number-columns-repeated="1000"/>
        </table:table-row>
        <table:table-row table:style-name="ro2" table:number-rows-repeated="284">
          <table:table-cell table:number-columns-repeated="8"/>
          <table:table-cell table:style-name="ce4" table:number-columns-repeated="5"/>
          <table:table-cell table:number-columns-repeated="11"/>
          <table:table-cell table:style-name="ce45" table:number-columns-repeated="1000"/>
        </table:table-row>
        <table:table-row table:style-name="ro2">
          <table:table-cell table:number-columns-repeated="8"/>
          <table:table-cell table:style-name="ce4"/>
          <table:table-cell table:style-name="ce4" office:value-type="float" office:value="651" calcext:value-type="float">
            <text:p>651,00 </text:p>
          </table:table-cell>
          <table:table-cell table:style-name="ce4" table:number-columns-repeated="3"/>
          <table:table-cell table:number-columns-repeated="11"/>
          <table:table-cell table:style-name="ce45" table:number-columns-repeated="1000"/>
        </table:table-row>
        <table:table-row table:style-name="ro2" table:number-rows-repeated="8">
          <table:table-cell table:number-columns-repeated="8"/>
          <table:table-cell table:style-name="ce4" table:number-columns-repeated="5"/>
          <table:table-cell table:number-columns-repeated="11"/>
          <table:table-cell table:style-name="ce45" table:number-columns-repeated="1000"/>
        </table:table-row>
        <table:table-row table:style-name="ro2" table:number-rows-repeated="166">
          <table:table-cell table:number-columns-repeated="8"/>
          <table:table-cell table:style-name="ce4"/>
          <table:table-cell table:number-columns-repeated="3"/>
          <table:table-cell table:style-name="ce4"/>
          <table:table-cell table:number-columns-repeated="11"/>
          <table:table-cell table:style-name="ce45" table:number-columns-repeated="1000"/>
        </table:table-row>
        <table:table-row table:style-name="ro2" table:number-rows-repeated="10">
          <table:table-cell table:number-columns-repeated="24"/>
          <table:table-cell table:style-name="ce45" table:number-columns-repeated="1000"/>
        </table:table-row>
        <table:table-row table:style-name="ro2" table:number-rows-repeated="10479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Impressão_cidades" table:base-cell-address="$Modelo_Excel.$A$1" table:expression="&quot;OFFSET(Impressão;0;0;[$'Modelo Excel'.$B$15])&quot;"/>
          <table:named-range table:name="Z_4009CFB0_D313_4356_8FFB_7D1743623999_.wvu.Cols" table:base-cell-address="$Modelo_Excel.$A$1" table:cell-range-address="Modelo_Excel.$A:Modelo_Excel.$M"/>
          <table:named-range table:name="Z_4009CFB0_D313_4356_8FFB_7D1743623999_.wvu.FilterData" table:base-cell-address="$Modelo_Excel.$A$1" table:cell-range-address="Modelo_Excel.$A$2:Modelo_Excel.$B$27"/>
          <table:named-range table:name="_xlnm._FilterDatabase" table:base-cell-address="$Modelo_Excel.$A$1" table:cell-range-address="Modelo_Excel.$A$2:Modelo_Excel.$B$27"/>
        </table:named-expressions>
      </table:table>
      <table:table table:name="Exempl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lCidade" form:control-implementation="ooo:com.sun.star.form.component.ListBox" xml:id="control1" form:id="control1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ABAETETUBA"/>
              <form:option form:label="ABEL FIGUEIREDO"/>
              <form:option form:label="ACARA"/>
              <form:option form:label="AFUA"/>
              <form:option form:label="AGUA AZUL DO NORTE"/>
              <form:option form:label="ALENQUER"/>
              <form:option form:label="ALMEIRIM"/>
              <form:option form:label="ALTAMIRA"/>
              <form:option form:label="ANAJAS"/>
              <form:option form:label="ANANINDEUA"/>
              <form:option form:label="ANAPU"/>
              <form:option form:label="AUGUSTO CORREA"/>
              <form:option form:label="AURORA DO PARA"/>
              <form:option form:label="AVEIRO"/>
              <form:option form:label="BAGRE"/>
              <form:option form:label="BAIAO"/>
              <form:option form:label="BANNACH"/>
              <form:option form:label="BARCARENA"/>
              <form:option form:label="BELEM"/>
              <form:option form:label="BELTERRA"/>
              <form:option form:label="BENEVIDES"/>
              <form:option form:label="BOM JESUS DO TOCANTINS"/>
              <form:option form:label="BONITO"/>
              <form:option form:label="BRAGANCA"/>
              <form:option form:label="BRASIL NOVO"/>
              <form:option form:label="BREJO GRANDE DO ARAGUAIA"/>
              <form:option form:label="BREU BRANCO"/>
              <form:option form:label="BREVES"/>
              <form:option form:label="BUJARU"/>
              <form:option form:label="CACHOEIRA DO ARARI"/>
              <form:option form:label="CACHOEIRA DO PIRIA"/>
              <form:option form:label="CAMETA"/>
              <form:option form:label="CANAA DOS CARAJAS"/>
              <form:option form:label="CAPANEMA"/>
              <form:option form:label="CAPITAO POCO"/>
              <form:option form:label="CASTANHAL"/>
              <form:option form:label="CHAVES"/>
              <form:option form:label="COLARES"/>
              <form:option form:label="CONCEICAO DO ARAGUAIA"/>
              <form:option form:label="CONCORDIA DO PARA"/>
              <form:option form:label="CUMARU DO NORTE"/>
              <form:option form:label="CURIONOPOLIS"/>
              <form:option form:label="CURRALINHO"/>
              <form:option form:label="CURUA"/>
              <form:option form:label="CURUCA"/>
              <form:option form:label="DOM ELISEU"/>
              <form:option form:label="ELDORADO DOS CARAJAS"/>
              <form:option form:label="FARO"/>
              <form:option form:label="FLORESTA DO ARAGUAIA"/>
              <form:option form:label="GARRAFAO DO NORTE"/>
              <form:option form:label="GOIANESIA DO PARA"/>
              <form:option form:label="GURUPA"/>
              <form:option form:label="IGARAPE-ACU"/>
              <form:option form:label="IGARAPE-MIRI"/>
              <form:option form:label="INHANGAPI"/>
              <form:option form:label="IPIXUNA DO PARA"/>
              <form:option form:label="IRITUIA"/>
              <form:option form:label="ITAITUBA"/>
              <form:option form:label="ITUPIRANGA"/>
              <form:option form:label="JACAREACANGA"/>
              <form:option form:label="JACUNDA"/>
              <form:option form:label="JURUTI"/>
              <form:option form:label="LIMOEIRO DO AJURU"/>
              <form:option form:label="MAE DO RIO"/>
              <form:option form:label="MAGALHAES BARATA"/>
              <form:option form:label="MARABA"/>
              <form:option form:label="MARACANA"/>
              <form:option form:label="MARAPANIM"/>
              <form:option form:label="MARITUBA"/>
              <form:option form:label="MEDICILANDIA"/>
              <form:option form:label="MELGACO"/>
              <form:option form:label="MOCAJUBA"/>
              <form:option form:label="MOJU"/>
              <form:option form:label="MONTE ALEGRE"/>
              <form:option form:label="MUANA"/>
              <form:option form:label="NOVA ESPERANCA DO PIRIA"/>
              <form:option form:label="NOVA IPIXUNA"/>
              <form:option form:label="NOVA TIMBOTEUA"/>
              <form:option form:label="NOVO PROGRESSO"/>
              <form:option form:label="NOVO REPARTIMENTO"/>
              <form:option form:label="OBIDOS"/>
              <form:option form:label="OEIRAS DO PARA"/>
              <form:option form:label="ORIXIMINA"/>
              <form:option form:label="OUREM"/>
              <form:option form:label="OURILANDIA DO NORTE"/>
              <form:option form:label="PACAJA"/>
              <form:option form:label="PALESTINA DO PARA"/>
              <form:option form:label="PARAGOMINAS"/>
              <form:option form:label="PARAUAPEBAS"/>
              <form:option form:label="PAU D'ARCO"/>
              <form:option form:label="PEIXE-BOI"/>
              <form:option form:label="PICARRA"/>
              <form:option form:label="PLACAS"/>
              <form:option form:label="PONTA DE PEDRAS"/>
              <form:option form:label="PORTEL"/>
              <form:option form:label="PORTO DE MOZ"/>
              <form:option form:label="PRAINHA"/>
              <form:option form:label="PRIMAVERA"/>
              <form:option form:label="QUATIPURU"/>
              <form:option form:label="REDENCAO"/>
              <form:option form:label="RIO MARIA"/>
              <form:option form:label="RONDON DO PARA"/>
              <form:option form:label="RUROPOLIS"/>
              <form:option form:label="SALINOPOLIS"/>
              <form:option form:label="SALVATERRA"/>
              <form:option form:label="SANTA BARBARA DO PARA"/>
              <form:option form:label="SANTA CRUZ DO ARARI"/>
              <form:option form:label="SANTA ISABEL DO PARA"/>
              <form:option form:label="SANTA LUZIA DO PARA"/>
              <form:option form:label="SANTA MARIA DAS BARREIRAS"/>
              <form:option form:label="SANTA MARIA DO PARA"/>
              <form:option form:label="SANTANA DO ARAGUAIA"/>
              <form:option form:label="SANTAREM"/>
              <form:option form:label="SANTAREM NOVO"/>
              <form:option form:label="SANTO ANTONIO DO TAUA"/>
              <form:option form:label="SAO CAETANO DE ODIVELAS"/>
              <form:option form:label="SAO DOMINGOS DO ARAGUAIA"/>
              <form:option form:label="SAO DOMINGOS DO CAPIM"/>
              <form:option form:label="SAO FELIX DO XINGU"/>
              <form:option form:label="SAO FRANCISCO DO PARA"/>
              <form:option form:label="SAO GERALDO DO ARAGUAIA"/>
              <form:option form:label="SAO JOAO DA PONTA"/>
              <form:option form:label="SAO JOAO DE PIRABAS"/>
              <form:option form:label="SAO JOAO DO ARAGUAIA"/>
              <form:option form:label="SAO MIGUEL DO GUAMA"/>
              <form:option form:label="SAO SEBASTIAO DA BOA VISTA"/>
              <form:option form:label="SAPUCAIA"/>
              <form:option form:label="SENADOR JOSE PORFIRIO"/>
              <form:option form:label="SOURE"/>
              <form:option form:label="TAILANDIA"/>
              <form:option form:label="TERRA ALTA"/>
              <form:option form:label="TERRA SANTA"/>
              <form:option form:label="TOME-ACU"/>
              <form:option form:label="TRACUATEUA"/>
              <form:option form:label="TRAIRAO"/>
              <form:option form:label="TUCUMA"/>
              <form:option form:label="TUCURUI"/>
              <form:option form:label="ULIANOPOLIS"/>
              <form:option form:label="URUARA"/>
              <form:option form:label="VIGIA"/>
              <form:option form:label="VISEU"/>
              <form:option form:label="VITORIA DO XINGU"/>
              <form:option form:label="XINGUARA"/>
            </form:listbox>
            <form:listbox form:name="clEstado" form:control-implementation="ooo:com.sun.star.form.component.ListBox" xml:id="control2" form:id="control2" form:dropdown="true" form:size="20" form:input-required="false" form:bound-column="1" form:list-source-type="table" form:source-cell-range="Exemplo.D2:Exemplo.D2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tandard.Module1.CarregarCidades?language=Basic&amp;location=document" xlink:type="simple"/>
              </office:event-listeners>
            </form:listbox>
          </form:form>
        </office:forms>
        <table:shapes>
          <draw:control draw:z-index="0" draw:style-name="gr1" draw:text-style-name="P1" svg:width="7cm" svg:height="0.7cm" svg:x="13.8cm" svg:y="2.3cm" draw:control="control1"/>
        </table:shapes>
        <table:table-column table:style-name="co15" table:default-cell-style-name="ce95"/>
        <table:table-column table:style-name="co16" table:default-cell-style-name="ce95"/>
        <table:table-column table:style-name="co14" table:default-cell-style-name="ce95"/>
        <table:table-column table:style-name="co17" table:default-cell-style-name="ce95"/>
        <table:table-column table:style-name="co14" table:number-columns-repeated="1020" table:default-cell-style-name="ce95"/>
        <table:table-row table:style-name="ro3">
          <table:table-cell table:style-name="ce94" office:value-type="string" calcext:value-type="string">
            <text:p>Cidade</text:p>
          </table:table-cell>
          <table:table-cell table:style-name="ce94" office:value-type="string" calcext:value-type="string">
            <text:p>Estado</text:p>
          </table:table-cell>
          <table:table-cell/>
          <table:table-cell table:style-name="ce94" office:value-type="string" calcext:value-type="string">
            <text:p>Estad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DIA DE GOIAS</text:p>
          </table:table-cell>
          <table:table-cell office:value-type="string" calcext:value-type="string">
            <text:p>GO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Estado</text:p>
            <draw:control draw:z-index="1" draw:name="Controle 1" draw:style-name="gr2" draw:text-style-name="P2" svg:width="2.26cm" svg:height="0.75cm" svg:x="0.005cm" svg:y="0.418cm" draw:control="control2"/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BADIA DOS DOURADOS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AL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DIANIA</text:p>
          </table:table-cell>
          <table:table-cell office:value-type="string" calcext:value-type="string">
            <text:p>GO</text:p>
          </table:table-cell>
          <table:table-cell/>
          <table:table-cell office:value-type="string" calcext:value-type="string">
            <text:p>AM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ETE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Cidad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BAETETUBA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B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IARA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C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IRA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DF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R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TIA</text:p>
          </table:table-cell>
          <table:table-cell office:value-type="string" calcext:value-type="string">
            <text:p>PR</text:p>
          </table:table-cell>
          <table:table-cell/>
          <table:table-cell office:value-type="string" calcext:value-type="string">
            <text:p>G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DON BATISTA</text:p>
          </table:table-cell>
          <table:table-cell office:value-type="string" calcext:value-type="string">
            <text:p>SC</text:p>
          </table:table-cell>
          <table:table-cell/>
          <table:table-cell office:value-type="string" calcext:value-type="string">
            <text:p>M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EL FIGUEIREDO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M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ELARDO LUZ</text:p>
          </table:table-cell>
          <table:table-cell office:value-type="string" calcext:value-type="string">
            <text:p>SC</text:p>
          </table:table-cell>
          <table:table-cell/>
          <table:table-cell office:value-type="string" calcext:value-type="string">
            <text:p>M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RE CAMPO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M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REU E LIMA</text:p>
          </table:table-cell>
          <table:table-cell office:value-type="string" calcext:value-type="string">
            <text:p>PE</text:p>
          </table:table-cell>
          <table:table-cell/>
          <table:table-cell office:value-type="string" calcext:value-type="string">
            <text:p>P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REULANDIA</text:p>
          </table:table-cell>
          <table:table-cell office:value-type="string" calcext:value-type="string">
            <text:p>TO</text:p>
          </table:table-cell>
          <table:table-cell/>
          <table:table-cell office:value-type="string" calcext:value-type="string">
            <text:p>PB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IACA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P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ILANDIA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P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JUTIBA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PR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A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RJ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APE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RN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AU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R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I</text:p>
          </table:table-cell>
          <table:table-cell office:value-type="string" calcext:value-type="string">
            <text:p>RN</text:p>
          </table:table-cell>
          <table:table-cell/>
          <table:table-cell office:value-type="string" calcext:value-type="string">
            <text:p>RR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UA</text:p>
          </table:table-cell>
          <table:table-cell office:value-type="string" calcext:value-type="string">
            <text:p>PI</text:p>
          </table:table-cell>
          <table:table-cell/>
          <table:table-cell office:value-type="string" calcext:value-type="string">
            <text:p>R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EGUA</text:p>
          </table:table-cell>
          <table:table-cell office:value-type="string" calcext:value-type="string">
            <text:p>RS</text:p>
          </table:table-cell>
          <table:table-cell/>
          <table:table-cell office:value-type="string" calcext:value-type="string">
            <text:p>SC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OPIARA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ORIZAL</text:p>
          </table:table-cell>
          <table:table-cell office:value-type="string" calcext:value-type="string">
            <text:p>MT</text:p>
          </table:table-cell>
          <table:table-cell/>
          <table:table-cell office:value-type="string" calcext:value-type="string">
            <text:p>SP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RELANDIA</text:p>
          </table:table-cell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T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REU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C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CUC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AMAN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OLF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RI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US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GADOS DA INGAZ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NSO BEZER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NSO CLAUDI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NSO CU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RANI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EST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ICOLAND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OLAN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ONOMIC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AZUL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O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RAN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RANC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CLA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COMPRI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DOC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DOC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DOCE DO NOR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F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FRI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LIMP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NOV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PRE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SAN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NI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BEL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A PRA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CHAPEC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LINDO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SANTA BARB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SAO PED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FORMOS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FRI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LINDA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MORN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VERMEL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D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DO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IA BRAN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IAR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IAR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MO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U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URUO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JURICA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A GRA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A NOV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MBA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BER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ANTA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ANTA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ANTI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INOPOLI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OBA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DEIAS ALT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CRI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E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ET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M PAR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NQUER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XANDR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X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E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CHAVE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MARCON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VASCONCE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WAGNE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GODAO DE JANDA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HAND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IAN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IANC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AD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EIRI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EN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INO AFONS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IRANTE TAMAND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O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PERC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PEST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P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 FLORES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 FLOREST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I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MI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MIR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MIRA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N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ER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 DO PINDAR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 DOS PAREC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BELA VI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BOA VIS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CAPAR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DO RODRIGU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FELI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GARCA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HORIZON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JEQUIT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LONG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GUAI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IS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IS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NAI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IQUIR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RIO DOC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RIO NOV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SAN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TAQUARI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N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UMIN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A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E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ES FLORENC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ES MACH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O DE CARVA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IN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JARI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MBA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P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P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J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L FERRADO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NT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NT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GO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TU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LIA RODRIGU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A DOUR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ANO DO BRASI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O BRASILIENS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O DE CAMP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TIST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ONTA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OR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 DE 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 DO SER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E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D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G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HY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J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JATU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M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N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NINDE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P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PURU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STACI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URI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CHIET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CHIE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AR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ORI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A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AD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E DA ROC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E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ELIC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EL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ELI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AL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RA DOS RE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UE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U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HANGUE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HEM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HUM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CUN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SIO DE ABREU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TA GARIBALD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TA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O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A GOR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NA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ALMEID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CARDO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CAR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CARL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D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GONCAL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JOA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MARTIN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OLIN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PR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PRAD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E GO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O RIO DOC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O RIO NEGR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O TABOA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ERIB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A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ACA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CUM-AC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OD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OR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ARE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C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IARE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QUIDA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QUIDAUA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QUIRA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BU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G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RIGU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T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IT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OI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OIA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OIABA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RUZ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U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ARC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O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OMIN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CE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CU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IA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I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INH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PAZ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IOS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L MOREI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BA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ND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N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IRA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E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NG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U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UTA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QUAR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NGU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QU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EN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P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P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UA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U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U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A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I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U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UCAR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UJ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X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E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O-IR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OVER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A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AL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 BRANC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 BRANC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 DE BARAUN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NAPOL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GIR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CANDU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N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PUA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QUEME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RA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RANHA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MACAO DOS BUZIO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MAZE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NEIRO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OAZ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O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AI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AIAL DO CAB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AI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ME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PAD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S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TI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S RAT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TRIN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TUR NOGU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UA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UJ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VORE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VOREZ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CUR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PAS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A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IS BRASIL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IS CHATEAUBRIAND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UN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UNCA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TOLFO DUT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TOR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IA DO NORT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N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E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IBA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ILIO VIVACQU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CORRE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DE L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PEST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SEVE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E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ELINO L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IFL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I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TAZ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ANHANDA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EIR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ELINO LOP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EL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XIX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XIX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BACU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ABAL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ABEI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UR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URITU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DY BASSITT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EPEND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G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GR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 DA TRAI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 FORMOS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N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A GRA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A GRANDE DO RIBEI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I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O GUANDU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BIN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D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ARROIO DO SILV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BARR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CAMBORI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GAIVO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PINH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SA NO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SAM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S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MB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ABUI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AN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 DO S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NACH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ZA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ANTON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COC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COTEGI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MELGAC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MONTE AL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O TRIUNF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U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U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A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OS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OSA FERRAZ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CARE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CELO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CELO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I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BONI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BONI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'ALCANTA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A ESTI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GUABIRA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NTA ROS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NT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NTO ANTONI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O FRANCISC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O MIGUEL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O MIGUE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BUGR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CHAPE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CHO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CORD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GARCA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JAC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MEND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OUR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PIR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QUA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RIB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ROC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TURV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S COQUEIRO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FUN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LO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MANS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VEL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C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INH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INH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T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I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 AL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 ALT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 DU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C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QUIN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S CASS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UE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ST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GUASS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L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LH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TA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Y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URI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YEUX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BEDOU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BERIB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CRU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A CARO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PARAIS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TOL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GU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E MAR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E SAO FRANCIS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O BREJO DO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FORD ROX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MIRO BRA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MO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MON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CAMP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JARD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MONT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ORIE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VAL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TER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DITIN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DITO LEI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DITO NOV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VID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JAMIN CONSTANT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TO DE ABRE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TO FERNAND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TO GONCALV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QUIM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I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IZ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INO BATIS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INO DE CAMP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O DO MEA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O SAY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TIO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TOLIN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T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U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TAN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TANI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T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ZERR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AS FOR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C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GUAC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LAC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QUIN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RIG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RITIBA-MIR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RI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TURU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HO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ENTU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ENTURA DE SAO ROQU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AGE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A APARECI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BURI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CADE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GURUP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RAMO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TUP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 DA MAT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 DO ACR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U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UV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DO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DOQUE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F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IT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CONSEL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DESPAC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 DA SER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 LAP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 PE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 SER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S SELV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AMP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GA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ITABAPOA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NOR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TOCANTIN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S PERDO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LUGA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PRINCIP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PRINCIPI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PROGRES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REPOU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RETI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RETIR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 DE ITAR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BINH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M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M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NOPOLI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N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 DE SANTA F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EIR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EIRAO DO LE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EIRA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IM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AC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B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BOREM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BOR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DA DA M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E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RAZ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SSORO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ELH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CA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P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VE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CO DO NOR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CO DO TROMBU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NC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NC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NEY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NQUIN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 PI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 NOV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EI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IA</text:p>
          </table:table-cell>
          <table:table-cell office:value-type="string" calcext:value-type="string">
            <text:p>D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U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ZABRANT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ETUB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IN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INHO DE NAZA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ALEG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A MADRE DE DEU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E ARE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O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OS SANT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GRAND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GRANDE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SAN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U BRAN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V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IT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CHI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DOWSK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T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TAS DE MACAUB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MAD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M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N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SQU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NO BRAND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NOS AIR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RARE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IQU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JARI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JAR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ALEGR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BRAV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OS LOP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OS MONT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CUP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RA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R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Z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Z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T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PIRANG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PO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RAP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T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AC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ACEIRAS DO PARAGU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CEIR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CEIR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CEIR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DEL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IX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O DE SANTO AGOST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RALI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RE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ROB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ADO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APAV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AULAND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EQ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ER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ALT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A 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E PAJE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 ARAR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 PIR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S INDI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URAD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URA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GRAN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S DE MACAC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INH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O DE ITAPEMIRIM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A DE ARE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A DE DENT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INH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QUE DOBL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OAL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O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UL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A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AN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I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ARNAU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ZAL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AB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APO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BA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B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 DO NOR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 DO RIO DO VE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R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MA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P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R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T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Z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ZEIR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ZEIRINH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EI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EIRO DA PRA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CA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COENE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S BRAND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S NOV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ZINH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EIRAO GRA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EIRAO GRAN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ORN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MON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UMB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CAN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C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C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LA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M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NDUC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PU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Q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RAGIB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R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A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ORI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UC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UQU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E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OC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OCIM DE SAO FELIX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ANA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A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A LAGO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O MONTE ALEG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O SIM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GRA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GRANDE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POL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 DE LOURD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 DO FIDALG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Z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EL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O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ONI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E SANT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O BRIT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O ME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O TENEN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E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FLORI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FORMO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GRAN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ARG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ARG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IMP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IMPO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MAG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MAIOR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MOUR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NOV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NOVO DE RONDON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NOVO DO PAREC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REDON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ALT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BEL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BORG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DE JULI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GER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LINDO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NOV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NOVO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SALE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VERD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UTA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A DOS CARAJ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N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P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R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RA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VI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VI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I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IAS DO JAMAR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L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DE ABRE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GODO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MEND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MO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RODRIGU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SAL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O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O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EL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GUARETAM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GUC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HO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HOT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IND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INDE DE 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ITA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O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OINH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SANC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GA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GA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GAL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NHE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O DO BURIT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UD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UTAM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NEM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N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AL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BONI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BONIT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DA CANO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DO CIP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DO LE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R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DE SANT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DO 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DO ALTO ALEG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M BRA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M GROS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NZ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NZAL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STRAN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ANDR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DE CAMP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ENE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GERVASIO OLIV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LEONIDAS MARQU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PO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OL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VA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VARI DE BAIX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VARI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XAB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OEIR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UT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CARAI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CO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CO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IB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MBE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N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ND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NGOL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PEBU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PICU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A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B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B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B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VEL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BON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DEAL DA SIL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DOS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DOSO MOREI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E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EIR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EIRO DA VARZE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ACI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DAD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DA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NHA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I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IAC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U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IN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OS BARBOS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OS CHAG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A CACHO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A M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CAJUR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PARAN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RIO CL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RIO VERD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POLI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I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A DOS DANT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AI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A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EIRA DA PE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EIR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EIR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OEBE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OLI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P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RANC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RAPAT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RASCO BONIT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UAR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UTAPE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VALH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VALH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A BR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LHO RI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VE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VE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EAR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EIR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IMIRO DE ABRE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INH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ERENGU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IA DOS COQUEIR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I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ANHAL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ANHE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ANHEIRA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EL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EL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I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RO AL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GUAS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L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ND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NDUV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NDUV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RI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S AL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S ALTAS DA NORUE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E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I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INGU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OLE DO ROCH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I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J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N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R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RA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RI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T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UCA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VALCAN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AMB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AMBU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I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ING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ARA-MIRIM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AL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 DE SAO JOA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 DO ABA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LSO RAM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ENARI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ENARI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O DO GUILHERM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O NOV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EJEIRA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QUEIRA CESA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QUI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I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AZ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BRAN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CO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GRANDE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LAR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NEG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SARIO LANG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U AZ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ZAR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 GRA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 PRET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C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L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A NATIVIDAD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E ARE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O NOR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OS GUIMARA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GAUC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O DO CE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O DO LAGEA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O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I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EC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QUEA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QUEAD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R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VA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VAN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V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AD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APET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PINZ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ROZINH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RROC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UPINGUA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ABY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A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CERO DAN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ADE GAUCH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ADE OCIDENTA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E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P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POTANE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RIA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RAV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RO DOS POC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U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UD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EMEN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EVE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ARAC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A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 DE TELH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 DOS ALV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INH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ZINH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DAJA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D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ELHO NE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IMB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ITE DO NO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IVA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AR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ATI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DER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 DO SU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ME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NIZ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MB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MB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NIA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NI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NIA LEOPOLDIN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RA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R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RADO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BINAD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ENDADOR GOM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ENDADOR LEVY GASPARIAN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ERC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ODO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APARECI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BARR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BAR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F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S ALAGO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S PED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E IPAN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E MACAB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ALME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CANIN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CASTEL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COI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JAC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LAGO-AC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MATO DEN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P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RI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S OU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H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H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OR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ORD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A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A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E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O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EGO MAR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FIN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FRES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AS DO NOR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INH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QUI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QUISTA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LHEIRO LAFAI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LHEIRO MAIRINCK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LHEIRO P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OLAC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TANTI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AG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E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ENDAS DO SINC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QUEIR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QUEIRO BAIX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QUEIRO SEC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ACAO DE JESU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ACAO DE MA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BEL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EI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EIR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EIR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ILHEIRA AL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IS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IS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EA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EM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GUINH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IB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I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NELIO PROCOP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AC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AD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A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MANDE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BARR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BICA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DOMINGOS SOAR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EZEQUI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FABRICIA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FREIT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JOAO PESSO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JOAO 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JOSE DI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MACE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MARTIN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MUR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PACHE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PILA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SAPUCA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VIVI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XAVIER CHA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D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DO BOM JESU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DO OUR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FUN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NO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IA PIN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NT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N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N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I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T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TAI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IA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P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RIP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M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MO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TA MARQUE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TA RIC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EG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IP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RIGUAC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UTO DE MAGALHAE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UTO DE MAGALHAE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XI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XIM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XIXOL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IB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TEU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VIN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V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CIU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OL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SIUM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I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ANDI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ANO OTON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NA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NO CAST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X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XA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OAT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OMI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CI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AL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DAS ALM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DO ESPIRITO SA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MACHA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A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A FORTALEZ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SUL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I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MALT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BAT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BAT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AB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TE DE MAMANGUAP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TEG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JUBIM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AR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AR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ARU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B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NHA PO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NHATA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PARA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P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A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MA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ON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TIBAN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U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IS NOV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DE CIM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DE DEN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NOV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VEL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INH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INH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UC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URUP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VE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V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STOD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TIAS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MI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MI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M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RC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RIO M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VID CANABAR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V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VINOPOLI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FIM MOR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F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MIRO GOUVE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MERVAL LOB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NIS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ODAPOLI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PUTADO IRAPUAN PINH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CALV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CAN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COBER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TER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TERRO DE ENTRE R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TERRO DO M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ZESSEIS DE NOVEMB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D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 DO 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IN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S D'AVIL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GO DE VASCONCE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NIS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NISIO CERQU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RA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RCE RE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RCEU ARCOVER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A PASTOR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 DAS LARANJ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 DE SAO LOURENC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LAND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POLI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POLI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SA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SA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BRA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CORREG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 DO BURIT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LAJEAD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RIACH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VIZINH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LC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AQUIN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BASIL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BOS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CAVAT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ELISE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EXPEDITO LOP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FELICI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INOCENC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JOAQU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MACEDO COS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PEDRI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PEDR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PEDRO DE ALCANT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SILVE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VIC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INGOS MARTIN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INGOS MOUR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EM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EUSEB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FRANCIS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IN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E CAMP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E GUANHA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O IND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O RIO PRET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O TUR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MEN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I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OQU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CAMARG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MAURICIO CARDO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PEDR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SEVERIA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ULYSS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VER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RACE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AR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AS BARR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AS ESTRAD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E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MONT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QUE BACELA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QUE DE CAXI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CHA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COPORANG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DE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DE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IRUNEP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 DOS CARAJ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ESBAO VELOS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AS FAUS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SEU MARTIN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SIAR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SIO MEDR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OI MEND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BA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B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BU-GU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ILI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ANT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A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RUZILH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RUZILHAD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EAS MARQU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BELTR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COE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NAVAR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PAULO DE FRONTIN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O VEL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FOL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-IJU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VI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PITACIOLANDI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QUADO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EBAN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E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ICO CARDO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M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NESTI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 SE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 VEL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CAD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MERAL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MER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 FELI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CA NO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TI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TI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TINOPOLI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GAO ALT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GAO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N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 DO DOUR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 DO PINH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 DO TURV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LAN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UMO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AC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ANCI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ANCIA VE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E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I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IVA GER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I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AL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E ALAGO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IND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NOR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S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CLIDES DA CU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CLIDES DA CUNH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GENIO DE CAST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GE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NA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SEBI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WBANK DA CAM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XTR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XTREMO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X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GUND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GUNDES VAR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IA LEM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IAS BRI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O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ROUPI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TU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TUR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TI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TI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TIMA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 DO SOTUR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 DOS GUED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ZENDA NOV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ZENDA RIO GRAND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ZENDA VILANO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J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DA MA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NOV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NOV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NOV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CIO DOS SANT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PE GUER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S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X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Z DESERT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Z NATA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NIX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ES PINH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ES TOUR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DE NORO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FALC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PEDROZ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PRES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AZ DE VASCONCEL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EIRA GOMES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EIR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VEDOU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GU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GUEIR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GUEIROPOLIS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LADELF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LADELF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RMINO AL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RM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EXEI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 DA SERR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 DO SERT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A RI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AN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 DA CU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 AZU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A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AN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D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NTE BO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NTOURA XAVI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I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IGU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A SERRA NEG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O RIO PRE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O DO ARAGUA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QUI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QUILH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O TABOC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OS NOGU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OS VAL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U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U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Z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Z DO JORD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BURG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NOPOL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ALV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AY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BAD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BELTR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DANT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DUMONT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MACED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MORA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SANT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O DA ROC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CHEIRIN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DERICO WESTPHALEN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GASP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INOCENC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LAGONEG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MART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MIGUEL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PAUL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ROGER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ONT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ONTEIRA DOS VAL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ONTEI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UTA DE LEI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UT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UTUOSO GOM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UNDA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UNI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BRIEL MONTEI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DO BRAV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ILE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INH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V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MEL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MELEIR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MEL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ND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ANHUN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AR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IBAL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OP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RAFAO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UV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SPA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STAO VIDIG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UCH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URA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VI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VIAO PEIXO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MINIA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CAM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CARNEI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CARN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MAYNARD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SALG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SAMPAI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TIO DO OU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TU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TULIO VARG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ILBU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IRAU DO PONCIAN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IR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AUCI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ICER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 DE DOURAD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 DO GOI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DOFREDO VI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DOY MOR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B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A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DI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ES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ES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INH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I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OR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TU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OE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OXIM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CAL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CALVES DI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GOG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ZA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UVE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UV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ARCHE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CELSO RAM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DIX-SEPT ROSA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EDISON LOB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EUGENIO BARR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JORGE TEIXEI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LINDENBERG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LOMANTO JUNIOR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LUIZ ROC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MANGAB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NEWTON BELL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NUNES FREIR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VALADA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CA ARA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CHO CARDOS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JA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M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DES RI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IT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J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J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O MOGO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O P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VA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VAT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VAT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OAI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OSS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UPI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BIJ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BIR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CU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DALUP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C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MB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RA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JA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JARA-MIRIM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JER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MA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MIRA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NAMB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NHA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MIRIM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RA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O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OR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B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BA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I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IT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MIRA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MIR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T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PAR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PUA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QUECA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RAP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R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TU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DA-M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E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IB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IN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UJ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UJ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TAMB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TAP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XU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A LOPES DA LAGU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DOV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MARA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MAR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RATI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RIC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INH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INH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J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UP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UPI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Z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ARMON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ITOR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LIOD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LI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RCU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RV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RVAL D'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IDROLAND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IDR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IDRO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LAMB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NORIO SERP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RIZON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RIZONTI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RT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GO NAPOLE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LHA NEG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MAIT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MAI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MBERTO DE CAMP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I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P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T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I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RA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TEGUA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TIB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ERTIO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PI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SSUC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AR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A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O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U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UITI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MIR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PE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PIT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QUE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CAT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C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CU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IAR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J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PIT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PU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PUI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R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TA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I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U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RAM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U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UR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OTIRA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PU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RAI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RAI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T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E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H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ON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ELMO MARIN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EP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C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P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CU DO TI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CY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A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 DO ME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 GRAN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-AC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-MIR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SS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RAPI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REJA NOV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REJ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BA GRAND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P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RAC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R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EM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JAC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J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COMPRI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DAS FLORE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DE ITAMARA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SOLT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EU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O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ICINE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OPOL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ACULA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ARU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A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IT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ITU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U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IGRAN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PERATRIZ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CIO MARTIN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CI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J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J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CONFIDE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AIA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AI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AI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EPENDENC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EPENDENC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RO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VAI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G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G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GAZ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C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MBU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NGAP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P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P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U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UM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UM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IMUT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OCENC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UBI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OME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MER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N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NGUAC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PORA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UMIR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USS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CAE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A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XUN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XUN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JU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AC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B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EI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EI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EIR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I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MIR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PI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I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J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MA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NDUB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N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P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T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UC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EC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ETA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INE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ITU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UP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AIAS COELH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RA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AI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AIAN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AIANINH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L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R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R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RINHA DE MANT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R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OR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J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M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RAMB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OATIA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UR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URUB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E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IMIR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CU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CU DA BAH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J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R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R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C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NOPOL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PAVA DO GRAJA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PU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TI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TU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A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 DO COLON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LV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J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ND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T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TI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AC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ARA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 DO MATO DEN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OG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AG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AE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AND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E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OM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OB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O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OCA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C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G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GI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RI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B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CERI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CERICA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CURU MI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JARA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MIRIM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RU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RU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T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TIN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V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CUR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P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NG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NG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PU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PU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SSU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T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U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NG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NGA D'AJUD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ORO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A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RANG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AQUECE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IRA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ITI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A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ANT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E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I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U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AI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AIU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B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B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BAL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N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VERA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NG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QU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RAP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R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RU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ORO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BE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E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IUT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MBI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PE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PIRANG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PORANG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R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VERA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UI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U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I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TU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INHEM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OT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ATAO DOS GUARARAP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RAND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RAND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CA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CAB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CATUB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AC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A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E DOS HOMEN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EACANG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EZ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A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OB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OBIN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IP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I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ND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PI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TIN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PI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AI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B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B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UA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IC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L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MPRU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A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UI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GA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I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UA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UARIO CIC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AR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ARATING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ARATU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ER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OAT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ONV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U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U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QU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QUIR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GU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GU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GUAR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MATA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ALEG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E ANGIC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E PIRANH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O MULA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O SERI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OLI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N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IN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U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AIZ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A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E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O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O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OB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PAC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R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CE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NIPAP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NIPAPO DOS VI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E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A DA PRA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T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T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TINHO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EMOAB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I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IQU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ONIMO MONTEIR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UMENH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SU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SUIT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SU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-PARAN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JOCA DE JERICOACO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QUIRI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TA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C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ALFRE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CAMA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COS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DI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DOUR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LISBO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MONLEV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NEIV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PESSO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PINH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RAMA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FELIC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GOM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NABU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PI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TAV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CA MARQU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RD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RDA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BOITEUX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BONIFA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DA PENH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DE FREIT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GONCALVE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RAYDAN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V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REZ TAVO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RI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T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O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AT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URU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URUT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I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IZ DE F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LIO BORG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LIO DE CASTILH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LIO MESQUI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MIR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C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CO DO SERI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I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QUEI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QUEIR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P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P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QU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QUIT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AM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A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E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EM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IPIRANG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E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T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CIME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IA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TA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T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VENI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ALO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BRE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CERD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DA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DARI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FAIETE COUT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AM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ART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DA PED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DO JUNC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DOS RODRIGU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VER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ALEGR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'AN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A CANO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A CONFUS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A 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DENT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PEDR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SAO FRANCISC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VELH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BAR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CAR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ITAE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MA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OU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SIT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S GAT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S PAT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S TRES CANT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URA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FORM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GRA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GRAND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NOV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R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ALGAD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ANT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E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VERME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INH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UNA CARAP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 DO MURIA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 NOV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O DO TABOC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S PINTAD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AR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BA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BARI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NDRI SAL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P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P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 DA TERR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 DO JARI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EIR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EIRA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SSANC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ST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URENT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URO DE FREI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URO MULLE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ANDEIR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RAS DA MANGAB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RA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ANDRO FERR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BON REG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M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ME DO PR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NCO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NCOI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BERTO LE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POLD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POLDO DE BULHO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BERATO SALZ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BERD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CINIO DE ALME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DI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A CAMP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A DUAR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EIRA DO OES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 DE ANAD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 DO AJUR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I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LFO COLLO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HA NO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HARE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VRAME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VRAMENTO DE NOSSA SENH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ZARD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A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BA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GRADOU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NDR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NT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NTR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RE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UR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UV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AS DO RIO VER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E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E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I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IA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REC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ANTON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CORR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DOMINGU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EDUARDO MAGALHA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GOM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Z ALV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ZI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ZI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MINAR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NARDELL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PER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PIO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TEC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ER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ILAND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IB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J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MB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P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PARA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RAN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UB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UB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EDO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EI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CA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INHO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I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UC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URU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ALE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EI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RE DE DEU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RE DE DEU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E D'AGU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E DO RI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E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F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ALHAES BARA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ALHAES DE ALMEID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QUINIQU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NQU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POTA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GERC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ISIDO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SAL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VI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ACACHE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A DE PED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A DOS BO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OR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LET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ANGUAP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B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BO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O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CAPURU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QUI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R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U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CIO LIM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A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AGUAR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IRITU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U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FRI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GARATIB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GUEIRINH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H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H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ICOR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EMID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RIB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URBAN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VI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VITORIN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SID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T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TENOPOLI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QUIN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 DE ESPA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 VERMELH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 ROS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B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CUM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J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J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NA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GOG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GOG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IAL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JA DO SE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NGUAP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NHAOZINH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PANI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PO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TAIZE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VIL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VIL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VIL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A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E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ELINO RAM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ELINO VIEI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IONILIO SOUZ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OLAND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OS PARENT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CANDIDO RONDO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DEODO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FLORIAN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THAUMATURG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 DA F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 HELE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L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A PIMENTE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O MO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OPOLI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BOND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C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AC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ANDI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ANDI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E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UZ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O CAMP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P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P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TU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ZOPOLI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LIE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MEL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MEL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QUES DE SOUZ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QU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HO CAMP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OPOL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S SOA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UIM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UMB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ZAG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CO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P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P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RAND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RAND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DE SAO JO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ROM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RA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IRO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R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US LEM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AS BARB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AS CARD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AS OLIMP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H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H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P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CASTELH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GROSS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LEI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RI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ES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S CO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ZINH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RINCH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RIZ DE CAMARAGIB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UP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URE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U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A DA SER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LANDI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XARANGUAP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XIMILIANO DE ALMEI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ZAGAO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EI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EIROS NE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IAN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ICILAND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LEI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LGA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ND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NDES PIMENTE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NDO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CED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C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IDIAN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U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QU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QUIT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SI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SIAS TARG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ALV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CALMON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LE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PEREI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AGR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AGRE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AGRES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TON BRAND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MOS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MOSO DO SUL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DOR DO NEGRA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S DO LE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S NOV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D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EIR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EIROS DO TI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ISTRO ANDREAZZ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 ESTREL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BEL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CA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CE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CEM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DO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DOR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DOU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GU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I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A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I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G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OR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TE DA SER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TE DO PARANAPAN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EL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SO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SOL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S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V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IM DOC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INZAL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SS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SSAO VE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CAJU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CO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DE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E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G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GI GU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IPO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ITA BONIT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JI DAS CRUZ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JI-MIR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J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MBA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MBU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C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CO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DA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GA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JO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GI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HIPOLI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PAU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TABOS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D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LV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N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NH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U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E SERGIP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OS CAMP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PRAZIVE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Z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ZUL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B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BEL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R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RM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STE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STEL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DAS GAMELEIR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DO CARM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FORM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HOREB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MO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NEGR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SAN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SANT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SI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IROPOLI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NEG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S ALT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S CLA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S CLARO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ZU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IVIDI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IVIDIU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ADA NOV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ADA NOV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AUJ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EILAND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EIRA SAL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EN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MA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P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ET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INHO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INH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INHO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AGU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AGUD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CABECA NO TEMP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A FUMAC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A GAR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O CHAPE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O CHAPEU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O PIL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REDON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REUT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TUG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UNG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SSAMED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SSO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STARD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TU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ZAR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A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AJAI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AMB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G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RIC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ITER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UNG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UNG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UNGU DO MOR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DO NOV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DO NOV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DO NOV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HO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HOZ DE ME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IZ FERR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IZ FREIR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QUEM DE SAO FRANCISC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QU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A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BEC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C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CI DOS PORTEL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CI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T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UTINGA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T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TU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TU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ZAMB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CIP RAYDAN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N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NU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O-ME-TOQU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RAND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A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ERC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IVIDAD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IVIDAD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VEGANT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VIRA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 DA MA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Z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O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POMUCE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R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VE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HAMUND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HANDE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LO PECA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LOPO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NA RODRIGU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NH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OAQU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PO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QU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SIA FLORES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TERO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BR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NO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DES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MANDI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TE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APARECID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A GLORI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AS DORE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AS GRAC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E LOURDE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E NAZAR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O LIVRAMENT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O SOCORR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OS REMEDI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I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IANCA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VORA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VORADA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MERIC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MERICA DA COL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NDRADI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RA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URO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UR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ANDEIRANT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ASS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EL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OA VIS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RASI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RASILANDI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RESC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MP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A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A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A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T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STI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OLIN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RIX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RECH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 DO PIR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 DO SUD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UROP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ATI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ATI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LORES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LOR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RANA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UARI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UATA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HART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B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GUAC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GUACU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NDEPENDENC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ORQU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PIXU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TABER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TAR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ACER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ARANJEI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ONDR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UZIT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AMOR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ARI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ARI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ODI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ONTE VER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UTUM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DESS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MP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MP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 DO NORT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AD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AL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ALM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ETROPOL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ORTEIR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RA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RATA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EDENC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ESE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O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OM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OSA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USS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BARB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HELE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RI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RI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ROS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ERR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OU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TEB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TIMBOTE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TREN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UBIRA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UNI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UNIA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ENECI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ENEZ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ENEZ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ICO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XAVANTI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CORD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IRA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LEG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RIPUAN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BARR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BRASI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CRUZ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GA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AMBUR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ITACOLOM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JARDIM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LIN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MACH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MUND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ORIEN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ORIENT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ORIENT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PLANALT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PROGRESS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REPARTIMENT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SANTO ANTONI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SANTO ANTON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SAO JOAQUIM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TIRADENT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TRIUNF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RIZ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U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BIDO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C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CAU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EI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EIRAS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IAPOQUE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A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E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AS CUNH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AS FLOR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O CASAD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-D'AGUA DO BORG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S-D'AGU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MP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MPIO NORO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ND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NDA NOV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ND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D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IRA DOS BREJINH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IRA FOR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N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NCA DE PITANG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NDA VER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ATOR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NDI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XIMI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Z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ZO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LEAN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OB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O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O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TIGU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CAR BRESSAN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OR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VALDO CRU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TACILIO CO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E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CANG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CUR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LANDIA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N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ZO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BRANC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BRA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BRAN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F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PRETO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L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VIDOR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EMB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J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JU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RAIM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T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TU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O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UJ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BERNARD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CARVA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MARC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ES LANDIM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 PED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CAND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M FIL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N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NE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N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JEU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HAN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HOC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 SOL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C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R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RE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RE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S DE MONTE AL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OS INDI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N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L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OT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A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AMB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CA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EL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O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TAN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O DE ACUCAR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PAGA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PANDUV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QUE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CAMB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CAT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CUR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GOMIN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G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GUACU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BA DO SU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BAN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P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 DO 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MB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MIR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MO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CITY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G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IB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IGU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I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PAN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PO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TA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TI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H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OPE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T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UAPEB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U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ZIN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D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ECI NOV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EC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ELH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CON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NTIN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PIR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PUEI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QUERA-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S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GU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IB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MIR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MIRIM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RAM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OB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 E FIC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 QUA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 TEMP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-VI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B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 FRANC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 FRANC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DE CAMARAGIB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DE TORR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DO SOBR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S MA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TOS BON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 BRAGA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 BRAN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ROCIN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ROCINIO DO MURIA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ROCINIO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Y DO ALFER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BRASI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'AR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'ARC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'ARC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OS FERR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DAL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IN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A CANDI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A FREIT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C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NO NEV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AFON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BEN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DE FAR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FRONTI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JACINT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LOP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RAM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V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VERA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VUSSU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 DE SER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ABIR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CA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ERN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AZ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EL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ON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RAN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RANCA DO AMAPARI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DO 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DO IND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DOURA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GRAND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LAVRA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MOL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PRE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PRE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L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ALT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DE FOG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DE MARIA DA CRU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GRAND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EGU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INH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INHA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AFONS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ALEXAND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AVEL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CANARI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DE TOLE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DO ROSAR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GOME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I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LAURENTI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LEOPOL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OSOR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REGI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TEIX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VEL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IX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IXE-BO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IXOTO DE AZEVED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JUC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AF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ALV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DENCI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ED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TECOS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QUE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Q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QUIZEIR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DIG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DIZ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D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EIRA BARRE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 MI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QU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TI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TOR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B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L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LA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UIB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SCAD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SQU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AND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AN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I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PO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CABUCU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CA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N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ADA CAF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AR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ARR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U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E CAR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E PONTE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O RIO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OS GER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O ARC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O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O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OEZINH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A BUEN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EI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EIRAS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ARE-MI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B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B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RAM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GO-D'AGU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 DE SAO BEN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Z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Z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A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INHO DO VAL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 PRE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TAD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T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O IX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O XI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QUER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QUET CARN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A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ANJU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IC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URUC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I DO NOR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I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J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J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J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MB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U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U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H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H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EM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E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RA DO BOM JESU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Z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QU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QU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SSUNU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TIN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TIN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T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E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ES DO R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ES FERR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IP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IPIR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IT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PIRIT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UEI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U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IMB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UM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UM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UMH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C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CIDO DE CASTR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INA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IN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 ALEG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 DA SER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U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AO DE PED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INH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BRAN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ANT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AS ANT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AS TRINCHEI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E JOSE DE MOU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FUN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REDOND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VERD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N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S DE 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RAN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JU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LON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BA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B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ERO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P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PE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G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 DE PEDR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 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 D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IN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 DO BOM JESU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 DO NOR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BRANC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PRE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SERRAD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S E LACER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S GEST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BEL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CHI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DOS VOLA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NOV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PU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A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ANG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ANGAT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CIUNCUL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ECAT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ALEG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IR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I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IR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L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CRE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MAZON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BARR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BE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CALV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A FOLH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E MOZ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E PED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O MANGU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OS GAUCHO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ESPERIDIA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ESTREL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ELI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ERR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IRM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RANC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GRANDE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MA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MURTINH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NACIONAL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EA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EAL DO COLEGI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I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IC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SEGU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UNI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VELH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VITOR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WALTER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XAVI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SS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ENG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IRAGU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IREND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I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AL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NOV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REDON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XORE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CI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CUUB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 FERR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A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A GRA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A NOR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NH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NCHI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ALV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BERNARD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BERNAR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CASTELO BRAN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CASTELO BRANC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DUT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DUT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EPITA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FIGUEIRED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GETUL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ANIO QUADR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USCELIN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USCEL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USCEL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KENNEDY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KENNEDY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KUBITSCHEK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LUCE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MEDIC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MEDIC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NERE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OLEGA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PRUD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SARNEY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TANCREDO NE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VARG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VENCESLA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 DE RONDON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 DO L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EIRA CRUZ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EIRO DE MA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NCES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NCESA ISABE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FESSOR JAMI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GRES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MISS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PRI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TASIO ALV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UDENTE DE MOR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UDENT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GMIL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REZ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TIN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XIN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D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RTEL GER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RTO CENTENAR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IG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IPUR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RO BAR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RO IRMA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RO PONT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BRANGUL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DAS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A NOV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O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RO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LUZ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RENC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RENCIA DO 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VED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JINGU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LOMB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NTA DO SO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NT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NZE DE NOVEMB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PAP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R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SSA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TANDINH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TERIANOPOLI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B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EL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ERAMOB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E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EL FERNAND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EL GODEI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EL JAMBEI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RD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MI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AR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O ALEG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O ALEGRE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O QUEIMA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POS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POS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UL SOA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ALEZ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BOUC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IF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RE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URS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CA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CA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CAO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T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U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ENERAC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ENTE FEIJ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IST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LV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MAN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MIGI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NASCEN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RIUT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ND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NDE CO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R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RVA DO CABACA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RVA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PLEND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SAQU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TINGA SE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TIR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AS NE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BACAMAR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DANT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JAC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PO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INH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AS ALM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E SANT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E SANTA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E SANTO ANTONI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OS CAVAL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OS MACHAD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FR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UEL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UEL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L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NA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AMAR FIQUEN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AS DO RIO PAR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 DO AMPA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 DO POMB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BONI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BRANC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CASCALHE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CLA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CORR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AS NE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 LARG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 PINH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S INDI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GRA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PIR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PRE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VERME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ZINH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O GONCALV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O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FA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NC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AC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AZ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ANANAL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OM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ONIT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ONIT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ILHANT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AS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LA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LA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RESP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 CONCEIC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ANT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FLOR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OSTR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PED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E CON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ANTON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CAMP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FOG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PIR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PR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C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S BO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S CEDR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ESPE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FORMOS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FORT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GRANDE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GRAN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LARG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MAN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MAR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EGR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EGR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EG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O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OVO DO SUL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ARAN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AR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ARD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IRACIC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OM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RETO DA EV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QUEN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R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RUF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SON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TI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VERD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VERDE DE MATO GROSS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VERME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QUEZ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TA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VER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CA SAL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CHE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CHED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IO BONI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L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OLFO FERNAND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RIGUES ALVES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LAN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LIM DE MOU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MA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MELAN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CADOR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A AL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N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NOPOL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QUE GONZAL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RAINOPOLIS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A LIM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O CATET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TEI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EL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ACE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ATA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N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R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SS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Y BARBO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Y BARBOS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AU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IN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O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CRAM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GR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IR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DANHA MAR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S OLIV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S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O DE SAO FELIX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O FIL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UEI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NAS DA MARGAR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N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T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MOUR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O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A DIVI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E PIRA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CE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ITAR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JAC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LONT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GRA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VELO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DOR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DOR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TER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MBAI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MPAI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ANDU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CLER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D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DOVA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G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HA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ADE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ALBER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AMEL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LES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MONTE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TUGU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RIG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ARMEM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ECIL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ECIL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ECILIA DO PAV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LAR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LA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CABRAL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BAIXA VER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CONCEIC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ESPER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VIT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S PALM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E MONTE CASTE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E SAL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ARAR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CAPIBARIB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ESCALV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RIO PAR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XING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S MILAG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EFIGEN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ERNES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O ARAGUA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ILOME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ILOME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ILOMEN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GERTRU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 DO RIO NEGR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ZABEL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JUL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EOPOLDI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C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C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ITANHY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NORT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PARU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GARI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GARID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 BOA VIS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 VIT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S BARREIR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E ITA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E JETIB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CAMBU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HERV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SAL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SU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MADALE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ERCE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ONI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QUITER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QUITERI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CASS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IBITIPO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JACU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ARAGUA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ITU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NOVO DESTIN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PAR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PASSA QUAT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SAPUC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TRIVELAT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A SER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LI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LIM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VITERB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PURUS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SAL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S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SI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SINH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E ITAIP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O PROGRES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VITO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VITORIA DO PALMA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LUZ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A BOA VIS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A PONTE PENS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A VARG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CATAGUAS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MANGU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PARNA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PIRAP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ACARA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CARIR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DESER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GARAMBE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IPANEM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ITAR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JACA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ANH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AT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UNDAU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RIAC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SERI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S GARROT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S MO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RE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R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REM NOV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IA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IAG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FONS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 DA IMPERATRIZ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 DAS BROT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ASTA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DR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D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GEL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ALEGR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BAR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PATRU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PLAT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JESU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LISBO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PADU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POSS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AMP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ARACAN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AVENTUR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CAI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DESCOBERT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GR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IC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ITAMB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JACI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JARD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L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LEVERGER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M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PAL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PARAIS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PLANAL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RET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RIO ABAIX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SUD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TA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S LOP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S MILAG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UGUS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CRIS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ESTEV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EXPEDI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EXPEDIT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HIPOL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INAC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INACI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POLIS DO AGUAPE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S DUMONT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EDI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EDITO DO RIO PRE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EDITO DO SUL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AB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NOR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TRAIR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U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RNARD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RNARD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RNARDO DO CAMP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ONIFAC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ORJ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RAS DO SU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RAZ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ETANO DE ODIVEL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ETANO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ITAN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RL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RL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RLOS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RISTOVA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RISTOVA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ESIDER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AS DO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E POMBA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AZEIT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CAPI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CARI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NOR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PE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E BALS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XING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RNAN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IDE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ASS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ASSI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ITABAPOA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PAUL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PAU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SAL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BREJ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CO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GLO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GUAPOR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OES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 DA CACHOEI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 DA PAL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 DO OEST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 DA PIED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 DO BAIX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ABA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AMARAN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AMARAN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P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RIO ABAIX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RI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SAPUC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S CAMP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TAR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ERONIM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ERONIMO DA SER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BATIS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BATI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BATISTA DO GLO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'ALIANC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BALIZ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BAR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BOA V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CANABRAV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FRONT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LAG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M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PARAU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PON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P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SER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URTI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VARJO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S DUAS PON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S MISS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 IRAC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 MERIT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 PIRAB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L RE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ARRAI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CAI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CARI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CAR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ITAPERI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JAGUARIB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MANH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MANTEN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ORIE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RAIS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U D'A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OLESIN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RIO DO PEIX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SABUG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SOTE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TIGR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TRIUNF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S PAT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EVANGELI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NEPOMUCE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 DA BA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 DE BIC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 DO MON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 DO PATROCIN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BAR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BELA V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BOA VIS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COROA GRA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LAGOA TAPA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LAJ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LAP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SAF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TAPE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VARG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VIT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S PALMEI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CAI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ESPINHA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MIPIB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PIRANH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PRINCES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RIBAMA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UB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BELMON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BONFI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BREJO DO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ALCAD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AMPEST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ED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ERRI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DIV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DIVI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EGIT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GOIAB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HERV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HORTENC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INHAC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JAC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JAC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MANTIM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NOR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OU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PEIX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POV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RIO CLA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RIO PAR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RIO PRE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SABUG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SERI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VALE DO RIO PRET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XING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AUSENT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BASILI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CORDEIR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PINHA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QUATRO MARCO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RAM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ULI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EOPOL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A MA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DGE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E MONTES BEL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O CUR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O QUITU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GONZAG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Z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Z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Z GONZA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ME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NOEL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NUE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C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T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T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TINHO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TEU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TEUS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TEU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ARCANJ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 BAIXA GRAN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 BOA VI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S MA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E TAIP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E TOUR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ALEIX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ARAGUA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FIDALG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GUAM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GUAPOR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PASSA QUATR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TAPU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S CAMP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S MILAGR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NICOLA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TRIC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 DE OLIVENC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 DO POTENG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AGUA BRANC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ALDEI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CIP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UNI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E ALCANT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BUT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SU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TURV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S CRENT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S FER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FA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IMUNDO DAS MANGAB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IMUNDO DO DOCA BEZER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IMUNDO NONA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BER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M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QU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QU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QUE DO CANA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ALVADOR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AMOR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BELA VI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BOA VIS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G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VARGEM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E LAGOA DE RO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ALT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C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MARANH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OES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PASS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RI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RI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UATUM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UMBUZ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IM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IM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HOME DAS LET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IA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OMAS DE AQU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OM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OM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ALENTI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ALENTIM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ALERIO DA NATIVIDAD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ENDELI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FERRE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FERRER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E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EZA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IRAN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OP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-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QUARE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AND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AN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AP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D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UTA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ZE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TIRO DI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TUB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TUBI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B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DADE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DAD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CHROEDE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AB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NOPOLIS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O BARR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O LARANJ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O LE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E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DE NO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GRE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LBACH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LVIR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M-PEIX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 MADUREIR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ALEXANDRE COS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AMAR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CANED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COR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ELOI DE SOUZ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FIRM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GEORGINO AVEL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GUIOMARD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JOSE B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JOSE PORFIRI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LA ROCQU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MODESTINO GONCAL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POMPE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RUI PALMEI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S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SALGADO FIL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G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 DO BONF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A DE OLIV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A DO POR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A DOS REMED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TINEL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TO S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AFINA CORRE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C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NGUEIRA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OPEDIC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AL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AZ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AZUL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B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A RAI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A SAUD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E SAO BE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M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NAVIO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RAMAL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SALIT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S AIMO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UR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GRA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NEG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NEGRA DO NOR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NOVA DOURA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PRE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REDON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TALHAD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POLI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POLIS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R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NH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NHA DOS PINT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NEJ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N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 SANT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Z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Z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E BAR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E LAGO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E QUEDA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UB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VERIANO DE ALMEI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VERIANO MEL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VER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DER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DRO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GEFREDO PACHEC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A JARDIM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A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EIRA MARTIN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EIR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IA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AO DI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AO PER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ES FIL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PLICIO MEND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NIMB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NOP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QUEIRA CAMP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RINHAE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RIRI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D'ABA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DO MA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DO QUIN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NOV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NOV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NOV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D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D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COR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COR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ANE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EDA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EDA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EDAD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ID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ONOPOL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MBR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N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ORETAM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ROC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RRIS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SSEG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UR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US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UTO SOAR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CUPIR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CUPIRA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CUPIRA DO RIAC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D MENNUCC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L BRASI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L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M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M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MIDOU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RUB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SSUAPA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ZAN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ZAN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PO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TING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OAO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OCAS DO BREJO VEL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OLEIRO GRAND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UL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ULEIRO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AIMB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ARAT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UR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GU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GUATING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LAND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OB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P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LIS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ANDAR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A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O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ORI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ORIL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A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A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ARA DA SER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U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H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E D'AR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E NOV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AR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AU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J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J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RO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RO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MU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T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URAH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CU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L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N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TINGA DO NOR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V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UCU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USS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AB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AUAC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RAF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TARUGALZINHO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U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SSO FRAGOS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T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U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VAR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VA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F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 DE FREI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 SOAR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OPOL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JUCU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JUP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LEMACO BOR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LH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ENTE ANANI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ENTE LAURENTINO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ENTE PORT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ORI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DORO SAMPA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DORO SAMPA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FI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FILO OTON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TONIO VILEL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N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SI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SOPO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Z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ZOPOLI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AL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BO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DE ARE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NOV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NOV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RI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ROX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ROX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SAN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SOU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UTON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HEOBROM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ANGU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BAG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B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BAU DO SU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GRINH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JUC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JUCA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A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AUBA DOS BATIST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E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O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U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ON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OTE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O HU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RADE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BIAS BARRET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ANTIN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ANT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ANTIN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OS DO MOJ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LE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LE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AR DO GER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AZ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B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E-AC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NANTIN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ITA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IXORE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OP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RE DE PED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RI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UR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BIJ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CUATE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CUNHAE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IPU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IRA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IR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JANO DE MORA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MAND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VESS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MED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ARROI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BARR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BARRAS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CACHOEIR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CORAC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CORO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DE MA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FORQUILH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FRONT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LAGOA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MAR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PALMEIR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PASS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PON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RANCH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RIO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VI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ZE DE MA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ZE TILI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NDAD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NDA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NDADE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 POTIGUA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ZIDELA DO VAL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OMB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OMBUDO CENTR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BAR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AN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UM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URU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FI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IUT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MIRI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A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AS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EIRAS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TU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CIGU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NATI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NCIRE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N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REN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RETA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SS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I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IRA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IR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IAC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I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I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MAL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MA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UC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UR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O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TO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ARIN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AU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IT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J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PORA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R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ER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IRAJ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IRA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CHO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B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RAMUT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RAPUR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RAU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LIAN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AR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ARIZA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AU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URAN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URAT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UZ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IR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UARA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A VITOR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O SU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OS PALMAR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FLOR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PANEM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AND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BANO SANT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BIC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BU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A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RITUB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P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PE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P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SSANG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T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C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E SAO DOMINGO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O ANAR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O PARAIS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O SO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RE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VER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C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C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TIM GENTI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IN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PARAIS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PARAIS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NIN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ALT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BON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BONI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 DO RIO PAR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J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JA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JOT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RE-S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ALEG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BRANC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DA PAL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DA RO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DO POC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GRAN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GRAN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SSOUR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ZA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ANCIO AI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DA NOVA DO IMIGRAN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HA-VE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TAN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TUROS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MEND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NOPOL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DEJAN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DE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E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ED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ISSIM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MELHO NO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TENTE DO LERI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TEN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SPASIA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SPASIANO CORRE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DUT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M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C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TE DUT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TI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T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 DO CE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TOR GRAEFF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DAL RAM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D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EIROPOLI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G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AL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BELA DA SANTISSIMA TRINDA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BO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FLO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FLO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LANGA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M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NOV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NOV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NOVA DOS MARTIRI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PAVA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PROPIC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RIC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VALERI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VEL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HEN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NHE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ADOU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EM DA LAP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I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O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MOND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CONDE DO RIO BRA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E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ALE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ALEGRE DO 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ALEGRE DO PRA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GAUC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SERR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 MEIREL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BRASI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A CONQUIS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E SANTO ANT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O JARI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O MEA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O XING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N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NO FREIR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LT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LTA REDOND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TORANT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TU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GNER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LL FERRAZ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NDER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NDERLEY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ENCESLAU BRA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ENCESLAU BRAZ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ENCESLAU GUIMARA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ITMARSU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MBIO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MB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NGRI-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NXE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PURI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VANTI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X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EXE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INGU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IQUE-XIQU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ABEL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ACARI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E DOC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ORTE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 table:number-rows-repeated="10431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Impressão" table:base-cell-address="$Modelo_Excel.$A$1" table:cell-range-address="Modelo_Excel.$K$3:Modelo_Excel.$K$32"/>
        <table:named-range table:name="MG" table:base-cell-address="$Modelo_Excel.$A$1" table:cell-range-address="Modelo_Excel.$E$3:Modelo_Excel.$E$22"/>
        <table:named-range table:name="PR" table:base-cell-address="$Modelo_Excel.$A$1" table:cell-range-address="Modelo_Excel.$H$3:Modelo_Excel.$H$32"/>
        <table:named-range table:name="SP" table:base-cell-address="$Modelo_Excel.$A$1" table:cell-range-address="Modelo_Excel.$B$3:Modelo_Excel.$B$12"/>
      </table:named-expressions>
      <table:database-ranges>
        <table:database-range table:name="__Anonymous_Sheet_DB__1" table:target-range-address="Exemplo.C1:Exemplo.C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Console" svg:font-family="'Lucida Console'" style:font-family-generic="modern" style:font-pitch="fixed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min-integer-digits="1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fretes" style:display-name="Normal_fre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3c58a8f3a960df8bc8fd77b461821e42c061c5f0</meta:generator>
    <dc:title/>
    <dc:description/>
    <dc:subject/>
    <meta:initial-creator>Laercio Maciel</meta:initial-creator>
    <meta:creation-date>2018-09-29T14:08:48Z</meta:creation-date>
    <dc:date>2022-10-21T17:19:48.527401249</dc:date>
    <meta:editing-cycles>44</meta:editing-cycles>
    <meta:editing-duration>PT3H50S</meta:editing-duration>
    <dc:creator>Felipe Alé</dc:creator>
    <meta:document-statistic meta:table-count="2" meta:cell-count="1113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arregarCidades(oEvent, Optional evento)
Dim oPlan			As Object		' Planilha ativa
Dim oIntervalo	As Object	
Dim clEstado		As Object
Dim clCidade		As Object
Dim colecaoCidade As New Collection		'Objeto Collection - https://helponline.libreoffice.org/latest/pt-BR/text/sbasic/shared/collection.html?DbPAR=BASIC#bm_id3149205
Dim i&amp;
Dim j%
Dim uf$, cidade$

	REM Obtem os controles pelo evento
	evento = oEvent.Source.Context
	For i = 0 To Ubound(evento.controls())
		Select Case evento.controls(i).Model.Name
			Case "clEstado" : clEstado = evento.controls(i)
			Case "clCidade" : clCidade = evento.controls(i)
		End Select
	Next i
	
	REM Planilha ativa
	oPlan = ThisComponent.CurrentController.ActiveSheet	
	
	REM Obtem o intervalo de dados em matriz (LEITURA MAIS RÁPIDA DE DADOS)
	i = 0
	j = 0
	Do Until oPlan.getCellByPosition(0, i).String = Empty
		i = i+1
		Do Until oPlan.getCellByPosition(j, 0).String = Empty
			j = j+1
		Loop
	Loop
	oIntervalo = oPlan.getCellRangeByPosition(0, 0, j, i).DataArray
	
	REM Obtem o Estado da Caixa de Lista
	uf = clEstado.SelectedItem
	
	REM Cria a coleção com elementos usando como chave o próprio item
	REM Repetir uma chave gera um erro, pois o índice deve ser único
	REM Usamos o tratamento de erro para pular o item que gerou o erro
	REM Isso faz com que os itens não se repitam no controle
	For i = 1 To UBound(oIntervalo())
		If oIntervalo(i)(1) = uf Then
			On Error Resume Next
			cidade = oIntervalo(i)(0)
			colecaoCidade.add (cidade, cidade)
		End If
	Next i
	
	REM Limpa a Caixa de Lista Cidades
	clCidade.Model.removeAllItems()
	
	REM Alimenta a Caixa de Lista Cidades
	For Each cidade In colecaoCidade
		clCidade.addItem( cidade, colecaoCidade.count )
	Next
	MsgBox "Cidades atualizadas!"
End Sub

'Sub CarregaCidade()
'	Dim Cidade, Estado as String
'	Dim i as Integer
'	
'	oDoc = ThisComponent
'	oPlan = oDoc.Sheets.getByName("Exemplo")
'	oFormulario = oPlan.DrawPage.Forms.getByName("Formulário")
'
'	oListBoxModel = oFormulario.getByName("cxListagemCidade")
'	oListBox = oDoc.CurrentController.getControl(oListBoxModel) 'View do ListBox'
' 	 
'	oListBoxModel.removeAllItems 'Este método está no Model'
'
'	Estado = oPlan.getCellRangeByName("F3").String
'	
'	For i = 2 to 5452
'		If oPlan.getCellRangeByName("B" &amp; i).String = Estado Then
'			Cidade = oPlan.getCellRangeByName("A" &amp; i).String
'			oListBox.AddItem(Cidade, i)
'		End If
' 	Next i
'	MsgBox "Cidades Atualizadas"
'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