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texttableMes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toolbar/custom_toolbar_ed4d7b71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style:writing-mode="page"/>
    </style:style>
    <style:style style:name="Table2" style:family="table">
      <style:table-properties style:width="3.401cm" table:align="margins"/>
    </style:style>
    <style:style style:name="Table2.A" style:family="table-column">
      <style:table-column-properties style:column-width="1.134cm" style:rel-column-width="21845*"/>
    </style:style>
    <style:style style:name="Table2.A1" style:family="table-cell">
      <style:table-cell-properties style:writing-mode="page"/>
    </style:style>
    <style:style style:name="Table3" style:family="table">
      <style:table-properties style:width="3.401cm" table:align="margins"/>
    </style:style>
    <style:style style:name="Table3.A" style:family="table-column">
      <style:table-column-properties style:column-width="3.401cm" style:rel-column-width="65535*"/>
    </style:style>
    <style:style style:name="Table3.A1" style:family="table-cell">
      <style:table-cell-properties style:writing-mode="page"/>
    </style:style>
    <style:style style:name="Table4" style:family="table">
      <style:table-properties style:width="15.82cm" table:align="margins"/>
    </style:style>
    <style:style style:name="Table4.A" style:family="table-column">
      <style:table-column-properties style:column-width="5.274cm" style:rel-column-width="21845*"/>
    </style:style>
    <style:style style:name="Table4.A1" style:family="table-cell">
      <style:table-cell-properties style:writing-mode="page"/>
    </style:style>
    <style:style style:name="Table5" style:family="table">
      <style:table-properties style:width="4.475cm" table:align="margins"/>
    </style:style>
    <style:style style:name="Table5.A" style:family="table-column">
      <style:table-column-properties style:column-width="2.237cm" style:rel-column-width="32767*"/>
    </style:style>
    <style:style style:name="Table5.B" style:family="table-column">
      <style:table-column-properties style:column-width="2.238cm" style:rel-column-width="32768*"/>
    </style:style>
    <style:style style:name="Table5.A1" style:family="table-cell">
      <style:table-cell-properties style:writing-mode="page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style:writing-mode="page"/>
    </style:style>
    <style:style style:name="P1" style:family="paragraph" style:parent-style-name="Table_20_Contents">
      <style:text-properties officeooo:rsid="0011d92e" officeooo:paragraph-rsid="0011d92e"/>
    </style:style>
    <style:style style:name="P2" style:family="paragraph" style:parent-style-name="Table_20_Contents">
      <style:text-properties style:font-name="Liberation Mono" fo:font-size="8pt" style:font-size-asian="8pt" style:font-size-complex="8pt"/>
    </style:style>
    <style:style style:name="P3" style:family="paragraph" style:parent-style-name="Table_20_Contents">
      <style:text-properties officeooo:rsid="001300db" officeooo:paragraph-rsid="001300db"/>
    </style:style>
    <style:style style:name="P4" style:family="paragraph" style:parent-style-name="Standard">
      <style:paragraph-properties fo:break-before="page"/>
    </style:style>
    <style:style style:name="P5" style:family="paragraph" style:parent-style-name="Table_20_Heading">
      <style:paragraph-properties fo:text-align="start" style:justify-single-word="false"/>
      <style:text-properties officeooo:rsid="001300db" officeooo:paragraph-rsid="001300db"/>
    </style:style>
    <style:style style:name="fr1" style:family="graphic" style:parent-style-name="Frame">
      <style:graphic-properties style:vertical-pos="top" style:vertical-rel="baseline" style:horizontal-pos="center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sk.libreoffice.org/en/question/256101/writer-how-to-determine-number-of-rows-in-a-table/" text:style-name="Internet_20_link" text:visited-style-name="Visited_20_Internet_20_Link">https://ask.libreoffice.org/en/question/256101/writer-how-to-determine-number-of-rows-in-a-table/</text:a> 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able:table table:name="Table2" table:style-name="Table2">
              <table:table-column table:style-name="Table2.A" table:number-columns-repeated="3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2" draw:name="Frame1" text:anchor-type="paragraph" svg:x="0.173cm" svg:y="0.36cm" svg:width="16.124cm" draw:z-index="0"><draw:text-box fo:min-height="0.76cm"><table:table table:name="Table4" table:style-name="Table4"><table:table-column table:style-name="Table4.A" table:number-columns-repeated="3"/><table:table-row><table:table-cell table:style-name="Table4.A1" office:value-type="string"><text:p text:style-name="Table_20_Contents"/></table:table-cell><table:table-cell table:style-name="Table4.A1" office:value-type="string"><text:p text:style-name="Table_20_Contents"/></table:table-cell><table:table-cell table:style-name="Table4.A1" office:value-type="string"><text:p text:style-name="Table_20_Contents"/></table:table-cell></table:table-row><table:table-row><table:table-cell table:style-name="Table4.A1" office:value-type="string"><text:p text:style-name="P1"/></table:table-cell><table:table-cell table:style-name="Table4.A1" office:value-type="string"><text:p text:style-name="Table_20_Contents"><draw:frame draw:style-name="fr1" draw:name="Frame2" text:anchor-type="as-char" svg:width="4.778cm" draw:z-index="1"><draw:text-box fo:min-height="1.764cm"><text:p text:style-name="P1">iloö</text:p><table:table table:name="Table5" table:style-name="Table5"><table:table-column table:style-name="Table5.A"/><table:table-column table:style-name="Table5.B"/><table:table-row><table:table-cell table:style-name="Table5.A1" office:value-type="string"><text:p text:style-name="Table_20_Contents"/></table:table-cell><table:table-cell table:style-name="Table5.A1" office:value-type="string"><text:p text:style-name="Table_20_Contents"/></table:table-cell></table:table-row><table:table-row><table:table-cell table:style-name="Table5.A1" table:number-columns-spanned="2" office:value-type="string"><text:p text:style-name="Table_20_Contents"/></table:table-cell><table:covered-table-cell/></table:table-row></table:table><text:p text:style-name="P1"/><text:p text:style-name="P1">loiupiöpoipoipoi</text:p></draw:text-box></draw:frame></text:p></table:table-cell><table:table-cell table:style-name="Table4.A1" office:value-type="string"><text:p text:style-name="Table_20_Contents"/></table:table-cell></table:table-row><table:table-row><table:table-cell table:style-name="Table4.A1" office:value-type="string"><text:p text:style-name="Table_20_Contents"/></table:table-cell><table:table-cell table:style-name="Table4.A1" office:value-type="string"><text:p text:style-name="Table_20_Contents"/></table:table-cell><table:table-cell table:style-name="Table4.A1" office:value-type="string"><text:p text:style-name="Table_20_Contents"/></table:table-cell></table:table-row><table:table-row><table:table-cell table:style-name="Table4.A1" table:number-columns-spanned="3" office:value-type="string"><text:p text:style-name="P2">Sub tellRowNumberColumnNumberIfSelectionInTextTable()</text:p><text:p text:style-name="P2">REM VERY raw!</text:p><text:p text:style-name="P2">doc = ThisComponent</text:p><text:p text:style-name="P2">Cctrl = doc.CurrentController</text:p><text:p text:style-name="P2">cSel = doc.CurrentSelection</text:p><text:p text:style-name="P2">out = ""</text:p><text:p text:style-name="P2">If cSel.SupportsService("com.sun.star.text.TextRanges") Then</text:p><text:p text:style-name="P2"><text:s text:c="2"/>sel0 = cSel(0)</text:p><text:p text:style-name="P2"><text:s text:c="2"/>tt = sel0.TextTable</text:p><text:p text:style-name="P2"><text:s text:c="2"/>If TypeName(tt)&lt;&gt;"Empty" Then</text:p><text:p text:style-name="P2"><text:s text:c="4"/>nR = tt.Rows.Count : nC = tt.Columns.Count</text:p><text:p text:style-name="P2"><text:s text:c="4"/>out = "(nR|nC)=(" &amp; nR &amp; "|" &amp; nC &amp; ")" &amp; Chr(10) &amp; _</text:p><text:p text:style-name="P2"><text:s text:c="10"/>"CellName = " &amp; sel0.Cell.CellName</text:p><text:p text:style-name="P2"><text:s text:c="2"/>End If</text:p><text:p text:style-name="P2">Else</text:p><text:p text:style-name="P2"><text:s text:c="2"/>If cSel.supportsService("com.sun.star.text.TextTableCursor") Then</text:p><text:p text:style-name="P2"><text:s text:c="4"/>ttc = cSel</text:p><text:p text:style-name="P2"><text:s text:c="4"/>rgN = ttc.RangeName</text:p><text:p text:style-name="P2"><text:s text:c="4"/>oldSel = doc.CurrentSelection</text:p><text:p text:style-name="P2"><text:s text:c="4"/>ttc.goLeft(1, False) : ttc.goRight(1, False)</text:p><text:p text:style-name="P2"><text:s text:c="4"/>cCtrl.select(ttc)</text:p><text:p text:style-name="P2"><text:s text:c="4"/>tt = doc.CurrentSelection(0).TextTable</text:p><text:p text:style-name="P2"><text:s text:c="4"/>nR = tt.Rows.Count : nC = tt.Columns.Count</text:p><text:p text:style-name="P2"><text:s text:c="4"/>out = "(nR|nC)=(" &amp; nR &amp; "|" &amp; nC &amp; ")" &amp; Chr(10) &amp; _</text:p><text:p text:style-name="P2"><text:s text:c="10"/>"RangeName = " &amp; rgN</text:p><text:p text:style-name="P2"><text:s text:c="4"/>cCtrl.select(oldSel)</text:p><text:p text:style-name="P2"><text:s text:c="2"/>End If</text:p><text:p text:style-name="P2">End If</text:p><text:p text:style-name="P2">If out="" Then out = "The selection is not inside a TextTable."</text:p><text:p text:style-name="P2">MsgBox(out)</text:p><text:p text:style-name="P2">End Sub</text:p></table:table-cell><table:covered-table-cell/><table:covered-table-cell/></table:table-row><table:table-row><table:table-cell table:style-name="Table4.A1" office:value-type="string"><text:p text:style-name="Table_20_Contents"/></table:table-cell><table:table-cell table:style-name="Table4.A1" office:value-type="string"><text:p text:style-name="Table_20_Contents"/></table:table-cell><table:table-cell table:style-name="Table4.A1" office:value-type="string"><text:p text:style-name="Table_20_Contents"/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able:table table:name="Table6" table:style-name="Table6">
        <table:table-column table:style-name="Table6.A" table:number-columns-repeated="3"/>
        <table:table-header-rows>
          <table:table-row>
            <table:table-cell table:style-name="Table6.A1" office:value-type="string">
              <text:p text:style-name="P5">Header1</text:p>
            </table:table-cell>
            <table:table-cell table:style-name="Table6.A1" office:value-type="string">
              <text:p text:style-name="P5">Header 2</text:p>
            </table:table-cell>
            <table:table-cell table:style-name="Table6.A1" office:value-type="string">
              <text:p text:style-name="P5">Header3</text:p>
            </table:table-cell>
          </table:table-row>
        </table:table-header-rows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ext:soft-page-break/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P3">Zzzz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23:03:21.202000000</meta:creation-date>
    <meta:editing-duration>PT15M18S</meta:editing-duration>
    <meta:editing-cycles>4</meta:editing-cycles>
    <meta:generator>LibreOffice/7.0.0.1$Windows_X86_64 LibreOffice_project/04ba7e3f1e51af6c5d653e543a620e36719083fd</meta:generator>
    <meta:initial-creator>Lupp </meta:initial-creator>
    <dc:date>2020-07-19T23:52:24.951000000</dc:date>
    <dc:creator>Lupp </dc:creator>
    <meta:document-statistic meta:table-count="6" meta:image-count="0" meta:object-count="0" meta:page-count="3" meta:paragraph-count="39" meta:word-count="135" meta:character-count="1081" meta:non-whitespace-character-count="90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xttableMess"/>
</library:library>
</file>

<file path=Basic/Standard/texttableMess.xml><?xml version="1.0" encoding="utf-8"?>
<!DOCTYPE module  PUBLIC '-//OpenOffice.org//DTD OfficeDocument 1.0//EN'  'module.dtd'>
<script:module xmlns:script="http://openoffice.org/2000/script" script:name="texttableMess" script:language="StarBasic" script:moduleType="normal">REM  *****  BASIC  *****

Sub tellRowNumberColumnNumberIfSelectionInTextTable()
REM VERY raw!
doc = ThisComponent
Cctrl = doc.CurrentController
cSel = doc.CurrentSelection
out = ""
If cSel.SupportsService("com.sun.star.text.TextRanges") Then
  sel0 = cSel(0)
  tt = sel0.TextTable
  If TypeName(tt)&lt;&gt;"Empty" Then
    nR = tt.Rows.Count : nC = tt.Columns.Count
    out = "(nR|nC)=(" &amp; nR &amp; "|" &amp; nC &amp; ")" &amp; Chr(10) &amp; _
          "CellName = " &amp; sel0.Cell.CellName
  End If
Else
  If cSel.supportsService("com.sun.star.text.TextTableCursor") Then
    ttc = cSel
    rgN = ttc.RangeName
    oldSel = doc.CurrentSelection
    ttc.goLeft(1, False) : ttc.goRight(1, False)
    cCtrl.select(ttc)
    tt = doc.CurrentSelection(0).TextTable
    nR = tt.Rows.Count : nC = tt.Columns.Count
    out = "(nR|nC)=(" &amp; nR &amp; "|" &amp; nC &amp; ")" &amp; Chr(10) &amp; _
          "RangeName = " &amp; rgN
    cCtrl.select(oldSel)
  End If
End If
If out="" Then out = "The selection is not inside a TextTable."
MsgBox(out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