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4" manifest:media-type="application/vnd.oasis.opendocument.formula"/>
  <manifest:file-entry manifest:full-path="Object 39/content.xml" manifest:media-type="text/xml"/>
  <manifest:file-entry manifest:full-path="Object 39/settings.xml" manifest:media-type="text/xml"/>
  <manifest:file-entry manifest:full-path="Object 39/" manifest:version="1.4"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 31/content.xml" manifest:media-type="text/xml"/>
  <manifest:file-entry manifest:full-path="Object 31/settings.xml" manifest:media-type="text/xml"/>
  <manifest:file-entry manifest:full-path="Object 31/" manifest:version="1.4" manifest:media-type="application/vnd.oasis.opendocument.formula"/>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4" manifest:media-type="application/vnd.oasis.opendocument.formula"/>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4" manifest:media-type="application/vnd.oasis.opendocument.formula"/>
  <manifest:file-entry manifest:full-path="Object 2/content.xml" manifest:media-type="text/xml"/>
  <manifest:file-entry manifest:full-path="Object 2/settings.xml" manifest:media-type="text/xml"/>
  <manifest:file-entry manifest:full-path="Object 2/" manifest:version="1.4" manifest:media-type="application/vnd.oasis.opendocument.formula"/>
  <manifest:file-entry manifest:full-path="Object 3/settings.xml" manifest:media-type="text/xml"/>
  <manifest:file-entry manifest:full-path="Object 3/content.xml" manifest:media-type="text/xml"/>
  <manifest:file-entry manifest:full-path="Object 3/" manifest:version="1.4" manifest:media-type="application/vnd.oasis.opendocument.formula"/>
  <manifest:file-entry manifest:full-path="Object 33/content.xml" manifest:media-type="text/xml"/>
  <manifest:file-entry manifest:full-path="Object 33/settings.xml" manifest:media-type="text/xml"/>
  <manifest:file-entry manifest:full-path="Object 33/" manifest:version="1.4"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4" manifest:media-type="application/vnd.oasis.opendocument.formula"/>
  <manifest:file-entry manifest:full-path="Object 4/content.xml" manifest:media-type="text/xml"/>
  <manifest:file-entry manifest:full-path="Object 4/settings.xml" manifest:media-type="text/xml"/>
  <manifest:file-entry manifest:full-path="Object 4/" manifest:version="1.4" manifest:media-type="application/vnd.oasis.opendocument.formula"/>
  <manifest:file-entry manifest:full-path="Object 35/content.xml" manifest:media-type="text/xml"/>
  <manifest:file-entry manifest:full-path="Object 35/settings.xml" manifest:media-type="text/xml"/>
  <manifest:file-entry manifest:full-path="Object 35/" manifest:version="1.4" manifest:media-type="application/vnd.oasis.opendocument.formula"/>
  <manifest:file-entry manifest:full-path="Object 5/content.xml" manifest:media-type="text/xml"/>
  <manifest:file-entry manifest:full-path="Object 5/settings.xml" manifest:media-type="text/xml"/>
  <manifest:file-entry manifest:full-path="Object 5/" manifest:version="1.4" manifest:media-type="application/vnd.oasis.opendocument.formula"/>
  <manifest:file-entry manifest:full-path="Object 36/content.xml" manifest:media-type="text/xml"/>
  <manifest:file-entry manifest:full-path="Object 36/settings.xml" manifest:media-type="text/xml"/>
  <manifest:file-entry manifest:full-path="Object 36/" manifest:version="1.4" manifest:media-type="application/vnd.oasis.opendocument.formula"/>
  <manifest:file-entry manifest:full-path="Object 6/content.xml" manifest:media-type="text/xml"/>
  <manifest:file-entry manifest:full-path="Object 6/settings.xml" manifest:media-type="text/xml"/>
  <manifest:file-entry manifest:full-path="Object 6/" manifest:version="1.4" manifest:media-type="application/vnd.oasis.opendocument.formula"/>
  <manifest:file-entry manifest:full-path="Object 37/content.xml" manifest:media-type="text/xml"/>
  <manifest:file-entry manifest:full-path="Object 37/settings.xml" manifest:media-type="text/xml"/>
  <manifest:file-entry manifest:full-path="Object 37/" manifest:version="1.4"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4" manifest:media-type="application/vnd.oasis.opendocument.formula"/>
  <manifest:file-entry manifest:full-path="Object 38/content.xml" manifest:media-type="text/xml"/>
  <manifest:file-entry manifest:full-path="Object 38/settings.xml" manifest:media-type="text/xml"/>
  <manifest:file-entry manifest:full-path="Object 38/" manifest:version="1.4" manifest:media-type="application/vnd.oasis.opendocument.formula"/>
  <manifest:file-entry manifest:full-path="Object 8/content.xml" manifest:media-type="text/xml"/>
  <manifest:file-entry manifest:full-path="Object 8/settings.xml" manifest:media-type="text/xml"/>
  <manifest:file-entry manifest:full-path="Object 8/" manifest:version="1.4" manifest:media-type="application/vnd.oasis.opendocument.formula"/>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4" manifest:media-type="application/vnd.oasis.opendocument.formula"/>
  <manifest:file-entry manifest:full-path="Object 11/settings.xml" manifest:media-type="text/xml"/>
  <manifest:file-entry manifest:full-path="Object 11/content.xml" manifest:media-type="text/xml"/>
  <manifest:file-entry manifest:full-path="Object 11/" manifest:version="1.4" manifest:media-type="application/vnd.oasis.opendocument.formula"/>
  <manifest:file-entry manifest:full-path="Object 12/settings.xml" manifest:media-type="text/xml"/>
  <manifest:file-entry manifest:full-path="Object 12/content.xml" manifest:media-type="text/xml"/>
  <manifest:file-entry manifest:full-path="Object 12/" manifest:version="1.4" manifest:media-type="application/vnd.oasis.opendocument.formula"/>
  <manifest:file-entry manifest:full-path="Object 13/content.xml" manifest:media-type="text/xml"/>
  <manifest:file-entry manifest:full-path="Object 13/settings.xml" manifest:media-type="text/xml"/>
  <manifest:file-entry manifest:full-path="Object 13/" manifest:version="1.4" manifest:media-type="application/vnd.oasis.opendocument.formula"/>
  <manifest:file-entry manifest:full-path="Object 14/content.xml" manifest:media-type="text/xml"/>
  <manifest:file-entry manifest:full-path="Object 14/settings.xml" manifest:media-type="text/xml"/>
  <manifest:file-entry manifest:full-path="Object 14/" manifest:version="1.4" manifest:media-type="application/vnd.oasis.opendocument.formula"/>
  <manifest:file-entry manifest:full-path="Object 15/settings.xml" manifest:media-type="text/xml"/>
  <manifest:file-entry manifest:full-path="Object 15/content.xml" manifest:media-type="text/xml"/>
  <manifest:file-entry manifest:full-path="Object 15/" manifest:version="1.4" manifest:media-type="application/vnd.oasis.opendocument.formula"/>
  <manifest:file-entry manifest:full-path="Object 17/content.xml" manifest:media-type="text/xml"/>
  <manifest:file-entry manifest:full-path="Object 17/settings.xml" manifest:media-type="text/xml"/>
  <manifest:file-entry manifest:full-path="Object 17/" manifest:version="1.4"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4" manifest:media-type="application/vnd.oasis.opendocument.formula"/>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4" manifest:media-type="application/vnd.oasis.opendocument.formula"/>
  <manifest:file-entry manifest:full-path="Object 19/content.xml" manifest:media-type="text/xml"/>
  <manifest:file-entry manifest:full-path="Object 19/settings.xml" manifest:media-type="text/xml"/>
  <manifest:file-entry manifest:full-path="Object 19/" manifest:version="1.4" manifest:media-type="application/vnd.oasis.opendocument.formula"/>
  <manifest:file-entry manifest:full-path="Object 20/content.xml" manifest:media-type="text/xml"/>
  <manifest:file-entry manifest:full-path="Object 20/settings.xml" manifest:media-type="text/xml"/>
  <manifest:file-entry manifest:full-path="Object 20/" manifest:version="1.4" manifest:media-type="application/vnd.oasis.opendocument.formula"/>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4" manifest:media-type="application/vnd.oasis.opendocument.formula"/>
  <manifest:file-entry manifest:full-path="Object 22/content.xml" manifest:media-type="text/xml"/>
  <manifest:file-entry manifest:full-path="Object 22/settings.xml" manifest:media-type="text/xml"/>
  <manifest:file-entry manifest:full-path="Object 22/" manifest:version="1.4" manifest:media-type="application/vnd.oasis.opendocument.formula"/>
  <manifest:file-entry manifest:full-path="Object 23/content.xml" manifest:media-type="text/xml"/>
  <manifest:file-entry manifest:full-path="Object 23/settings.xml" manifest:media-type="text/xml"/>
  <manifest:file-entry manifest:full-path="Object 23/" manifest:version="1.4" manifest:media-type="application/vnd.oasis.opendocument.formula"/>
  <manifest:file-entry manifest:full-path="Object 24/settings.xml" manifest:media-type="text/xml"/>
  <manifest:file-entry manifest:full-path="Object 24/content.xml" manifest:media-type="text/xml"/>
  <manifest:file-entry manifest:full-path="Object 24/" manifest:version="1.4"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4" manifest:media-type="application/vnd.oasis.opendocument.formula"/>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4" manifest:media-type="application/vnd.oasis.opendocument.formula"/>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4" manifest:media-type="application/vnd.oasis.opendocument.formula"/>
  <manifest:file-entry manifest:full-path="Object 28/settings.xml" manifest:media-type="text/xml"/>
  <manifest:file-entry manifest:full-path="Object 28/content.xml" manifest:media-type="text/xml"/>
  <manifest:file-entry manifest:full-path="Object 28/" manifest:version="1.4"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4" manifest:media-type="application/vnd.oasis.opendocument.formula"/>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4" manifest:media-type="application/vnd.oasis.opendocument.formula"/>
  <manifest:file-entry manifest:full-path="Object 40/content.xml" manifest:media-type="text/xml"/>
  <manifest:file-entry manifest:full-path="Object 40/settings.xml" manifest:media-type="text/xml"/>
  <manifest:file-entry manifest:full-path="Object 40/" manifest:version="1.4" manifest:media-type="application/vnd.oasis.opendocument.formula"/>
  <manifest:file-entry manifest:full-path="Object 41/settings.xml" manifest:media-type="text/xml"/>
  <manifest:file-entry manifest:full-path="Object 41/content.xml" manifest:media-type="text/xml"/>
  <manifest:file-entry manifest:full-path="Object 41/" manifest:version="1.4" manifest:media-type="application/vnd.oasis.opendocument.formula"/>
  <manifest:file-entry manifest:full-path="Object 42/content.xml" manifest:media-type="text/xml"/>
  <manifest:file-entry manifest:full-path="Object 42/settings.xml" manifest:media-type="text/xml"/>
  <manifest:file-entry manifest:full-path="Object 42/" manifest:version="1.4" manifest:media-type="application/vnd.oasis.opendocument.formula"/>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4" manifest:media-type="application/vnd.oasis.opendocument.formula"/>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4" manifest:media-type="application/vnd.oasis.opendocument.formula"/>
  <manifest:file-entry manifest:full-path="content.xml" manifest:media-type="text/xml"/>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4" manifest:media-type="application/vnd.oasis.opendocument.formula"/>
  <manifest:file-entry manifest:full-path="Object 44/content.xml" manifest:media-type="text/xml"/>
  <manifest:file-entry manifest:full-path="Object 44/settings.xml" manifest:media-type="text/xml"/>
  <manifest:file-entry manifest:full-path="Object 44/" manifest:version="1.4" manifest:media-type="application/vnd.oasis.opendocument.formula"/>
  <manifest:file-entry manifest:full-path="Object 46/settings.xml" manifest:media-type="text/xml"/>
  <manifest:file-entry manifest:full-path="Object 46/content.xml" manifest:media-type="text/xml"/>
  <manifest:file-entry manifest:full-path="Object 46/" manifest:version="1.4" manifest:media-type="application/vnd.oasis.opendocument.formula"/>
  <manifest:file-entry manifest:full-path="Object 47/content.xml" manifest:media-type="text/xml"/>
  <manifest:file-entry manifest:full-path="Object 47/settings.xml" manifest:media-type="text/xml"/>
  <manifest:file-entry manifest:full-path="Object 47/" manifest:version="1.4" manifest:media-type="application/vnd.oasis.opendocument.formula"/>
  <manifest:file-entry manifest:full-path="Object 43/settings.xml" manifest:media-type="text/xml"/>
  <manifest:file-entry manifest:full-path="Object 43/content.xml" manifest:media-type="text/xml"/>
  <manifest:file-entry manifest:full-path="Object 43/" manifest:version="1.4" manifest:media-type="application/vnd.oasis.opendocument.formula"/>
  <manifest:file-entry manifest:full-path="Object 48/settings.xml" manifest:media-type="text/xml"/>
  <manifest:file-entry manifest:full-path="Object 48/content.xml" manifest:media-type="text/xml"/>
  <manifest:file-entry manifest:full-path="Object 48/" manifest:version="1.4" manifest:media-type="application/vnd.oasis.opendocument.formula"/>
  <manifest:file-entry manifest:full-path="Object 49/content.xml" manifest:media-type="text/xml"/>
  <manifest:file-entry manifest:full-path="Object 49/settings.xml" manifest:media-type="text/xml"/>
  <manifest:file-entry manifest:full-path="Object 49/" manifest:version="1.4" manifest:media-type="application/vnd.oasis.opendocument.formula"/>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4" manifest:media-type="application/vnd.oasis.opendocument.formula"/>
  <manifest:file-entry manifest:full-path="Object 53/content.xml" manifest:media-type="text/xml"/>
  <manifest:file-entry manifest:full-path="Object 53/settings.xml" manifest:media-type="text/xml"/>
  <manifest:file-entry manifest:full-path="Object 53/" manifest:version="1.4" manifest:media-type="application/vnd.oasis.opendocument.formula"/>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4" manifest:media-type="application/vnd.oasis.opendocument.formula"/>
  <manifest:file-entry manifest:full-path="Object 55/content.xml" manifest:media-type="text/xml"/>
  <manifest:file-entry manifest:full-path="Object 55/settings.xml" manifest:media-type="text/xml"/>
  <manifest:file-entry manifest:full-path="Object 55/" manifest:version="1.4" manifest:media-type="application/vnd.oasis.opendocument.formula"/>
  <manifest:file-entry manifest:full-path="Object 56/content.xml" manifest:media-type="text/xml"/>
  <manifest:file-entry manifest:full-path="Object 56/settings.xml" manifest:media-type="text/xml"/>
  <manifest:file-entry manifest:full-path="Object 56/" manifest:version="1.4" manifest:media-type="application/vnd.oasis.opendocument.formula"/>
  <manifest:file-entry manifest:full-path="Object 57/content.xml" manifest:media-type="text/xml"/>
  <manifest:file-entry manifest:full-path="Object 57/Configurations2/" manifest:media-type="application/vnd.sun.xml.ui.configuration"/>
  <manifest:file-entry manifest:full-path="Object 57/settings.xml" manifest:media-type="text/xml"/>
  <manifest:file-entry manifest:full-path="Object 57/" manifest:version="1.4" manifest:media-type="application/vnd.oasis.opendocument.formula"/>
  <manifest:file-entry manifest:full-path="Object 58/settings.xml" manifest:media-type="text/xml"/>
  <manifest:file-entry manifest:full-path="Object 58/content.xml" manifest:media-type="text/xml"/>
  <manifest:file-entry manifest:full-path="Object 58/" manifest:version="1.4" manifest:media-type="application/vnd.oasis.opendocument.formula"/>
  <manifest:file-entry manifest:full-path="Object 59/settings.xml" manifest:media-type="text/xml"/>
  <manifest:file-entry manifest:full-path="Object 59/content.xml" manifest:media-type="text/xml"/>
  <manifest:file-entry manifest:full-path="Object 59/" manifest:version="1.4" manifest:media-type="application/vnd.oasis.opendocument.formula"/>
  <manifest:file-entry manifest:full-path="Object 60/content.xml" manifest:media-type="text/xml"/>
  <manifest:file-entry manifest:full-path="Object 60/settings.xml" manifest:media-type="text/xml"/>
  <manifest:file-entry manifest:full-path="Object 60/" manifest:version="1.4" manifest:media-type="application/vnd.oasis.opendocument.formula"/>
  <manifest:file-entry manifest:full-path="Object 61/content.xml" manifest:media-type="text/xml"/>
  <manifest:file-entry manifest:full-path="Object 61/settings.xml" manifest:media-type="text/xml"/>
  <manifest:file-entry manifest:full-path="Object 61/" manifest:version="1.4" manifest:media-type="application/vnd.oasis.opendocument.formula"/>
  <manifest:file-entry manifest:full-path="Object 62/settings.xml" manifest:media-type="text/xml"/>
  <manifest:file-entry manifest:full-path="Object 62/content.xml" manifest:media-type="text/xml"/>
  <manifest:file-entry manifest:full-path="Object 62/" manifest:version="1.4" manifest:media-type="application/vnd.oasis.opendocument.formula"/>
  <manifest:file-entry manifest:full-path="Object 63/settings.xml" manifest:media-type="text/xml"/>
  <manifest:file-entry manifest:full-path="Object 63/content.xml" manifest:media-type="text/xml"/>
  <manifest:file-entry manifest:full-path="Object 63/" manifest:version="1.4" manifest:media-type="application/vnd.oasis.opendocument.formula"/>
  <manifest:file-entry manifest:full-path="Object 64/content.xml" manifest:media-type="text/xml"/>
  <manifest:file-entry manifest:full-path="Object 64/settings.xml" manifest:media-type="text/xml"/>
  <manifest:file-entry manifest:full-path="Object 64/" manifest:version="1.4" manifest:media-type="application/vnd.oasis.opendocument.formula"/>
  <manifest:file-entry manifest:full-path="Object 65/Configurations2/" manifest:media-type="application/vnd.sun.xml.ui.configuration"/>
  <manifest:file-entry manifest:full-path="Object 65/content.xml" manifest:media-type="text/xml"/>
  <manifest:file-entry manifest:full-path="Object 65/settings.xml" manifest:media-type="text/xml"/>
  <manifest:file-entry manifest:full-path="Object 65/" manifest:version="1.4" manifest:media-type="application/vnd.oasis.opendocument.formula"/>
  <manifest:file-entry manifest:full-path="Object 66/Configurations2/" manifest:media-type="application/vnd.sun.xml.ui.configuration"/>
  <manifest:file-entry manifest:full-path="Object 66/content.xml" manifest:media-type="text/xml"/>
  <manifest:file-entry manifest:full-path="Object 66/settings.xml" manifest:media-type="text/xml"/>
  <manifest:file-entry manifest:full-path="Object 66/" manifest:version="1.4" manifest:media-type="application/vnd.oasis.opendocument.formula"/>
  <manifest:file-entry manifest:full-path="Object 67/Configurations2/" manifest:media-type="application/vnd.sun.xml.ui.configuration"/>
  <manifest:file-entry manifest:full-path="Object 67/settings.xml" manifest:media-type="text/xml"/>
  <manifest:file-entry manifest:full-path="Object 67/content.xml" manifest:media-type="text/xml"/>
  <manifest:file-entry manifest:full-path="Object 67/" manifest:version="1.4" manifest:media-type="application/vnd.oasis.opendocument.formula"/>
  <manifest:file-entry manifest:full-path="Object 68/Configurations2/" manifest:media-type="application/vnd.sun.xml.ui.configuration"/>
  <manifest:file-entry manifest:full-path="Object 68/content.xml" manifest:media-type="text/xml"/>
  <manifest:file-entry manifest:full-path="Object 68/settings.xml" manifest:media-type="text/xml"/>
  <manifest:file-entry manifest:full-path="Object 68/" manifest:version="1.4" manifest:media-type="application/vnd.oasis.opendocument.formula"/>
  <manifest:file-entry manifest:full-path="Object 69/Configurations2/" manifest:media-type="application/vnd.sun.xml.ui.configuration"/>
  <manifest:file-entry manifest:full-path="Object 69/content.xml" manifest:media-type="text/xml"/>
  <manifest:file-entry manifest:full-path="Object 69/settings.xml" manifest:media-type="text/xml"/>
  <manifest:file-entry manifest:full-path="Object 69/" manifest:version="1.4" manifest:media-type="application/vnd.oasis.opendocument.formula"/>
  <manifest:file-entry manifest:full-path="Object 70/content.xml" manifest:media-type="text/xml"/>
  <manifest:file-entry manifest:full-path="Object 70/Configurations2/" manifest:media-type="application/vnd.sun.xml.ui.configuration"/>
  <manifest:file-entry manifest:full-path="Object 70/settings.xml" manifest:media-type="text/xml"/>
  <manifest:file-entry manifest:full-path="Object 70/" manifest:version="1.4" manifest:media-type="application/vnd.oasis.opendocument.formula"/>
  <manifest:file-entry manifest:full-path="Object 71/Configurations2/" manifest:media-type="application/vnd.sun.xml.ui.configuration"/>
  <manifest:file-entry manifest:full-path="Object 71/settings.xml" manifest:media-type="text/xml"/>
  <manifest:file-entry manifest:full-path="Object 71/content.xml" manifest:media-type="text/xml"/>
  <manifest:file-entry manifest:full-path="Object 71/" manifest:version="1.4" manifest:media-type="application/vnd.oasis.opendocument.formula"/>
  <manifest:file-entry manifest:full-path="Object 72/content.xml" manifest:media-type="text/xml"/>
  <manifest:file-entry manifest:full-path="Object 72/settings.xml" manifest:media-type="text/xml"/>
  <manifest:file-entry manifest:full-path="Object 72/" manifest:version="1.4" manifest:media-type="application/vnd.oasis.opendocument.formula"/>
  <manifest:file-entry manifest:full-path="Object 73/content.xml" manifest:media-type="text/xml"/>
  <manifest:file-entry manifest:full-path="Object 73/Configurations2/" manifest:media-type="application/vnd.sun.xml.ui.configuration"/>
  <manifest:file-entry manifest:full-path="Object 73/settings.xml" manifest:media-type="text/xml"/>
  <manifest:file-entry manifest:full-path="Object 73/" manifest:version="1.4" manifest:media-type="application/vnd.oasis.opendocument.formula"/>
  <manifest:file-entry manifest:full-path="Object 74/Configurations2/" manifest:media-type="application/vnd.sun.xml.ui.configuration"/>
  <manifest:file-entry manifest:full-path="Object 74/content.xml" manifest:media-type="text/xml"/>
  <manifest:file-entry manifest:full-path="Object 74/settings.xml" manifest:media-type="text/xml"/>
  <manifest:file-entry manifest:full-path="Object 74/" manifest:version="1.4" manifest:media-type="application/vnd.oasis.opendocument.formula"/>
  <manifest:file-entry manifest:full-path="Object 75/content.xml" manifest:media-type="text/xml"/>
  <manifest:file-entry manifest:full-path="Object 75/settings.xml" manifest:media-type="text/xml"/>
  <manifest:file-entry manifest:full-path="Object 75/" manifest:version="1.4" manifest:media-type="application/vnd.oasis.opendocument.formula"/>
  <manifest:file-entry manifest:full-path="Object 76/settings.xml" manifest:media-type="text/xml"/>
  <manifest:file-entry manifest:full-path="Object 76/Configurations2/" manifest:media-type="application/vnd.sun.xml.ui.configuration"/>
  <manifest:file-entry manifest:full-path="Object 76/content.xml" manifest:media-type="text/xml"/>
  <manifest:file-entry manifest:full-path="Object 76/" manifest:version="1.4" manifest:media-type="application/vnd.oasis.opendocument.formula"/>
  <manifest:file-entry manifest:full-path="Object 77/content.xml" manifest:media-type="text/xml"/>
  <manifest:file-entry manifest:full-path="Object 77/settings.xml" manifest:media-type="text/xml"/>
  <manifest:file-entry manifest:full-path="Object 77/" manifest:version="1.4" manifest:media-type="application/vnd.oasis.opendocument.formula"/>
  <manifest:file-entry manifest:full-path="Object 78/content.xml" manifest:media-type="text/xml"/>
  <manifest:file-entry manifest:full-path="Object 78/settings.xml" manifest:media-type="text/xml"/>
  <manifest:file-entry manifest:full-path="Object 78/" manifest:version="1.4" manifest:media-type="application/vnd.oasis.opendocument.formula"/>
  <manifest:file-entry manifest:full-path="Object 79/content.xml" manifest:media-type="text/xml"/>
  <manifest:file-entry manifest:full-path="Object 79/settings.xml" manifest:media-type="text/xml"/>
  <manifest:file-entry manifest:full-path="Object 79/" manifest:version="1.4" manifest:media-type="application/vnd.oasis.opendocument.formula"/>
  <manifest:file-entry manifest:full-path="Object 80/content.xml" manifest:media-type="text/xml"/>
  <manifest:file-entry manifest:full-path="Object 80/settings.xml" manifest:media-type="text/xml"/>
  <manifest:file-entry manifest:full-path="Object 80/" manifest:version="1.4" manifest:media-type="application/vnd.oasis.opendocument.formula"/>
  <manifest:file-entry manifest:full-path="Object 81/content.xml" manifest:media-type="text/xml"/>
  <manifest:file-entry manifest:full-path="Object 81/settings.xml" manifest:media-type="text/xml"/>
  <manifest:file-entry manifest:full-path="Object 81/" manifest:version="1.4" manifest:media-type="application/vnd.oasis.opendocument.formula"/>
  <manifest:file-entry manifest:full-path="Object 82/Configurations2/" manifest:media-type="application/vnd.sun.xml.ui.configuration"/>
  <manifest:file-entry manifest:full-path="Object 82/content.xml" manifest:media-type="text/xml"/>
  <manifest:file-entry manifest:full-path="Object 82/settings.xml" manifest:media-type="text/xml"/>
  <manifest:file-entry manifest:full-path="Object 82/" manifest:version="1.4" manifest:media-type="application/vnd.oasis.opendocument.formula"/>
  <manifest:file-entry manifest:full-path="Object 83/content.xml" manifest:media-type="text/xml"/>
  <manifest:file-entry manifest:full-path="Object 83/settings.xml" manifest:media-type="text/xml"/>
  <manifest:file-entry manifest:full-path="Object 83/" manifest:version="1.4" manifest:media-type="application/vnd.oasis.opendocument.formula"/>
  <manifest:file-entry manifest:full-path="Object 84/content.xml" manifest:media-type="text/xml"/>
  <manifest:file-entry manifest:full-path="Object 84/settings.xml" manifest:media-type="text/xml"/>
  <manifest:file-entry manifest:full-path="Object 84/" manifest:version="1.4" manifest:media-type="application/vnd.oasis.opendocument.formula"/>
  <manifest:file-entry manifest:full-path="Object 85/content.xml" manifest:media-type="text/xml"/>
  <manifest:file-entry manifest:full-path="Object 85/settings.xml" manifest:media-type="text/xml"/>
  <manifest:file-entry manifest:full-path="Object 85/" manifest:version="1.4" manifest:media-type="application/vnd.oasis.opendocument.formula"/>
  <manifest:file-entry manifest:full-path="Object 86/content.xml" manifest:media-type="text/xml"/>
  <manifest:file-entry manifest:full-path="Object 86/settings.xml" manifest:media-type="text/xml"/>
  <manifest:file-entry manifest:full-path="Object 86/" manifest:version="1.4" manifest:media-type="application/vnd.oasis.opendocument.formula"/>
  <manifest:file-entry manifest:full-path="Object 87/content.xml" manifest:media-type="text/xml"/>
  <manifest:file-entry manifest:full-path="Object 87/Configurations2/" manifest:media-type="application/vnd.sun.xml.ui.configuration"/>
  <manifest:file-entry manifest:full-path="Object 87/settings.xml" manifest:media-type="text/xml"/>
  <manifest:file-entry manifest:full-path="Object 87/" manifest:version="1.4" manifest:media-type="application/vnd.oasis.opendocument.formula"/>
  <manifest:file-entry manifest:full-path="Object 88/content.xml" manifest:media-type="text/xml"/>
  <manifest:file-entry manifest:full-path="Object 88/settings.xml" manifest:media-type="text/xml"/>
  <manifest:file-entry manifest:full-path="Object 88/" manifest:version="1.4" manifest:media-type="application/vnd.oasis.opendocument.formula"/>
  <manifest:file-entry manifest:full-path="Object 89/settings.xml" manifest:media-type="text/xml"/>
  <manifest:file-entry manifest:full-path="Object 89/Configurations2/" manifest:media-type="application/vnd.sun.xml.ui.configuration"/>
  <manifest:file-entry manifest:full-path="Object 89/content.xml" manifest:media-type="text/xml"/>
  <manifest:file-entry manifest:full-path="Object 89/" manifest:version="1.4" manifest:media-type="application/vnd.oasis.opendocument.formula"/>
  <manifest:file-entry manifest:full-path="Object 90/content.xml" manifest:media-type="text/xml"/>
  <manifest:file-entry manifest:full-path="Object 90/settings.xml" manifest:media-type="text/xml"/>
  <manifest:file-entry manifest:full-path="Object 90/" manifest:version="1.4" manifest:media-type="application/vnd.oasis.opendocument.formula"/>
  <manifest:file-entry manifest:full-path="Object 91/Configurations2/" manifest:media-type="application/vnd.sun.xml.ui.configuration"/>
  <manifest:file-entry manifest:full-path="Object 91/content.xml" manifest:media-type="text/xml"/>
  <manifest:file-entry manifest:full-path="Object 91/settings.xml" manifest:media-type="text/xml"/>
  <manifest:file-entry manifest:full-path="Object 91/" manifest:version="1.4" manifest:media-type="application/vnd.oasis.opendocument.formula"/>
  <manifest:file-entry manifest:full-path="Object 92/Configurations2/" manifest:media-type="application/vnd.sun.xml.ui.configuration"/>
  <manifest:file-entry manifest:full-path="Object 92/content.xml" manifest:media-type="text/xml"/>
  <manifest:file-entry manifest:full-path="Object 92/settings.xml" manifest:media-type="text/xml"/>
  <manifest:file-entry manifest:full-path="Object 92/" manifest:version="1.4"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6.1556in" style:rel-column-width="58251*"/>
    </style:style>
    <style:style style:name="Table1.B" style:family="table-column">
      <style:table-column-properties style:column-width="0.7694in" style:rel-column-width="7284*"/>
    </style:style>
    <style:style style:name="Table1.A1" style:family="table-cell">
      <style:table-cell-properties style:vertical-align="middle" fo:padding="0.0382in" fo:border="none"/>
    </style:style>
    <style:style style:name="Table2" style:family="table">
      <style:table-properties style:width="6.925in" table:align="margins"/>
    </style:style>
    <style:style style:name="Table2.A" style:family="table-column">
      <style:table-column-properties style:column-width="6.1556in" style:rel-column-width="58251*"/>
    </style:style>
    <style:style style:name="Table2.B" style:family="table-column">
      <style:table-column-properties style:column-width="0.7694in" style:rel-column-width="7284*"/>
    </style:style>
    <style:style style:name="Table2.A1" style:family="table-cell">
      <style:table-cell-properties style:vertical-align="middle" fo:padding="0.0382in" fo:border="none"/>
    </style:style>
    <style:style style:name="Table3" style:family="table">
      <style:table-properties style:width="6.925in" table:align="margins"/>
    </style:style>
    <style:style style:name="Table3.A" style:family="table-column">
      <style:table-column-properties style:column-width="6.1556in" style:rel-column-width="58251*"/>
    </style:style>
    <style:style style:name="Table3.B" style:family="table-column">
      <style:table-column-properties style:column-width="0.7694in" style:rel-column-width="7284*"/>
    </style:style>
    <style:style style:name="Table3.A1" style:family="table-cell">
      <style:table-cell-properties style:vertical-align="middle" fo:padding="0.0382in" fo:border="none"/>
    </style:style>
    <style:style style:name="Table4" style:family="table">
      <style:table-properties style:width="6.925in" table:align="margins"/>
    </style:style>
    <style:style style:name="Table4.A" style:family="table-column">
      <style:table-column-properties style:column-width="6.1556in" style:rel-column-width="58251*"/>
    </style:style>
    <style:style style:name="Table4.B" style:family="table-column">
      <style:table-column-properties style:column-width="0.7694in" style:rel-column-width="7284*"/>
    </style:style>
    <style:style style:name="Table4.A1" style:family="table-cell">
      <style:table-cell-properties style:vertical-align="middle" fo:padding="0.0382in" fo:border="none"/>
    </style:style>
    <style:style style:name="Table5" style:family="table">
      <style:table-properties style:width="6.925in" table:align="margins"/>
    </style:style>
    <style:style style:name="Table5.A" style:family="table-column">
      <style:table-column-properties style:column-width="6.1556in" style:rel-column-width="58251*"/>
    </style:style>
    <style:style style:name="Table5.B" style:family="table-column">
      <style:table-column-properties style:column-width="0.7694in" style:rel-column-width="7284*"/>
    </style:style>
    <style:style style:name="Table5.A1" style:family="table-cell">
      <style:table-cell-properties style:vertical-align="middle" fo:padding="0.0382in" fo:border="none"/>
    </style:style>
    <style:style style:name="Table6" style:family="table">
      <style:table-properties style:width="6.925in" table:align="margins"/>
    </style:style>
    <style:style style:name="Table6.A" style:family="table-column">
      <style:table-column-properties style:column-width="6.1556in" style:rel-column-width="58251*"/>
    </style:style>
    <style:style style:name="Table6.B" style:family="table-column">
      <style:table-column-properties style:column-width="0.7694in" style:rel-column-width="7284*"/>
    </style:style>
    <style:style style:name="Table6.A1" style:family="table-cell">
      <style:table-cell-properties style:vertical-align="middle" fo:padding="0.0382in" fo:border="none"/>
    </style:style>
    <style:style style:name="Table7" style:family="table">
      <style:table-properties style:width="6.925in" table:align="margins"/>
    </style:style>
    <style:style style:name="Table7.A" style:family="table-column">
      <style:table-column-properties style:column-width="6.1556in" style:rel-column-width="58251*"/>
    </style:style>
    <style:style style:name="Table7.B" style:family="table-column">
      <style:table-column-properties style:column-width="0.7694in" style:rel-column-width="7284*"/>
    </style:style>
    <style:style style:name="Table7.A1" style:family="table-cell">
      <style:table-cell-properties style:vertical-align="middle" fo:padding="0.0382in" fo:border="none"/>
    </style:style>
    <style:style style:name="P1" style:family="paragraph" style:parent-style-name="Standard">
      <style:text-properties fo:font-weight="bold" style:font-weight-asian="bold" style:font-weight-complex="bold"/>
    </style:style>
    <style:style style:name="P2" style:family="paragraph" style:parent-style-name="Standard">
      <style:text-properties officeooo:paragraph-rsid="00118586"/>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end" style:justify-single-word="false"/>
    </style:style>
    <style:style style:name="P5" style:family="paragraph" style:parent-style-name="Standard">
      <style:text-properties officeooo:paragraph-rsid="00133c90"/>
    </style:style>
    <style:style style:name="P6" style:family="paragraph" style:parent-style-name="Standard">
      <style:text-properties officeooo:paragraph-rsid="0017749f"/>
    </style:style>
    <style:style style:name="P7" style:family="paragraph" style:parent-style-name="Standard">
      <style:text-properties fo:font-weight="bold" officeooo:paragraph-rsid="0017749f" style:font-weight-asian="bold" style:font-weight-complex="bold"/>
    </style:style>
    <style:style style:name="P8" style:family="paragraph" style:parent-style-name="Standard">
      <style:text-properties officeooo:paragraph-rsid="00186472"/>
    </style:style>
    <style:style style:name="P9" style:family="paragraph" style:parent-style-name="Standard">
      <style:text-properties officeooo:paragraph-rsid="00199864"/>
    </style:style>
    <style:style style:name="P10" style:family="paragraph" style:parent-style-name="Standard">
      <style:text-properties officeooo:paragraph-rsid="001ad53d"/>
    </style:style>
    <style:style style:name="P11" style:family="paragraph" style:parent-style-name="Standard">
      <style:text-properties officeooo:paragraph-rsid="001c86e4"/>
    </style:style>
    <style:style style:name="P12" style:family="paragraph" style:parent-style-name="Standard">
      <style:text-properties officeooo:paragraph-rsid="001dd89c"/>
    </style:style>
    <style:style style:name="P13" style:family="paragraph" style:parent-style-name="Standard">
      <style:text-properties officeooo:paragraph-rsid="00231d80"/>
    </style:style>
    <style:style style:name="P14" style:family="paragraph" style:parent-style-name="Standard">
      <style:text-properties officeooo:paragraph-rsid="0024d41f"/>
    </style:style>
    <style:style style:name="P15" style:family="paragraph">
      <style:paragraph-properties fo:text-align="center"/>
    </style:style>
    <style:style style:name="P16" style:family="paragraph">
      <style:paragraph-properties fo:text-align="center"/>
      <style:text-properties fo:font-size="12pt"/>
    </style:style>
    <style:style style:name="P17" style:family="paragraph" style:parent-style-name="Standard">
      <style:text-properties officeooo:paragraph-rsid="0024e319"/>
    </style:style>
    <style:style style:name="P18" style:family="paragraph" style:parent-style-name="Standard">
      <style:text-properties officeooo:paragraph-rsid="00277721"/>
    </style:style>
    <style:style style:name="P19" style:family="paragraph" style:parent-style-name="Standard">
      <style:text-properties officeooo:paragraph-rsid="002778be"/>
    </style:style>
    <style:style style:name="P20" style:family="paragraph" style:parent-style-name="Standard">
      <style:text-properties fo:font-weight="bold" officeooo:paragraph-rsid="002778be" style:font-weight-asian="bold" style:font-weight-complex="bold"/>
    </style:style>
    <style:style style:name="P21" style:family="paragraph" style:parent-style-name="Standard">
      <style:text-properties officeooo:paragraph-rsid="002e3f0b"/>
    </style:style>
    <style:style style:name="P22" style:family="paragraph" style:parent-style-name="Standard">
      <style:text-properties officeooo:paragraph-rsid="002f4243"/>
    </style:style>
    <style:style style:name="P23" style:family="paragraph" style:parent-style-name="Standard">
      <style:text-properties fo:font-weight="bold" officeooo:paragraph-rsid="002f4243" style:font-weight-asian="bold" style:font-weight-complex="bold"/>
    </style:style>
    <style:style style:name="P24" style:family="paragraph" style:parent-style-name="Standard">
      <style:text-properties officeooo:paragraph-rsid="003026b4"/>
    </style:style>
    <style:style style:name="P25" style:family="paragraph" style:parent-style-name="Standard">
      <style:text-properties officeooo:paragraph-rsid="00322eb8"/>
    </style:style>
    <style:style style:name="P26" style:family="paragraph" style:parent-style-name="Standard">
      <style:text-properties officeooo:paragraph-rsid="0032555b"/>
    </style:style>
    <style:style style:name="P27" style:family="paragraph" style:parent-style-name="Standard">
      <style:text-properties officeooo:paragraph-rsid="003516a1"/>
    </style:style>
    <style:style style:name="P28" style:family="paragraph" style:parent-style-name="Standard">
      <style:text-properties officeooo:paragraph-rsid="00364b66"/>
    </style:style>
    <style:style style:name="P29" style:family="paragraph" style:parent-style-name="Standard">
      <style:text-properties officeooo:paragraph-rsid="00390afb"/>
    </style:style>
    <style:style style:name="P30" style:family="paragraph" style:parent-style-name="Standard">
      <style:text-properties officeooo:paragraph-rsid="003a3def"/>
    </style:style>
    <style:style style:name="P31" style:family="paragraph" style:parent-style-name="Standard">
      <style:text-properties officeooo:paragraph-rsid="003b976e"/>
    </style:style>
    <style:style style:name="P32" style:family="paragraph" style:parent-style-name="Standard">
      <style:text-properties officeooo:paragraph-rsid="003c0cfe"/>
    </style:style>
    <style:style style:name="P33" style:family="paragraph" style:parent-style-name="Standard">
      <style:text-properties officeooo:rsid="003c0cfe" officeooo:paragraph-rsid="003c0cfe"/>
    </style:style>
    <style:style style:name="T1" style:family="text">
      <style:text-properties officeooo:rsid="00118586"/>
    </style:style>
    <style:style style:name="T2" style:family="text">
      <style:text-properties officeooo:rsid="00133c90"/>
    </style:style>
    <style:style style:name="T3" style:family="text">
      <style:text-properties officeooo:rsid="0015e867"/>
    </style:style>
    <style:style style:name="T4" style:family="text">
      <style:text-properties officeooo:rsid="002cddc5"/>
    </style:style>
    <style:style style:name="T5" style:family="text">
      <style:text-properties officeooo:rsid="0017749f"/>
    </style:style>
    <style:style style:name="T6" style:family="text">
      <style:text-properties officeooo:rsid="00199864"/>
    </style:style>
    <style:style style:name="T7" style:family="text">
      <style:text-properties officeooo:rsid="001ad53d"/>
    </style:style>
    <style:style style:name="T8" style:family="text">
      <style:text-properties officeooo:rsid="001c86e4"/>
    </style:style>
    <style:style style:name="T9" style:family="text">
      <style:text-properties officeooo:rsid="001dd89c"/>
    </style:style>
    <style:style style:name="T10" style:family="text">
      <style:text-properties fo:font-family="'Liberation Serif'" style:font-family-generic="roman" officeooo:rsid="00231bf6"/>
    </style:style>
    <style:style style:name="T11" style:family="text">
      <style:text-properties officeooo:rsid="00231bf6"/>
    </style:style>
    <style:style style:name="T12" style:family="text">
      <style:text-properties officeooo:rsid="00231d80"/>
    </style:style>
    <style:style style:name="T13" style:family="text">
      <style:text-properties fo:font-family="'Liberation Serif'" style:font-family-generic="roman" officeooo:rsid="00231d80"/>
    </style:style>
    <style:style style:name="T14" style:family="text">
      <style:text-properties officeooo:rsid="0024d41f"/>
    </style:style>
    <style:style style:name="T15" style:family="text">
      <style:text-properties fo:font-family="'Liberation Serif'" style:font-family-generic="roman" officeooo:rsid="0024e319"/>
    </style:style>
    <style:style style:name="T16" style:family="text">
      <style:text-properties officeooo:rsid="0024e319"/>
    </style:style>
    <style:style style:name="T17" style:family="text">
      <style:text-properties officeooo:rsid="00277721"/>
    </style:style>
    <style:style style:name="T18" style:family="text">
      <style:text-properties officeooo:rsid="002778be"/>
    </style:style>
    <style:style style:name="T19" style:family="text">
      <style:text-properties officeooo:rsid="002e3f0b"/>
    </style:style>
    <style:style style:name="T20" style:family="text">
      <style:text-properties officeooo:rsid="002f4243"/>
    </style:style>
    <style:style style:name="T21" style:family="text">
      <style:text-properties officeooo:rsid="003026b4"/>
    </style:style>
    <style:style style:name="T22" style:family="text">
      <style:text-properties officeooo:rsid="0031ab25"/>
    </style:style>
    <style:style style:name="T23" style:family="text">
      <style:text-properties fo:font-family="'Liberation Serif'" style:font-family-generic="roman" officeooo:rsid="0031ab25"/>
    </style:style>
    <style:style style:name="T24" style:family="text">
      <style:text-properties officeooo:rsid="00322eb8"/>
    </style:style>
    <style:style style:name="T25" style:family="text">
      <style:text-properties officeooo:rsid="0032555b"/>
    </style:style>
    <style:style style:name="T26" style:family="text">
      <style:text-properties officeooo:rsid="003516a1"/>
    </style:style>
    <style:style style:name="T27" style:family="text">
      <style:text-properties officeooo:rsid="00390afb"/>
    </style:style>
    <style:style style:name="T28" style:family="text">
      <style:text-properties officeooo:rsid="003a3def"/>
    </style:style>
    <style:style style:name="T29" style:family="text">
      <style:text-properties officeooo:rsid="003b976e"/>
    </style:style>
    <style:style style:name="T30" style:family="text">
      <style:text-properties officeooo:rsid="003c0cfe"/>
    </style:style>
    <style:style style:name="fr1" style:family="graphic" style:parent-style-name="Formula">
      <style:graphic-properties style:vertical-pos="from-top" style:horizontal-pos="from-left" style:horizontal-rel="paragraph-content" draw:ole-draw-aspect="1"/>
    </style:style>
    <style:style style:name="fr2" style:family="graphic" style:parent-style-name="Frame">
      <style:graphic-properties style:vertical-pos="top" style:vertical-rel="paragraph-content" style:horizontal-pos="left" style:horizontal-rel="paragraph" fo:padding="0.0591in" fo:border="0.06pt solid #000000"/>
    </style:style>
    <style:style style:name="fr3" style:family="graphic" style:parent-style-name="Formula">
      <style:graphic-properties style:vertical-pos="from-top" style:vertical-rel="frame" style:horizontal-pos="from-left" style:horizontal-rel="frame" draw:ole-draw-aspect="1"/>
    </style:style>
    <style:style style:name="gr1" style:family="graphic">
      <style:graphic-properties draw:marker-end="Arrow" draw:marker-end-width="0.0693in"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ot"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0098in" svg:stroke-color="#ff0000" draw:marker-start-width="0.15in" draw:marker-end-width="0.15in" draw:textarea-horizontal-align="center" draw:textarea-vertical-align="middle" fo:padding-top="0.0047in" fo:padding-bottom="0.0047in" fo:padding-left="0.0047in" fo:padding-right="0.0047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width="0.0098in" draw:marker-start-width="0.15in" draw:marker-end="Arrow" draw:marker-end-width="0.05in" draw:textarea-horizontal-align="center" draw:textarea-vertical-align="middle" fo:padding-top="0.0047in" fo:padding-bottom="0.0047in" fo:padding-left="0.0047in" fo:padding-right="0.0047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marker-end="Arrow" draw:marker-end-width="0.0402in"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www.youtube.com/watch?v=175tWxwHkVw&amp;list=PLRlVmXqzHjURQIIebhT7UNTwGQHUEPlsb&amp;index=52" text:style-name="Internet_20_link" text:visited-style-name="Visited_20_Internet_20_Link">Lesson 52: Scalar Curvature Part I</text:a></text:p>
      <text:p text:style-name="Standard"/>
      <text:p text:style-name="P1">Introduction</text:p>
      <text:p text:style-name="Standard"/>
      <text:p text:style-name="P2"><text:span text:style-name="T1">L</text:span>et's continue with our exploration of some of the tensors associated with the <text:a xlink:type="simple" xlink:href="https://en.wikipedia.org/wiki/Riemann_curvature_tensor" text:style-name="Internet_20_link" text:visited-style-name="Visited_20_Internet_20_Link">Riemann tensor</text:a>, the Riemann curvature tensor. <text:span text:style-name="T1">L</text:span>ast lesson we derived an equation that looked a little like this:</text:p>
      <text:p text:style-name="P2"/>
      <table:table table:name="Table1" table:style-name="Table1">
        <table:table-column table:style-name="Table1.A"/>
        <table:table-column table:style-name="Table1.B"/>
        <table:table-header-rows>
          <table:table-row>
            <table:table-cell table:style-name="Table1.A1" office:value-type="string">
              <text:p text:style-name="P3"><draw:frame draw:style-name="fr1" draw:name="Object1" text:anchor-type="as-char" svg:y="-0.2161in" svg:width="1.4618in" svg:height="0.2917in" draw:z-index="0"><draw:object xlink:href="./Object 1" xlink:type="simple" xlink:show="embed" xlink:actuate="onLoad"/><draw:image xlink:href="./ObjectReplacements/Object 1" xlink:type="simple" xlink:show="embed" xlink:actuate="onLoad"/><svg:desc>formula</svg:desc></draw:frame></text:p>
            </table:table-cell>
            <table:table-cell table:style-name="Table1.A1" office:value-type="string">
              <text:p text:style-name="P4">(<text:sequence text:ref-name="refText0" text:name="Text" text:formula="ooow:Text+1" style:num-format="1">1</text:sequence>)</text:p>
            </table:table-cell>
          </table:table-row>
        </table:table-header-rows>
      </table:table>
      <text:p text:style-name="P2"/>
      <text:p text:style-name="P2"><text:span text:style-name="T2">O</text:span>ur goal, understand what our goal was, our goal is an interpretation, the idea being that we understand that the Riemann tensor is something that exists and we've thought very closely about why<draw:frame draw:style-name="fr1" draw:name="Object2" text:anchor-type="as-char" svg:y="-0.1492in" svg:width="0.4693in" svg:height="0.1992in" draw:z-index="6"><draw:object xlink:href="./Object 2" xlink:type="simple" xlink:show="embed" xlink:actuate="onLoad"/><draw:image xlink:href="./ObjectReplacements/Object 2" xlink:type="simple" xlink:show="embed" xlink:actuate="onLoad"/></draw:frame>, we studied this guy we talked about it in terms of separating geodesics that was a geodesic interpretation method and we also derived it in terms of <text:a xlink:type="simple" xlink:href="https://en.wikipedia.org/wiki/Parallel_transport" text:style-name="Internet_20_link" text:visited-style-name="Visited_20_Internet_20_Link">Parallel transport</text:a> of a vector around a little square remember we had a vector here and we parallel transported it this way and, this way, and we got a difference between the vector at that point so as we derived this structure, as we took the properties of space-time the properties of the manifold that all flow from the connection right, everything flows from the connection, the connection implied this property and it directly applied the existence of this<draw:frame draw:style-name="fr1" draw:name="Object3" text:anchor-type="as-char" svg:y="-0.1528in" svg:width="0.3772in" svg:height="0.2016in" draw:z-index="8"><draw:object xlink:href="./Object 3" xlink:type="simple" xlink:show="embed" xlink:actuate="onLoad"/><draw:image xlink:href="./ObjectReplacements/Object 3" xlink:type="simple" xlink:show="embed" xlink:actuate="onLoad"/></draw:frame> tensor right, and so the derivation itself gave us an interpretation right, we're able to think of these things as this tensor the Riemann curvature tensor can be interpreted as the <text:span text:style-name="T2">m</text:span>achine, the tensor machine that absorbs certain vectors and tells us about the acceleration between two nearby geodesics, likewise we could say if we Parallel transport a vector from one point around a little loop, we know that it doesn't end up at this at the opposing part of the loop with being the same vector or likewise, another way of thinking of it is taking a vector and parallel transporting it around a loop and when it returns it's not the same vector.</text:p>
      <text:p text:style-name="P5"/>
      <text:p text:style-name="P6"><text:span text:style-name="T3">T</text:span>hen the idea I was just saying it would come around and to be back here and it's still a deviation either way, the point being that this tensor can be understood as informing us about properties of space-time that are actually pretty easy to understand once you understand geodesics, the <text:a xlink:type="simple" xlink:href="https://en.wikipedia.org/wiki/Geodesic_deviation" text:style-name="Internet_20_link" text:visited-style-name="Visited_20_Internet_20_Link"><text:span text:style-name="T4">G</text:span>eodesic deviation</text:a> and the Parallel transport idea, is pretty simple thing to capture and we have a good way therefore of interpreting what this tensor is all about and that interpretation dropped directly from its derivation. <text:span text:style-name="T3">T</text:span>hat was not true for the <text:a xlink:type="simple" xlink:href="https://en.wikipedia.org/wiki/Ricci_curvature" text:style-name="Internet_20_link" text:visited-style-name="Visited_20_Internet_20_Link">Ricci tensor</text:a> and the entire last lecture was to go from the Riemann tensor and play around with ideas in space-time and ultimately derive this notion <text:sequence-ref text:reference-format="text" text:ref-name="refText0">(1)</text:sequence-ref><text:s/>tha<text:span text:style-name="T3">t</text:span> now does let us interpret the Ricci tensor at least in one way and we basically created the interpretation that if we establish, let's remove it over here, if we established a little volume <text:span text:style-name="T3">in </text:span>space-time a spherical volume in space time and we asserted that each of the dust particles in that spacetime was oriented or had a motion in space-time, a spacetime path at some instant, <draw:frame draw:style-name="fr1" draw:name="Object4" text:anchor-type="as-char" svg:y="-0.1492in" svg:width="0.2898in" svg:height="0.1854in" draw:z-index="11"><draw:object xlink:href="./Object 4" xlink:type="simple" xlink:show="embed" xlink:actuate="onLoad"/><draw:image xlink:href="./ObjectReplacements/Object 4" xlink:type="simple" xlink:show="embed" xlink:actuate="onLoad"/></draw:frame>say, and that was given by a vector<draw:frame draw:style-name="fr1" draw:name="Object5" text:anchor-type="as-char" svg:y="-0.1492in" svg:width="0.1307in" svg:height="0.1854in" draw:z-index="43"><draw:object xlink:href="./Object 5" xlink:type="simple" xlink:show="embed" xlink:actuate="onLoad"/><draw:image xlink:href="./ObjectReplacements/Object 5" xlink:type="simple" xlink:show="embed" xlink:actuate="onLoad"/></draw:frame>then we know that whatever the volume, whatever the volume of that sphere was, that volume is going to accelerate and that acceleration, that accelerating volume is given by this number right here <text:sequence-ref text:reference-format="text" text:ref-name="refText0">(1)</text:sequence-ref><text:s/>and by this expression and so ergo the Riemann or the Ricci tensor where that first contraction or the one-and-only contraction of the Riemann curvature tensor, informs us something about how the volume, the size of the volume accelerates given the initial volume.</text:p>
      <text:p text:style-name="P6"/>
      <text:p text:style-name="P7">Intuition</text:p>
      <text:p text:style-name="P6"/>
      <text:p text:style-name="P6"><text:span text:style-name="T5">N</text:span>ow the bigger word that's commonly thrown about in this process and that word is intuition and I use it sometimes, I shouldn't though, intuition is not the right word here, intuition is something that whenever most of the time when people use intuition, what they're trying to do is they're trying to escape the math they're trying to not dig in and study and understand the origins of these things in its <text:soft-page-break/>minute detail and it's pure abstract form, they want to skip all that and then just get me an intuitive picture of what this is all about and they try to learn the math with some <text:s/>intuitive guide they think some <text:s/>intuitive guide exists that'll get you there and having studied this for many years and have actually been in that trap at one point I can assure you it's a fool's errand, there's no way the proper way to do this is to study the detailed mathematics is complex and as abstract as it is and then go back and make sure you have an interpretation of that, there's no there's no way through it and this word is typically more of this I do of you know maybe I can escape understanding the math this word says now that I know the math what is it trying to tell me and that's where you want to be when you study this material or any any scientific material at all.</text:p>
      <text:p text:style-name="P8"/>
      <text:p text:style-name="P8"><text:span text:style-name="T6">N</text:span>ow that this picture is to start a path to do the same thing and come up with an interpretation of the <text:span text:style-name="T6">Ricci</text:span> scal<text:span text:style-name="T6">ar</text:span> or the curvature scalar, I guess I should call it, and the curvature scalar is actually a metric derived tensor because the curvature scalar is defined by taking the Ricci tensor right and contracting it with the metric to get a contraction of the Ricci tensor which is just a scalar that we call<draw:frame draw:style-name="fr1" draw:name="Object6" text:anchor-type="as-char" svg:y="-0.1516in" svg:width="0.1339in" svg:height="0.1866in" draw:z-index="59"><draw:object xlink:href="./Object 6" xlink:type="simple" xlink:show="embed" xlink:actuate="onLoad"/><draw:image xlink:href="./ObjectReplacements/Object 6" xlink:type="simple" xlink:show="embed" xlink:actuate="onLoad"/></draw:frame>:</text:p>
      <text:p text:style-name="P9"/>
      <table:table table:name="Table2" table:style-name="Table2">
        <table:table-column table:style-name="Table2.A"/>
        <table:table-column table:style-name="Table2.B"/>
        <table:table-header-rows>
          <table:table-row>
            <table:table-cell table:style-name="Table2.A1" office:value-type="string">
              <text:p text:style-name="P3"><draw:frame draw:style-name="fr1" draw:name="Object7" text:anchor-type="as-char" svg:y="-0.2161in" svg:width="1.3161in" svg:height="0.2917in" draw:z-index="5"><draw:object xlink:href="./Object 7" xlink:type="simple" xlink:show="embed" xlink:actuate="onLoad"/><draw:image xlink:href="./ObjectReplacements/Object 7" xlink:type="simple" xlink:show="embed" xlink:actuate="onLoad"/><svg:desc>formula</svg:desc></draw:frame></text:p>
            </table:table-cell>
            <table:table-cell table:style-name="Table2.A1" office:value-type="string">
              <text:p text:style-name="P4">(<text:sequence text:ref-name="refText1" text:name="Text" text:formula="ooow:Text+1" style:num-format="1">2</text:sequence>)</text:p>
            </table:table-cell>
          </table:table-row>
        </table:table-header-rows>
      </table:table>
      <text:p text:style-name="P9"/>
      <text:p text:style-name="P10"><text:span text:style-name="T6">N</text:span>otice that you can't do this without a metric, you need the metric to do this. <text:span text:style-name="T6">T</text:span>hat was not the case back here by the way right, it seems like it but we derived this thing and you can go back and do this, when we derive this object<draw:frame draw:style-name="fr1" draw:name="Object8" text:anchor-type="as-char" svg:y="-0.1492in" svg:width="0.4693in" svg:height="0.1992in" draw:z-index="10"><draw:object xlink:href="./Object 8" xlink:type="simple" xlink:show="embed" xlink:actuate="onLoad"/><draw:image xlink:href="./ObjectReplacements/Object 8" xlink:type="simple" xlink:show="embed" xlink:actuate="onLoad"/><svg:desc>formula</svg:desc></draw:frame>it depended on a connection, if you give me a connection inside this manifold that will be sufficient to define this creature, the Riemann tensor and it's the notion of <text:a xlink:type="simple" xlink:href="https://en.wikipedia.org/wiki/General_relativity" text:style-name="Internet_20_link" text:visited-style-name="Visited_20_Internet_20_Link">General relativity</text:a> is such is that there is a metric and that metric defines the unique connection called the <text:a xlink:type="simple" xlink:href="https://en.wikipedia.org/wiki/Levi-Civita_connection" text:style-name="Internet_20_link" text:visited-style-name="Visited_20_Internet_20_Link"><text:span text:style-name="T7">L</text:span>ev<text:span text:style-name="T7">i-Civita </text:span>connection</text:a> or the metric connection is another way of saying it so we in General relativity we are presuming the existence of a metric but that's an additional feature right, that's an additional a manifold will have can have a connection that's unrelated to any metric, you can have a metric free manifold with a connection to find on it and you'll still have a <text:span text:style-name="T7">R</text:span>iemann tensor and you'll still have a Ricci tensor because you can always contract on this Riemann tensor but having a Ricci tensor to get to get the scalar you need to raise an index which is equivalent to saying you need to have unambiguous access to the co-vector space right, you have to convert one of these vector slots into a <text:span text:style-name="T7">c</text:span>o-vector slot and to do that, the only way to do that canonically, is with a metric as far as I know so let's just say I'm claiming that you need this metric to make this last step it so it's a metric induced <text:span text:style-name="T7">tensor.</text:span></text:p>
      <text:p text:style-name="Standard"/>
      <text:p text:style-name="P11"><text:span text:style-name="T8">N</text:span>ow the good news is that this great paper and this paper that I'm really coming to enjoy or at least I'm enjoying the parts I'm reading it's quite long so I'm not claiming to read the whole thing but the parts I'm reading that I enjoy a lot does have a very serious discussion of the interpretation of the curvature scalar just like it did or the Ricci tensor so we're going to go through that but to get there we have to go through another concept, we have to go through another notion that is very important in the proof and that notion is the notion of normal coordinates often called <text:span text:style-name="T8">R</text:span>iemann <text:a xlink:type="simple" xlink:href="https://en.wikipedia.org/wiki/Normal_coordinates" text:style-name="Internet_20_link" text:visited-style-name="Visited_20_Internet_20_Link"><text:span text:style-name="T8">N</text:span>ormal co<text:span text:style-name="T8">ordinates</text:span></text:a><text:span text:style-name="T8">.</text:span></text:p>
      <text:p text:style-name="P11"/>
      <text:p text:style-name="P1">Riemann normal coordinates</text:p>
      <text:p text:style-name="Standard"/>
      <text:p text:style-name="P12"><text:span text:style-name="T8">T</text:span>his is one of those topics I that is presented it's actually pretty this is an important topic it's the problem with this topic is that it doesn't necessarily need to be known as a precursor to studying the basic things of elementary General relativity, you don't need it to understand black holes you don't needed to understand <text:span text:style-name="T8">geodesics,</text:span> you don't need it to understand anything specific, on the other hand it's <text:s/>important I think for a real good grasp of the <text:a xlink:type="simple" xlink:href="https://en.wikipedia.org/wiki/Equivalence_principle" text:style-name="Internet_20_link" text:visited-style-name="Visited_20_Internet_20_Link">Equivalence principle</text:a> right, I think understanding this as Equivalence principle is good it also gives a good feel for how to imagine laboratory frames in a curved space-time so it is a really pretty important idea, it's got a related concept called Fermi normal <text:soft-page-break/>coordinates and I think what I'll do in this lecture is I'll discuss both of these just as an introduction. <text:span text:style-name="T9">When </text:span><text:span text:style-name="T8">R</text:span>iemann normal coordinates are important is in helping prove other things and so our goal is to come up with a proof that lands us with an equation for that explains<draw:frame draw:style-name="fr1" draw:name="Object9" text:anchor-type="as-char" svg:y="-0.1516in" svg:width="0.1339in" svg:height="0.1866in" draw:z-index="12"><draw:object xlink:href="./Object 9" xlink:type="simple" xlink:show="embed" xlink:actuate="onLoad"/><draw:image xlink:href="./ObjectReplacements/Object 9" xlink:type="simple" xlink:show="embed" xlink:actuate="onLoad"/><svg:desc>formula</svg:desc></draw:frame>. <text:span text:style-name="T9">S</text:span>ee what we're basically looking for is just like this we had an equation that tells us something about how to interpret the Ricci tensor. <text:span text:style-name="T9">W</text:span>e're looking for a similar equation for<draw:frame draw:style-name="fr1" draw:name="Object10" text:anchor-type="as-char" svg:y="-0.1516in" svg:width="0.1339in" svg:height="0.1866in" draw:z-index="13"><draw:object xlink:href="./Object 10" xlink:type="simple" xlink:show="embed" xlink:actuate="onLoad"/><draw:image xlink:href="./ObjectReplacements/Object 10" xlink:type="simple" xlink:show="embed" xlink:actuate="onLoad"/><svg:desc>formula</svg:desc></draw:frame>and to get there it's actually <text:span text:style-name="T9">a </text:span>pretty lengthy process but to get there we have to go through this concept of Riemann normal coordinates and basically what we're going to say is, let's imagine we have a situation in space-time let's erect a set of <text:span text:style-name="T9">R</text:span>iemann normal coordinates at that point so that's a very loaded phrase you need to understand what <text:span text:style-name="T9">R</text:span>iemann normal coordinates are and believe that they can be put and we can always put them and establish them in any space-time so that's going to be the focus of this lecture and then once we do that in our next lecture we'll start the long march to the curvature scalar, let's begin.</text:p>
      <text:p text:style-name="P12"/>
      <text:p text:style-name="P13"><text:span text:style-name="T9">W</text:span>e'll begin by considering the space of <text:a xlink:type="simple" xlink:href="https://en.wikipedia.org/wiki/Special_relativity" text:style-name="Internet_20_link" text:visited-style-name="Visited_20_Internet_20_Link">Special relativity</text:a> so this is all simply Special relativity, another way of thinking of that is simply that the metric of space-time<draw:frame draw:style-name="fr1" draw:name="Object11" text:anchor-type="as-char" svg:y="-0.1492in" svg:width="0.2563in" svg:height="0.1854in" draw:z-index="14"><draw:object xlink:href="./Object 11" xlink:type="simple" xlink:show="embed" xlink:actuate="onLoad"/><draw:image xlink:href="./ObjectReplacements/Object 11" xlink:type="simple" xlink:show="embed" xlink:actuate="onLoad"/></draw:frame>is is given by<draw:frame draw:style-name="fr1" draw:name="Object12" text:anchor-type="as-char" svg:y="-0.1528in" svg:width="1.1319in" svg:height="0.2016in" draw:z-index="15"><draw:object xlink:href="./Object 12" xlink:type="simple" xlink:show="embed" xlink:actuate="onLoad"/><draw:image xlink:href="./ObjectReplacements/Object 12" xlink:type="simple" xlink:show="embed" xlink:actuate="onLoad"/></draw:frame>, the diagonal elements of this tensor and that's true everywhere so there's no gravity, no curvature anywhere in this story so I'll align the time axis of our global coordinate system, we have some global coordinate system in our space-time, let's just say you could say it's just a Cartesian system and we have the<draw:frame draw:style-name="fr1" draw:name="Object13" text:anchor-type="as-char" svg:y="-0.1618in" svg:width="0.1807in" svg:height="0.198in" draw:z-index="16"><draw:object xlink:href="./Object 13" xlink:type="simple" xlink:show="embed" xlink:actuate="onLoad"/><draw:image xlink:href="./ObjectReplacements/Object 13" xlink:type="simple" xlink:show="embed" xlink:actuate="onLoad"/></draw:frame>coordinate system here and we'll suppress the other two dimensions for now and we're gonna talk about movement that's arbitrary in this space-time time-like but arbitrary so we'll assume of course that<draw:frame draw:style-name="fr1" draw:name="Object14" text:anchor-type="as-char" svg:y="-0.1492in" svg:width="0.3091in" svg:height="0.1854in" draw:z-index="17"><draw:object xlink:href="./Object 14" xlink:type="simple" xlink:show="embed" xlink:actuate="onLoad"/><draw:image xlink:href="./ObjectReplacements/Object 14" xlink:type="simple" xlink:show="embed" xlink:actuate="onLoad"/></draw:frame>and so time-like movement would be constrained to this 45<text:span text:style-name="T10">º </text:span>light cone right, and we're measuring time in units of distance so you've got to be up pretty good with that, you have to have the idea in your head that time is measured in units of distance and that's because the fundamental constant of nature the speed of light<draw:frame draw:style-name="fr1" draw:name="Object15" text:anchor-type="as-char" svg:y="-0.1492in" svg:width="0.3091in" svg:height="0.1854in" draw:z-index="18"><draw:object xlink:href="./Object 15" xlink:type="simple" xlink:show="embed" xlink:actuate="onLoad"/><draw:image xlink:href="./ObjectReplacements/Object 15" xlink:type="simple" xlink:show="embed" xlink:actuate="onLoad"/><svg:desc>formula</svg:desc></draw:frame>. <text:span text:style-name="T11">I</text:span>n fact that's so important that I'm going to erase this and make it look much better.</text:p>
      <text:p text:style-name="P13"/>
      <text:p text:style-name="P14"><draw:frame draw:style-name="fr2" draw:name="Frame1" text:anchor-type="char" svg:width="2.5in" draw:z-index="1"><draw:text-box fo:min-height="2in"><draw:frame draw:style-name="fr3" draw:name="Object18" text:anchor-type="frame" svg:x="0.552in" svg:y="0.2134in" svg:width="0.1228in" svg:height="0.1398in" draw:z-index="21"><draw:object xlink:href="./Object 18" xlink:type="simple" xlink:show="embed" xlink:actuate="onLoad"/><draw:image xlink:href="./ObjectReplacements/Object 18" xlink:type="simple" xlink:show="embed" xlink:actuate="onLoad"/><svg:desc>formula</svg:desc></draw:frame><draw:frame draw:style-name="fr3" draw:name="Object17" text:anchor-type="frame" svg:x="2.1736in" svg:y="1.3571in" svg:width="0.1209in" svg:height="0.1398in" draw:z-index="20"><draw:object xlink:href="./Object 16" xlink:type="simple" xlink:show="embed" xlink:actuate="onLoad"/><draw:image xlink:href="./ObjectReplacements/Object 16" xlink:type="simple" xlink:show="embed" xlink:actuate="onLoad"/><svg:desc>formula</svg:desc></draw:frame><draw:frame draw:style-name="fr3" draw:name="Object16" text:anchor-type="frame" svg:x="2.2717in" svg:y="0.1in" svg:width="0.1335in" svg:height="0.1236in" draw:z-index="19"><draw:object xlink:href="./Object 17" xlink:type="simple" xlink:show="embed" xlink:actuate="onLoad"/><draw:image xlink:href="./ObjectReplacements/Object 17" xlink:type="simple" xlink:show="embed" xlink:actuate="onLoad"/><svg:desc>formula</svg:desc></draw:frame><text:p text:style-name="Frame_20_contents"><draw:line text:anchor-type="paragraph" draw:z-index="2" draw:name="Line 1" draw:style-name="gr1" draw:text-style-name="P15" svg:x1="0.1917in" svg:y1="1.2972in" svg:x2="2.3315in" svg:y2="1.2972in"><text:p/></draw:line><draw:line text:anchor-type="paragraph" draw:z-index="3" draw:name="Line 2" draw:style-name="gr1" draw:text-style-name="P15" svg:x1="0.6146in" svg:y1="1.6654in" svg:x2="0.6146in" svg:y2="0.0634in"><text:p/></draw:line><draw:line text:anchor-type="paragraph" draw:z-index="4" draw:name="Line 3" draw:style-name="gr2" draw:text-style-name="P15" svg:x1="1.0661in" svg:y1="1.2882in" svg:x2="0.2079in" svg:y2="0.4299in"><text:p/></draw:line><draw:line text:anchor-type="paragraph" draw:z-index="7" draw:name="Line 5" draw:style-name="gr2" draw:text-style-name="P16" svg:x1="1.0657in" svg:y1="1.2909in" svg:x2="1.9272in" svg:y2="0.4295in"><text:p/></draw:line><draw:path text:anchor-type="paragraph" draw:z-index="9" draw:name="Bézier curve 1" draw:style-name="gr3" draw:text-style-name="P15" svg:width="0.9685in" svg:height="0.5547in" draw:transform="rotate (1.75824468845909) translate (1.0769038180714in 1.29265859834737in)" svg:viewBox="0 0 2461 1410" svg:d="M0 4c214-13 428 8 636 38 207 30 410 98 616 137 330 61 203 417 385 592 180 171 159 529 445 601l201 38 178-68"><text:p/></draw:path></text:p></draw:text-box></draw:frame><text:span text:style-name="T12">W</text:span>hen you do that and you draw graphs of it you end up with light cones that have 45<text:span text:style-name="T13">º</text:span> of angle which is nice because you can now determine immediately what is a future directed time-like path so now we take our particle here and we allow it to have an arbitrary movement as l<text:span text:style-name="T12">o</text:span>ng as it's time-like right now, notice what I just drew that does not satisfy, I just drew a really bad time line curve, just because it's contained in the forward light cone doesn't mean it's time-like right obviously if you blew up this part of it, it's moving from this point in space to this point in space much faster than the speed of light right.</text:p>
      <text:p text:style-name="P14"/>
      <text:p text:style-name="P14"/>
      <text:p text:style-name="P17"><text:span text:style-name="T14">T</text:span>his curve is a disaster so I've already screwed up this explanation so let me undo that curve and the idea is we need to keep the curve so it's the path is less than 45<text:span text:style-name="T15">º </text:span>so for example, if it was just sitting still it'd be going like this right a straight line, sitting still in its own reference frame obviously but then it's allowed to move but it can never move beyond 45<text:span text:style-name="T15">º </text:span>in slope right so if I started doing that that'd be bad right so I can do this and this but it's so easy to screw this up right so let's just do this but ah there it is screwed up again. <text:span text:style-name="T16">R</text:span>egardless it can be otherwise arbitrary that's not even good right right so here let's say it turns on its engine and it's really kissing the speed of light there but it doesn't right and then it comes back motion. <text:span text:style-name="T16">T</text:span>he point is that this can be an arbitrary movement of arbitrary curve in space-time we're not forcing it to be an inertial frame <text:span text:style-name="T16">in </text:span>Special relativity, now in <text:span text:style-name="T16">S</text:span>pecial relativity the notion of an inertial frame is just the same as in any other elementary physics, rectilinear motion with a constant velocity counts as an inertial frame <text:span text:style-name="T16">in</text:span> <text:span text:style-name="T16">S</text:span>pecial relativity. <text:span text:style-name="T16">I</text:span>n General relativity, of course, an inertial frame is any frame in free-fall right, any free-fall whatsoever counts as an inertial frame but in Special relativity it's always straight-line motion constant velocity.</text:p>
      <text:p text:style-name="P17"><text:soft-page-break/></text:p>
      <text:p text:style-name="P17"><text:span text:style-name="T16">T</text:span>hat's not what's going on here right, this guy is straight-line motion at constant velocity here in principle you know maybe if you blew it up real carefully you'd realize oh he's still moving a little bit but assume that's a straight line so he's an inertial frame right here, he or she, and then there's some acceleration here and perhaps if that line is straight perhaps he's there's an inertial frame here of going very fast almost at the speed of light definitely relativistic speeds right there then there's acceleration here and it slows down but all in all this is not an inertial frame for this entire period of time.</text:p>
      <text:p text:style-name="Standard"/>
      <text:p text:style-name="P1">Global Reference Frame</text:p>
      <text:p text:style-name="Standard"/>
      <text:p text:style-name="P17"><text:span text:style-name="T16">Now consider this </text:span>laboratory, this particle that takes its own reference frame with it right? <text:span text:style-name="T16">R</text:span>ight now we're looking at a global reference frame right, and this is an important point that hangs with us in General relativity to<text:span text:style-name="T16">o,</text:span> these coordinates map out the entire space-time and there don't attach to any observer right, there's not necessarily an observer who has this coordinate system naturally attached to them in other words it doesn't represent, I guess the way to think of it, is this<draw:frame draw:style-name="fr1" draw:name="Object19" text:anchor-type="as-char" svg:y="-0.1618in" svg:width="0.1839in" svg:height="0.198in" draw:z-index="27"><draw:object xlink:href="./Object 19" xlink:type="simple" xlink:show="embed" xlink:actuate="onLoad"/><draw:image xlink:href="./ObjectReplacements/Object 19" xlink:type="simple" xlink:show="embed" xlink:actuate="onLoad"/></draw:frame>time axis does not necessarily have to represent the proper time of any observer. <text:span text:style-name="T16">I</text:span>n Special relativity it almost always does. I'm in fact I can't think of a situation in Special relativity where the time axis doesn't represent the proper time of somebody, there is this light cone coordinates that exist in Special relativity and I guess that would not reflect the proper time of any observer but in this case, all right, I guess fair enough right in this case there is an observer here whose coordinate system is in fact defined by this<draw:frame draw:style-name="fr1" draw:name="Object20" text:anchor-type="as-char" svg:y="-0.1618in" svg:width="0.1839in" svg:height="0.198in" draw:z-index="28"><draw:object xlink:href="./Object 20" xlink:type="simple" xlink:show="embed" xlink:actuate="onLoad"/><draw:image xlink:href="./ObjectReplacements/Object 20" xlink:type="simple" xlink:show="embed" xlink:actuate="onLoad"/><svg:desc>formula</svg:desc></draw:frame>and<draw:frame draw:style-name="fr1" draw:name="Object21" text:anchor-type="as-char" svg:y="-0.1618in" svg:width="0.1807in" svg:height="0.198in" draw:z-index="29"><draw:object xlink:href="./Object 21" xlink:type="simple" xlink:show="embed" xlink:actuate="onLoad"/><draw:image xlink:href="./ObjectReplacements/Object 21" xlink:type="simple" xlink:show="embed" xlink:actuate="onLoad"/><svg:desc>formula</svg:desc></draw:frame>very well, I guess I could draw that observer right here and that person is stationary with respect to the center of the coordinate system so this scientists proper time is given by<draw:frame draw:style-name="fr1" draw:name="Object22" text:anchor-type="as-char" svg:y="-0.1618in" svg:width="0.1839in" svg:height="0.198in" draw:z-index="30"><draw:object xlink:href="./Object 22" xlink:type="simple" xlink:show="embed" xlink:actuate="onLoad"/><draw:image xlink:href="./ObjectReplacements/Object 22" xlink:type="simple" xlink:show="embed" xlink:actuate="onLoad"/><svg:desc>formula</svg:desc></draw:frame>. <text:span text:style-name="T16">I</text:span>n General relativity, by the way, just that does not always happen in fact it almost never happens that the coordinate systems that we use to globally define things really represents the proper time of anybody in particular, I mean it does happen right, <text:span text:style-name="T16">the </text:span><text:a xlink:type="simple" xlink:href="https://en.wikipedia.org/wiki/Schwarzschild_coordinates" text:style-name="Internet_20_link" text:visited-style-name="Visited_20_Internet_20_Link"><text:span text:style-name="T16">Schwarzschild </text:span>coordinates</text:a> represents the proper time of a far away observer but any version of it the <text:a xlink:type="simple" xlink:href="https://en.wikipedia.org/wiki/Eddington–Finkelstein_coordinates" text:style-name="Internet_20_link" text:visited-style-name="Visited_20_Internet_20_Link">Eddington-Finklestein coordinates</text:a> and all those other coordinates, all the ones we talked about early in the course there's no observer who's proper time is associated necessarily with the<draw:frame draw:style-name="fr1" draw:name="Object23" text:anchor-type="as-char" svg:y="-0.1618in" svg:width="0.1839in" svg:height="0.198in" draw:z-index="31"><draw:object xlink:href="./Object 23" xlink:type="simple" xlink:show="embed" xlink:actuate="onLoad"/><draw:image xlink:href="./ObjectReplacements/Object 23" xlink:type="simple" xlink:show="embed" xlink:actuate="onLoad"/><svg:desc>formula</svg:desc></draw:frame>axis but in Special relativity is not a problem in this case, you know, we have this guy who's this lab frame out there but the point is the thing about relativity is that the lab frame of this guy is no different in principle than the lab frame of this guy, there's nothing preferred about this frame so we want to talk a little bit about what is the lab frame of this cat.</text:p>
      <text:p text:style-name="P17"/>
      <text:p text:style-name="P18"><text:span text:style-name="T17">I</text:span>f you went into there and you blew it up you would get a laboratory so let's let's do that let's say we blew this up and here's the little laboratory that's moving along that purple world line right and there's the little box that represents the laboratory now the reason I'm drawing a little box is I want to represent a small laboratory because in General relativity you can only consider laboratories that are so small that the space time inside there can't detect the curvature of the global space time. <text:span text:style-name="T17">I</text:span>n Special relativity that doesn't matter there's no curvature to detect but let's for the sake of just anticipating moving into the curved space-time let's consider a small local laboratory that's got this motion right, this is the motion that it's following. <text:span text:style-name="T17">I</text:span>nside that laboratory you can create a frame of reference, you can create a vector frame, you can say I'm moving in time in the<draw:frame draw:style-name="fr1" draw:name="Object24" text:anchor-type="as-char" svg:y="-0.1492in" svg:width="0.1366in" svg:height="0.2102in" draw:z-index="32"><draw:object xlink:href="./Object 24" xlink:type="simple" xlink:show="embed" xlink:actuate="onLoad"/><draw:image xlink:href="./ObjectReplacements/Object 24" xlink:type="simple" xlink:show="embed" xlink:actuate="onLoad"/></draw:frame>direction and then I have three space directions,<draw:frame draw:style-name="fr1" draw:name="Object25" text:anchor-type="as-char" svg:y="-0.1492in" svg:width="0.1335in" svg:height="0.2102in" draw:z-index="33"><draw:object xlink:href="./Object 25" xlink:type="simple" xlink:show="embed" xlink:actuate="onLoad"/><draw:image xlink:href="./ObjectReplacements/Object 25" xlink:type="simple" xlink:show="embed" xlink:actuate="onLoad"/><svg:desc>formula</svg:desc></draw:frame>, <draw:frame draw:style-name="fr1" draw:name="Object26" text:anchor-type="as-char" svg:y="-0.1492in" svg:width="0.1346in" svg:height="0.2102in" draw:z-index="34"><draw:object xlink:href="./Object 26" xlink:type="simple" xlink:show="embed" xlink:actuate="onLoad"/><draw:image xlink:href="./ObjectReplacements/Object 26" xlink:type="simple" xlink:show="embed" xlink:actuate="onLoad"/><svg:desc>formula</svg:desc></draw:frame><text:s/>and <text:span text:style-name="T17">then</text:span><draw:frame draw:style-name="fr1" draw:name="Object27" text:anchor-type="as-char" svg:y="-0.1492in" svg:width="0.1362in" svg:height="0.2102in" draw:z-index="35"><draw:object xlink:href="./Object 27" xlink:type="simple" xlink:show="embed" xlink:actuate="onLoad"/><draw:image xlink:href="./ObjectReplacements/Object 27" xlink:type="simple" xlink:show="embed" xlink:actuate="onLoad"/><svg:desc>formula</svg:desc></draw:frame>which I have to suppress, here remember this is space-time, it's four dimensional so I can erect my little coordinate system and draw it to explain everything but I have to say that the<draw:frame draw:style-name="fr1" draw:name="Object28" text:anchor-type="as-char" svg:y="-0.1492in" svg:width="0.1366in" svg:height="0.2102in" draw:z-index="36"><draw:object xlink:href="./Object 28" xlink:type="simple" xlink:show="embed" xlink:actuate="onLoad"/><draw:image xlink:href="./ObjectReplacements/Object 28" xlink:type="simple" xlink:show="embed" xlink:actuate="onLoad"/><svg:desc>formula</svg:desc></draw:frame>direction is the time direction and<draw:frame draw:style-name="fr1" draw:name="Object29" text:anchor-type="as-char" svg:y="-0.1492in" svg:width="0.1335in" svg:height="0.2102in" draw:z-index="38"><draw:object xlink:href="./Object 29" xlink:type="simple" xlink:show="embed" xlink:actuate="onLoad"/><draw:image xlink:href="./ObjectReplacements/Object 29" xlink:type="simple" xlink:show="embed" xlink:actuate="onLoad"/><svg:desc>formula</svg:desc></draw:frame>, <draw:frame draw:style-name="fr1" draw:name="Object30" text:anchor-type="as-char" svg:y="-0.1492in" svg:width="0.1346in" svg:height="0.2102in" draw:z-index="41"><draw:object xlink:href="./Object 30" xlink:type="simple" xlink:show="embed" xlink:actuate="onLoad"/><draw:image xlink:href="./ObjectReplacements/Object 30" xlink:type="simple" xlink:show="embed" xlink:actuate="onLoad"/><svg:desc>formula</svg:desc></draw:frame>are the space directions inside the little lab so I guess maybe the better way to do this is to take my little lab and suppress its dimension also right so my little lab actually looks like a square instead of instead of a little cube.</text:p>
      <text:p text:style-name="P18"/>
      <text:p text:style-name="P19"><text:soft-page-break/><text:span text:style-name="T17">W</text:span>hat's up with these these basis vectors? <text:span text:style-name="T17">N</text:span>ow we've got this guy who lives inside this laboratory right here he is and this is the coordinate system he sets up now his partner, I guess I'll do the <text:span text:style-name="T17">Alice/</text:span>Bob so this is Bob right <text:span text:style-name="T17">and this is </text:span>Alice. Alice when she looks at his coordinate system at this point in time when he's not moving when Bob is not moving relative to Alice, Alice believes that the time vector that Bob sees is just equal to her basis vector, her<draw:frame draw:style-name="fr1" draw:name="Object31" text:anchor-type="as-char" svg:y="-0.1618in" svg:width="0.1839in" svg:height="0.198in" draw:z-index="44"><draw:object xlink:href="./Object 31" xlink:type="simple" xlink:show="embed" xlink:actuate="onLoad"/><draw:image xlink:href="./ObjectReplacements/Object 31" xlink:type="simple" xlink:show="embed" xlink:actuate="onLoad"/></draw:frame>basis vector, I should do these:</text:p>
      <text:p text:style-name="P19"/>
      <table:table table:name="Table3" table:style-name="Table3">
        <table:table-column table:style-name="Table3.A"/>
        <table:table-column table:style-name="Table3.B"/>
        <table:table-header-rows>
          <table:table-row>
            <table:table-cell table:style-name="Table3.A1" office:value-type="string">
              <text:p text:style-name="P3"><draw:frame draw:style-name="fr1" draw:name="Object32" text:anchor-type="as-char" svg:y="-0.1862in" svg:width="1.7835in" svg:height="0.2807in" draw:z-index="37"><draw:object xlink:href="./Object 32" xlink:type="simple" xlink:show="embed" xlink:actuate="onLoad"/><draw:image xlink:href="./ObjectReplacements/Object 32" xlink:type="simple" xlink:show="embed" xlink:actuate="onLoad"/><svg:desc>formula</svg:desc></draw:frame></text:p>
            </table:table-cell>
            <table:table-cell table:style-name="Table3.A1" office:value-type="string">
              <text:p text:style-name="P4">(<text:sequence text:ref-name="refText2" text:name="Text" text:formula="ooow:Text+1" style:num-format="1">3</text:sequence>)</text:p>
            </table:table-cell>
          </table:table-row>
        </table:table-header-rows>
      </table:table>
      <text:p text:style-name="P19"/>
      <text:p text:style-name="Standard"><text:span text:style-name="T18">T</text:span>hey're aligned, this two time-like vectors are aligned so they're all the same. Alice's reference system and Bob's reference system are exactly the same. <text:span text:style-name="T18">N</text:span>ow at some point Bob starts to accelerate, that point is right here where this curve starts to bend and at that point he has his coordinate system is going to be different than hers and it's going to be different by a <text:a xlink:type="simple" xlink:href="https://en.wikipedia.org/wiki/Lorentz_transformation" text:style-name="Internet_20_link" text:visited-style-name="Visited_20_Internet_20_Link">Lorentz transformation</text:a>, because this is a here that Bob has achieved some velocity and when you achieve a velocity in Special relativity your reference frame or the reference frames compared to the lab always changes by a Lorentz transformation and so the way we may treat that is we would write that Lorentz Transformation.</text:p>
      <text:p text:style-name="Standard"/>
      <text:p text:style-name="P20">Lorentz Transformation</text:p>
      <text:p text:style-name="P19"/>
      <text:p text:style-name="P21"><text:span text:style-name="T19">I</text:span>n this circumstance now this guy's got some velocity right he's Bob has <text:span text:style-name="T19">accelerated </text:span>for a period of time and now there's some velocity so the relationship between Bob's new basis vector, I'll call that<draw:frame draw:style-name="fr1" draw:name="Object33" text:anchor-type="as-char" svg:y="-0.1492in" svg:width="0.1654in" svg:height="0.2102in" draw:z-index="47"><draw:object xlink:href="./Object 33" xlink:type="simple" xlink:show="embed" xlink:actuate="onLoad"/><draw:image xlink:href="./ObjectReplacements/Object 33" xlink:type="simple" xlink:show="embed" xlink:actuate="onLoad"/></draw:frame> is equal to some Lorentz transformation, I guess it would be:</text:p>
      <text:p text:style-name="P21"/>
      <table:table table:name="Table4" table:style-name="Table4">
        <table:table-column table:style-name="Table4.A"/>
        <table:table-column table:style-name="Table4.B"/>
        <table:table-header-rows>
          <table:table-row>
            <table:table-cell table:style-name="Table4.A1" office:value-type="string">
              <text:p text:style-name="P3"><draw:frame draw:style-name="fr1" draw:name="Object34" text:anchor-type="as-char" svg:y="-0.2161in" svg:width="0.9571in" svg:height="0.2917in" draw:z-index="40"><draw:object xlink:href="./Object 34" xlink:type="simple" xlink:show="embed" xlink:actuate="onLoad"/><draw:image xlink:href="./ObjectReplacements/Object 34" xlink:type="simple" xlink:show="embed" xlink:actuate="onLoad"/><svg:desc>formula</svg:desc></draw:frame></text:p>
            </table:table-cell>
            <table:table-cell table:style-name="Table4.A1" office:value-type="string">
              <text:p text:style-name="P4">(<text:sequence text:ref-name="refText3" text:name="Text" text:formula="ooow:Text+1" style:num-format="1">4</text:sequence>)</text:p>
            </table:table-cell>
          </table:table-row>
        </table:table-header-rows>
      </table:table>
      <text:p text:style-name="P21"/>
      <text:p text:style-name="P22"><text:span text:style-name="T19">T</text:span>his is a Lorentz transformation that expresses that change. <text:span text:style-name="T19">N</text:span>ow the problem with this is that there's actually a lot of Lorentz transformations that will represent this change because not only because Lorentz transformations don't just represent boosts right, Lorentz transformations represent boosts plus rotations right, so you can have many <text:span text:style-name="T20">different </text:span>Lorentz transformations that will change this time vector, this time-like basis vector, that will also induce some additional rotation right, it's not just going to be the velocity involved it will also be some arbitrary rotation and so you can now imagine, that not only would the time-like basis vector shift<text:span text:style-name="T20">s</text:span> <text:span text:style-name="T20">a</text:span>nd actually what it does is it tilts and rotates but there's some mixture between<draw:frame draw:style-name="fr1" draw:name="Object35" text:anchor-type="as-char" svg:y="-0.1492in" svg:width="0.1618in" svg:height="0.2102in" draw:z-index="49"><draw:object xlink:href="./Object 35" xlink:type="simple" xlink:show="embed" xlink:actuate="onLoad"/><draw:image xlink:href="./ObjectReplacements/Object 35" xlink:type="simple" xlink:show="embed" xlink:actuate="onLoad"/></draw:frame>,<text:span text:style-name="T20"> </text:span><text:span text:style-name="T20"><draw:frame draw:style-name="fr1" draw:name="Object36" text:anchor-type="as-char" svg:y="-0.1492in" svg:width="0.1618in" svg:height="0.2102in" draw:z-index="50"><draw:object xlink:href="./Object 36" xlink:type="simple" xlink:show="embed" xlink:actuate="onLoad"/><draw:image xlink:href="./ObjectReplacements/Object 36" xlink:type="simple" xlink:show="embed" xlink:actuate="onLoad"/><svg:desc>formula</svg:desc></draw:frame></text:span>ends up equaling some, it starts to rotate to<text:span text:style-name="T20">o</text:span> it rotates as well.</text:p>
      <text:p text:style-name="P22"/>
      <text:p text:style-name="P22"><text:span text:style-name="T20">W</text:span>e don't want that, we want to just have the Lorentz transformation that all it does, the only thing that the Lorentz transformation does is it rotates<draw:frame draw:style-name="fr1" draw:name="Object37" text:anchor-type="as-char" svg:y="-0.1492in" svg:width="0.1366in" svg:height="0.2102in" draw:z-index="51"><draw:object xlink:href="./Object 37" xlink:type="simple" xlink:show="embed" xlink:actuate="onLoad"/><draw:image xlink:href="./ObjectReplacements/Object 37" xlink:type="simple" xlink:show="embed" xlink:actuate="onLoad"/></draw:frame>so that<draw:frame draw:style-name="fr1" draw:name="Object38" text:anchor-type="as-char" svg:y="-0.1492in" svg:width="0.1366in" svg:height="0.2102in" draw:z-index="52"><draw:object xlink:href="./Object 38" xlink:type="simple" xlink:show="embed" xlink:actuate="onLoad"/><draw:image xlink:href="./ObjectReplacements/Object 38" xlink:type="simple" xlink:show="embed" xlink:actuate="onLoad"/><svg:desc>formula</svg:desc></draw:frame>is always pointing in the direction of the velocity, the 4-velocity right so when when I draw this velocity here I'm talking, it usually looks like oh it's moving, it's a velocity <text:span text:style-name="T20">is </text:span>in the<draw:frame draw:style-name="fr1" draw:name="Object39" text:anchor-type="as-char" svg:y="-0.1618in" svg:width="0.1807in" svg:height="0.198in" draw:z-index="53"><draw:object xlink:href="./Object 39" xlink:type="simple" xlink:show="embed" xlink:actuate="onLoad"/><draw:image xlink:href="./ObjectReplacements/Object 39" xlink:type="simple" xlink:show="embed" xlink:actuate="onLoad"/></draw:frame>direction and that is what it means in the Special relativity picture but the truth is that the velocity vector is actually off tangential to the world line right so if I blew up the <text:span text:style-name="T20">v</text:span>elocity <text:span text:style-name="T20">v</text:span>ector world line, the velocity vector here is in this direction but here it's in that</text:p>
      <text:p text:style-name="P22">direction and here, it's in this direction.</text:p>
      <text:p text:style-name="P22"/>
      <text:p text:style-name="P23">Velocity Vector</text:p>
      <text:p text:style-name="P22"/>
      <text:p text:style-name="P22"><text:span text:style-name="T21">T</text:span>he velocity vector is always tangent I mean that's the definition of the velocity vector right it's tangent to the world line so what we want for our coordinate system is we want<draw:frame draw:style-name="fr1" draw:name="Object40" text:anchor-type="as-char" svg:y="-0.1492in" svg:width="0.1366in" svg:height="0.2102in" draw:z-index="54"><draw:object xlink:href="./Object 40" xlink:type="simple" xlink:show="embed" xlink:actuate="onLoad"/><draw:image xlink:href="./ObjectReplacements/Object 40" xlink:type="simple" xlink:show="embed" xlink:actuate="onLoad"/></draw:frame>for the coordinate system of Bob has always got to be proportional to Bob's 4-velocity which would b<text:span text:style-name="T21">e</text:span><draw:frame draw:style-name="fr1" draw:name="Object41" text:anchor-type="as-char" svg:y="-0.1492in" svg:width="0.3984in" svg:height="0.1854in" draw:z-index="55"><draw:object xlink:href="./Object 41" xlink:type="simple" xlink:show="embed" xlink:actuate="onLoad"/><draw:image xlink:href="./ObjectReplacements/Object 41" xlink:type="simple" xlink:show="embed" xlink:actuate="onLoad"/></draw:frame>right? <text:span text:style-name="T21">W</text:span>e want<draw:frame draw:style-name="fr1" draw:name="Object42" text:anchor-type="as-char" svg:y="-0.1492in" svg:width="0.1366in" svg:height="0.2102in" draw:z-index="56"><draw:object xlink:href="./Object 42" xlink:type="simple" xlink:show="embed" xlink:actuate="onLoad"/><draw:image xlink:href="./ObjectReplacements/Object 42" xlink:type="simple" xlink:show="embed" xlink:actuate="onLoad"/><svg:desc>formula</svg:desc></draw:frame>to <text:soft-page-break/>always be proportional to the <text:span text:style-name="T21">4-</text:span>velocity and that's another way of saying, that's just the fancy mathematical way of saying that this reference frame is not moving relative to Bob, Bob is fixed in this reference frame right, all of the velocity of this reference frame is wrapped up in the time vector and everything else it's still so this is the definition of a reference frame fixed relative to Bob. <text:span text:style-name="T21">T</text:span>he time-like part is proportional to the 4-velocity so now when you look at that when you think of it in that those terms you say well so what gives?</text:p>
      <text:p text:style-name="P24"/>
      <text:p text:style-name="P25"><draw:frame draw:style-name="fr2" draw:name="Frame2" text:anchor-type="char" svg:width="2.5in" draw:z-index="22"><draw:text-box fo:min-height="2in"><draw:frame draw:style-name="fr3" draw:name="Object44" text:anchor-type="frame" svg:x="0.9618in" svg:y="1.061in" svg:width="0.0917in" svg:height="0.1402in" draw:z-index="39"><draw:object xlink:href="./Object 44" xlink:type="simple" xlink:show="embed" xlink:actuate="onLoad"/><draw:image xlink:href="./ObjectReplacements/Object 44" xlink:type="simple" xlink:show="embed" xlink:actuate="onLoad"/></draw:frame><draw:frame draw:style-name="fr3" draw:name="Object45" text:anchor-type="frame" svg:x="1.161in" svg:y="0.4744in" svg:width="0.1102in" svg:height="0.1402in" draw:z-index="42"><draw:object xlink:href="./Object 45" xlink:type="simple" xlink:show="embed" xlink:actuate="onLoad"/><draw:image xlink:href="./ObjectReplacements/Object 45" xlink:type="simple" xlink:show="embed" xlink:actuate="onLoad"/><svg:desc>formula</svg:desc></draw:frame><draw:frame draw:style-name="fr3" draw:name="Object51" text:anchor-type="frame" svg:x="1.5772in" svg:y="1.1083in" svg:width="0.1228in" svg:height="0.1398in" draw:z-index="48"><draw:object xlink:href="./Object 51" xlink:type="simple" xlink:show="embed" xlink:actuate="onLoad"/><draw:image xlink:href="./ObjectReplacements/Object 51" xlink:type="simple" xlink:show="embed" xlink:actuate="onLoad"/><svg:desc>formula</svg:desc></draw:frame><draw:frame draw:style-name="fr3" draw:name="Object52" text:anchor-type="frame" svg:x="1.95in" svg:y="1.4429in" svg:width="0.1209in" svg:height="0.1398in" draw:z-index="58"><draw:object xlink:href="./Object 52" xlink:type="simple" xlink:show="embed" xlink:actuate="onLoad"/><draw:image xlink:href="./ObjectReplacements/Object 52" xlink:type="simple" xlink:show="embed" xlink:actuate="onLoad"/><svg:desc>formula</svg:desc></draw:frame><text:p text:style-name="Frame_20_contents"><draw:path text:anchor-type="paragraph" draw:z-index="23" draw:name="Bézier curve 2" draw:style-name="gr4" draw:text-style-name="P15" svg:width="1.7528in" svg:height="0.4327in" draw:transform="rotate (1.06203284983855) translate (0.549555845901134in 1.60187260872075in)" svg:viewBox="0 0 4453 1100" svg:d="M0 1084c235 73 397-121 583-208 184-87 356-199 533-297 188-105 404-145 612-156 220-11 441-31 652-83 206-51 399-166 623-137 241 31 489 65 733 58 209-7 421-72 592-191l125-70"><text:p/></draw:path><draw:line text:anchor-type="paragraph" draw:z-index="24" draw:name="Line 4" draw:style-name="gr5" draw:text-style-name="P15" svg:x1="0.9701in" svg:y1="1.2264in" svg:x2="1.0535in" svg:y2="0.922in"><text:p/></draw:line><draw:line text:anchor-type="paragraph" draw:z-index="25" draw:name="Line 6" draw:style-name="gr5" draw:text-style-name="P15" svg:x1="1.1665in" svg:y1="0.6587in" svg:x2="1.2681in" svg:y2="0.4016in"><text:p/></draw:line><draw:line text:anchor-type="paragraph" draw:z-index="26" draw:name="Line 7" draw:style-name="gr5" draw:text-style-name="P15" svg:x1="1.3709in" svg:y1="0.3402in" svg:x2="1.4701in" svg:y2="0.0827in"><text:p/></draw:line><draw:line text:anchor-type="paragraph" draw:z-index="45" draw:name="Horizontal line 1" draw:style-name="gr6" draw:text-style-name="P15" svg:x1="1.5638in" svg:y1="1.4453in" svg:x2="1.8984in" svg:y2="1.4453in"><text:p/></draw:line><draw:line text:anchor-type="paragraph" draw:z-index="46" draw:name="Line 8" draw:style-name="gr6" draw:text-style-name="P15" svg:x1="1.5634in" svg:y1="1.4453in" svg:x2="1.5634in" svg:y2="1.1925in"><text:p/></draw:line></text:p></draw:text-box></draw:frame><text:span text:style-name="T21">L</text:span>et me draw this a little bit cleaner so here's a slightly cleaner picture of this when Bob is motionless<draw:frame draw:style-name="fr1" draw:name="Object46" text:anchor-type="as-char" svg:y="-0.1492in" svg:width="0.1366in" svg:height="0.2102in" draw:z-index="60"><draw:object xlink:href="./Object 46" xlink:type="simple" xlink:show="embed" xlink:actuate="onLoad"/><draw:image xlink:href="./ObjectReplacements/Object 46" xlink:type="simple" xlink:show="embed" xlink:actuate="onLoad"/><svg:desc>formula</svg:desc></draw:frame>and the world line, well<draw:frame draw:style-name="fr1" draw:name="Object47" text:anchor-type="as-char" svg:y="-0.1492in" svg:width="0.1366in" svg:height="0.2102in" draw:z-index="61"><draw:object xlink:href="./Object 47" xlink:type="simple" xlink:show="embed" xlink:actuate="onLoad"/><draw:image xlink:href="./ObjectReplacements/Object 47" xlink:type="simple" xlink:show="embed" xlink:actuate="onLoad"/><svg:desc>formula</svg:desc></draw:frame>is always tangent to the world line so when he's motionless <draw:frame draw:style-name="fr1" draw:name="Object43" text:anchor-type="as-char" svg:y="-0.1492in" svg:width="0.1366in" svg:height="0.2102in" draw:z-index="57"><draw:object xlink:href="./Object 43" xlink:type="simple" xlink:show="embed" xlink:actuate="onLoad"/><draw:image xlink:href="./ObjectReplacements/Object 43" xlink:type="simple" xlink:show="embed" xlink:actuate="onLoad"/><svg:desc>formula</svg:desc></draw:frame>in the world line is vertical our picture has<draw:frame draw:style-name="fr1" draw:name="Object48" text:anchor-type="as-char" svg:y="-0.1492in" svg:width="0.1366in" svg:height="0.2102in" draw:z-index="62"><draw:object xlink:href="./Object 48" xlink:type="simple" xlink:show="embed" xlink:actuate="onLoad"/><draw:image xlink:href="./ObjectReplacements/Object 48" xlink:type="simple" xlink:show="embed" xlink:actuate="onLoad"/><svg:desc>formula</svg:desc></draw:frame>being vertical. <text:span text:style-name="T22">There </text:span>goes a period of brief acceleration and then the world line is now moving off, sloped off to the right not 45<text:span text:style-name="T23">º </text:span>because that would violate the speed of light but it's enough now that the velocity vector has now tilted in space-time right, remember this is all space-time so we have<draw:frame draw:style-name="fr1" draw:name="Object49" text:anchor-type="as-char" svg:y="-0.1618in" svg:width="0.1839in" svg:height="0.198in" draw:z-index="63"><draw:object xlink:href="./Object 49" xlink:type="simple" xlink:show="embed" xlink:actuate="onLoad"/><draw:image xlink:href="./ObjectReplacements/Object 49" xlink:type="simple" xlink:show="embed" xlink:actuate="onLoad"/></draw:frame>going this way and we have<draw:frame draw:style-name="fr1" draw:name="Object50" text:anchor-type="as-char" svg:y="-0.1618in" svg:width="0.1807in" svg:height="0.198in" draw:z-index="64"><draw:object xlink:href="./Object 50" xlink:type="simple" xlink:show="embed" xlink:actuate="onLoad"/><draw:image xlink:href="./ObjectReplacements/Object 50" xlink:type="simple" xlink:show="embed" xlink:actuate="onLoad"/><svg:desc>formula</svg:desc></draw:frame>going that way.</text:p>
      <text:p text:style-name="P25"/>
      <text:p text:style-name="P25"><text:span text:style-name="T24">O</text:span>nce it's tilted, we want his lab frame, we were interested in the frame that such that the basis vector is exactly aligned with the velocity vector and that's what I have here, this is to show you that this basis vector is now tangent to the velocity vector and what's the velocity vector well I'm sorry the basis vector is parallel to the velocity vector which is tangent to the world line so you're supposed to think of this as some <text:span text:style-name="T25">tangent </text:span>here, maybe if I draw a little dotted line here and a dotted line there and you see that that's tangent right? <text:span text:style-name="T25">O</text:span>bviously the Lorentz transformation we're interested in is a rotation that rotates<draw:frame draw:style-name="fr1" draw:name="Object53" text:anchor-type="as-char" svg:y="-0.1492in" svg:width="0.1366in" svg:height="0.2102in" draw:z-index="65"><draw:object xlink:href="./Object 53" xlink:type="simple" xlink:show="embed" xlink:actuate="onLoad"/><draw:image xlink:href="./ObjectReplacements/Object 53" xlink:type="simple" xlink:show="embed" xlink:actuate="onLoad"/><svg:desc>formula</svg:desc></draw:frame><text:span text:style-name="T25">to</text:span><text:span text:style-name="T25"><draw:frame draw:style-name="fr1" draw:name="Object54" text:anchor-type="as-char" svg:y="-0.1492in" svg:width="0.1654in" svg:height="0.2102in" draw:z-index="66"><draw:object xlink:href="./Object 54" xlink:type="simple" xlink:show="embed" xlink:actuate="onLoad"/><draw:image xlink:href="./ObjectReplacements/Object 54" xlink:type="simple" xlink:show="embed" xlink:actuate="onLoad"/><svg:desc>formula</svg:desc></draw:frame></text:span><text:span text:style-name="T25">. N</text:span>ow everything's normalized right, because we do have a metric, this flat space-time as a metric right, we just usually call it<draw:frame draw:style-name="fr1" draw:name="Object55" text:anchor-type="as-char" svg:y="-0.0846in" svg:width="0.3154in" svg:height="0.1346in" draw:z-index="67"><draw:object xlink:href="./Object 55" xlink:type="simple" xlink:show="embed" xlink:actuate="onLoad"/><draw:image xlink:href="./ObjectReplacements/Object 55" xlink:type="simple" xlink:show="embed" xlink:actuate="onLoad"/></draw:frame>right, it has a metric so everything is orthogonal and everything can be measured therefore everything can be normalized so we're assuming we have normalized basis vectors and we're interested in the Lorentz transformation that rotates<draw:frame draw:style-name="fr1" draw:name="Object56" text:anchor-type="as-char" svg:y="-0.1492in" svg:width="0.1366in" svg:height="0.2102in" draw:z-index="68"><draw:object xlink:href="./Object 56" xlink:type="simple" xlink:show="embed" xlink:actuate="onLoad"/><draw:image xlink:href="./ObjectReplacements/Object 56" xlink:type="simple" xlink:show="embed" xlink:actuate="onLoad"/><svg:desc>formula</svg:desc></draw:frame>to<draw:frame draw:style-name="fr1" draw:name="Object57" text:anchor-type="as-char" svg:y="-0.1492in" svg:width="0.1654in" svg:height="0.2102in" draw:z-index="69"><draw:object xlink:href="./Object 57" xlink:type="simple" xlink:show="embed" xlink:actuate="onLoad"/><draw:image xlink:href="./ObjectReplacements/Object 57" xlink:type="simple" xlink:show="embed" xlink:actuate="onLoad"/><svg:desc>formula</svg:desc></draw:frame>.</text:p>
      <text:p text:style-name="P26"/>
      <text:p text:style-name="P27"><text:span text:style-name="T26">N</text:span>ow to think about a rotation of a vector in four-dimensional space-time is actually something that we have to re<text:span text:style-name="T26">write </text:span>our brains to get around because what we usually say is, I've got some body let's let me just draw some body in blue and this body whatever it is we're going to rotate it so I usually think of, if you're an engineer or as a physicist that's only studied the elementary <text:span text:style-name="T26">Physics, </text:span>you think of some vector and then you think of some angular velocity and you might call that vector or the angular velocity vector<draw:frame draw:style-name="fr1" draw:name="Object58" text:anchor-type="as-char" svg:y="-0.0862in" svg:width="0.1457in" svg:height="0.0972in" draw:z-index="70"><draw:object xlink:href="./Object 58" xlink:type="simple" xlink:show="embed" xlink:actuate="onLoad"/><draw:image xlink:href="./ObjectReplacements/Object 58" xlink:type="simple" xlink:show="embed" xlink:actuate="onLoad"/></draw:frame>and<draw:frame draw:style-name="fr1" draw:name="Object59" text:anchor-type="as-char" svg:y="-0.0862in" svg:width="0.1457in" svg:height="0.0972in" draw:z-index="71"><draw:object xlink:href="./Object 59" xlink:type="simple" xlink:show="embed" xlink:actuate="onLoad"/><draw:image xlink:href="./ObjectReplacements/Object 59" xlink:type="simple" xlink:show="embed" xlink:actuate="onLoad"/><svg:desc>formula</svg:desc></draw:frame>points in a direction that's perpendicular to the plane of rotation so normally we think of the vector the angular velocity is perpendicular to the plane of rotation but we always fixate on this angular velocity vector and then we understand how something might rotate around that axis so we're thinking of rotation around an axis and it's also interpreted as <text:span text:style-name="T26">a</text:span> rotation around a plane of rotation and there's going to be some basis system, I guess it would be<draw:frame draw:style-name="fr1" draw:name="Object60" text:anchor-type="as-char" svg:y="-0.1752in" svg:width="0.3953in" svg:height="0.211in" draw:z-index="72"><draw:object xlink:href="./Object 60" xlink:type="simple" xlink:show="embed" xlink:actuate="onLoad"/><draw:image xlink:href="./ObjectReplacements/Object 60" xlink:type="simple" xlink:show="embed" xlink:actuate="onLoad"/></draw:frame>, those are the basis vectors and once you define<draw:frame draw:style-name="fr1" draw:name="Object61" text:anchor-type="as-char" svg:y="-0.0862in" svg:width="0.1457in" svg:height="0.0972in" draw:z-index="73"><draw:object xlink:href="./Object 61" xlink:type="simple" xlink:show="embed" xlink:actuate="onLoad"/><draw:image xlink:href="./ObjectReplacements/Object 61" xlink:type="simple" xlink:show="embed" xlink:actuate="onLoad"/><svg:desc>formula</svg:desc></draw:frame>in terms of<draw:frame draw:style-name="fr1" draw:name="Object62" text:anchor-type="as-char" svg:y="-0.1752in" svg:width="0.3953in" svg:height="0.211in" draw:z-index="74"><draw:object xlink:href="./Object 62" xlink:type="simple" xlink:show="embed" xlink:actuate="onLoad"/><draw:image xlink:href="./ObjectReplacements/Object 62" xlink:type="simple" xlink:show="embed" xlink:actuate="onLoad"/><svg:desc>formula</svg:desc></draw:frame>, you decompose it in terms of the basis, you can find two vectors that define the plane of rotation which would be the plane completely orthogonal to<draw:frame draw:style-name="fr1" draw:name="Object63" text:anchor-type="as-char" svg:y="-0.0862in" svg:width="0.1457in" svg:height="0.0972in" draw:z-index="75"><draw:object xlink:href="./Object 63" xlink:type="simple" xlink:show="embed" xlink:actuate="onLoad"/><draw:image xlink:href="./ObjectReplacements/Object 63" xlink:type="simple" xlink:show="embed" xlink:actuate="onLoad"/><svg:desc>formula</svg:desc></draw:frame>.</text:p>
      <text:p text:style-name="P27"/>
      <text:p text:style-name="P1">Rotation in 3 dimensions</text:p>
      <text:p text:style-name="P27"/>
      <text:p text:style-name="P27"><text:span text:style-name="T26">T</text:span>his is just really routine stuff that we get very used to when we try to understand rotations, the problem is that the relationship between a vector like this and a plane like this that can be defined unambiguously orthogonal to each other only exists in three dimensions, you cannot you cannot elevate that thinking into four dimensions or five dimensions or any other number of dimensions, I think there's <text:soft-page-break/>a couple other examples of dimensions where you can do that but it's not relevant to any work and you might as well just presume that it can only be done in three dimensions and therefore when we think of a rotation of this vector here in four dimensional space, because that's what's happening we're taking this basis factor this the time-like basis vector presuming that the other three basis vectors are orthogonal to the time-like basis vectors ergo that means they are by definition space-like so the three other spaces basis factors here<draw:frame draw:style-name="fr1" draw:name="Object64" text:anchor-type="as-char" svg:y="-0.1492in" svg:width="0.561in" svg:height="0.2102in" draw:z-index="76"><draw:object xlink:href="./Object 64" xlink:type="simple" xlink:show="embed" xlink:actuate="onLoad"/><draw:image xlink:href="./ObjectReplacements/Object 64" xlink:type="simple" xlink:show="embed" xlink:actuate="onLoad"/></draw:frame>, they are definitely space-like because there are <text:span text:style-name="T26">orthogonal </text:span>to this one<draw:frame draw:style-name="fr1" draw:name="Object65" text:anchor-type="as-char" svg:y="-0.1492in" svg:width="0.1366in" svg:height="0.2102in" draw:z-index="77"><draw:object xlink:href="./Object 65" xlink:type="simple" xlink:show="embed" xlink:actuate="onLoad"/><draw:image xlink:href="./ObjectReplacements/Object 65" xlink:type="simple" xlink:show="embed" xlink:actuate="onLoad"/><svg:desc>formula</svg:desc></draw:frame>and this one's totally time-like by definition so the point is rotating this vector from this position to this position<draw:frame draw:style-name="fr1" draw:name="Object66" text:anchor-type="as-char" svg:y="-0.1492in" svg:width="0.1654in" svg:height="0.2102in" draw:z-index="78"><draw:object xlink:href="./Object 66" xlink:type="simple" xlink:show="embed" xlink:actuate="onLoad"/><draw:image xlink:href="./ObjectReplacements/Object 66" xlink:type="simple" xlink:show="embed" xlink:actuate="onLoad"/><svg:desc>formula</svg:desc></draw:frame>in four-dimensional space, you can't think of a single axis that you can rotate around to do that, it doesn't exist the number of these vectors and the number of these planes is not the same except coincidentally in 3<text:span text:style-name="T26">D. I</text:span>f you want a more deeper analysis of that, you go back to the what is a tensor series and in some of the later lectures I talk about this in depth where what's really going on here is this, if we call this a vector and these guys <text:span text:style-name="T26">co-</text:span>vectors, there's different spaces, different exterior power spaces that have different dimensionalities that only seem to equal in the case of 3<text:span text:style-name="T26">D.</text:span></text:p>
      <text:p text:style-name="P28"/>
      <text:p text:style-name="P29">I don't want to go into it now but suffice to say you've got to get away from thinking about rotating around a vector however, you can always think about rotating in a plane right a plane of rotation is the fundamental way of thinking about rotations. <text:span text:style-name="T27">I</text:span>f you can define a plane in any dimension, you can always think about rotating in that plane so in this case we need to be able to think of a plane of rotation what's the plane that<draw:frame draw:style-name="fr1" draw:name="Object67" text:anchor-type="as-char" svg:y="-0.1492in" svg:width="0.1366in" svg:height="0.2102in" draw:z-index="79"><draw:object xlink:href="./Object 67" xlink:type="simple" xlink:show="embed" xlink:actuate="onLoad"/><draw:image xlink:href="./ObjectReplacements/Object 67" xlink:type="simple" xlink:show="embed" xlink:actuate="onLoad"/><svg:desc>formula</svg:desc></draw:frame>is going to be rotating in to move from this orientation to this orientation<draw:frame draw:style-name="fr1" draw:name="Object68" text:anchor-type="as-char" svg:y="-0.1492in" svg:width="0.1654in" svg:height="0.2102in" draw:z-index="80"><draw:object xlink:href="./Object 68" xlink:type="simple" xlink:show="embed" xlink:actuate="onLoad"/><draw:image xlink:href="./ObjectReplacements/Object 68" xlink:type="simple" xlink:show="embed" xlink:actuate="onLoad"/><svg:desc>formula</svg:desc></draw:frame>and when I talk about these two different orientations, I'm talking about it relative to this lab frame right should I always erase when I don't mean to what, I need to point I'm talking about the rotation relative to the lab frame because all of these vectors for right now are going to be defined in terms of the lab frame so<draw:frame draw:style-name="fr1" draw:name="Object69" text:anchor-type="as-char" svg:y="-0.1492in" svg:width="0.1366in" svg:height="0.2102in" draw:z-index="81"><draw:object xlink:href="./Object 69" xlink:type="simple" xlink:show="embed" xlink:actuate="onLoad"/><draw:image xlink:href="./ObjectReplacements/Object 69" xlink:type="simple" xlink:show="embed" xlink:actuate="onLoad"/><svg:desc>formula</svg:desc></draw:frame>is going to equal yeah<draw:frame draw:style-name="fr1" draw:name="Object70" text:anchor-type="as-char" svg:y="-0.1492in" svg:width="0.1366in" svg:height="0.2102in" draw:z-index="82"><draw:object xlink:href="./Object 70" xlink:type="simple" xlink:show="embed" xlink:actuate="onLoad"/><draw:image xlink:href="./ObjectReplacements/Object 70" xlink:type="simple" xlink:show="embed" xlink:actuate="onLoad"/><svg:desc>formula</svg:desc></draw:frame>which is the time-like basis vector of Bob is going to be defined analysis universal frame which is allowable in Special relativity to be something like, let's see something like what would it would be:</text:p>
      <text:p text:style-name="P29"/>
      <table:table table:name="Table5" table:style-name="Table5">
        <table:table-column table:style-name="Table5.A"/>
        <table:table-column table:style-name="Table5.B"/>
        <table:table-header-rows>
          <table:table-row>
            <table:table-cell table:style-name="Table5.A1" office:value-type="string">
              <text:p text:style-name="P3"><draw:frame draw:style-name="fr1" draw:name="Object71" text:anchor-type="as-char" svg:y="-0.2161in" svg:width="2.5366in" svg:height="0.2917in" draw:z-index="83"><draw:object xlink:href="./Object 71" xlink:type="simple" xlink:show="embed" xlink:actuate="onLoad"/><draw:image xlink:href="./ObjectReplacements/Object 71" xlink:type="simple" xlink:show="embed" xlink:actuate="onLoad"/><svg:desc>formula</svg:desc></draw:frame></text:p>
            </table:table-cell>
            <table:table-cell table:style-name="Table5.A1" office:value-type="string">
              <text:p text:style-name="P4">(<text:sequence text:ref-name="refText4" text:name="Text" text:formula="ooow:Text+1" style:num-format="1">5</text:sequence>)</text:p>
            </table:table-cell>
          </table:table-row>
        </table:table-header-rows>
      </table:table>
      <text:p text:style-name="P29"/>
      <text:p text:style-name="P29"><text:span text:style-name="T27">W</text:span>e know that in the case where Bob is stationary in Alice's frame which is exactly this area right here, this just equals<draw:frame draw:style-name="fr1" draw:name="Object72" text:anchor-type="as-char" svg:y="-0.1252in" svg:width="0.1472in" svg:height="0.1862in" draw:z-index="84"><draw:object xlink:href="./Object 72" xlink:type="simple" xlink:show="embed" xlink:actuate="onLoad"/><draw:image xlink:href="./ObjectReplacements/Object 72" xlink:type="simple" xlink:show="embed" xlink:actuate="onLoad"/></draw:frame>, all the coefficients are 0 or 1 and then<draw:frame draw:style-name="fr1" draw:name="Object73" text:anchor-type="as-char" svg:y="-0.1492in" svg:width="0.1654in" svg:height="0.2102in" draw:z-index="85"><draw:object xlink:href="./Object 73" xlink:type="simple" xlink:show="embed" xlink:actuate="onLoad"/><draw:image xlink:href="./ObjectReplacements/Object 73" xlink:type="simple" xlink:show="embed" xlink:actuate="onLoad"/><svg:desc>formula</svg:desc></draw:frame>is just some other set of numbers:</text:p>
      <text:p text:style-name="P29"/>
      <table:table table:name="Table6" table:style-name="Table6">
        <table:table-column table:style-name="Table6.A"/>
        <table:table-column table:style-name="Table6.B"/>
        <table:table-header-rows>
          <table:table-row>
            <table:table-cell table:style-name="Table6.A1" office:value-type="string">
              <text:p text:style-name="P3"><draw:frame draw:style-name="fr1" draw:name="Object74" text:anchor-type="as-char" svg:y="-0.2161in" svg:width="3.2665in" svg:height="0.2917in" draw:z-index="86"><draw:object xlink:href="./Object 74" xlink:type="simple" xlink:show="embed" xlink:actuate="onLoad"/><draw:image xlink:href="./ObjectReplacements/Object 74" xlink:type="simple" xlink:show="embed" xlink:actuate="onLoad"/><svg:desc>formula</svg:desc></draw:frame></text:p>
            </table:table-cell>
            <table:table-cell table:style-name="Table6.A1" office:value-type="string">
              <text:p text:style-name="P4">(<text:sequence text:ref-name="refText5" text:name="Text" text:formula="ooow:Text+1" style:num-format="1">6</text:sequence>)</text:p>
            </table:table-cell>
          </table:table-row>
        </table:table-header-rows>
      </table:table>
      <text:p text:style-name="P29"/>
      <text:p text:style-name="P1">Basis vectors</text:p>
      <text:p text:style-name="P29"/>
      <text:p text:style-name="P30"><text:span text:style-name="T27">N</text:span>otice that I could write that as write that this way<draw:frame draw:style-name="fr1" draw:name="Object75" text:anchor-type="as-char" svg:y="-0.1264in" svg:width="0.4118in" svg:height="0.1874in" draw:z-index="87"><draw:object xlink:href="./Object 75" xlink:type="simple" xlink:show="embed" xlink:actuate="onLoad"/><draw:image xlink:href="./ObjectReplacements/Object 75" xlink:type="simple" xlink:show="embed" xlink:actuate="onLoad"/></draw:frame>where this expression<draw:frame draw:style-name="fr1" draw:name="Object76" text:anchor-type="as-char" svg:y="-0.1264in" svg:width="0.2209in" svg:height="0.1874in" draw:z-index="88"><draw:object xlink:href="./Object 76" xlink:type="simple" xlink:show="embed" xlink:actuate="onLoad"/><draw:image xlink:href="./ObjectReplacements/Object 76" xlink:type="simple" xlink:show="embed" xlink:actuate="onLoad"/><svg:desc>formula</svg:desc></draw:frame><text:span text:style-name="T28">where</text:span><text:span text:style-name="T28"><draw:frame draw:style-name="fr1" draw:name="Object77" text:anchor-type="as-char" svg:y="-0.1492in" svg:width="0.1354in" svg:height="0.1854in" draw:z-index="89"><draw:object xlink:href="./Object 77" xlink:type="simple" xlink:show="embed" xlink:actuate="onLoad"/><draw:image xlink:href="./ObjectReplacements/Object 77" xlink:type="simple" xlink:show="embed" xlink:actuate="onLoad"/></draw:frame></text:span>is not an index in this expression, the index is<draw:frame draw:style-name="fr1" draw:name="Object78" text:anchor-type="as-char" svg:y="-0.0835in" svg:width="0.1335in" svg:height="0.1264in" draw:z-index="90"><draw:object xlink:href="./Object 78" xlink:type="simple" xlink:show="embed" xlink:actuate="onLoad"/><draw:image xlink:href="./ObjectReplacements/Object 78" xlink:type="simple" xlink:show="embed" xlink:actuate="onLoad"/></draw:frame>, this<draw:frame draw:style-name="fr1" draw:name="Object79" text:anchor-type="as-char" svg:y="-0.1492in" svg:width="0.1354in" svg:height="0.1854in" draw:z-index="91"><draw:object xlink:href="./Object 79" xlink:type="simple" xlink:show="embed" xlink:actuate="onLoad"/><draw:image xlink:href="./ObjectReplacements/Object 79" xlink:type="simple" xlink:show="embed" xlink:actuate="onLoad"/><svg:desc>formula</svg:desc></draw:frame>is just naming the vector, this is the name of a vector<draw:frame draw:style-name="fr1" draw:name="Object80" text:anchor-type="as-char" svg:y="-0.1492in" svg:width="0.1366in" svg:height="0.2102in" draw:z-index="92"><draw:object xlink:href="./Object 80" xlink:type="simple" xlink:show="embed" xlink:actuate="onLoad"/><draw:image xlink:href="./ObjectReplacements/Object 80" xlink:type="simple" xlink:show="embed" xlink:actuate="onLoad"/></draw:frame>is the name of the basis vector that points in the time-like direction or the <text:span text:style-name="T28">4-</text:span>velocity direction of Bob and<draw:frame draw:style-name="fr1" draw:name="Object81" text:anchor-type="as-char" svg:y="-0.1492in" svg:width="0.1366in" svg:height="0.2102in" draw:z-index="93"><draw:object xlink:href="./Object 81" xlink:type="simple" xlink:show="embed" xlink:actuate="onLoad"/><draw:image xlink:href="./ObjectReplacements/Object 81" xlink:type="simple" xlink:show="embed" xlink:actuate="onLoad"/><svg:desc>formula</svg:desc></draw:frame>, there's four of those different vectors<draw:frame draw:style-name="fr1" draw:name="Object82" text:anchor-type="as-char" svg:y="-0.1618in" svg:width="0.7827in" svg:height="0.2228in" draw:z-index="94"><draw:object xlink:href="./Object 82" xlink:type="simple" xlink:show="embed" xlink:actuate="onLoad"/><draw:image xlink:href="./ObjectReplacements/Object 82" xlink:type="simple" xlink:show="embed" xlink:actuate="onLoad"/><svg:desc>formula</svg:desc></draw:frame>and they are themselves vectors that have to be expressed in terms of a basis and the basis we're using is Alice's basis in this case so when I write<draw:frame draw:style-name="fr1" draw:name="Object83" text:anchor-type="as-char" svg:y="-0.1492in" svg:width="0.1654in" svg:height="0.2102in" draw:z-index="95"><draw:object xlink:href="./Object 83" xlink:type="simple" xlink:show="embed" xlink:actuate="onLoad"/><draw:image xlink:href="./ObjectReplacements/Object 83" xlink:type="simple" xlink:show="embed" xlink:actuate="onLoad"/></draw:frame> that's another vector, now it happens to be Bob's basis vectors so in his world he'll end up calling that something like<draw:frame draw:style-name="fr1" draw:name="Object84" text:anchor-type="as-char" svg:y="-0.1618in" svg:width="0.1638in" svg:height="0.2228in" draw:z-index="96"><draw:object xlink:href="./Object 84" xlink:type="simple" xlink:show="embed" xlink:actuate="onLoad"/><draw:image xlink:href="./ObjectReplacements/Object 84" xlink:type="simple" xlink:show="embed" xlink:actuate="onLoad"/></draw:frame>, this will be<draw:frame draw:style-name="fr1" draw:name="Object85" text:anchor-type="as-char" svg:y="-0.1252in" svg:width="0.1472in" svg:height="0.1862in" draw:z-index="97"><draw:object xlink:href="./Object 85" xlink:type="simple" xlink:show="embed" xlink:actuate="onLoad"/><draw:image xlink:href="./ObjectReplacements/Object 85" xlink:type="simple" xlink:show="embed" xlink:actuate="onLoad"/></draw:frame>in Bob's frame, <text:span text:style-name="T28">i</text:span>n principle if he was to do experiments based on it. <text:span text:style-name="T28">A</text:span>nyway the point is that we need to understand the plane of rotation that defines the movement of this time-like basis vector for Bob and that plane of rotation well, it certainly is a plane that contains<draw:frame draw:style-name="fr1" draw:name="Object86" text:anchor-type="as-char" svg:y="-0.1492in" svg:width="0.1366in" svg:height="0.2102in" draw:z-index="98"><draw:object xlink:href="./Object 86" xlink:type="simple" xlink:show="embed" xlink:actuate="onLoad"/><draw:image xlink:href="./ObjectReplacements/Object 86" xlink:type="simple" xlink:show="embed" xlink:actuate="onLoad"/><svg:desc>formula</svg:desc></draw:frame>, we don't want to change the length or size of<draw:frame draw:style-name="fr1" draw:name="Object87" text:anchor-type="as-char" svg:y="-0.1492in" svg:width="0.1366in" svg:height="0.2102in" draw:z-index="99"><draw:object xlink:href="./Object 87" xlink:type="simple" xlink:show="embed" xlink:actuate="onLoad"/><draw:image xlink:href="./ObjectReplacements/Object 87" xlink:type="simple" xlink:show="embed" xlink:actuate="onLoad"/><svg:desc>formula</svg:desc></draw:frame>so whatever that plane is, it's actually going to contain<draw:frame draw:style-name="fr1" draw:name="Object88" text:anchor-type="as-char" svg:y="-0.1492in" svg:width="0.1366in" svg:height="0.2102in" draw:z-index="100"><draw:object xlink:href="./Object 88" xlink:type="simple" xlink:show="embed" xlink:actuate="onLoad"/><draw:image xlink:href="./ObjectReplacements/Object 88" xlink:type="simple" xlink:show="embed" xlink:actuate="onLoad"/><svg:desc>formula</svg:desc></draw:frame><text:soft-page-break/>which we would think about in terms of, if we had a plane and there was a vector in the plane and we want to rotate that vector in the plane, we want the plane that and we don't want the vector to change size, the plane will have to contain the vector so to define this plane we were halfway there, we need two vectors to define a plane but we've got one, the point is is what's the other vector that's lying in the same plane that will unambiguously <text:span text:style-name="T29">define </text:span>this plane as opposed to say there's the same vector or say this plane right which might be a little more vertical through it or something like that right.</text:p>
      <text:p text:style-name="P31"/>
      <text:p text:style-name="P32"><text:span text:style-name="T29">W</text:span>hat's the second vector that is unambiguously defined by this world line I'll let you think about this for a second maybe you want to pause the video and think about it this world line is clearly defined by its tangent vector right but that doesn't unambiguously define a plane right it just defines a single vector there's an infinite number of planes that contain<draw:frame draw:style-name="fr1" draw:name="Object89" text:anchor-type="as-char" svg:y="-0.1492in" svg:width="0.1366in" svg:height="0.2102in" draw:z-index="101"><draw:object xlink:href="./Object 89" xlink:type="simple" xlink:show="embed" xlink:actuate="onLoad"/><draw:image xlink:href="./ObjectReplacements/Object 89" xlink:type="simple" xlink:show="embed" xlink:actuate="onLoad"/><svg:desc>formula</svg:desc></draw:frame>and I could rotate through all of them but I only want to rotate through one of them and that one will give us this new vector here what is the other vector that's unambiguously defined by this world line that I can use to define the plane of rotation and the answer is it's the acceleration vector right it's the acceleration vector, <text:span text:style-name="T30">t</text:span>he <text:span text:style-name="T30">4-a</text:span>cceleration<draw:frame draw:style-name="fr1" draw:name="Object90" text:anchor-type="as-char" svg:y="-0.1492in" svg:width="0.1701in" svg:height="0.1854in" draw:z-index="102"><draw:object xlink:href="./Object 90" xlink:type="simple" xlink:show="embed" xlink:actuate="onLoad"/><draw:image xlink:href="./ObjectReplacements/Object 90" xlink:type="simple" xlink:show="embed" xlink:actuate="onLoad"/><svg:desc>formula</svg:desc></draw:frame>and the <text:span text:style-name="T30">4-</text:span>acceleration is always unambiguously defined by the rule that the <text:span text:style-name="T30">4-</text:span>velocity dotted <text:span text:style-name="T30">with</text:span> the</text:p>
      <text:p text:style-name="P32"><text:span text:style-name="T30">4-</text:span>acceleration, always equals zero right:</text:p>
      <text:p text:style-name="P33"/>
      <table:table table:name="Table7" table:style-name="Table7">
        <table:table-column table:style-name="Table7.A"/>
        <table:table-column table:style-name="Table7.B"/>
        <table:table-header-rows>
          <table:table-row>
            <table:table-cell table:style-name="Table7.A1" office:value-type="string">
              <text:p text:style-name="P3"><draw:frame draw:style-name="fr1" draw:name="Object91" text:anchor-type="as-char" svg:y="-0.2118in" svg:width="0.6283in" svg:height="0.2571in" draw:z-index="103"><draw:object xlink:href="./Object 91" xlink:type="simple" xlink:show="embed" xlink:actuate="onLoad"/><draw:image xlink:href="./ObjectReplacements/Object 91" xlink:type="simple" xlink:show="embed" xlink:actuate="onLoad"/><svg:desc>formula</svg:desc></draw:frame></text:p>
            </table:table-cell>
            <table:table-cell table:style-name="Table7.A1" office:value-type="string">
              <text:p text:style-name="P4">(<text:sequence text:ref-name="refText6" text:name="Text" text:formula="ooow:Text+1" style:num-format="1">7</text:sequence>)</text:p>
            </table:table-cell>
          </table:table-row>
        </table:table-header-rows>
      </table:table>
      <text:p text:style-name="P32"/>
      <text:p text:style-name="Standard"><text:span text:style-name="T30">I</text:span>n Special relativity, this is such a critical point to understand, the <text:span text:style-name="T30">4-</text:span>velocity of anything at any time in any place dotted into the <text:span text:style-name="T30">4-</text:span>acceleration of that object is always going to be zero and the reason this is the case is that the magnitude of the 4-velocity of anything any time at any place is always equal to the speed of light which in our situation is <text:span text:style-name="T30">1.</text:span> <text:span text:style-name="T30">T</text:span>he magnitude of any object, any energy anything in the</text:p>
      <text:p text:style-name="P32">entire universe, the magnitude of its <text:span text:style-name="T30">4-</text:span>velocity is always equal to <text:span text:style-name="T30">1</text:span> and yet things do accelerate right, they do accelerate but they accelerate in such a way that the magnitude of the <text:span text:style-name="T30">4-</text:span>velocity never changes</text:p>
      <text:p text:style-name="Standard">ergo all <text:span text:style-name="T30">4-</text:span>accelerations must obey this principle right here that the <text:span text:style-name="T30">4-</text:span>acceleration dotted into the <text:span text:style-name="T30">4-velocity</text:span> is equal to zero, that means the <text:span text:style-name="T30">4-</text:span>acceleration can never be and it can never have any component in the direction of the 4-velocity and of course that makes sense so imagine you're in Bob's frame right, you're sitting in Bob's frame and you're proceeding along in space-time with a 4-velocity that is you erect a frame where the<draw:frame draw:style-name="fr1" draw:name="Object92" text:anchor-type="as-char" svg:y="-0.1492in" svg:width="0.1366in" svg:height="0.2102in" draw:z-index="104"><draw:object xlink:href="./Object 92" xlink:type="simple" xlink:show="embed" xlink:actuate="onLoad"/><draw:image xlink:href="./ObjectReplacements/Object 92" xlink:type="simple" xlink:show="embed" xlink:actuate="onLoad"/><svg:desc>formula</svg:desc></draw:frame>is in your time direction so it's basically ticking off units of a clock right in units of meters in our example right if you're for acceleration had a component along</text:p>
      <text:p text:style-name="Standard">that direction then all of a sudden you would find yourself moving quicker through time you could <text:s/>build a</text:p>
      <text:p text:style-name="Standard">time machine you could move quicker or slower through time you could accelerate and turn your time vector into the</text:p>
      <text:p text:style-name="Standard">opposite direction right and we can't do that right we cannot change our rate in</text:p>
      <text:p text:style-name="Standard">our laboratory of going through time right obviously the Lorentz transformation makes clocks tick at</text:p>
      <text:p text:style-name="Standard">different rates but if this were possible your own experience of time</text:p>
      <text:p text:style-name="Standard">would suddenly start to change and that's crazy well it's also just not the</text:p>
      <text:p text:style-name="Standard">way things are right Special relativity ultimately this is a consequence of the</text:p>
      <text:p text:style-name="Standard">fundamental assumption that there's no preferred reference frame that the speed of light is measured to be the same by</text:p>
      <text:p text:style-name="Standard">everybody you know regardless of their state of motion all of that leads to this conclusion we interpret this</text:p>
      <text:p text:style-name="Standard">conclusion is to say you can never accelerate your way through time so we</text:p>
      <text:p text:style-name="Standard">For acceleration</text:p>
      <text:p text:style-name="Standard">can look we can <text:s/>look at this situation here right where there's our</text:p>
      <text:p text:style-name="Standard">4-velocity well what's our for acceleration well it's got to be orthogonal to it so we're assuming that</text:p>
      <text:p text:style-name="Standard"><text:soft-page-break/>we're only accelerating the X direction right the y&amp;z direction have been isolated from the problem so there</text:p>
      <text:p text:style-name="Standard">there's B for acceleration so that's a and that's easy Rho and that defines the</text:p>
      <text:p text:style-name="Standard">plane of rotation which in our picture is very satisfactory right it that's exactly the plane for which easier does</text:p>
      <text:p text:style-name="Standard">in fact rotate and then at this point the for acceleration always has to be orthogonal so it's always still going to</text:p>
      <text:p text:style-name="Standard">have to be perpendicular to this so if</text:p>
      <text:p text:style-name="Standard">we so the belt out of this is if we find the Lorentz transformation that moves</text:p>
      <text:p text:style-name="Standard">that only rotates in that plane and that's the only Lorentz transformation</text:p>
      <text:p text:style-name="Standard">we execute that is so we advance down</text:p>
      <text:p text:style-name="Standard">the world line and then we re-establish a reference frame for Bob based entirely</text:p>
      <text:p text:style-name="Standard">on the Lorentz transformation that is a rotation in the easy row a plane right</text:p>
      <text:p text:style-name="Standard">so it's got to be a little infinitesimal advance down the world line subsequent when we we do the advance down the world</text:p>
      <text:p text:style-name="Standard">line a little bit and then we rotate easy row in the easy row alpha</text:p>
      <text:p text:style-name="Standard">acceleration plane that is called Fermi Walker transport of of this reference frame that</text:p>
      <text:p text:style-name="Standard">reference franklin Fermi walker transported and understand what this is this is this Fermi walker transport is</text:p>
      <text:p text:style-name="Standard">Fermi Walker Transport</text:p>
      <text:p text:style-name="Standard">relevant to Alice right who's out here watching this Alice has to decide what</text:p>
      <text:p text:style-name="Standard">does the reference frame of Bob look like you know Bob is sitting here in his reference frame after Bob has moved an</text:p>
      <text:p text:style-name="Standard">infinitesimal amount down his world line right i know what his basis vectors were</text:p>
      <text:p text:style-name="Standard">here says Alice because they were the same as mine cuz he was not moving relative to me but then he starts to</text:p>
      <text:p text:style-name="Standard">accelerate well now I have two Lorentz transform his basis system well I'm</text:p>
      <text:p text:style-name="Standard">gonna do that in the most efficient way possible I'm going to do the Lorentz transform that rotates his time-like</text:p>
      <text:p text:style-name="Standard">basis factor in what I understood to be his his time light basis vector the</text:p>
      <text:p text:style-name="Standard">plane that was or that was defined by the time light basis vector and the acceleration that I've observed and then</text:p>
      <text:p text:style-name="Standard">I recalculate and now I know what his new basis system looks like and I can be</text:p>
      <text:p text:style-name="Standard">assured because I forced the rotation to be in this plane that there was no unnecessary rotation of just the spatial</text:p>
      <text:p text:style-name="Standard">basis vectors those guys do get rotated but they don't get rotated beyond any</text:p>
      <text:p text:style-name="Standard">more than is absolutely necessary to realign his Bob's spatial or his Bob's</text:p>
      <text:p text:style-name="Standard">time-like basis vector with his purely with his 4-velocity right he realigns</text:p>
      <text:p text:style-name="Standard">his timeline factor with his 4-velocity <text:s/>so that is Fermi Walker</text:p>
      <text:p text:style-name="Standard">transport and that exists entirely in the Special relativity world but notice</text:p>
      <text:p text:style-name="Standard">Special Relativity</text:p>
      <text:p text:style-name="Standard">what's nice about it is you know Special relativity we usually you know do all our paradoxes and our introductions and</text:p>
      <text:p text:style-name="Standard">things like that our basic study of it comparing two different inertial frames</text:p>
      <text:p text:style-name="Standard">but this allows us to talk about an arbitrarily accelerated observer right we can figure out what that observers</text:p>
      <text:p text:style-name="Standard">laboratory frame looks like regardless there's their state of motion what we're</text:p>
      <text:p text:style-name="Standard">doing those we're saying there's only infinitesimal changes this from here to here in order to do a Lorentz transformation from here to here I've</text:p>
      <text:p text:style-name="Standard"><text:soft-page-break/>got to consider just this instant of motion right this instant of motion and if this acceleration is very very</text:p>
      <text:p text:style-name="Standard">complex I've got to make sure that the the step by step in form infinite tests</text:p>
      <text:p text:style-name="Standard">I've got to do this in infinitesimal steps right I've got to do this along the world line but very very carefully</text:p>
      <text:p text:style-name="Standard">to make sure that the four acceleration is constant along the the period of time</text:p>
      <text:p text:style-name="Standard">that I am engaging in this this this flip or this this transformation <text:s/>so</text:p>
      <text:p text:style-name="Standard">that's Fermi walk or transport so I think I'll end it there because to now</text:p>
      <text:p text:style-name="Standard">Curved Spacetime</text:p>
      <text:p text:style-name="Standard">we have to take Fermi Walker transport and understand it in terms of curved space-time and that's what Riemann</text:p>
      <text:p text:style-name="Standard">normal coordinates are Ramon normal coordinates are understanding so Fermi Walker transport in the context of</text:p>
      <text:p text:style-name="Standard">curved space-time and the complications that are introduced by curved space-time is well first of all you don't have the</text:p>
      <text:p text:style-name="Standard">coordinate system you're dealing with isn't necessarily the proper time of Alice so Alice has to <text:s/>be removed</text:p>
      <text:p text:style-name="Standard">from the picture as a <text:s/>separate observer so that's one little issue that's not a tough one and then on top</text:p>
      <text:p text:style-name="Standard">of that we have to understand that the lab has to be very small relative to</text:p>
      <text:p text:style-name="Standard">relative to all of the geodesics and separation of space-time in other words</text:p>
      <text:p text:style-name="Standard">you can't detect gd's exceed separation in a lab because it's so tiny and and</text:p>
      <text:p text:style-name="Standard">the last problem seems to be it's it's <text:s/>a the last problem is a bit of a</text:p>
      <text:p text:style-name="Standard">challenge to even understand because what we when we look at this situation</text:p>
      <text:p text:style-name="Standard">we understand the direction x1 and x0 we understand the orthogonality we really</text:p>
      <text:p text:style-name="Standard">understand how to define a reference frame for everybody involved but it's</text:p>
      <text:p text:style-name="Standard">much more complex when you have an arbitrary coordinate system in a curved space-time you have to say well what does it mean like like</text:p>
      <text:p text:style-name="Standard">here you let's say Bob looks out in the x1 direction we <text:s/>know where he's gonna see forever never never in curved</text:p>
      <text:p text:style-name="Standard">space-time this there's no <text:s/>straight line and yet well there is a straight line in the x1 in direction but</text:p>
      <text:p text:style-name="Standard">it's a geodesic line so we have to understand how that notion affects everything and it does it's a heavy</text:p>
      <text:p text:style-name="Standard">heavy heavily affects everything but it is still the and also the idea of being</text:p>
      <text:p text:style-name="Standard">an inertial observer is much more complicated because in curved space-time because in Special relativity we just</text:p>
      <text:p text:style-name="Standard">need constant motion along a straight line in General relativity we're basically talking about an observer in</text:p>
      <text:p text:style-name="Standard">free-fall and so we have to establish free-fall coordinates in that are match</text:p>
      <text:p text:style-name="Standard">along the world line infinitesimally you see what we've done here is we've said at this moment there's some reference</text:p>
      <text:p text:style-name="Standard">frame that's got the exact same floor velocity is Bob and that reference frame at that instant has this coordinate</text:p>
      <text:p text:style-name="Standard">system and that reference frame at that instant is inertial but the next instant it's not Bob has moved on into a new</text:p>
      <text:p text:style-name="Standard">reference frame because Bob's motion is not inertial Bob's got this curved motion here and so another reference</text:p>
      <text:p text:style-name="Standard">frame exists that's instantaneously Co moving with Bob but is inertial and</text:p>
      <text:p text:style-name="Standard">understanding that in curved spacetimes just a little little trickier so we'll talk about that next time all right</text:p>
      <text:p text:style-name="Standard">see</text:p>
      <text:p text:style-name="Standard"><text:soft-page-break/></text:p>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styles>
    <draw:marker draw:name="Arrow" svg:viewBox="0 0 20 20" svg:d="M0 20l10-20 10 20z"/>
    <draw:stroke-dash draw:name="Dot" draw:style="rect" draw:dots1="1" draw:dots1-length="100%" draw:distance="10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style:style style:name="Table_20_Contents" style:display-name="Table Contents" style:family="paragraph" style:class="extra"/>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rmula" style:family="graphic">
      <style:graphic-properties text:anchor-type="as-char" svg:y="0in" fo:margin-left="0.0299in" fo:margin-right="0.0299in" style:wrap="parallel" style:number-wrapped-paragraphs="no-limit" style:wrap-contour="false" style:vertical-pos="middle" style:vertical-rel="text" fo:background-color="transparent" draw:fill="none" draw:fill-color="#729fcf" draw:wrap-influence-on-position="once-concurrent" loext:allow-overlap="tru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Daniel Volinski</meta:initial-creator>
    <meta:creation-date>2025-09-27T12:26:43.303707800</meta:creation-date>
    <meta:editing-cycles>44</meta:editing-cycles>
    <meta:editing-duration>PT9H44M43S</meta:editing-duration>
    <dc:title>What is General Relativity (52)</dc:title>
    <meta:keyword>XylyXylyX</meta:keyword>
    <dc:subject>General Relativity</dc:subject>
    <dc:date>2025-09-29T09:54:46.648355400</dc:date>
    <dc:creator>Daniel Volinski</dc:creator>
    <meta:generator>LibreOffice/25.2.5.2$Windows_X86_64 LibreOffice_project/03d19516eb2e1dd5d4ccd751a0d6f35f35e08022</meta:generator>
    <meta:print-date>2025-09-28T17:52:49.332514500</meta:print-date>
    <meta:printed-by>PDF files: Daniel Volinski</meta:printed-by>
    <meta:document-statistic meta:table-count="7" meta:image-count="0" meta:object-count="92" meta:page-count="11" meta:paragraph-count="139" meta:word-count="6606" meta:character-count="36862" meta:non-whitespace-character-count="30375"/>
  </office:meta>
</office:document-meta>
</file>

<file path=Object 1/content.xml><?xml version="1.0" encoding="utf-8"?>
<math xmlns="http://www.w3.org/1998/Math/MathML" display="block">
  <semantics>
    <mrow>
      <mrow>
        <msub>
          <mover accent="true">
            <mi>V</mi>
            <mo stretchy="false">¨</mo>
          </mover>
          <mstyle mathcolor="red">
            <mi>N</mi>
          </mstyle>
        </msub>
        <mo stretchy="false">=</mo>
        <msub>
          <mi>R</mi>
          <mrow>
            <mstyle mathcolor="blue">
              <mi>l</mi>
            </mstyle>
            <mstyle mathcolor="blue">
              <mi>k</mi>
            </mstyle>
          </mrow>
        </msub>
      </mrow>
      <msup>
        <mi>X</mi>
        <mstyle mathcolor="blue">
          <mi>l</mi>
        </mstyle>
      </msup>
      <msup>
        <mi>X</mi>
        <mstyle mathcolor="blue">
          <mi>k</mi>
        </mstyle>
      </msup>
      <msub>
        <mi>V</mi>
        <mstyle mathcolor="red">
          <mi>N</mi>
        </mstyle>
      </msub>
    </mrow>
    <annotation encoding="StarMath 5.0">{ddot{V}} sub {color red N} =  R sub {{color blue l} {color blue k}} {X sup {color blue l}} {X sup {color blue k}} {V sub {color red N}}</annotation>
  </semantics>
</math>
</file>

<file path=Object 10/content.xml><?xml version="1.0" encoding="utf-8"?>
<math xmlns="http://www.w3.org/1998/Math/MathML">
  <semantics>
    <mstyle mathvariant="bold-sans-serif">
      <mi>R</mi>
    </mstyle>
    <annotation encoding="StarMath 5.0">{font sans bold R}</annotation>
  </semantics>
</math>
</file>

<file path=Object 11/content.xml><?xml version="1.0" encoding="utf-8"?>
<math xmlns="http://www.w3.org/1998/Math/MathML">
  <semantics>
    <msub>
      <mi mathvariant="normal">g</mi>
      <mrow>
        <mstyle mathcolor="red">
          <mi>μ</mi>
        </mstyle>
        <mstyle mathcolor="red">
          <mi>ν</mi>
        </mstyle>
      </mrow>
    </msub>
    <annotation encoding="StarMath 5.0">{func g} sub {{color red %mu} {color red %nu}}</annotation>
  </semantics>
</math>
</file>

<file path=Object 12/content.xml><?xml version="1.0" encoding="utf-8"?>
<math xmlns="http://www.w3.org/1998/Math/MathML" display="block">
  <semantics>
    <mrow>
      <mi>diag</mi>
      <mrow>
        <mo fence="true" form="prefix" stretchy="false">(</mo>
        <mrow>
          <mrow>
            <mrow>
              <mo stretchy="false">−</mo>
              <mn>1</mn>
            </mrow>
            <mi>,</mi>
            <mn>1</mn>
            <mi>,</mi>
            <mn>1</mn>
            <mi>,</mi>
            <mn>1</mn>
          </mrow>
        </mrow>
        <mo fence="true" form="postfix" stretchy="false">)</mo>
      </mrow>
    </mrow>
    <annotation encoding="StarMath 5.0">{func diag} ( - 1 , 1 , 1 ,1 )</annotation>
  </semantics>
</math>
</file>

<file path=Object 13/content.xml><?xml version="1.0" encoding="utf-8"?>
<math xmlns="http://www.w3.org/1998/Math/MathML">
  <semantics>
    <msup>
      <mi>X</mi>
      <mn>1</mn>
    </msup>
    <annotation encoding="StarMath 5.0">X sup 1</annotation>
  </semantics>
</math>
</file>

<file path=Object 14/content.xml><?xml version="1.0" encoding="utf-8"?>
<math xmlns="http://www.w3.org/1998/Math/MathML" display="block">
  <semantics>
    <mrow>
      <mi>c</mi>
      <mo stretchy="false">=</mo>
      <mn>1</mn>
    </mrow>
    <annotation encoding="StarMath 5.0">c = 1</annotation>
  </semantics>
</math>
</file>

<file path=Object 15/content.xml><?xml version="1.0" encoding="utf-8"?>
<math xmlns="http://www.w3.org/1998/Math/MathML" display="block">
  <semantics>
    <mrow>
      <mi>c</mi>
      <mo stretchy="false">=</mo>
      <mn>1</mn>
    </mrow>
    <annotation encoding="StarMath 5.0">c = 1</annotation>
  </semantics>
</math>
</file>

<file path=Object 16/content.xml><?xml version="1.0" encoding="utf-8"?>
<math xmlns="http://www.w3.org/1998/Math/MathML" display="block">
  <semantics>
    <msup>
      <mi>X</mi>
      <mn>1</mn>
    </msup>
    <annotation encoding="StarMath 5.0">X sup 1</annotation>
  </semantics>
</math>
</file>

<file path=Object 17/content.xml><?xml version="1.0" encoding="utf-8"?>
<math xmlns="http://www.w3.org/1998/Math/MathML" display="block">
  <semantics>
    <mi mathvariant="italic">SR</mi>
    <annotation encoding="StarMath 5.0">SR</annotation>
  </semantics>
</math>
</file>

<file path=Object 18/content.xml><?xml version="1.0" encoding="utf-8"?>
<math xmlns="http://www.w3.org/1998/Math/MathML" display="block">
  <semantics>
    <msup>
      <mi>X</mi>
      <mn>0</mn>
    </msup>
    <annotation encoding="StarMath 5.0">X sup 0</annotation>
  </semantics>
</math>
</file>

<file path=Object 19/content.xml><?xml version="1.0" encoding="utf-8"?>
<math xmlns="http://www.w3.org/1998/Math/MathML">
  <semantics>
    <msup>
      <mi>X</mi>
      <mn>0</mn>
    </msup>
    <annotation encoding="StarMath 5.0">X sup 0</annotation>
  </semantics>
</math>
</file>

<file path=Object 2/content.xml><?xml version="1.0" encoding="utf-8"?>
<math xmlns="http://www.w3.org/1998/Math/MathML">
  <semantics>
    <msubsup>
      <mi>R</mi>
      <mrow>
        <mphantom>
          <mi>μ</mi>
        </mphantom>
        <mstyle mathcolor="red">
          <mi>ν</mi>
        </mstyle>
        <mstyle mathcolor="red">
          <mi>α</mi>
        </mstyle>
        <mstyle mathcolor="red">
          <mi>β</mi>
        </mstyle>
      </mrow>
      <mstyle mathcolor="red">
        <mi>μ</mi>
      </mstyle>
    </msubsup>
    <annotation encoding="StarMath 5.0">R sub {phantom{%mu} {color red %nu} {color red %alpha} {color red %beta}} sup {color red %mu}</annotation>
  </semantics>
</math>
</file>

<file path=Object 20/content.xml><?xml version="1.0" encoding="utf-8"?>
<math xmlns="http://www.w3.org/1998/Math/MathML">
  <semantics>
    <msup>
      <mi>X</mi>
      <mn>0</mn>
    </msup>
    <annotation encoding="StarMath 5.0">X sup 0</annotation>
  </semantics>
</math>
</file>

<file path=Object 21/content.xml><?xml version="1.0" encoding="utf-8"?>
<math xmlns="http://www.w3.org/1998/Math/MathML">
  <semantics>
    <msup>
      <mi>X</mi>
      <mn>1</mn>
    </msup>
    <annotation encoding="StarMath 5.0">X sup 1</annotation>
  </semantics>
</math>
</file>

<file path=Object 22/content.xml><?xml version="1.0" encoding="utf-8"?>
<math xmlns="http://www.w3.org/1998/Math/MathML">
  <semantics>
    <msup>
      <mi>X</mi>
      <mn>0</mn>
    </msup>
    <annotation encoding="StarMath 5.0">X sup 0</annotation>
  </semantics>
</math>
</file>

<file path=Object 23/content.xml><?xml version="1.0" encoding="utf-8"?>
<math xmlns="http://www.w3.org/1998/Math/MathML">
  <semantics>
    <msup>
      <mi>X</mi>
      <mn>0</mn>
    </msup>
    <annotation encoding="StarMath 5.0">X sup 0</annotation>
  </semantics>
</math>
</file>

<file path=Object 24/content.xml><?xml version="1.0" encoding="utf-8"?>
<math xmlns="http://www.w3.org/1998/Math/MathML">
  <semantics>
    <msub>
      <mi>e</mi>
      <mn>0</mn>
    </msub>
    <annotation encoding="StarMath 5.0">e sub 0</annotation>
  </semantics>
</math>
</file>

<file path=Object 25/content.xml><?xml version="1.0" encoding="utf-8"?>
<math xmlns="http://www.w3.org/1998/Math/MathML">
  <semantics>
    <msub>
      <mi>e</mi>
      <mn>1</mn>
    </msub>
    <annotation encoding="StarMath 5.0">e sub 1</annotation>
  </semantics>
</math>
</file>

<file path=Object 26/content.xml><?xml version="1.0" encoding="utf-8"?>
<math xmlns="http://www.w3.org/1998/Math/MathML">
  <semantics>
    <msub>
      <mi>e</mi>
      <mn>2</mn>
    </msub>
    <annotation encoding="StarMath 5.0">e sub 2</annotation>
  </semantics>
</math>
</file>

<file path=Object 27/content.xml><?xml version="1.0" encoding="utf-8"?>
<math xmlns="http://www.w3.org/1998/Math/MathML">
  <semantics>
    <msub>
      <mi>e</mi>
      <mn>3</mn>
    </msub>
    <annotation encoding="StarMath 5.0">e sub 3</annotation>
  </semantics>
</math>
</file>

<file path=Object 28/content.xml><?xml version="1.0" encoding="utf-8"?>
<math xmlns="http://www.w3.org/1998/Math/MathML">
  <semantics>
    <msub>
      <mi>e</mi>
      <mn>0</mn>
    </msub>
    <annotation encoding="StarMath 5.0">e sub 0</annotation>
  </semantics>
</math>
</file>

<file path=Object 29/content.xml><?xml version="1.0" encoding="utf-8"?>
<math xmlns="http://www.w3.org/1998/Math/MathML">
  <semantics>
    <msub>
      <mi>e</mi>
      <mn>1</mn>
    </msub>
    <annotation encoding="StarMath 5.0">e sub 1</annotation>
  </semantics>
</math>
</file>

<file path=Object 3/content.xml><?xml version="1.0" encoding="utf-8"?>
<math xmlns="http://www.w3.org/1998/Math/MathML">
  <semantics>
    <mrow>
      <mo fence="true" form="prefix" stretchy="false">(</mo>
      <mrow>
        <mrow>
          <mn>1</mn>
          <mi>,</mi>
          <mn>3</mn>
        </mrow>
      </mrow>
      <mo fence="true" form="postfix" stretchy="false">)</mo>
    </mrow>
    <annotation encoding="StarMath 5.0">( 1 , 3 )</annotation>
  </semantics>
</math>
</file>

<file path=Object 30/content.xml><?xml version="1.0" encoding="utf-8"?>
<math xmlns="http://www.w3.org/1998/Math/MathML">
  <semantics>
    <msub>
      <mi>e</mi>
      <mn>2</mn>
    </msub>
    <annotation encoding="StarMath 5.0">e sub 2</annotation>
  </semantics>
</math>
</file>

<file path=Object 31/content.xml><?xml version="1.0" encoding="utf-8"?>
<math xmlns="http://www.w3.org/1998/Math/MathML">
  <semantics>
    <msup>
      <mi>X</mi>
      <mn>0</mn>
    </msup>
    <annotation encoding="StarMath 5.0">X sup 0</annotation>
  </semantics>
</math>
</file>

<file path=Object 32/content.xml><?xml version="1.0" encoding="utf-8"?>
<math xmlns="http://www.w3.org/1998/Math/MathML" display="block">
  <semantics>
    <mrow>
      <mrow>
        <msub>
          <mi>e</mi>
          <mn>0</mn>
        </msub>
        <mo stretchy="false">=</mo>
        <msub>
          <mo stretchy="false">∂</mo>
          <msub>
            <mi>X</mi>
            <mn>0</mn>
          </msub>
        </msub>
        <mo stretchy="false">≡</mo>
        <msub>
          <mo stretchy="false">∂</mo>
          <mn>0</mn>
        </msub>
      </mrow>
      <mspace width="2em"/>
      <mi>,</mi>
      <mspace width="2em"/>
      <mrow>
        <msub>
          <mi>e</mi>
          <mn>1</mn>
        </msub>
        <mo stretchy="false">=</mo>
        <msub>
          <mo stretchy="false">∂</mo>
          <mn>1</mn>
        </msub>
      </mrow>
    </mrow>
    <annotation encoding="StarMath 5.0">e sub 0 = partial sub {X sub 0} equiv partial sub 0 ~,~ e sub 1 = partial sub 1</annotation>
  </semantics>
</math>
</file>

<file path=Object 33/content.xml><?xml version="1.0" encoding="utf-8"?>
<math xmlns="http://www.w3.org/1998/Math/MathML" display="block">
  <semantics>
    <msub>
      <mi>e</mi>
      <mrow>
        <mn>0</mn>
        <mi>'</mi>
      </mrow>
    </msub>
    <annotation encoding="StarMath 5.0">{e sub nospace{0'}}</annotation>
  </semantics>
</math>
</file>

<file path=Object 34/content.xml><?xml version="1.0" encoding="utf-8"?>
<math xmlns="http://www.w3.org/1998/Math/MathML" display="block">
  <semantics>
    <mrow>
      <mrow>
        <msub>
          <mi>e</mi>
          <mrow>
            <mn>0</mn>
            <mi>'</mi>
          </mrow>
        </msub>
        <mo stretchy="false">=</mo>
        <msubsup>
          <mi mathvariant="normal">Λ</mi>
          <mrow>
            <mphantom>
              <mn>0</mn>
            </mphantom>
            <mrow>
              <mn>0</mn>
              <mi>'</mi>
            </mrow>
          </mrow>
          <mn>0</mn>
        </msubsup>
      </mrow>
      <mspace width="0.5em"/>
      <msub>
        <mi>e</mi>
        <mn>0</mn>
      </msub>
    </mrow>
    <annotation encoding="StarMath 5.0">{e sub nospace{0'}} = %LAMBDA sub {phantom{0} nospace{0'}} sup 0 ` e sub 0</annotation>
  </semantics>
</math>
</file>

<file path=Object 35/content.xml><?xml version="1.0" encoding="utf-8"?>
<math xmlns="http://www.w3.org/1998/Math/MathML">
  <semantics>
    <msub>
      <mi>e</mi>
      <mrow>
        <mn>1</mn>
        <mi>'</mi>
      </mrow>
    </msub>
    <annotation encoding="StarMath 5.0">{e sub nospace{1'}}</annotation>
  </semantics>
</math>
</file>

<file path=Object 36/content.xml><?xml version="1.0" encoding="utf-8"?>
<math xmlns="http://www.w3.org/1998/Math/MathML">
  <semantics>
    <msub>
      <mi>e</mi>
      <mrow>
        <mn>1</mn>
        <mi>'</mi>
      </mrow>
    </msub>
    <annotation encoding="StarMath 5.0">{e sub nospace{1'}}</annotation>
  </semantics>
</math>
</file>

<file path=Object 37/content.xml><?xml version="1.0" encoding="utf-8"?>
<math xmlns="http://www.w3.org/1998/Math/MathML">
  <semantics>
    <msub>
      <mi>e</mi>
      <mn>0</mn>
    </msub>
    <annotation encoding="StarMath 5.0">e sub 0</annotation>
  </semantics>
</math>
</file>

<file path=Object 38/content.xml><?xml version="1.0" encoding="utf-8"?>
<math xmlns="http://www.w3.org/1998/Math/MathML">
  <semantics>
    <msub>
      <mi>e</mi>
      <mn>0</mn>
    </msub>
    <annotation encoding="StarMath 5.0">e sub 0</annotation>
  </semantics>
</math>
</file>

<file path=Object 39/content.xml><?xml version="1.0" encoding="utf-8"?>
<math xmlns="http://www.w3.org/1998/Math/MathML">
  <semantics>
    <msup>
      <mi>X</mi>
      <mn>1</mn>
    </msup>
    <annotation encoding="StarMath 5.0">X sup 1</annotation>
  </semantics>
</math>
</file>

<file path=Object 4/content.xml><?xml version="1.0" encoding="utf-8"?>
<math xmlns="http://www.w3.org/1998/Math/MathML">
  <semantics>
    <mrow>
      <mi>t</mi>
      <mo stretchy="false">=</mo>
      <mn>0</mn>
    </mrow>
    <annotation encoding="StarMath 5.0">t = 0</annotation>
  </semantics>
</math>
</file>

<file path=Object 40/content.xml><?xml version="1.0" encoding="utf-8"?>
<math xmlns="http://www.w3.org/1998/Math/MathML">
  <semantics>
    <msub>
      <mi>e</mi>
      <mn>0</mn>
    </msub>
    <annotation encoding="StarMath 5.0">e sub 0</annotation>
  </semantics>
</math>
</file>

<file path=Object 41/content.xml><?xml version="1.0" encoding="utf-8"?>
<math xmlns="http://www.w3.org/1998/Math/MathML">
  <semantics>
    <mrow>
      <msup>
        <mi>V</mi>
        <mstyle mathcolor="blue">
          <mi>μ</mi>
        </mstyle>
      </msup>
      <msub>
        <mo stretchy="false">∂</mo>
        <mstyle mathcolor="blue">
          <mi>μ</mi>
        </mstyle>
      </msub>
    </mrow>
    <annotation encoding="StarMath 5.0">V sup {color blue %mu} partial sub {color blue %mu}</annotation>
  </semantics>
</math>
</file>

<file path=Object 42/content.xml><?xml version="1.0" encoding="utf-8"?>
<math xmlns="http://www.w3.org/1998/Math/MathML">
  <semantics>
    <msub>
      <mi>e</mi>
      <mn>0</mn>
    </msub>
    <annotation encoding="StarMath 5.0">e sub 0</annotation>
  </semantics>
</math>
</file>

<file path=Object 43/content.xml><?xml version="1.0" encoding="utf-8"?>
<math xmlns="http://www.w3.org/1998/Math/MathML">
  <semantics>
    <msub>
      <mi>e</mi>
      <mn>0</mn>
    </msub>
    <annotation encoding="StarMath 5.0">e sub 0</annotation>
  </semantics>
</math>
</file>

<file path=Object 44/content.xml><?xml version="1.0" encoding="utf-8"?>
<math xmlns="http://www.w3.org/1998/Math/MathML" display="block">
  <semantics>
    <msub>
      <mi>e</mi>
      <mn>0</mn>
    </msub>
    <annotation encoding="StarMath 5.0">e sub 0</annotation>
  </semantics>
</math>
</file>

<file path=Object 45/content.xml><?xml version="1.0" encoding="utf-8"?>
<math xmlns="http://www.w3.org/1998/Math/MathML" display="block">
  <semantics>
    <msub>
      <mi>e</mi>
      <mrow>
        <mn>0</mn>
        <mi>'</mi>
      </mrow>
    </msub>
    <annotation encoding="StarMath 5.0">e sub nospace{0'}</annotation>
  </semantics>
</math>
</file>

<file path=Object 46/content.xml><?xml version="1.0" encoding="utf-8"?>
<math xmlns="http://www.w3.org/1998/Math/MathML">
  <semantics>
    <msub>
      <mi>e</mi>
      <mn>0</mn>
    </msub>
    <annotation encoding="StarMath 5.0">e sub 0</annotation>
  </semantics>
</math>
</file>

<file path=Object 47/content.xml><?xml version="1.0" encoding="utf-8"?>
<math xmlns="http://www.w3.org/1998/Math/MathML">
  <semantics>
    <msub>
      <mi>e</mi>
      <mn>0</mn>
    </msub>
    <annotation encoding="StarMath 5.0">e sub 0</annotation>
  </semantics>
</math>
</file>

<file path=Object 48/content.xml><?xml version="1.0" encoding="utf-8"?>
<math xmlns="http://www.w3.org/1998/Math/MathML">
  <semantics>
    <msub>
      <mi>e</mi>
      <mn>0</mn>
    </msub>
    <annotation encoding="StarMath 5.0">e sub 0</annotation>
  </semantics>
</math>
</file>

<file path=Object 49/content.xml><?xml version="1.0" encoding="utf-8"?>
<math xmlns="http://www.w3.org/1998/Math/MathML">
  <semantics>
    <msup>
      <mi>X</mi>
      <mn>0</mn>
    </msup>
    <annotation encoding="StarMath 5.0">X sup 0</annotation>
  </semantics>
</math>
</file>

<file path=Object 5/content.xml><?xml version="1.0" encoding="utf-8"?>
<math xmlns="http://www.w3.org/1998/Math/MathML">
  <semantics>
    <mi>X</mi>
    <annotation encoding="StarMath 5.0">X</annotation>
  </semantics>
</math>
</file>

<file path=Object 50/content.xml><?xml version="1.0" encoding="utf-8"?>
<math xmlns="http://www.w3.org/1998/Math/MathML">
  <semantics>
    <msup>
      <mi>X</mi>
      <mn>1</mn>
    </msup>
    <annotation encoding="StarMath 5.0">X sup 1</annotation>
  </semantics>
</math>
</file>

<file path=Object 51/content.xml><?xml version="1.0" encoding="utf-8"?>
<math xmlns="http://www.w3.org/1998/Math/MathML" display="block">
  <semantics>
    <msup>
      <mi>X</mi>
      <mn>0</mn>
    </msup>
    <annotation encoding="StarMath 5.0">X sup 0</annotation>
  </semantics>
</math>
</file>

<file path=Object 52/content.xml><?xml version="1.0" encoding="utf-8"?>
<math xmlns="http://www.w3.org/1998/Math/MathML" display="block">
  <semantics>
    <msup>
      <mi>X</mi>
      <mn>1</mn>
    </msup>
    <annotation encoding="StarMath 5.0">X sup 1</annotation>
  </semantics>
</math>
</file>

<file path=Object 53/content.xml><?xml version="1.0" encoding="utf-8"?>
<math xmlns="http://www.w3.org/1998/Math/MathML">
  <semantics>
    <msub>
      <mi>e</mi>
      <mn>0</mn>
    </msub>
    <annotation encoding="StarMath 5.0">e sub 0</annotation>
  </semantics>
</math>
</file>

<file path=Object 54/content.xml><?xml version="1.0" encoding="utf-8"?>
<math xmlns="http://www.w3.org/1998/Math/MathML">
  <semantics>
    <msub>
      <mi>e</mi>
      <mrow>
        <mn>0</mn>
        <mi>'</mi>
      </mrow>
    </msub>
    <annotation encoding="StarMath 5.0">e sub nospace{0'}</annotation>
  </semantics>
</math>
</file>

<file path=Object 55/content.xml><?xml version="1.0" encoding="utf-8"?>
<math xmlns="http://www.w3.org/1998/Math/MathML">
  <semantics>
    <msub>
      <mi>η</mi>
      <mrow>
        <mstyle mathcolor="red">
          <mi>α</mi>
        </mstyle>
        <mstyle mathcolor="red">
          <mi>β</mi>
        </mstyle>
      </mrow>
    </msub>
    <annotation encoding="StarMath 5.0">%eta sub {{color red %alpha} {color red %beta}}</annotation>
  </semantics>
</math>
</file>

<file path=Object 56/content.xml><?xml version="1.0" encoding="utf-8"?>
<math xmlns="http://www.w3.org/1998/Math/MathML">
  <semantics>
    <msub>
      <mi>e</mi>
      <mn>0</mn>
    </msub>
    <annotation encoding="StarMath 5.0">e sub 0</annotation>
  </semantics>
</math>
</file>

<file path=Object 57/content.xml><?xml version="1.0" encoding="utf-8"?>
<math xmlns="http://www.w3.org/1998/Math/MathML">
  <semantics>
    <msub>
      <mi>e</mi>
      <mrow>
        <mn>0</mn>
        <mi>'</mi>
      </mrow>
    </msub>
    <annotation encoding="StarMath 5.0">e sub nospace{0'}</annotation>
  </semantics>
</math>
</file>

<file path=Object 58/content.xml><?xml version="1.0" encoding="utf-8"?>
<math xmlns="http://www.w3.org/1998/Math/MathML">
  <semantics>
    <mi>ω</mi>
    <annotation encoding="StarMath 5.0">%omega </annotation>
  </semantics>
</math>
</file>

<file path=Object 59/content.xml><?xml version="1.0" encoding="utf-8"?>
<math xmlns="http://www.w3.org/1998/Math/MathML">
  <semantics>
    <mi>ω</mi>
    <annotation encoding="StarMath 5.0">%omega </annotation>
  </semantics>
</math>
</file>

<file path=Object 6/content.xml><?xml version="1.0" encoding="utf-8"?>
<math xmlns="http://www.w3.org/1998/Math/MathML">
  <semantics>
    <mstyle mathvariant="bold-sans-serif">
      <mi>R</mi>
    </mstyle>
    <annotation encoding="StarMath 5.0">{font sans bold R}</annotation>
  </semantics>
</math>
</file>

<file path=Object 60/content.xml><?xml version="1.0" encoding="utf-8"?>
<math xmlns="http://www.w3.org/1998/Math/MathML">
  <semantics>
    <mrow>
      <mover accent="true">
        <mi>i</mi>
        <mo stretchy="false">^</mo>
      </mover>
      <mi>,</mi>
      <mover accent="true">
        <mi>j</mi>
        <mo stretchy="false">^</mo>
      </mover>
      <mi>,</mi>
      <mover accent="true">
        <mi>k</mi>
        <mo stretchy="false">^</mo>
      </mover>
    </mrow>
    <annotation encoding="StarMath 5.0">hat{i} , hat{j} , hat{k}</annotation>
  </semantics>
</math>
</file>

<file path=Object 61/content.xml><?xml version="1.0" encoding="utf-8"?>
<math xmlns="http://www.w3.org/1998/Math/MathML">
  <semantics>
    <mi>ω</mi>
    <annotation encoding="StarMath 5.0">%omega </annotation>
  </semantics>
</math>
</file>

<file path=Object 62/content.xml><?xml version="1.0" encoding="utf-8"?>
<math xmlns="http://www.w3.org/1998/Math/MathML">
  <semantics>
    <mrow>
      <mover accent="true">
        <mi>i</mi>
        <mo stretchy="false">^</mo>
      </mover>
      <mi>,</mi>
      <mover accent="true">
        <mi>j</mi>
        <mo stretchy="false">^</mo>
      </mover>
      <mi>,</mi>
      <mover accent="true">
        <mi>k</mi>
        <mo stretchy="false">^</mo>
      </mover>
    </mrow>
    <annotation encoding="StarMath 5.0">hat{i} , hat{j} , hat{k}</annotation>
  </semantics>
</math>
</file>

<file path=Object 63/content.xml><?xml version="1.0" encoding="utf-8"?>
<math xmlns="http://www.w3.org/1998/Math/MathML">
  <semantics>
    <mi>ω</mi>
    <annotation encoding="StarMath 5.0">%omega </annotation>
  </semantics>
</math>
</file>

<file path=Object 64/content.xml><?xml version="1.0" encoding="utf-8"?>
<math xmlns="http://www.w3.org/1998/Math/MathML">
  <semantics>
    <mrow>
      <msub>
        <mi>e</mi>
        <mn>1</mn>
      </msub>
      <mi>,</mi>
      <msub>
        <mi>e</mi>
        <mn>2</mn>
      </msub>
      <mi>,</mi>
      <msub>
        <mi>e</mi>
        <mn>3</mn>
      </msub>
    </mrow>
    <annotation encoding="StarMath 5.0">e sub 1 , e sub 2 , e sub 3</annotation>
  </semantics>
</math>
</file>

<file path=Object 65/content.xml><?xml version="1.0" encoding="utf-8"?>
<math xmlns="http://www.w3.org/1998/Math/MathML">
  <semantics>
    <msub>
      <mi>e</mi>
      <mn>0</mn>
    </msub>
    <annotation encoding="StarMath 5.0">e sub 0</annotation>
  </semantics>
</math>
</file>

<file path=Object 66/content.xml><?xml version="1.0" encoding="utf-8"?>
<math xmlns="http://www.w3.org/1998/Math/MathML">
  <semantics>
    <msub>
      <mi>e</mi>
      <mrow>
        <mn>0</mn>
        <mi>'</mi>
      </mrow>
    </msub>
    <annotation encoding="StarMath 5.0">e sub nospace{0'}</annotation>
  </semantics>
</math>
</file>

<file path=Object 67/content.xml><?xml version="1.0" encoding="utf-8"?>
<math xmlns="http://www.w3.org/1998/Math/MathML">
  <semantics>
    <msub>
      <mi>e</mi>
      <mn>0</mn>
    </msub>
    <annotation encoding="StarMath 5.0">e sub 0</annotation>
  </semantics>
</math>
</file>

<file path=Object 68/content.xml><?xml version="1.0" encoding="utf-8"?>
<math xmlns="http://www.w3.org/1998/Math/MathML">
  <semantics>
    <msub>
      <mi>e</mi>
      <mrow>
        <mn>0</mn>
        <mi>'</mi>
      </mrow>
    </msub>
    <annotation encoding="StarMath 5.0">e sub nospace{0'}</annotation>
  </semantics>
</math>
</file>

<file path=Object 69/content.xml><?xml version="1.0" encoding="utf-8"?>
<math xmlns="http://www.w3.org/1998/Math/MathML">
  <semantics>
    <msub>
      <mi>e</mi>
      <mn>0</mn>
    </msub>
    <annotation encoding="StarMath 5.0">e sub 0</annotation>
  </semantics>
</math>
</file>

<file path=Object 7/content.xml><?xml version="1.0" encoding="utf-8"?>
<math xmlns="http://www.w3.org/1998/Math/MathML" display="block">
  <semantics>
    <mrow>
      <msup>
        <mi mathvariant="normal">g</mi>
        <mrow>
          <mstyle mathcolor="blue">
            <mi>l</mi>
          </mstyle>
          <mstyle mathcolor="blue">
            <mi>k</mi>
          </mstyle>
        </mrow>
      </msup>
      <mrow>
        <msub>
          <mstyle mathvariant="bold-sans-serif">
            <mi>R</mi>
          </mstyle>
          <mrow>
            <mstyle mathcolor="blue">
              <mi>l</mi>
            </mstyle>
            <mstyle mathcolor="blue">
              <mi>k</mi>
            </mstyle>
          </mrow>
        </msub>
        <mo stretchy="false">=</mo>
        <msubsup>
          <mstyle mathvariant="bold-sans-serif">
            <mi>R</mi>
          </mstyle>
          <mrow>
            <mphantom>
              <mi>l</mi>
            </mphantom>
            <mstyle mathcolor="blue">
              <mi>l</mi>
            </mstyle>
          </mrow>
          <mstyle mathcolor="blue">
            <mi>l</mi>
          </mstyle>
        </msubsup>
        <mo stretchy="false">=</mo>
        <mstyle mathvariant="bold-sans-serif">
          <mi>R</mi>
        </mstyle>
      </mrow>
    </mrow>
    <annotation encoding="StarMath 5.0">{func g} sup {{color blue l} {color blue k}} {font sans bold R} sub {{color blue l} {color blue k}} = {font sans bold R} sub {phantom{l} {color blue l}} sup {color blue l} = {font sans bold R}</annotation>
  </semantics>
</math>
</file>

<file path=Object 70/content.xml><?xml version="1.0" encoding="utf-8"?>
<math xmlns="http://www.w3.org/1998/Math/MathML">
  <semantics>
    <msub>
      <mi>e</mi>
      <mn>0</mn>
    </msub>
    <annotation encoding="StarMath 5.0">e sub 0</annotation>
  </semantics>
</math>
</file>

<file path=Object 71/content.xml><?xml version="1.0" encoding="utf-8"?>
<math xmlns="http://www.w3.org/1998/Math/MathML" display="block">
  <semantics>
    <mrow>
      <mrow>
        <msub>
          <mi>e</mi>
          <mn>0</mn>
        </msub>
        <mo stretchy="false">=</mo>
        <msup>
          <mi>α</mi>
          <mn>0</mn>
        </msup>
      </mrow>
      <mrow>
        <msub>
          <mo stretchy="false">∂</mo>
          <mn>0</mn>
        </msub>
        <mo stretchy="false">+</mo>
        <msup>
          <mi>α</mi>
          <mn>1</mn>
        </msup>
      </mrow>
      <mrow>
        <msub>
          <mo stretchy="false">∂</mo>
          <mn>1</mn>
        </msub>
        <mo stretchy="false">+</mo>
        <msup>
          <mi>α</mi>
          <mn>2</mn>
        </msup>
      </mrow>
      <mrow>
        <msub>
          <mo stretchy="false">∂</mo>
          <mn>2</mn>
        </msub>
        <mo stretchy="false">+</mo>
        <msup>
          <mi>α</mi>
          <mn>3</mn>
        </msup>
      </mrow>
      <msub>
        <mo stretchy="false">∂</mo>
        <mn>3</mn>
      </msub>
    </mrow>
    <annotation encoding="StarMath 5.0">e sub 0 = {%alpha sup 0} {partial sub 0} + {%alpha sup 1} {partial sub 1} + {%alpha sup 2} {partial sub 2} + {%alpha sup 3} {partial sub 3}</annotation>
  </semantics>
</math>
</file>

<file path=Object 72/content.xml><?xml version="1.0" encoding="utf-8"?>
<math xmlns="http://www.w3.org/1998/Math/MathML">
  <semantics>
    <msub>
      <mo stretchy="false">∂</mo>
      <mn>0</mn>
    </msub>
    <annotation encoding="StarMath 5.0">partial sub 0 </annotation>
  </semantics>
</math>
</file>

<file path=Object 73/content.xml><?xml version="1.0" encoding="utf-8"?>
<math xmlns="http://www.w3.org/1998/Math/MathML">
  <semantics>
    <msub>
      <mi>e</mi>
      <mrow>
        <mn>0</mn>
        <mi>'</mi>
      </mrow>
    </msub>
    <annotation encoding="StarMath 5.0">e sub nospace{0'}</annotation>
  </semantics>
</math>
</file>

<file path=Object 74/content.xml><?xml version="1.0" encoding="utf-8"?>
<math xmlns="http://www.w3.org/1998/Math/MathML" display="block">
  <semantics>
    <mrow>
      <mrow>
        <msub>
          <mi>e</mi>
          <mrow>
            <mn>0</mn>
            <mi>'</mi>
          </mrow>
        </msub>
        <mo stretchy="false">=</mo>
        <msup>
          <mi>β</mi>
          <mn>0</mn>
        </msup>
      </mrow>
      <mrow>
        <msub>
          <mo stretchy="false">∂</mo>
          <mn>0</mn>
        </msub>
        <mo stretchy="false">+</mo>
        <msup>
          <mi>β</mi>
          <mn>1</mn>
        </msup>
      </mrow>
      <mrow>
        <msub>
          <mo stretchy="false">∂</mo>
          <mn>1</mn>
        </msub>
        <mo stretchy="false">+</mo>
        <msup>
          <mi>β</mi>
          <mn>2</mn>
        </msup>
      </mrow>
      <mrow>
        <msub>
          <mo stretchy="false">∂</mo>
          <mn>2</mn>
        </msub>
        <mo stretchy="false">+</mo>
        <msup>
          <mi>β</mi>
          <mn>3</mn>
        </msup>
      </mrow>
      <mrow>
        <msub>
          <mo stretchy="false">∂</mo>
          <mn>3</mn>
        </msub>
        <mo stretchy="false">=</mo>
        <msubsup>
          <mi>β</mi>
          <mrow>
            <mn>0</mn>
            <mi>'</mi>
          </mrow>
          <mstyle mathcolor="blue">
            <mi>μ</mi>
          </mstyle>
        </msubsup>
      </mrow>
      <msub>
        <mo stretchy="false">∂</mo>
        <mstyle mathcolor="blue">
          <mi>μ</mi>
        </mstyle>
      </msub>
    </mrow>
    <annotation encoding="StarMath 5.0">e sub nospace{0'} = {%beta sup 0} {partial sub 0} + {%beta sup 1} {partial sub 1} + {%beta sup 2} {partial sub 2} + {%beta sup 3} {partial sub 3} = %beta sub nospace{0'} sup {color blue %mu} partial sub {color blue %mu}</annotation>
  </semantics>
</math>
</file>

<file path=Object 75/content.xml><?xml version="1.0" encoding="utf-8"?>
<math xmlns="http://www.w3.org/1998/Math/MathML">
  <semantics>
    <mrow>
      <msubsup>
        <mi>β</mi>
        <mrow>
          <mn>0</mn>
          <mi>'</mi>
        </mrow>
        <mstyle mathcolor="blue">
          <mi>μ</mi>
        </mstyle>
      </msubsup>
      <msub>
        <mo stretchy="false">∂</mo>
        <mstyle mathcolor="blue">
          <mi>μ</mi>
        </mstyle>
      </msub>
    </mrow>
    <annotation encoding="StarMath 5.0">%beta sub nospace{0'} sup {color blue %mu} partial sub {color blue %mu}</annotation>
  </semantics>
</math>
</file>

<file path=Object 76/content.xml><?xml version="1.0" encoding="utf-8"?>
<math xmlns="http://www.w3.org/1998/Math/MathML">
  <semantics>
    <msubsup>
      <mi>β</mi>
      <mrow>
        <mn>0</mn>
        <mi>'</mi>
      </mrow>
      <mstyle mathcolor="red">
        <mi>μ</mi>
      </mstyle>
    </msubsup>
    <annotation encoding="StarMath 5.0">%beta sub nospace{0'} sup {color red %mu}</annotation>
  </semantics>
</math>
</file>

<file path=Object 77/content.xml><?xml version="1.0" encoding="utf-8"?>
<math xmlns="http://www.w3.org/1998/Math/MathML">
  <semantics>
    <mrow>
      <mn>0</mn>
      <mi>'</mi>
    </mrow>
    <annotation encoding="StarMath 5.0">nospace{0'}</annotation>
  </semantics>
</math>
</file>

<file path=Object 78/content.xml><?xml version="1.0" encoding="utf-8"?>
<math xmlns="http://www.w3.org/1998/Math/MathML">
  <semantics>
    <mi>μ</mi>
    <annotation encoding="StarMath 5.0">%mu</annotation>
  </semantics>
</math>
</file>

<file path=Object 79/content.xml><?xml version="1.0" encoding="utf-8"?>
<math xmlns="http://www.w3.org/1998/Math/MathML">
  <semantics>
    <mrow>
      <mn>0</mn>
      <mi>'</mi>
    </mrow>
    <annotation encoding="StarMath 5.0">nospace{0'}</annotation>
  </semantics>
</math>
</file>

<file path=Object 8/content.xml><?xml version="1.0" encoding="utf-8"?>
<math xmlns="http://www.w3.org/1998/Math/MathML">
  <semantics>
    <msubsup>
      <mi>R</mi>
      <mrow>
        <mphantom>
          <mi>μ</mi>
        </mphantom>
        <mstyle mathcolor="red">
          <mi>ν</mi>
        </mstyle>
        <mstyle mathcolor="red">
          <mi>α</mi>
        </mstyle>
        <mstyle mathcolor="red">
          <mi>β</mi>
        </mstyle>
      </mrow>
      <mstyle mathcolor="red">
        <mi>μ</mi>
      </mstyle>
    </msubsup>
    <annotation encoding="StarMath 5.0">R sub {phantom{%mu} {color red %nu} {color red %alpha} {color red %beta}} sup {color red %mu}</annotation>
  </semantics>
</math>
</file>

<file path=Object 80/content.xml><?xml version="1.0" encoding="utf-8"?>
<math xmlns="http://www.w3.org/1998/Math/MathML">
  <semantics>
    <msub>
      <mi>e</mi>
      <mn>0</mn>
    </msub>
    <annotation encoding="StarMath 5.0">e sub 0</annotation>
  </semantics>
</math>
</file>

<file path=Object 81/content.xml><?xml version="1.0" encoding="utf-8"?>
<math xmlns="http://www.w3.org/1998/Math/MathML">
  <semantics>
    <msub>
      <mi>e</mi>
      <mn>0</mn>
    </msub>
    <annotation encoding="StarMath 5.0">e sub 0</annotation>
  </semantics>
</math>
</file>

<file path=Object 82/content.xml><?xml version="1.0" encoding="utf-8"?>
<math xmlns="http://www.w3.org/1998/Math/MathML">
  <semantics>
    <mrow>
      <msubsup>
        <mi>e</mi>
        <mn>0</mn>
        <mn>0</mn>
      </msubsup>
      <mi>,</mi>
      <msubsup>
        <mi>e</mi>
        <mn>0</mn>
        <mn>1</mn>
      </msubsup>
      <mi>,</mi>
      <msubsup>
        <mi>e</mi>
        <mn>0</mn>
        <mn>2</mn>
      </msubsup>
      <mi>,</mi>
      <msubsup>
        <mi>e</mi>
        <mn>0</mn>
        <mn>3</mn>
      </msubsup>
    </mrow>
    <annotation encoding="StarMath 5.0">e sub 0 sup 0 , e sub 0 sup 1 , e sub 0 sup 2 , e sub 0 sup 3</annotation>
  </semantics>
</math>
</file>

<file path=Object 83/content.xml><?xml version="1.0" encoding="utf-8"?>
<math xmlns="http://www.w3.org/1998/Math/MathML">
  <semantics>
    <msub>
      <mi>e</mi>
      <mrow>
        <mn>0</mn>
        <mi>'</mi>
      </mrow>
    </msub>
    <annotation encoding="StarMath 5.0">e sub nospace{0'}</annotation>
  </semantics>
</math>
</file>

<file path=Object 84/content.xml><?xml version="1.0" encoding="utf-8"?>
<math xmlns="http://www.w3.org/1998/Math/MathML">
  <semantics>
    <msubsup>
      <mo stretchy="false">∂</mo>
      <mn>0</mn>
      <mtext>B</mtext>
    </msubsup>
    <annotation encoding="StarMath 5.0">partial sub 0 sup {"B"}</annotation>
  </semantics>
</math>
</file>

<file path=Object 85/content.xml><?xml version="1.0" encoding="utf-8"?>
<math xmlns="http://www.w3.org/1998/Math/MathML">
  <semantics>
    <msub>
      <mo stretchy="false">∂</mo>
      <mn>0</mn>
    </msub>
    <annotation encoding="StarMath 5.0">partial sub 0</annotation>
  </semantics>
</math>
</file>

<file path=Object 86/content.xml><?xml version="1.0" encoding="utf-8"?>
<math xmlns="http://www.w3.org/1998/Math/MathML">
  <semantics>
    <msub>
      <mi>e</mi>
      <mn>0</mn>
    </msub>
    <annotation encoding="StarMath 5.0">e sub 0</annotation>
  </semantics>
</math>
</file>

<file path=Object 87/content.xml><?xml version="1.0" encoding="utf-8"?>
<math xmlns="http://www.w3.org/1998/Math/MathML">
  <semantics>
    <msub>
      <mi>e</mi>
      <mn>0</mn>
    </msub>
    <annotation encoding="StarMath 5.0">e sub 0</annotation>
  </semantics>
</math>
</file>

<file path=Object 88/content.xml><?xml version="1.0" encoding="utf-8"?>
<math xmlns="http://www.w3.org/1998/Math/MathML">
  <semantics>
    <msub>
      <mi>e</mi>
      <mn>0</mn>
    </msub>
    <annotation encoding="StarMath 5.0">e sub 0</annotation>
  </semantics>
</math>
</file>

<file path=Object 89/content.xml><?xml version="1.0" encoding="utf-8"?>
<math xmlns="http://www.w3.org/1998/Math/MathML">
  <semantics>
    <msub>
      <mi>e</mi>
      <mn>0</mn>
    </msub>
    <annotation encoding="StarMath 5.0">e sub 0</annotation>
  </semantics>
</math>
</file>

<file path=Object 9/content.xml><?xml version="1.0" encoding="utf-8"?>
<math xmlns="http://www.w3.org/1998/Math/MathML">
  <semantics>
    <mstyle mathvariant="bold-sans-serif">
      <mi>R</mi>
    </mstyle>
    <annotation encoding="StarMath 5.0">{font sans bold R}</annotation>
  </semantics>
</math>
</file>

<file path=Object 90/content.xml><?xml version="1.0" encoding="utf-8"?>
<math xmlns="http://www.w3.org/1998/Math/MathML">
  <semantics>
    <msup>
      <mi>a</mi>
      <mstyle mathcolor="red">
        <mi>μ</mi>
      </mstyle>
    </msup>
    <annotation encoding="StarMath 5.0">a sup {color red %mu}</annotation>
  </semantics>
</math>
</file>

<file path=Object 91/content.xml><?xml version="1.0" encoding="utf-8"?>
<math xmlns="http://www.w3.org/1998/Math/MathML" display="block">
  <semantics>
    <mrow>
      <mrow>
        <mover accent="true">
          <mi>V</mi>
          <mo stretchy="false">⃗</mo>
        </mover>
        <mo stretchy="false">⋅</mo>
        <mover accent="true">
          <mi>a</mi>
          <mo stretchy="false">⃗</mo>
        </mover>
      </mrow>
      <mo stretchy="false">=</mo>
      <mn>0</mn>
    </mrow>
    <annotation encoding="StarMath 5.0">vec{V} cdot vec{a} = 0</annotation>
  </semantics>
</math>
</file>

<file path=Object 92/content.xml><?xml version="1.0" encoding="utf-8"?>
<math xmlns="http://www.w3.org/1998/Math/MathML">
  <semantics>
    <msub>
      <mi>e</mi>
      <mn>0</mn>
    </msub>
    <annotation encoding="StarMath 5.0">e sub 0</annotation>
  </semantics>
</math>
</file>