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usicMacro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achlieli CLM" svg:font-family="'Nachlieli CLM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PresNormal-notes">
      <style:graphic-properties draw:fill-color="#ffffff" fo:min-height="13.364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sNormal" presentation:presentation-page-layout-name="AL1T0">
        <draw:frame draw:style-name="gr1" draw:text-style-name="P1" draw:layer="layout" svg:width="14.8cm" svg:height="0.962cm" svg:x="6cm" svg:y="1.2cm">
          <draw:text-box>
            <text:p>MUSIC/SONG: YeBanks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sNormal" presentation:presentation-page-layout-name="AL1T0">
        <office:forms form:automatic-focus="false" form:apply-design-mode="false"/>
        <draw:frame draw:style-name="gr1" draw:text-style-name="P1" draw:layer="layout" svg:width="14.8cm" svg:height="0.962cm" svg:x="6cm" svg:y="1.2cm">
          <draw:text-box>
            <text:p>MUSIC/END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achlieli CLM" svg:font-family="'Nachlieli CLM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sNormal-background" style:family="presentation">
      <style:graphic-properties draw:stroke="none" draw:fill="none"/>
      <style:text-properties style:letter-kerning="true"/>
    </style:style>
    <style:style style:name="PresNormal-backgroundobjects" style:family="presentation">
      <style:graphic-properties draw:textarea-horizontal-align="justify" draw:shadow="hidden" draw:shadow-offset-x="0.2cm" draw:shadow-offset-y="0.2cm" draw:shadow-color="#808080"/>
      <style:text-properties style:font-name="Arial" fo:font-family="Arial" style:font-style-name="Regular" style:font-family-generic="swiss" style:font-pitch="variable" style:letter-kerning="true"/>
    </style:style>
    <style:style style:name="PresNorm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Arial" fo:font-family="Arial" style:font-style-name="Regular" style:font-family-generic="swiss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sNormal-outline1" style:family="presentation">
      <style:graphic-properties draw:stroke="none" draw:fill="none" draw:auto-grow-height="false" draw:fit-to-size="shrink-to-fit" style:shrink-to-fit="true">
        <text:list-style style:name="PresNorm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Normal-outline2" style:family="presentation" style:parent-style-name="PresNormal-outline1">
      <style:paragraph-properties fo:margin-top="0.4cm" fo:margin-bottom="0cm"/>
      <style:text-properties fo:font-size="28pt" style:font-size-asian="28pt" style:font-size-complex="28pt"/>
    </style:style>
    <style:style style:name="PresNormal-outline3" style:family="presentation" style:parent-style-name="PresNormal-outline2">
      <style:paragraph-properties fo:margin-top="0.3cm" fo:margin-bottom="0cm"/>
      <style:text-properties fo:font-size="24pt" style:font-size-asian="24pt" style:font-size-complex="24pt"/>
    </style:style>
    <style:style style:name="PresNormal-outline4" style:family="presentation" style:parent-style-name="PresNormal-outline3">
      <style:paragraph-properties fo:margin-top="0.2cm" fo:margin-bottom="0cm"/>
      <style:text-properties fo:font-size="20pt" style:font-size-asian="20pt" style:font-size-complex="20pt"/>
    </style:style>
    <style:style style:name="PresNormal-outline5" style:family="presentation" style:parent-style-name="PresNormal-outline4">
      <style:paragraph-properties fo:margin-top="0.1cm" fo:margin-bottom="0cm"/>
      <style:text-properties fo:font-size="20pt" style:font-size-asian="20pt" style:font-size-complex="20pt"/>
    </style:style>
    <style:style style:name="PresNormal-outline6" style:family="presentation" style:parent-style-name="PresNormal-outline5">
      <style:paragraph-properties fo:margin-top="0.1cm" fo:margin-bottom="0cm"/>
      <style:text-properties fo:font-size="20pt" style:font-size-asian="20pt" style:font-size-complex="20pt"/>
    </style:style>
    <style:style style:name="PresNormal-outline7" style:family="presentation" style:parent-style-name="PresNormal-outline6">
      <style:paragraph-properties fo:margin-top="0.1cm" fo:margin-bottom="0cm"/>
      <style:text-properties fo:font-size="20pt" style:font-size-asian="20pt" style:font-size-complex="20pt"/>
    </style:style>
    <style:style style:name="PresNormal-outline8" style:family="presentation" style:parent-style-name="PresNormal-outline7">
      <style:paragraph-properties fo:margin-top="0.1cm" fo:margin-bottom="0cm"/>
      <style:text-properties fo:font-size="20pt" style:font-size-asian="20pt" style:font-size-complex="20pt"/>
    </style:style>
    <style:style style:name="PresNormal-outline9" style:family="presentation" style:parent-style-name="PresNormal-outline8">
      <style:paragraph-properties fo:margin-top="0.1cm" fo:margin-bottom="0cm"/>
      <style:text-properties fo:font-size="20pt" style:font-size-asian="20pt" style:font-size-complex="20pt"/>
    </style:style>
    <style:style style:name="PresNormal-subtitle" style:family="presentation">
      <style:graphic-properties draw:stroke="none" draw:fill="none" draw:textarea-vertical-align="middle">
        <text:list-style style:name="PresNorm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Normal-title" style:family="presentation">
      <style:graphic-properties draw:stroke="none" draw:fill="none" draw:textarea-vertical-align="middle">
        <text:list-style style:name="PresNorm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Arial" fo:font-family="Arial" style:font-style-name="Regular" style:font-family-generic="swiss" style:font-pitch="variable" fo:font-size="4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sNormal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sNormal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sNorma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PresNormal" style:page-layout-name="PM1" draw:style-name="Mdp1">
      <draw:frame presentation:style-name="PresNormal-title" draw:layer="backgroundobjects" svg:width="25.199cm" svg:height="3.506cm" svg:x="1.4cm" svg:y="0.837cm" presentation:class="title" presentation:placeholder="true">
        <draw:text-box/>
      </draw:frame>
      <draw:frame presentation:style-name="PresNormal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PresNormal-title" draw:layer="backgroundobjects" svg:width="14.848cm" svg:height="11.136cm" svg:x="3.075cm" svg:y="2.257cm" presentation:class="page"/>
        <draw:frame presentation:style-name="PresNormal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01T18:33:03.013344195</meta:creation-date>
    <dc:title>PresNormal</dc:title>
    <meta:editing-duration>PT3M20S</meta:editing-duration>
    <meta:editing-cycles>2</meta:editing-cycles>
    <meta:generator>LibreOffice/6.0.5.2$Linux_X86_64 LibreOffice_project/54c8cbb85f300ac59db32fe8a675ff7683cd5a16</meta:generator>
    <meta:initial-creator>Robert Simpson</meta:initial-creator>
    <dc:date>2018-08-01T18:36:23.361849509</dc:date>
    <dc:creator>Robert Simpson</dc:creator>
    <meta:document-statistic meta:object-count="27"/>
  </office:meta>
</office:document-meta>
</file>

<file path=Basic/Standard/MusicMacros.xml><?xml version="1.0" encoding="utf-8"?>
<!DOCTYPE module  PUBLIC '-//OpenOffice.org//DTD OfficeDocument 1.0//EN'  'module.dtd'>
<script:module xmlns:script="http://openoffice.org/2000/script" script:name="MusicMacros" script:language="StarBasic" script:moduleType="normal">REM  *****  BASIC  *****

Option Explicit

REM MusicMacros
REM Macros to control introductory background music in Impress slideshow
REM (Because LO5 is losing transition sound links)
REM 25/1/18 V2.0 rewrite to allow BG music or song from any slide

Global oShow_Listener, oShow_Controller, sPath$

Sub SetUpMusic
REM Start a slideshow having optional BG music and songs
REM Presentation started by calling this sub, which starts show &amp; sets listener.
REM (I have customised Ctrl-8 to call SetUpMusic)
REM Once running, check each slide for a playlist (a textbox beginning "MUSIC/")
REM Read playlist and set it playing
REM Keep playing music until another "MUSIC" command is found

REM SONG music: if textbox contains "MUSIC/SONG: mpath/song[.mp3]" ...
REM ... find song.type (deflt .mp3) with path (relative to calling file) mpath and spawn VLC to play it
REM BG music: if textbox contains "MUSIC/BG: mpath/stub" ...
REM ... find all files with relative path mpath and name stubij.mp3 (integer i,j) ...
REM ... build playlist and play files in random order.
REM END music: if textbox contains "MUSIC/END" kill VLC (MUSIC/ defaults to END)

Dim oPresentation, oSlide, i%, j%

' Find my path: strip current path of everything after last /
  sPath = ThisComponent.URL
  j = 1
  Do 'Find the last /
    i =  Instr(j, sPath, "/")
    if i = 0 then Exit Do
    j = i + 1
  Loop
  sPath = Left(sPath,j-1)
  
' Check slide 0 for MUSIC command, and spawn VLC if needed
  Call DoMusic(0)

' Start the presentation
  oPresentation = ThisComponent.Presentation
  oShow_Listener = createUnoListener("Mus_","com.sun.star.presentation.XSlideShowListener")
  oPresentation.Start
  Wait 500 'otherwise oShow_Controller has not been set
  oShow_Controller = oPresentation.Controller
  oShow_Controller.gotoSlideIndex(0) 'This order of events is rather critical
  oShow_Controller.addSlideShowListener(oShow_Listener)

end sub 'SetUpMusic



Sub DoMusic(iSlide%)
REM Look for box on each slide beginning "MUSIC/SONG: " or "MUSIC/BG: " or "MUSIC/END";
REM If found,m iPlay = 1,2,0 respectively
REM Kill any vlc running
REM Read rest of string; either a path to a song file, or to a BG collection of BG music
REM Spawn vlc to play as required

Dim oSlide, oItem, sTextbox$, sInCmd$, sFile$, sFiles$, sOutCmd$, i%, j%, iPlay%

  iPlay = 0
  oSlide = ThisComponent.getDrawPages().getByIndex(iSlide)

  For i = 0 to oSlide.Count-1 'Check slide for textbox containing "MUSIC/"
    oItem = oSlide.getByIndex(i)
    If oItem.ShapeType = "com.sun.star.drawing.TextShape" Then
      sTextbox = oItem.String
      If Left(sTextbox, 6) = "MUSIC/" Then 'MUSIC command found
        sTextbox = Mid(sTextbox, 7)
        shell "killall vlc" 'kill any existing vlc music
        If Left(sTextbox, 6) = "SONG: " Then
          sInCmd = Mid(sTextbox, 7) 'Song path/filename
          iPlay = 1
        ElseIf Left(sTextbox, 4) = "BG: " Then
          sInCmd = Mid(sTextbox, 5) 'BG music path/stub-filename
          iPlay = 2
        Elseif Left(sTextbox, 3) = "END" Then
          iPlay = 0 '(Also the default condition)
        Endif
        Exit for 'only 1st MUSIC does anything
      Endif
    Endif
  Next i

  If iPlay &lt;&gt; 0 Then
  	sFile = sPath &amp; sInCmd 'absolute (stub-) filename

    If iPlay=1 Then 'spawn vlc to play it
      i = len(sFile)
      if inStr(Mid(sFile, i-5), ".")=0 Then 'not filetype? deflt .mp3
        sFile = sFile &amp; ".mp3"
      Endif
      sOutCmd = "vlc --qt-start-minimized --no-qt-error-dialogs " &amp; sFile
    Elseif iPlay=2 Then 'build up playlist of files like abspath/filenameij.mp3
      i = 0 : j = 1 : sFiles = ""
      Do While True
        If FileExists(sFile &amp; i &amp; j &amp; ".mp3") Then
          sFiles = sFiles &amp; sFile &amp; i &amp; j &amp; ".mp3 "
          j = j+1
          If j = 10 then
            j = 0 : i = i+1
            If i = 10 then stop
          Endif
        Else
          Exit Do
        Endif
      Loop
      sOutCmd = "vlc -LZ --qt-start-minimized --gain=0.2 --no-qt-error-dialogs " &amp; sFiles

    Else
      Exit Sub
    Endif

    shell(sOutCmd, 0, , false)
  Endif

End Sub 'DoMusic



Sub Mus_slideEnded(oEv)
REM At end of each slide, check NEXT slide for music commands
Dim iSlide%

  iSlide = oShow_Controller.getCurrentSlideIndex() + 1 'check next slide for MUSIC commands
  Call DoMusic(iSlide)

End Sub 'Mus_SlideEnded



Sub Mus_slideTransitionEnded(oEv)
End Sub

Sub Mus_slideTransitionStarted(oEv)
End Sub

Sub Mus_paused(oEv)
End Sub

Sub Mus_resumed(oEv)
End Sub

Sub Mus_slideAnimationEnded(oEv)
End Sub

Sub Mus_hyperLinkClicked(oEv)
End Sub

Sub Mus_disposing(oEv)
End Sub

Sub Mus_beginEvent(oEv)
End Sub

Sub Mus_endEvent(oEv)
End Sub

Sub Mus_repeat(oEv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usicMacro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