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solid" draw:stroke-dash="Dash_20_Dot_20_1" svg:stroke-width="0.14cm" svg:stroke-color="#3465a4" draw:stroke-linejoin="round" svg:stroke-linecap="butt" draw:textarea-horizontal-align="center" draw:textarea-vertical-align="middle" fo:padding-top="0.195cm" fo:padding-bottom="0.195cm" fo:padding-left="0.32cm" fo:padding-right="0.32cm" loext:decorative="false"/>
    </style:style>
    <style:style style:name="gr3" style:family="graphic" style:parent-style-name="standard">
      <style:graphic-properties draw:stroke="none" draw:stroke-dash="Dash_20_Dot_20_1" svg:stroke-width="0cm" svg:stroke-color="#3465a4" draw:stroke-linejoin="none" svg:stroke-linecap="butt" draw:fill="solid" draw:fill-color="#729fcf" draw:opacity="100%" draw:textarea-horizontal-align="center" draw:textarea-vertical-align="middle" loext:decorative="false"/>
    </style:style>
    <style:style style:name="gr4" style:family="graphic" style:parent-style-name="standard">
      <style:graphic-properties draw:stroke="solid" draw:stroke-dash="Dash_20_Dot_20_1" svg:stroke-width="0.14cm" svg:stroke-color="#3465a4" draw:stroke-linejoin="round" svg:stroke-linecap="butt" draw:fill="none" draw:fill-color="#729fcf" draw:opacity="100%" draw:textarea-horizontal-align="center" draw:textarea-vertical-align="middle" fo:padding-top="0.195cm" fo:padding-bottom="0.195cm" fo:padding-left="0.32cm" fo:padding-right="0.32cm" loext:decorative="false"/>
    </style:style>
    <style:style style:name="gr5" style:family="graphic" style:parent-style-name="standard">
      <style:graphic-properties draw:stroke="none" draw:fill="none" draw:fill-color="#ffffff" draw:opacity="100%" draw:textarea-horizontal-align="left" draw:auto-grow-width="true" fo:min-height="1.258cm" fo:min-width="2.066cm" fo:padding-top="0cm" fo:padding-bottom="0cm" fo:padding-left="0cm" fo:padding-right="0cm" loext:decorative="false"/>
      <style:paragraph-properties style:writing-mode="lr-tb"/>
    </style:style>
    <style:style style:name="gr6" style:family="graphic">
      <style:graphic-properties loext:decorative="false"/>
    </style:style>
    <style:style style:name="gr7" style:family="graphic" style:parent-style-name="standard">
      <style:graphic-properties draw:stroke="solid" draw:stroke-dash="Dash_20_Dot_20_1" svg:stroke-width="0.14cm" svg:stroke-color="#3465a4" draw:stroke-linejoin="round" svg:stroke-linecap="butt" draw:fill="none" draw:fill-color="#729fcf" draw:textarea-horizontal-align="center" draw:textarea-vertical-align="middle" fo:padding-top="0.195cm" fo:padding-bottom="0.195cm" fo:padding-left="0.32cm" fo:padding-right="0.32cm" loext:decorative="false"/>
    </style:style>
    <style:style style:name="gr8" style:family="graphic" style:parent-style-name="standard">
      <style:graphic-properties draw:stroke="none" draw:fill="none" draw:fill-color="#ffffff" draw:textarea-horizontal-align="left" draw:auto-grow-width="true" fo:min-height="1.258cm" fo:min-width="2.066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729fcf" draw:opacity="100%"/>
      <style:paragraph-properties fo:text-align="center"/>
    </style:style>
    <style:style style:name="P3" style:family="paragraph">
      <loext:graphic-properties draw:fill="none" draw:fill-color="#729fcf" draw:opacity="100%"/>
      <style:paragraph-properties fo:text-align="center"/>
    </style:style>
    <style:style style:name="P4" style:family="paragraph">
      <loext:graphic-properties draw:fill="none" draw:fill-color="#ffffff" draw:opacity="100%"/>
      <style:text-properties fo:color="#ffffff" loext:opacity="100%" style:text-outline="false" style:text-line-through-style="none" style:text-line-through-type="none" style:font-name="Liberation Sans1" fo:font-size="32p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32pt" style:font-name-complex="Liberation Sans1" style:font-size-complex="32pt" style:text-scale="100%" style:text-overline-style="none" style:text-overline-color="font-color"/>
    </style:style>
    <style:style style:name="P5" style:family="paragraph">
      <loext:graphic-properties draw:fill="none" draw:fill-color="#729fcf"/>
      <style:paragraph-properties fo:text-align="center"/>
    </style:style>
    <style:style style:name="P6" style:family="paragraph">
      <loext:graphic-properties draw:fill="none" draw:fill-color="#ffffff"/>
      <style:text-properties fo:color="#ffffff" loext:opacity="100%" style:text-outline="false" style:text-line-through-style="none" style:text-line-through-type="none" style:font-name="Liberation Sans1" fo:font-size="32p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32pt" style:font-name-complex="Liberation Sans1" style:font-size-complex="32pt" style:text-scale="100%" style:text-overline-style="none" style:text-overline-color="font-color"/>
    </style:style>
    <style:style style:name="T1" style:family="text">
      <style:text-properties fo:color="#ffffff" loext:opacity="100%" style:text-outline="false" style:text-line-through-style="none" style:text-line-through-type="none" style:font-name="Liberation Sans1" fo:font-size="32p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32pt" style:font-name-complex="Liberation Sans1" style:font-size-complex="32pt" style:text-scale="100%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path draw:style-name="gr2" draw:text-style-name="P1" draw:layer="layout" svg:width="3.248cm" svg:height="13.74cm" svg:x="5.05cm" svg:y="3.628cm" svg:viewBox="0 0 3249 13741" svg:d="M0 0c7311 6871 0 13741 0 13741">
            <text:p/>
          </draw:path>
          <draw:polygon draw:style-name="gr3" draw:text-style-name="P2" draw:layer="layout" svg:width="20.393cm" svg:height="1.749cm" svg:x="5.876cm" svg:y="15.245cm" svg:viewBox="0 0 20394 1750" draw:points="0,0 0,0 0,0 0,0 0,0 0,0 0,1750 0,1750 0,1750 0,1750 0,1750 20394,1750 20394,1750 20394,1750 20394,1750 20394,1750 20394,1750 20394,0 20394,0 20394,0 20394,0 20394,0">
            <text:p/>
          </draw:polygon>
          <draw:polygon draw:style-name="gr4" draw:text-style-name="P3" draw:layer="layout" svg:width="20.393cm" svg:height="1.749cm" svg:x="5.876cm" svg:y="15.245cm" svg:viewBox="0 0 20394 1750" draw:points="0,0 0,0 0,0 0,0 0,0 0,0 0,1750 0,1750 0,1750 0,1750 0,1750 20394,1750 20394,1750 20394,1750 20394,1750 20394,1750 20394,1750 20394,0 20394,0 20394,0 20394,0 20394,0">
            <text:p/>
          </draw:polygon>
          <draw:frame draw:style-name="gr5" draw:text-style-name="P4" draw:layer="layout" svg:width="2.072cm" svg:height="1.267cm" svg:x="8.195cm" svg:y="15.489cm">
            <draw:text-box>
              <text:p><text:span text:style-name="T1">T</text:span><text:span text:style-name="T1">e</text:span><text:span text:style-name="T1">x</text:span><text:span text:style-name="T1">t</text:span></text:p>
            </draw:text-box>
          </draw:frame>
          <draw:path draw:style-name="gr3" draw:text-style-name="P2" draw:layer="layout" svg:width="2.499cm" svg:height="2.499cm" svg:x="4.847cm" svg:y="14.87cm" svg:viewBox="0 0 2500 2500" svg:d="M2500 1250c0 219-59 435-168 625-110 190-267 347-457 457-190 109-405 168-624 168-220 0-436-59-626-168-190-110-348-267-457-457-110-190-168-406-168-625s58-435 168-625c109-190 267-348 457-457 190-110 406-168 625-168 220 0 435 58 625 168 190 109 348 267 457 457 110 190 168 406 168 624z">
            <text:p/>
          </draw:path>
          <draw:path draw:style-name="gr4" draw:text-style-name="P3" draw:layer="layout" svg:width="2.499cm" svg:height="2.499cm" svg:x="4.847cm" svg:y="14.87cm" svg:viewBox="0 0 2500 2500" svg:d="M2500 1250c0 219-59 435-168 625-110 190-267 347-457 457-190 109-405 168-624 168-220 0-436-59-626-168-190-110-348-267-457-457-110-190-168-406-168-625s58-435 168-625c109-190 267-348 457-457 190-110 405-168 625-168 219 0 435 58 625 168 190 109 347 267 457 457 109 190 168 406 168 624z">
            <text:p/>
          </draw:path>
          <draw:g draw:style-name="gr6">
            <draw:polygon draw:style-name="gr3" draw:text-style-name="P2" draw:layer="layout" svg:width="18.995cm" svg:height="1.749cm" svg:x="7.418cm" svg:y="12.554cm" svg:viewBox="0 0 18996 1750" draw:points="0,0 0,0 0,0 0,0 0,0 0,0 0,1750 0,1750 0,1750 0,1750 0,1750 18995,1750 18996,1750 18996,1750 18996,1750 18996,1750 18996,1750 18995,0 18996,0 18996,0 18996,0 18996,0">
              <text:p/>
            </draw:polygon>
            <draw:polygon draw:style-name="gr4" draw:text-style-name="P3" draw:layer="layout" svg:width="18.995cm" svg:height="1.749cm" svg:x="7.418cm" svg:y="12.554cm" svg:viewBox="0 0 18996 1750" draw:points="0,0 0,0 0,0 0,0 0,0 0,0 0,1750 0,1750 0,1750 0,1750 0,1750 18995,1750 18996,1750 18996,1750 18996,1750 18996,1750 18996,1750 18995,0 18996,0 18996,0 18996,0 18996,0">
              <text:p/>
            </draw:polygon>
            <draw:frame draw:style-name="gr5" draw:text-style-name="P4" draw:layer="layout" svg:width="2.072cm" svg:height="1.267cm" svg:x="9.738cm" svg:y="12.798cm">
              <draw:text-box>
                <text:p><text:span text:style-name="T1">T</text:span><text:span text:style-name="T1">e</text:span><text:span text:style-name="T1">x</text:span><text:span text:style-name="T1">t</text:span></text:p>
              </draw:text-box>
            </draw:frame>
            <draw:path draw:style-name="gr3" draw:text-style-name="P2" draw:layer="layout" svg:width="2.499cm" svg:height="2.498cm" svg:x="6.389cm" svg:y="12.179cm" svg:viewBox="0 0 2500 2499" svg:d="M2500 1249c0 220-59 436-168 626-110 190-267 348-457 457s-406 167-625 167c-220 0-436-58-626-167s-347-267-456-457-168-406-168-626c0-219 58-435 168-625 108-189 266-347 456-456 190-110 406-168 625-168 220 0 436 58 626 168 190 109 348 267 457 456 110 190 168 406 168 625z">
              <text:p/>
            </draw:path>
            <draw:path draw:style-name="gr4" draw:text-style-name="P3" draw:layer="layout" svg:width="2.499cm" svg:height="2.498cm" svg:x="6.389cm" svg:y="12.179cm" svg:viewBox="0 0 2500 2499" svg:d="M2500 1249c0 219-59 436-168 626-110 190-267 348-457 457s-406 167-625 167c-220 0-436-58-626-167s-347-267-456-457-168-407-168-626c0-220 59-436 168-625 109-190 266-347 456-456 190-110 406-168 625-168 220 0 436 58 626 168 190 109 347 266 457 456 109 189 168 405 168 625z">
              <text:p/>
            </draw:path>
          </draw:g>
          <draw:g draw:style-name="gr6">
            <draw:polygon draw:style-name="gr3" draw:text-style-name="P2" draw:layer="layout" svg:width="18.995cm" svg:height="1.749cm" svg:x="7.695cm" svg:y="6.887cm" svg:viewBox="0 0 18996 1750" draw:points="0,0 0,0 0,0 0,0 0,0 0,0 0,1750 0,1750 0,1750 0,1750 0,1750 18995,1750 18996,1750 18996,1750 18996,1750 18996,1750 18996,1750 18995,0 18996,0 18996,0 18996,0 18996,0">
              <text:p/>
            </draw:polygon>
            <draw:polygon draw:style-name="gr4" draw:text-style-name="P3" draw:layer="layout" svg:width="18.995cm" svg:height="1.749cm" svg:x="7.695cm" svg:y="6.887cm" svg:viewBox="0 0 18996 1750" draw:points="0,0 0,0 0,0 0,0 0,0 0,0 0,1750 0,1750 0,1750 0,1750 0,1750 18995,1750 18996,1750 18996,1750 18996,1750 18996,1750 18996,1750 18995,0 18996,0 18996,0 18996,0 18996,0">
              <text:p/>
            </draw:polygon>
            <draw:frame draw:style-name="gr5" draw:text-style-name="P4" draw:layer="layout" svg:width="2.072cm" svg:height="1.267cm" svg:x="10.015cm" svg:y="7.132cm">
              <draw:text-box>
                <text:p><text:span text:style-name="T1">T</text:span><text:span text:style-name="T1">e</text:span><text:span text:style-name="T1">x</text:span><text:span text:style-name="T1">t</text:span></text:p>
              </draw:text-box>
            </draw:frame>
            <draw:path draw:style-name="gr3" draw:text-style-name="P2" draw:layer="layout" svg:width="2.499cm" svg:height="2.498cm" svg:x="6.666cm" svg:y="6.513cm" svg:viewBox="0 0 2500 2499" svg:d="M2500 1250c0 219-59 435-168 625-110 189-267 346-457 456-190 109-406 168-625 168-220 0-436-59-626-168-190-110-347-267-456-456-109-190-168-406-168-625 0-220 58-436 168-626 108-190 266-348 456-457s406-167 625-167c220 0 436 58 626 167s348 267 457 457c110 190 168 406 168 625z">
              <text:p/>
            </draw:path>
            <draw:path draw:style-name="gr4" draw:text-style-name="P3" draw:layer="layout" svg:width="2.499cm" svg:height="2.498cm" svg:x="6.666cm" svg:y="6.513cm" svg:viewBox="0 0 2500 2499" svg:d="M2500 1250c0 219-59 435-168 625-110 189-267 346-457 456-190 109-406 168-625 168-220 0-436-59-626-168-190-110-347-267-456-456-109-190-168-406-168-625 0-220 59-436 168-626s266-348 456-457 406-167 625-167c220 0 436 58 626 167s347 267 457 457c109 190 168 406 168 625z">
              <text:p/>
            </draw:path>
          </draw:g>
          <draw:g draw:style-name="gr6">
            <draw:polygon draw:style-name="gr3" draw:text-style-name="P2" draw:layer="layout" svg:width="18.995cm" svg:height="1.749cm" svg:x="8.124cm" svg:y="9.72cm" svg:viewBox="0 0 18996 1750" draw:points="0,0 0,0 0,0 0,0 0,0 0,0 0,1750 0,1750 0,1750 0,1750 0,1750 18995,1750 18996,1750 18996,1750 18996,1750 18996,1750 18996,1750 18995,0 18996,0 18996,0 18996,0 18996,0">
              <text:p/>
            </draw:polygon>
            <draw:polygon draw:style-name="gr4" draw:text-style-name="P3" draw:layer="layout" svg:width="18.995cm" svg:height="1.749cm" svg:x="8.124cm" svg:y="9.72cm" svg:viewBox="0 0 18996 1750" draw:points="0,0 0,0 0,0 0,0 0,0 0,0 0,1750 0,1750 0,1750 0,1750 0,1750 18995,1750 18996,1750 18996,1750 18996,1750 18996,1750 18996,1750 18995,0 18996,0 18996,0 18996,0 18996,0">
              <text:p/>
            </draw:polygon>
            <draw:frame draw:style-name="gr5" draw:text-style-name="P4" draw:layer="layout" svg:width="2.072cm" svg:height="1.267cm" svg:x="10.444cm" svg:y="9.965cm">
              <draw:text-box>
                <text:p><text:span text:style-name="T1">Text</text:span></text:p>
              </draw:text-box>
            </draw:frame>
            <draw:path draw:style-name="gr3" draw:text-style-name="P2" draw:layer="layout" svg:width="2.499cm" svg:height="2.498cm" svg:x="7.095cm" svg:y="9.346cm" svg:viewBox="0 0 2500 2499" svg:d="M2500 1250c0 219-59 435-168 625-110 189-267 346-457 456-190 109-406 168-625 168-220 0-436-59-626-168-190-110-347-267-456-456-109-190-168-406-168-625 0-220 58-436 168-626 108-190 266-348 456-457s406-167 625-167c220 0 436 58 626 167s348 267 457 457c110 190 168 406 168 625z">
              <text:p/>
            </draw:path>
            <draw:path draw:style-name="gr4" draw:text-style-name="P3" draw:layer="layout" svg:width="2.499cm" svg:height="2.498cm" svg:x="7.095cm" svg:y="9.346cm" svg:viewBox="0 0 2500 2499" svg:d="M2500 1250c0 219-59 435-168 625-110 189-267 346-457 456-190 109-406 168-625 168-220 0-436-59-626-168-190-110-347-267-456-456-109-190-168-406-168-625 0-220 59-436 168-626s266-348 456-457 406-167 625-167c220 0 436 58 626 167s347 267 457 457c109 190 168 406 168 625z">
              <text:p/>
            </draw:path>
          </draw:g>
          <draw:g draw:style-name="gr6">
            <draw:polygon draw:style-name="gr3" draw:text-style-name="P2" draw:layer="layout" svg:width="20.39cm" svg:height="1.749cm" svg:x="6.002cm" svg:y="4.054cm" svg:viewBox="0 0 20391 1750" draw:points="0,0 0,0 0,0 0,0 0,0 0,0 0,1750 0,1750 0,1750 0,1750 0,1750 20391,1750 20391,1750 20391,1750 20391,1750 20391,1750 20391,1750 20391,0 20391,0 20391,0 20391,0 20391,0">
              <text:p/>
            </draw:polygon>
            <draw:polygon draw:style-name="gr7" draw:text-style-name="P5" draw:layer="layout" svg:width="20.39cm" svg:height="1.749cm" svg:x="6.002cm" svg:y="4.054cm" svg:viewBox="0 0 20391 1750" draw:points="0,0 0,0 0,0 0,0 0,0 0,0 0,1750 0,1750 0,1750 0,1750 0,1750 20391,1750 20391,1750 20391,1750 20391,1750 20391,1750 20391,1750 20391,0 20391,0 20391,0 20391,0 20391,0">
              <text:p/>
            </draw:polygon>
            <draw:frame draw:style-name="gr8" draw:text-style-name="P6" draw:layer="layout" svg:width="2.072cm" svg:height="1.267cm" svg:x="8.321cm" svg:y="4.298cm">
              <draw:text-box>
                <text:p><text:span text:style-name="T1">Text</text:span></text:p>
              </draw:text-box>
            </draw:frame>
            <draw:path draw:style-name="gr3" draw:text-style-name="P2" draw:layer="layout" svg:width="2.499cm" svg:height="2.499cm" svg:x="4.972cm" svg:y="3.679cm" svg:viewBox="0 0 2500 2500" svg:d="M2500 1251c0 218-59 434-168 624-110 190-267 347-457 457-190 109-405 168-624 168-220 0-436-59-626-168-190-110-348-267-457-457-110-190-168-406-168-624 0-220 58-436 168-626 109-190 267-348 457-457 190-110 406-168 625-168 220 0 435 58 625 168 190 109 348 267 457 457 110 190 168 406 168 625z">
              <text:p/>
            </draw:path>
            <draw:path draw:style-name="gr4" draw:text-style-name="P3" draw:layer="layout" svg:width="2.499cm" svg:height="2.499cm" svg:x="5.072cm" svg:y="3.679cm" svg:viewBox="0 0 2500 2500" svg:d="M2500 1251c0 218-59 434-168 624-110 190-267 347-457 457-190 109-405 168-624 168-220 0-436-59-626-168-190-110-348-267-457-457-110-190-168-406-168-624 0-220 58-436 168-626 109-190 267-348 457-457 190-110 406-168 625-168 220 0 435 58 625 168 190 109 347 267 457 457 109 190 168 406 168 625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15T17:25:24.984000000</meta:creation-date>
    <dc:title>Standard Draw</dc:title>
    <meta:editing-duration>PT13M24S</meta:editing-duration>
    <meta:editing-cycles>3</meta:editing-cycles>
    <meta:generator>LibreOffice/24.2.2.2$Windows_X86_64 LibreOffice_project/d56cc158d8a96260b836f100ef4b4ef25d6f1a01</meta:generator>
    <meta:initial-creator>Harald Berger</meta:initial-creator>
    <dc:date>2024-04-15T18:15:46.823000000</dc:date>
    <dc:creator>Harald Berger</dc:creator>
    <meta:document-statistic meta:object-count="31"/>
    <meta:template xlink:type="simple" xlink:actuate="onRequest" xlink:title="Standard Draw" xlink:href="file:///C:/Users/Harald%20Berger/AppData/Roaming/LibreOffice/4/user/template/Zeichnungen/Standard%20Draw.otg" meta:date="2024-04-15T17:25:24.577000000"/>
  </office:meta>
</office:document-meta>
</file>