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fo:font-size="66pt" fo:font-weight="bold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hamp de date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13.495cm" svg:height="4.389cm" svg:x="1.808cm" svg:y="0.938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guel Pineau</meta:initial-creator>
    <meta:creation-date>2020-09-03T20:44:17.210000000</meta:creation-date>
    <dc:date>2020-09-03T20:51:06.440000000</dc:date>
    <dc:creator>Miguel Pineau</dc:creator>
    <meta:editing-duration>PT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