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11.55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4.09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1.552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498cm"/>
    </style:style>
    <style:style style:name="co13" style:family="table-column">
      <style:table-column-properties fo:break-before="auto" style:column-width="1.887cm"/>
    </style:style>
    <style:style style:name="co14" style:family="table-column">
      <style:table-column-properties fo:break-before="auto" style:column-width="11.709cm"/>
    </style:style>
    <style:style style:name="co15" style:family="table-column">
      <style:table-column-properties fo:break-before="auto" style:column-width="2.311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9.999cm"/>
    </style:style>
    <style:style style:name="co19" style:family="table-column">
      <style:table-column-properties fo:break-before="auto" style:column-width="5.807cm"/>
    </style:style>
    <style:style style:name="co20" style:family="table-column">
      <style:table-column-properties fo:break-before="auto" style:column-width="2.305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2.215cm"/>
    </style:style>
    <style:style style:name="co24" style:family="table-column">
      <style:table-column-properties fo:break-before="auto" style:column-width="1.034cm"/>
    </style:style>
    <style:style style:name="co25" style:family="table-column">
      <style:table-column-properties fo:break-before="auto" style:column-width="8.333cm"/>
    </style:style>
    <style:style style:name="co26" style:family="table-column">
      <style:table-column-properties fo:break-before="auto" style:column-width="2.586cm"/>
    </style:style>
    <style:style style:name="co27" style:family="table-column">
      <style:table-column-properties fo:break-before="auto" style:column-width="11.1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PageStyle_5f_DADOS">
      <style:table-properties table:display="true" style:writing-mode="lr-tb" table:tab-color="#ff3333"/>
    </style:style>
    <style:style style:name="ta2" style:family="table" style:master-page-name="PageStyle_5f_RESUMO_20_DE_20_MOVIMENTAÇÃO">
      <style:table-properties table:display="true" style:writing-mode="lr-tb" table:tab-color="#99ff66"/>
    </style:style>
    <style:style style:name="ta3" style:family="table" style:master-page-name="PageStyle_5f_01.JANEIR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596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94bd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ff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ackground-color="#f5963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5963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5963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2">
      <style:table-cell-properties fo:background-color="#ff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RESUMO DE MOVIMENTAÇÃO'.E6"/>
      <style:map style:condition="cell-content()&gt;0" style:apply-style-name="ConditionalStyle_5f_4" style:base-cell-address="'RESUMO DE MOVIMENTAÇÃO'.E6"/>
    </style:style>
    <style:style style:name="ce5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RESUMO DE MOVIMENTAÇÃO'.E6"/>
      <style:map style:condition="cell-content()&gt;0" style:apply-style-name="ConditionalStyle_5f_4" style:base-cell-address="'RESUMO DE MOVIMENTAÇÃO'.E6"/>
    </style:style>
    <style:style style:name="ce52" style:family="table-cell" style:parent-style-name="Default" style:data-style-name="N13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&gt;0" style:apply-style-name="ConditionalStyle_5f_1" style:base-cell-address="'RESUMO DE MOVIMENTAÇÃO'.F3"/>
      <style:map style:condition="cell-content()&lt;0" style:apply-style-name="ConditionalStyle_5f_2" style:base-cell-address="'RESUMO DE MOVIMENTAÇÃO'.F3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>
      <style:table-cell-properties fo:border-bottom="none" fo:background-color="#ff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3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3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0">
      <style:table-cell-properties fo:background-color="#f5963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30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30">
      <style:table-cell-properties fo:border-bottom="none" fo:background-color="#ff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3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01.JANEIRO'.H6"/>
      <style:map style:condition="cell-content()&gt;0" style:apply-style-name="ConditionalStyle_5f_4" style:base-cell-address="'01.JANEIRO'.H6"/>
    </style:style>
    <style:style style:name="ce7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01.JANEIRO'.H6"/>
      <style:map style:condition="cell-content()&gt;0" style:apply-style-name="ConditionalStyle_5f_4" style:base-cell-address="'01.JANEIRO'.H6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01.JANEIRO'.H6"/>
      <style:map style:condition="cell-content()&gt;0" style:apply-style-name="ConditionalStyle_5f_4" style:base-cell-address="'01.JANEIRO'.H6"/>
    </style:style>
    <style:style style:name="ce80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30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DOS.$A$1:.$J$349])" table:allow-empty-cell="true" table:display-list="unsorted" table:base-cell-address="'01.JANEIRO'.B116">
          <table:error-message table:message-type="stop" table:display="true"/>
        </table:content-validation>
        <table:content-validation table:name="val2" table:base-cell-address="'01.JANEIRO'.D1">
          <table:error-message table:message-type="stop" table:display="true"/>
        </table:content-validation>
        <table:content-validation table:name="val3" table:condition="of:cell-content-is-in-list([$DADOS.$E$2:.$F$350])" table:allow-empty-cell="false" table:display-list="unsorted" table:base-cell-address="'01.JANEIRO'.B6">
          <table:error-message table:message-type="stop" table:display="true"/>
        </table:content-validation>
        <table:content-validation table:name="val4" table:base-cell-address="'01.JANEIRO'.C6">
          <table:error-message table:message-type="stop" table:display="true"/>
        </table:content-validation>
        <table:content-validation table:name="val5" table:condition="of:cell-content-is-in-list(Entidades)" table:allow-empty-cell="false" table:display-list="unsorted" table:base-cell-address="'01.JANEIRO'.D6">
          <table:error-message table:message-type="stop" table:display="true"/>
        </table:content-validation>
        <table:content-validation table:name="val6" table:condition="of:cell-content-is-in-list([$DADOS.$E$2:.$E$350])" table:allow-empty-cell="true" table:display-list="sort-ascending" table:base-cell-address="'01.JANEIRO'.K6"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'01.JANEIRO'.M6">
          <table:error-message table:message-type="stop" table:display="true"/>
        </table:content-validation>
        <table:content-validation table:name="val8" table:condition="of:cell-content-is-in-list([$DADOS.$E$2:.$E$350])" table:allow-empty-cell="false" table:display-list="sort-ascending" table:base-cell-address="'01.JANEIRO'.S6">
          <table:error-message table:message-type="stop" table:display="true"/>
        </table:content-validation>
        <table:content-validation table:name="val9" table:condition="of:cell-content-is-in-list([$DADOS.$E$2:.$F$350])" table:allow-empty-cell="false" table:display-list="unsorted" table:base-cell-address="'01.JANEIRO'.W6">
          <table:error-message table:message-type="stop" table:display="true"/>
        </table:content-validation>
      </table:content-validations>
      <table:table table:name="DADO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2" table:default-cell-style-name="ce9"/>
        <table:table-column table:style-name="co5" table:default-cell-style-name="ce4"/>
        <table:table-column table:style-name="co6" table:default-cell-style-name="ce4"/>
        <table:table-column table:style-name="co2" table:default-cell-style-name="ce9"/>
        <table:table-column table:style-name="co2" table:number-columns-repeated="996" table:default-cell-style-name="ce4"/>
        <table:table-column table:style-name="co7" table:number-columns-repeated="18" table:default-cell-style-name="Default"/>
        <table:table-row table:style-name="ro1"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VALOR</text:p>
          </table:table-cell>
          <table:table-cell table:style-name="ce8"/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ENTIDADE</text:p>
          </table:table-cell>
          <table:table-cell table:style-name="ce8"/>
          <table:table-cell table:style-name="ce16" office:value-type="string" calcext:value-type="string">
            <text:p>Nº</text:p>
          </table:table-cell>
          <table:table-cell table:style-name="ce16" office:value-type="string" calcext:value-type="string">
            <text:p>DIAS</text:p>
          </table:table-cell>
          <table:table-cell table:style-name="ce8"/>
          <table:table-cell table:style-name="ce28"/>
          <table:table-cell table:style-name="ce29" table:number-columns-repeated="995"/>
          <table:table-cell table:style-name="ce30" table:number-columns-repeated="18"/>
        </table:table-row>
        <table:table-row table:style-name="ro2">
          <table:table-cell table:style-name="ce2" office:value-type="string" calcext:value-type="string">
            <text:p>ABSORVENTE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02" calcext:value-type="float">
            <text:p>0,020</text:p>
          </table:table-cell>
          <table:table-cell/>
          <table:table-cell table:style-name="ce10" office:value-type="float" office:value="215" calcext:value-type="float">
            <text:p>215</text:p>
          </table:table-cell>
          <table:table-cell table:style-name="ce13" office:value-type="string" calcext:value-type="string">
            <text:p>COZINHA SOLIDÁRIA CASA REFÚGIO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DO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CHOCOLATADO 2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2" calcext:value-type="float">
            <text:p>0,200</text:p>
          </table:table-cell>
          <table:table-cell/>
          <table:table-cell table:style-name="ce10" office:value-type="float" office:value="216" calcext:value-type="float">
            <text:p>216</text:p>
          </table:table-cell>
          <table:table-cell table:style-name="ce13" office:value-type="string" calcext:value-type="string">
            <text:p>COZINHA SOLIDÁRIA ASSOC. LARANJEIRAS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SEG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CHOCOLATADO 4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4" calcext:value-type="float">
            <text:p>0,400</text:p>
          </table:table-cell>
          <table:table-cell/>
          <table:table-cell table:style-name="ce11"/>
          <table:table-cell table:style-name="ce14"/>
          <table:table-cell/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TE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CUCAR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/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QU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CUCAR PCT 5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1"/>
          <table:table-cell table:style-name="ce14"/>
          <table:table-cell/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QU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OCANTE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03" calcext:value-type="float">
            <text:p>0,030</text:p>
          </table:table-cell>
          <table:table-cell/>
          <table:table-cell table:style-name="ce11"/>
          <table:table-cell table:style-name="ce14"/>
          <table:table-cell/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SEX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LFARROBA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/>
          <table:table-cell table:style-name="ce11"/>
          <table:table-cell table:style-name="ce14"/>
          <table:table-cell/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SAB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MIDO DE MILHO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AMIDO DE MILHO 200GR</text:p>
          </table:table-cell>
          <table:table-cell table:style-name="ce5" office:value-type="string" calcext:value-type="string">
            <text:p>SACHE</text:p>
          </table:table-cell>
          <table:table-cell table:style-name="ce7" office:value-type="float" office:value="0.2" calcext:value-type="float">
            <text:p>0,200</text:p>
          </table:table-cell>
          <table:table-cell/>
          <table:table-cell table:style-name="ce11"/>
          <table:table-cell table:style-name="ce14"/>
          <table:table-cell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ARROZ DOCE 170GR</text:p>
          </table:table-cell>
          <table:table-cell table:style-name="ce5" office:value-type="string" calcext:value-type="string">
            <text:p>SCH</text:p>
          </table:table-cell>
          <table:table-cell table:style-name="ce7" office:value-type="float" office:value="0.17" calcext:value-type="float">
            <text:p>0,170</text:p>
          </table:table-cell>
          <table:table-cell/>
          <table:table-cell table:style-name="ce11"/>
          <table:table-cell table:style-name="ce14"/>
          <table:table-cell/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FERIADOS FIXO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ROZ INTEGRAL PCT 0,5KG 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01-01" calcext:value-type="date">
            <text:p>01/01/21</text:p>
          </table:table-cell>
          <table:table-cell table:style-name="ce26" office:value-type="string" calcext:value-type="string">
            <text:p>CONFRATERNIZAÇÃ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ROZ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04-21" calcext:value-type="date">
            <text:p>21/04/21</text:p>
          </table:table-cell>
          <table:table-cell table:style-name="ce26" office:value-type="string" calcext:value-type="string">
            <text:p>TIRADENT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ROZ PCT 2,5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2.5" calcext:value-type="float">
            <text:p>2,5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05-01" calcext:value-type="date">
            <text:p>01/05/21</text:p>
          </table:table-cell>
          <table:table-cell table:style-name="ce26" office:value-type="string" calcext:value-type="string">
            <text:p>DIA DO TRABALH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ROZ PCT 5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5" calcext:value-type="float">
            <text:p>5,0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09-07" calcext:value-type="date">
            <text:p>07/09/21</text:p>
          </table:table-cell>
          <table:table-cell table:style-name="ce26" office:value-type="string" calcext:value-type="string">
            <text:p>INDEPENDÊNCI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ZEITONA EM CONSERVA 6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6" calcext:value-type="float">
            <text:p>0,6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10-12" calcext:value-type="date">
            <text:p>12/10/21</text:p>
          </table:table-cell>
          <table:table-cell table:style-name="ce26" office:value-type="string" calcext:value-type="string">
            <text:p>DIA DE NOSSA SENHOR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ZEITONA SCH 130G</text:p>
          </table:table-cell>
          <table:table-cell table:style-name="ce5" office:value-type="string" calcext:value-type="string">
            <text:p>SACHE</text:p>
          </table:table-cell>
          <table:table-cell table:style-name="ce7" office:value-type="float" office:value="0.13" calcext:value-type="float">
            <text:p>0,13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11-02" calcext:value-type="date">
            <text:p>02/11/21</text:p>
          </table:table-cell>
          <table:table-cell table:style-name="ce26" office:value-type="string" calcext:value-type="string">
            <text:p>FINADO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AS SORTIDA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11-15" calcext:value-type="date">
            <text:p>15/11/21</text:p>
          </table:table-cell>
          <table:table-cell table:style-name="ce26" office:value-type="string" calcext:value-type="string">
            <text:p>PROC. REPÚBLIC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DE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/>
          <table:table-cell table:style-name="ce18" office:value-type="date" office:date-value="2021-12-25" calcext:value-type="date">
            <text:p>25/12/21</text:p>
          </table:table-cell>
          <table:table-cell table:style-name="ce26" office:value-type="string" calcext:value-type="string">
            <text:p>NATAL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RINHA DE CHOCOLATE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4" calcext:value-type="float">
            <text:p>0,040</text:p>
          </table:table-cell>
          <table:table-cell/>
          <table:table-cell table:style-name="ce11"/>
          <table:table-cell table:style-name="ce14"/>
          <table:table-cell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EBIDA DE SOJA SOYMILK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5" calcext:value-type="float">
            <text:p>0,250</text:p>
          </table:table-cell>
          <table:table-cell/>
          <table:table-cell table:style-name="ce10"/>
          <table:table-cell table:style-name="ce13"/>
          <table:table-cell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EBIDA LACTEA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FER. MÓVEIS / FACULTAT.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O V (PÓ PARA BEBIDA DE ARROZ)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3" calcext:value-type="float">
            <text:p>0,30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FEV/MAR</text:p>
          </table:table-cell>
          <table:table-cell table:style-name="ce27" office:value-type="string" calcext:value-type="string">
            <text:p>CARNAVAL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COOKIE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15" calcext:value-type="float">
            <text:p>0,15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ABRIL</text:p>
          </table:table-cell>
          <table:table-cell table:style-name="ce27" office:value-type="string" calcext:value-type="string">
            <text:p>PAIXÃO DE CRIS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DE CACAU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13" calcext:value-type="float">
            <text:p>0,13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JUNHO</text:p>
          </table:table-cell>
          <table:table-cell table:style-name="ce27" office:value-type="string" calcext:value-type="string">
            <text:p>CORPUS CHRIST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DE COC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35" calcext:value-type="float">
            <text:p>0,35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OUTUBRO</text:p>
          </table:table-cell>
          <table:table-cell table:style-name="ce27" office:value-type="string" calcext:value-type="string">
            <text:p>DIA DO SERVID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DE POLVILH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1" calcext:value-type="float">
            <text:p>0,10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NOVEMBRO</text:p>
          </table:table-cell>
          <table:table-cell table:style-name="ce27" office:value-type="string" calcext:value-type="string">
            <text:p>CONSCIENCIA NEGR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RECHEAD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14" calcext:value-type="float">
            <text:p>0,140</text:p>
          </table:table-cell>
          <table:table-cell/>
          <table:table-cell table:style-name="ce10"/>
          <table:table-cell table:style-name="ce13"/>
          <table:table-cell/>
          <table:table-cell table:style-name="ce16" office:value-type="string" calcext:value-type="string">
            <text:p>DEZEMBRO</text:p>
          </table:table-cell>
          <table:table-cell table:style-name="ce27" office:value-type="string" calcext:value-type="string">
            <text:p>VESP. NATAL / ANO NOV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SALGAD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2" calcext:value-type="float">
            <text:p>0,2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SEQUILHO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1" calcext:value-type="float">
            <text:p>0,100</text:p>
          </table:table-cell>
          <table:table-cell/>
          <table:table-cell table:style-name="ce10"/>
          <table:table-cell table:style-name="ce13"/>
          <table:table-cell/>
          <table:table-cell table:style-name="ce20" office:value-type="string" calcext:value-type="string">
            <text:p>DIVIN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>
            <text:p>BISCOITO SORTID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/>
          <table:table-cell table:style-name="ce21" office:value-type="string" calcext:value-type="string">
            <text:p>ORLAND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>
            <text:p>BOLACHA CREAM CRACKE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2" calcext:value-type="float">
            <text:p>0,200</text:p>
          </table:table-cell>
          <table:table-cell/>
          <table:table-cell table:style-name="ce10"/>
          <table:table-cell table:style-name="ce13"/>
          <table:table-cell/>
          <table:table-cell table:style-name="ce22" office:value-type="string" calcext:value-type="string">
            <text:p>HR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>
            <text:p>BOLACHA DE CACAU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13" calcext:value-type="float">
            <text:p>0,13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OLACHA MAISENA / MARIA 2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2" calcext:value-type="float">
            <text:p>0,2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OLACHA MAISENA / MARIA 4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4" calcext:value-type="float">
            <text:p>0,4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OLACHA SORTIDA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OLINHO INTEGRAL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1" calcext:value-type="float">
            <text:p>0,1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BOMBOM SORTIDO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FE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FE PCT 25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5" calcext:value-type="float">
            <text:p>0,25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FE PCT 500G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LDO DE CARNE 50GR</text:p>
          </table:table-cell>
          <table:table-cell table:style-name="ce6" office:value-type="string" calcext:value-type="string">
            <text:p>SCH</text:p>
          </table:table-cell>
          <table:table-cell table:style-name="ce7" office:value-type="float" office:value="0.05" calcext:value-type="float">
            <text:p>0,05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LDO DE GALINH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NJICA SABORE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ARNE ACEM (CUBO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ACEM (MOIDO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ACEM (MOIDO) PCT 2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2" calcext:value-type="float">
            <text:p>2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BOVINA (S/ OSSO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DE FRANGO (FILE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DE FRANGO (SOBREC.CUBOS)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DE FRANGO (SOBREC.CUBOS) 2K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2" calcext:value-type="float">
            <text:p>2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DE FRANGO (TIRA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FÍGADO (BOVINO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MOIDA (OUTRA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MUSCULO (CUBOS)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MUSCULO (CUBOS) 2K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2" calcext:value-type="float">
            <text:p>2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PATINHO (CUBO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PATINHO (ISCA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SUINA (CUBO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NE SUINA (S/ OSSO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ESTA BÁSICA DE ALIMENTOS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A SABORE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ARQUE (CARNE SECA) 500GR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ARQUE (CARNE SECA)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MPOSTO LACTEO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MPOSTO SUSTAGEM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EME DENTAL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7" calcext:value-type="float">
            <text:p>0,070</text:p>
          </table:table-cell>
          <table:table-cell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CUSCUZ PCT 5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ETERGENTE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5" calcext:value-type="float">
            <text:p>0,05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OCE DE ABOBORA</text:p>
          </table:table-cell>
          <table:table-cell table:style-name="ce5" office:value-type="string" calcext:value-type="string">
            <text:p>POTE</text:p>
          </table:table-cell>
          <table:table-cell table:style-name="ce7" office:value-type="float" office:value="0.63" calcext:value-type="float">
            <text:p>0,63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OCE DE BANANA</text:p>
          </table:table-cell>
          <table:table-cell table:style-name="ce5" office:value-type="string" calcext:value-type="string">
            <text:p>POTE</text:p>
          </table:table-cell>
          <table:table-cell table:style-name="ce7" office:value-type="float" office:value="0.63" calcext:value-type="float">
            <text:p>0,63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OCE DE FRUTA</text:p>
          </table:table-cell>
          <table:table-cell table:style-name="ce5" office:value-type="string" calcext:value-type="string">
            <text:p>CX</text:p>
          </table:table-cell>
          <table:table-cell table:style-name="ce7" office:value-type="float" office:value="0.63" calcext:value-type="float">
            <text:p>0,63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MPANADOS DE FRANG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MPANADOS DE PEIXE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RVILH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RVILHA PCT 300GR</text:p>
          </table:table-cell>
          <table:table-cell table:style-name="ce5" office:value-type="string" calcext:value-type="string">
            <text:p>SACHE</text:p>
          </table:table-cell>
          <table:table-cell table:style-name="ce7" office:value-type="float" office:value="0.3" calcext:value-type="float">
            <text:p>0,3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RVILHA PCT 5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RVILHA SCH 170GR</text:p>
          </table:table-cell>
          <table:table-cell table:style-name="ce6" office:value-type="string" calcext:value-type="string">
            <text:p>SCH</text:p>
          </table:table-cell>
          <table:table-cell table:style-name="ce7" office:value-type="float" office:value="0.17" calcext:value-type="float">
            <text:p>0,17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SCOVA DE DENTES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108" calcext:value-type="float">
            <text:p>0,108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SPESSANTE BIOSEN 400GR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4" calcext:value-type="float">
            <text:p>0,4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XTRATO DE TOMATE SCH 300GR</text:p>
          </table:table-cell>
          <table:table-cell table:style-name="ce5" office:value-type="string" calcext:value-type="string">
            <text:p>SCH</text:p>
          </table:table-cell>
          <table:table-cell table:style-name="ce7" office:value-type="float" office:value="0.3" calcext:value-type="float">
            <text:p>0,3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EXTRATO DE TOMATE SCH 350GR</text:p>
          </table:table-cell>
          <table:table-cell table:style-name="ce5" office:value-type="string" calcext:value-type="string">
            <text:p>SCH</text:p>
          </table:table-cell>
          <table:table-cell table:style-name="ce7" office:value-type="float" office:value="0.35" calcext:value-type="float">
            <text:p>0,35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AVEIA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165" calcext:value-type="float">
            <text:p>0,165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MANDIOC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MANDIOCA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MILHO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MILHO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ROSC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ROSCA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TRIGO P/ KIBE 250GR</text:p>
          </table:table-cell>
          <table:table-cell table:style-name="ce6" office:value-type="string" calcext:value-type="string">
            <text:p>SCH</text:p>
          </table:table-cell>
          <table:table-cell table:style-name="ce7" office:value-type="float" office:value="0.25" calcext:value-type="float">
            <text:p>0,25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TRIGO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ARINHA DE TRIGO PCT 500K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AROF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AROFA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EIJAO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ILTRO DE CAFE CX 30</text:p>
          </table:table-cell>
          <table:table-cell table:style-name="ce5" office:value-type="string" calcext:value-type="string">
            <text:p>CX</text:p>
          </table:table-cell>
          <table:table-cell table:style-name="ce7" office:value-type="float" office:value="0.04" calcext:value-type="float">
            <text:p>0,04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LOCOS DE MILHO 1K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LOCOS DE MILHO 2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2" calcext:value-type="float">
            <text:p>2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LOCOS DE MILHO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ABACATE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AMEIX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BANAN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BANANA NANIC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BANANA PRAT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GOIAB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KIWI</text:p>
          </table:table-cell>
          <table:table-cell table:style-name="ce5" office:value-type="string" calcext:value-type="string">
            <text:p>CX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LIMÃ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MAC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0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MAMA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MANG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MARACUJ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MELANCI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FRUTA MELA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UTA MEXERIC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UTA MORANG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UTA PER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UTA PESSEG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UTA TANGERIN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UTA UVAS 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B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BA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LATINA CX 20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02" calcext:value-type="float">
            <text:p>0,0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OIABADA LT 200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OIABADA LT 300G</text:p>
          </table:table-cell>
          <table:table-cell table:style-name="ce5" office:value-type="string" calcext:value-type="string">
            <text:p>ML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OIABADA LT 400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RAO DE BICO EM CONSERVA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OBORA BRASILEIR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OBORA CONGELAD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OBORA ITALIAN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ÓBORA JAPONES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OBORA PAULIST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OBORA SEC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BOBRINH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CELG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GRIA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CAFE ORGANIC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ECRIM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FACE (EM PÉ)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25" calcext:value-type="float">
            <text:p>0,2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FACE AMERICAN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FACE CRESP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FACE GRANDE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FACE SORTIDA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HO COMUM KG 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HO PROCESS. 5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HO PROCESS.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ALMEIRA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BATATA COMUM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BATATA DOCE BRANC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BATATA DOCE ROS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BERINGEL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BETERRAB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ATANHOL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EBOLA COMUM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EBOLA PROCESS. 5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EBOLA PROCESS.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ENOUR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HICORI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HUCHU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OENTR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OUVE-FLOR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COUVE-MATEIG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ESCAROL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ESPINAFRE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HORTEL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INHAME COMUM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INHAME PROCESS. 5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INHAME PROCESS.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CA (CUBOS)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CA COMUM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CA PROCESS. 500GR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CA PROCESS.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QUINHA COMUM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QUINHA PROCESS. 5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DIOQUINHA PROCESS.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ANJERICA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ILHO COMUM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MIX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NAB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PEPIN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PIMENTA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REPOLH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RUCUL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SALSINHA COMUM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SALSINHA PROCESS. 500GR 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SALSINHA PROCESS.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TOMATE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TI VAGEM COMUM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CA DE PATINHO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CA DE PEIXE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CA DE PERNIL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ALIMENTOS KG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LEGUMES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MANTIMENTOS 1.8KG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1.8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MANTIMENTOS 14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4" calcext:value-type="float">
            <text:p>14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MANTIMENTOS 2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2" calcext:value-type="float">
            <text:p>2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MANTIMENTOS 3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3" calcext:value-type="float">
            <text:p>3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MANTIMENTOS 7.0KG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7" calcext:value-type="float">
            <text:p>7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DE MANTIMENTOS 8.5KG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8.5" calcext:value-type="float">
            <text:p>8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T LANCHE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GUMES EM CONSERV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1K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AR LT 4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AR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PREMIUM 800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SENSITIVE LT 8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SL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APTAMIL SOJA LT 1KG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CONDENSADO</text:p>
          </table:table-cell>
          <table:table-cell table:style-name="ce5" office:value-type="string" calcext:value-type="string">
            <text:p>ML</text:p>
          </table:table-cell>
          <table:table-cell table:style-name="ce7" office:value-type="float" office:value="0.395" calcext:value-type="float">
            <text:p>0,3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DE ARROZ</text:p>
          </table:table-cell>
          <table:table-cell table:style-name="ce5" office:value-type="string" calcext:value-type="string">
            <text:p>ML</text:p>
          </table:table-cell>
          <table:table-cell table:style-name="ce7" office:value-type="float" office:value="0.395" calcext:value-type="float">
            <text:p>0,3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DE CAIXINHA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DE COCO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EM PO K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EM PO LT 4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MOLICO LT 28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8" calcext:value-type="float">
            <text:p>0,2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CONFORT 1 L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CONFORT 1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CONFORT 2 L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CONFORT 2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ESPESSAR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SL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SOJA 1 L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SOJA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SUPREME 1 L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AN SUPREME 1 LT 4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ESTOGENO 1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ESTOGENO 2 L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ESTOGENO 2 LT 4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ESTOGENO 2 LT 8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INHO ZERO LACT L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ITE NINHO ZERO LACT LT 38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38" calcext:value-type="float">
            <text:p>0,3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NTILH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NTILHA PCT 2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NTILHA PCT 500GR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GUICA DEFUMAD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AO DE SEMOLA (C/ OVOS)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AO INSTANTANE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085" calcext:value-type="float">
            <text:p>0,0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AO INTEGRAL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AO PARA SOPA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ÃO PARAFUSO INTEGRAL 5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AO PCT 1K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ARRAO PCT 5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IONESE POTE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IONESE POTE 200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ISENA ARROZINA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ISENA PCT 1K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ISENA PCT 200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NJAR SABORES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GARINA</text:p>
          </table:table-cell>
          <table:table-cell table:style-name="ce5" office:value-type="string" calcext:value-type="string">
            <text:p>POTE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MITEX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SSA SALGADA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ARINA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ARINA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O EM CONSERVA 3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O PARA PIPOCA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O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O VERDE COZIDO 170GR</text:p>
          </table:table-cell>
          <table:table-cell table:style-name="ce5" office:value-type="string" calcext:value-type="string">
            <text:p>SCH</text:p>
          </table:table-cell>
          <table:table-cell table:style-name="ce7" office:value-type="float" office:value="0.17" calcext:value-type="float">
            <text:p>0,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HO VERDE COZIDO 200G</text:p>
          </table:table-cell>
          <table:table-cell table:style-name="ce5" office:value-type="string" calcext:value-type="string">
            <text:p>SACHE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NGAU SABORES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STURA PARA BOLO 3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STURA PARA BOLO 400GR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STURA PARA BOLO 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STURA PARA TORTA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LHO DE TOMATE LT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LHO DE TOMATE SCH 130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13" calcext:value-type="float">
            <text:p>0,1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LHO DE TOMATE SCH 300G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LHO DE TOMATE SCH 340G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34" calcext:value-type="float">
            <text:p>0,3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LEO DE SOJA LT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LEO DE SOJA LT 900ML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9" calcext:value-type="float">
            <text:p>0,9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VOS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5" calcext:value-type="float">
            <text:p>0,0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LHA DE ACO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6" calcext:value-type="float">
            <text:p>0,0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O DE FORMA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O DE FORMA SEM GLUTEN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O DE HOT DOG PCT 4 UNID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18" calcext:value-type="float">
            <text:p>0,1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ÃOZINHOS DE LEITE (MINI)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24" calcext:value-type="float">
            <text:p>0,2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EL HIGIENICO</text:p>
          </table:table-cell>
          <table:table-cell table:style-name="ce5" office:value-type="string" calcext:value-type="string">
            <text:p>ROLO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EL TOALHA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6" calcext:value-type="float">
            <text:p>0,0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CLES EM CONSERVA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VILHO AZEDO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VILHO AZEDO PCT 500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VILHO DOCE PCT 500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VILHO PARA TAPIOCA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DIM SABORES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DIM SABORES SCH 25G</text:p>
          </table:table-cell>
          <table:table-cell table:style-name="ce5" office:value-type="string" calcext:value-type="string">
            <text:p>GR</text:p>
          </table:table-cell>
          <table:table-cell table:style-name="ce7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RE DE BATATA EM P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UEIJO RALADO SCH 40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04" calcext:value-type="float">
            <text:p>0,0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QUEIJÃO (COPO)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BAO EM PEDRA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BONETE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5" calcext:value-type="float">
            <text:p>0,0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 REFINADO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GADINHO BATATA RUFLLES</text:p>
          </table:table-cell>
          <table:table-cell table:style-name="ce5" office:value-type="string" calcext:value-type="string">
            <text:p>UNID</text:p>
          </table:table-cell>
          <table:table-cell table:style-name="ce7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GADINHOS DIVERSOS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RDINHA EM LATA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125" calcext:value-type="float">
            <text:p>0,1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O DE LARANJA LT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O EM PO PCT 1KG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O EM PO SCH 200GR</text:p>
          </table:table-cell>
          <table:table-cell table:style-name="ce6" office:value-type="string" calcext:value-type="string">
            <text:p>SCH</text:p>
          </table:table-cell>
          <table:table-cell table:style-name="ce7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O EM PO SCH 25G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O SABORES LT</text:p>
          </table:table-cell>
          <table:table-cell table:style-name="ce5" office:value-type="string" calcext:value-type="string">
            <text:p>LITRO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RILHO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PRA SOY 300G</text:p>
          </table:table-cell>
          <table:table-cell table:style-name="ce5" office:value-type="string" calcext:value-type="string">
            <text:p>LATA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MPERO COMPLETO SCH 300GR</text:p>
          </table:table-cell>
          <table:table-cell table:style-name="ce5" office:value-type="string" calcext:value-type="string">
            <text:p>SCH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MPEROS DIVERSOS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RRADAS DIVERSAS</text:p>
          </table:table-cell>
          <table:table-cell table:style-name="ce5" office:value-type="string" calcext:value-type="string">
            <text:p>PCT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DURAS SORTIDAS</text:p>
          </table:table-cell>
          <table:table-cell table:style-name="ce5" office:value-type="string" calcext:value-type="string">
            <text:p>KG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NAGRE DE FRUTA</text:p>
          </table:table-cell>
          <table:table-cell table:style-name="ce5" office:value-type="string" calcext:value-type="string">
            <text:p>ML</text:p>
          </table:table-cell>
          <table:table-cell table:style-name="ce7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 table:number-rows-repeated="45">
          <table:table-cell table:style-name="ce2"/>
          <table:table-cell table:style-name="ce6"/>
          <table:table-cell table:style-name="ce7"/>
          <table:table-cell table:number-columns-repeated="1021"/>
        </table:table-row>
        <table:table-row table:style-name="ro2" table:number-rows-repeated="5">
          <table:table-cell table:style-name="ce3" table:number-columns-repeated="3"/>
          <table:table-cell table:number-columns-repeated="1021"/>
        </table:table-row>
        <table:table-row table:style-name="ro2" table:number-rows-repeated="645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DE MOVIMENTAÇÃO" table:style-name="ta2">
        <office:forms form:automatic-focus="false" form:apply-design-mode="false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-group>
          <table:table-column table:style-name="co11" table:default-cell-style-name="ce42"/>
        </table:table-column-group>
        <table:table-column table:style-name="co12" table:default-cell-style-name="ce32"/>
        <table:table-column table:style-name="co13" table:default-cell-style-name="ce32"/>
        <table:table-column table:style-name="co9" table:default-cell-style-name="ce32"/>
        <table:table-column table:style-name="co14" table:default-cell-style-name="ce32"/>
        <table:table-column-group>
          <table:table-column table:style-name="co15" table:default-cell-style-name="ce32"/>
        </table:table-column-group>
        <table:table-column table:style-name="co12" table:default-cell-style-name="ce32"/>
        <table:table-column table:style-name="co16" table:visibility="collapse" table:number-columns-repeated="992" table:default-cell-style-name="ce32"/>
        <table:table-row table:style-name="ro2">
          <table:table-cell table:style-name="ce31"/>
          <table:table-cell table:style-name="ce35"/>
          <table:table-cell/>
          <table:table-cell table:content-validation-name="val2"/>
          <table:table-cell table:style-name="ce46" table:content-validation-name="val2"/>
          <table:table-cell/>
          <table:table-cell table:style-name="ce35"/>
          <table:table-cell/>
          <table:table-cell table:content-validation-name="val2" table:number-columns-repeated="2"/>
          <table:table-cell table:number-columns-repeated="992"/>
        </table:table-row>
        <table:table-row table:style-name="ro2">
          <table:table-cell/>
          <table:table-cell table:style-name="ce36"/>
          <table:table-cell table:style-name="ce40"/>
          <table:table-cell table:style-name="ce40" table:content-validation-name="val2"/>
          <table:table-cell table:style-name="ce47" table:content-validation-name="val2"/>
          <table:table-cell/>
          <table:table-cell table:style-name="ce36"/>
          <table:table-cell table:style-name="ce40"/>
          <table:table-cell table:style-name="ce40" table:content-validation-name="val2" table:number-columns-repeated="2"/>
          <table:table-cell table:number-columns-repeated="992"/>
        </table:table-row>
        <table:table-row table:style-name="ro3">
          <table:table-cell table:style-name="ce33"/>
          <table:table-cell table:style-name="ce37" office:value-type="string" calcext:value-type="string" table:number-columns-spanned="2" table:number-rows-spanned="1">
            <text:p>ENTRADA DE PRODUTOS POR ENTIDADE</text:p>
          </table:table-cell>
          <table:covered-table-cell table:style-name="ce37"/>
          <table:table-cell table:style-name="ce43" table:content-validation-name="val2" table:formula="of:=[.D201]" office:value-type="float" office:value="0" calcext:value-type="float">
            <text:p>0,000</text:p>
          </table:table-cell>
          <table:table-cell table:style-name="ce48" table:content-validation-name="val2" table:formula="of:=[.E201]" office:value-type="float" office:value="0" calcext:value-type="float">
            <text:p>0,000</text:p>
          </table:table-cell>
          <table:table-cell table:style-name="ce53" table:formula="of:=[.E3]-[.J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SAÍDA DE PRODUTOS POR ENTIDADE</text:p>
          </table:table-cell>
          <table:covered-table-cell table:style-name="ce37"/>
          <table:table-cell table:style-name="ce43" table:content-validation-name="val2" table:formula="of:=[.I201]" office:value-type="float" office:value="0" calcext:value-type="float">
            <text:p>0,000</text:p>
          </table:table-cell>
          <table:table-cell table:style-name="ce48" table:content-validation-name="val2" table:formula="of:=[.J201]" office:value-type="float" office:value="0" calcext:value-type="float">
            <text:p>0,000</text:p>
          </table:table-cell>
          <table:table-cell table:style-name="ce33" table:number-columns-repeated="992"/>
        </table:table-row>
        <table:table-row table:style-name="ro2">
          <table:table-cell/>
          <table:table-cell table:style-name="ce38"/>
          <table:table-cell/>
          <table:table-cell table:content-validation-name="val2"/>
          <table:table-cell table:style-name="ce46" table:content-validation-name="val2"/>
          <table:table-cell/>
          <table:table-cell table:style-name="ce38"/>
          <table:table-cell/>
          <table:table-cell table:content-validation-name="val2" table:number-columns-repeated="2"/>
          <table:table-cell table:number-columns-repeated="992"/>
        </table:table-row>
        <table:table-row table:style-name="ro2">
          <table:table-cell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39" table:content-validation-name="val2" office:value-type="string" calcext:value-type="string">
            <text:p>JANEIRO</text:p>
          </table:table-cell>
          <table:table-cell table:style-name="ce49" table:content-validation-name="val2" office:value-type="string" calcext:value-type="string">
            <text:p>PESO TOTAL</text:p>
          </table:table-cell>
          <table:table-cell table:style-name="ce54"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39" table:content-validation-name="val2" office:value-type="string" calcext:value-type="string">
            <text:p>JANEIRO</text:p>
          </table:table-cell>
          <table:table-cell table:style-name="ce49" table:content-validation-name="val2" office:value-type="string" calcext:value-type="string">
            <text:p>PESO TOTAL</text:p>
          </table:table-cell>
          <table:table-cell table:number-columns-repeated="992"/>
        </table:table-row>
        <table:table-row table:style-name="ro2">
          <table:table-cell table:style-name="ce34"/>
          <table:table-cell table:style-name="ce10" office:value-type="float" office:value="215" calcext:value-type="float">
            <text:p>215</text:p>
          </table:table-cell>
          <table:table-cell table:style-name="ce13" office:value-type="string" calcext:value-type="string">
            <text:p>COZINHA SOLIDÁRIA CASA REFÚGIO</text:p>
          </table:table-cell>
          <table:table-cell table:style-name="ce7" table:content-validation-name="val2" table:formula="of:=SUMIF([$'01.JANEIRO'.$C$6:.$C$350];[.C6];[$'01.JANEIRO'.$H$6:.$H$350])" office:value-type="float" office:value="0" calcext:value-type="float">
            <text:p>0,000</text:p>
          </table:table-cell>
          <table:table-cell table:style-name="ce50" table:formula="of:=SUM([.D6:.D6])" office:value-type="float" office:value="0" calcext:value-type="float">
            <text:p>0,000</text:p>
          </table:table-cell>
          <table:table-cell table:style-name="ce34"/>
          <table:table-cell table:style-name="ce10" office:value-type="float" office:value="216" calcext:value-type="float">
            <text:p>216</text:p>
          </table:table-cell>
          <table:table-cell table:style-name="ce13" office:value-type="string" calcext:value-type="string">
            <text:p>COZINHA SOLIDÁRIA ASSOC. LARANJEIRAS</text:p>
          </table:table-cell>
          <table:table-cell table:style-name="ce7" table:content-validation-name="val2" table:formula="of:=SUMIF([$'01.JANEIRO'.$L$6:.$L$350];[.H6];[$'01.JANEIRO'.$Q$6:.$Q$350])" office:value-type="float" office:value="0" calcext:value-type="float">
            <text:p>0,000</text:p>
          </table:table-cell>
          <table:table-cell table:style-name="ce50" table:formula="of:=SUM([.I6:.I6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 table:style-name="ce34"/>
          <table:table-cell table:style-name="ce11"/>
          <table:table-cell table:style-name="ce14"/>
          <table:table-cell table:style-name="ce7" table:content-validation-name="val2" table:formula="of:=SUMIF([$'01.JANEIRO'.$C$6:.$C$350];[.C7];[$'01.JANEIRO'.$H$6:.$H$350])" office:value-type="float" office:value="0" calcext:value-type="float">
            <text:p>0,000</text:p>
          </table:table-cell>
          <table:table-cell table:style-name="ce50" table:formula="of:=SUM([.D7:.D7])" office:value-type="float" office:value="0" calcext:value-type="float">
            <text:p>0,000</text:p>
          </table:table-cell>
          <table:table-cell table:style-name="ce34"/>
          <table:table-cell table:style-name="ce11"/>
          <table:table-cell table:style-name="ce14"/>
          <table:table-cell table:style-name="ce7" table:content-validation-name="val2" table:formula="of:=SUMIF([$'01.JANEIRO'.$L$6:.$L$350];[.H7];[$'01.JANEIRO'.$Q$6:.$Q$350])" office:value-type="float" office:value="0" calcext:value-type="float">
            <text:p>0,000</text:p>
          </table:table-cell>
          <table:table-cell table:style-name="ce50" table:formula="of:=SUM([.I7:.I7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8];[$'01.JANEIRO'.$H$6:.$H$350])" office:value-type="float" office:value="0" calcext:value-type="float">
            <text:p>0,000</text:p>
          </table:table-cell>
          <table:table-cell table:style-name="ce50" table:formula="of:=SUM([.D8:.D8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8];[$'01.JANEIRO'.$Q$6:.$Q$350])" office:value-type="float" office:value="0" calcext:value-type="float">
            <text:p>0,000</text:p>
          </table:table-cell>
          <table:table-cell table:style-name="ce50" table:formula="of:=SUM([.I8:.I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];[$'01.JANEIRO'.$H$6:.$H$350])" office:value-type="float" office:value="0" calcext:value-type="float">
            <text:p>0,000</text:p>
          </table:table-cell>
          <table:table-cell table:style-name="ce50" table:formula="of:=SUM([.D9:.D9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];[$'01.JANEIRO'.$Q$6:.$Q$350])" office:value-type="float" office:value="0" calcext:value-type="float">
            <text:p>0,000</text:p>
          </table:table-cell>
          <table:table-cell table:style-name="ce50" table:formula="of:=SUM([.I9:.I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];[$'01.JANEIRO'.$H$6:.$H$350])" office:value-type="float" office:value="0" calcext:value-type="float">
            <text:p>0,000</text:p>
          </table:table-cell>
          <table:table-cell table:style-name="ce50" table:formula="of:=SUM([.D10:.D10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];[$'01.JANEIRO'.$Q$6:.$Q$350])" office:value-type="float" office:value="0" calcext:value-type="float">
            <text:p>0,000</text:p>
          </table:table-cell>
          <table:table-cell table:style-name="ce50" table:formula="of:=SUM([.I10:.I1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1];[$'01.JANEIRO'.$H$6:.$H$350])" office:value-type="float" office:value="0" calcext:value-type="float">
            <text:p>0,000</text:p>
          </table:table-cell>
          <table:table-cell table:style-name="ce50" table:formula="of:=SUM([.D11:.D11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1];[$'01.JANEIRO'.$Q$6:.$Q$350])" office:value-type="float" office:value="0" calcext:value-type="float">
            <text:p>0,000</text:p>
          </table:table-cell>
          <table:table-cell table:style-name="ce50" table:formula="of:=SUM([.I11:.I1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2];[$'01.JANEIRO'.$H$6:.$H$350])" office:value-type="float" office:value="0" calcext:value-type="float">
            <text:p>0,000</text:p>
          </table:table-cell>
          <table:table-cell table:style-name="ce50" table:formula="of:=SUM([.D12:.D12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2];[$'01.JANEIRO'.$Q$6:.$Q$350])" office:value-type="float" office:value="0" calcext:value-type="float">
            <text:p>0,000</text:p>
          </table:table-cell>
          <table:table-cell table:style-name="ce50" table:formula="of:=SUM([.I12:.I1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3];[$'01.JANEIRO'.$H$6:.$H$350])" office:value-type="float" office:value="0" calcext:value-type="float">
            <text:p>0,000</text:p>
          </table:table-cell>
          <table:table-cell table:style-name="ce50" table:formula="of:=SUM([.D13:.D13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3];[$'01.JANEIRO'.$Q$6:.$Q$350])" office:value-type="float" office:value="0" calcext:value-type="float">
            <text:p>0,000</text:p>
          </table:table-cell>
          <table:table-cell table:style-name="ce50" table:formula="of:=SUM([.I13:.I1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4];[$'01.JANEIRO'.$H$6:.$H$350])" office:value-type="float" office:value="0" calcext:value-type="float">
            <text:p>0,000</text:p>
          </table:table-cell>
          <table:table-cell table:style-name="ce50" table:formula="of:=SUM([.D14:.D14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4];[$'01.JANEIRO'.$Q$6:.$Q$350])" office:value-type="float" office:value="0" calcext:value-type="float">
            <text:p>0,000</text:p>
          </table:table-cell>
          <table:table-cell table:style-name="ce50" table:formula="of:=SUM([.I14:.I1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5];[$'01.JANEIRO'.$H$6:.$H$350])" office:value-type="float" office:value="0" calcext:value-type="float">
            <text:p>0,000</text:p>
          </table:table-cell>
          <table:table-cell table:style-name="ce50" table:formula="of:=SUM([.D15:.D15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5];[$'01.JANEIRO'.$Q$6:.$Q$350])" office:value-type="float" office:value="0" calcext:value-type="float">
            <text:p>0,000</text:p>
          </table:table-cell>
          <table:table-cell table:style-name="ce50" table:formula="of:=SUM([.I15:.I1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6];[$'01.JANEIRO'.$H$6:.$H$350])" office:value-type="float" office:value="0" calcext:value-type="float">
            <text:p>0,000</text:p>
          </table:table-cell>
          <table:table-cell table:style-name="ce50" table:formula="of:=SUM([.D16:.D16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6];[$'01.JANEIRO'.$Q$6:.$Q$350])" office:value-type="float" office:value="0" calcext:value-type="float">
            <text:p>0,000</text:p>
          </table:table-cell>
          <table:table-cell table:style-name="ce50" table:formula="of:=SUM([.I16:.I1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7];[$'01.JANEIRO'.$H$6:.$H$350])" office:value-type="float" office:value="0" calcext:value-type="float">
            <text:p>0,000</text:p>
          </table:table-cell>
          <table:table-cell table:style-name="ce50" table:formula="of:=SUM([.D17:.D17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7];[$'01.JANEIRO'.$Q$6:.$Q$350])" office:value-type="float" office:value="0" calcext:value-type="float">
            <text:p>0,000</text:p>
          </table:table-cell>
          <table:table-cell table:style-name="ce50" table:formula="of:=SUM([.I17:.I1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8];[$'01.JANEIRO'.$H$6:.$H$350])" office:value-type="float" office:value="0" calcext:value-type="float">
            <text:p>0,000</text:p>
          </table:table-cell>
          <table:table-cell table:style-name="ce50" table:formula="of:=SUM([.D18:.D18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8];[$'01.JANEIRO'.$Q$6:.$Q$350])" office:value-type="float" office:value="0" calcext:value-type="float">
            <text:p>0,000</text:p>
          </table:table-cell>
          <table:table-cell table:style-name="ce50" table:formula="of:=SUM([.I18:.I1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9];[$'01.JANEIRO'.$H$6:.$H$350])" office:value-type="float" office:value="0" calcext:value-type="float">
            <text:p>0,000</text:p>
          </table:table-cell>
          <table:table-cell table:style-name="ce50" table:formula="of:=SUM([.D19:.D19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9];[$'01.JANEIRO'.$Q$6:.$Q$350])" office:value-type="float" office:value="0" calcext:value-type="float">
            <text:p>0,000</text:p>
          </table:table-cell>
          <table:table-cell table:style-name="ce50" table:formula="of:=SUM([.I19:.I1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20];[$'01.JANEIRO'.$H$6:.$H$350])" office:value-type="float" office:value="0" calcext:value-type="float">
            <text:p>0,000</text:p>
          </table:table-cell>
          <table:table-cell table:style-name="ce50" table:formula="of:=SUM([.D20:.D20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20];[$'01.JANEIRO'.$Q$6:.$Q$350])" office:value-type="float" office:value="0" calcext:value-type="float">
            <text:p>0,000</text:p>
          </table:table-cell>
          <table:table-cell table:style-name="ce50" table:formula="of:=SUM([.I20:.I2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21];[$'01.JANEIRO'.$H$6:.$H$350])" office:value-type="float" office:value="0" calcext:value-type="float">
            <text:p>0,000</text:p>
          </table:table-cell>
          <table:table-cell table:style-name="ce50" table:formula="of:=SUM([.D21:.D21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21];[$'01.JANEIRO'.$Q$6:.$Q$350])" office:value-type="float" office:value="0" calcext:value-type="float">
            <text:p>0,000</text:p>
          </table:table-cell>
          <table:table-cell table:style-name="ce50" table:formula="of:=SUM([.I21:.I2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22];[$'01.JANEIRO'.$H$6:.$H$350])" office:value-type="float" office:value="0" calcext:value-type="float">
            <text:p>0,000</text:p>
          </table:table-cell>
          <table:table-cell table:style-name="ce50" table:formula="of:=SUM([.D22:.D22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22];[$'01.JANEIRO'.$Q$6:.$Q$350])" office:value-type="float" office:value="0" calcext:value-type="float">
            <text:p>0,000</text:p>
          </table:table-cell>
          <table:table-cell table:style-name="ce50" table:formula="of:=SUM([.I22:.I2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23];[$'01.JANEIRO'.$H$6:.$H$350])" office:value-type="float" office:value="0" calcext:value-type="float">
            <text:p>0,000</text:p>
          </table:table-cell>
          <table:table-cell table:style-name="ce50" table:formula="of:=SUM([.D23:.D23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23];[$'01.JANEIRO'.$Q$6:.$Q$350])" office:value-type="float" office:value="0" calcext:value-type="float">
            <text:p>0,000</text:p>
          </table:table-cell>
          <table:table-cell table:style-name="ce50" table:formula="of:=SUM([.I23:.I2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24];[$'01.JANEIRO'.$H$6:.$H$350])" office:value-type="float" office:value="0" calcext:value-type="float">
            <text:p>0,000</text:p>
          </table:table-cell>
          <table:table-cell table:style-name="ce50" table:formula="of:=SUM([.D24:.D24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24];[$'01.JANEIRO'.$Q$6:.$Q$350])" office:value-type="float" office:value="0" calcext:value-type="float">
            <text:p>0,000</text:p>
          </table:table-cell>
          <table:table-cell table:style-name="ce50" table:formula="of:=SUM([.I24:.I2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25];[$'01.JANEIRO'.$H$6:.$H$350])" office:value-type="float" office:value="0" calcext:value-type="float">
            <text:p>0,000</text:p>
          </table:table-cell>
          <table:table-cell table:style-name="ce50" table:formula="of:=SUM([.D25:.D2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25];[$'01.JANEIRO'.$Q$6:.$Q$350])" office:value-type="float" office:value="0" calcext:value-type="float">
            <text:p>0,000</text:p>
          </table:table-cell>
          <table:table-cell table:style-name="ce50" table:formula="of:=SUM([.I25:.I2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26];[$'01.JANEIRO'.$H$6:.$H$350])" office:value-type="float" office:value="0" calcext:value-type="float">
            <text:p>0,000</text:p>
          </table:table-cell>
          <table:table-cell table:style-name="ce50" table:formula="of:=SUM([.D26:.D2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26];[$'01.JANEIRO'.$Q$6:.$Q$350])" office:value-type="float" office:value="0" calcext:value-type="float">
            <text:p>0,000</text:p>
          </table:table-cell>
          <table:table-cell table:style-name="ce50" table:formula="of:=SUM([.I26:.I2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27];[$'01.JANEIRO'.$H$6:.$H$350])" office:value-type="float" office:value="0" calcext:value-type="float">
            <text:p>0,000</text:p>
          </table:table-cell>
          <table:table-cell table:style-name="ce50" table:formula="of:=SUM([.D27:.D2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27];[$'01.JANEIRO'.$Q$6:.$Q$350])" office:value-type="float" office:value="0" calcext:value-type="float">
            <text:p>0,000</text:p>
          </table:table-cell>
          <table:table-cell table:style-name="ce50" table:formula="of:=SUM([.I27:.I2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28];[$'01.JANEIRO'.$H$6:.$H$350])" office:value-type="float" office:value="0" calcext:value-type="float">
            <text:p>0,000</text:p>
          </table:table-cell>
          <table:table-cell table:style-name="ce50" table:formula="of:=SUM([.D28:.D2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28];[$'01.JANEIRO'.$Q$6:.$Q$350])" office:value-type="float" office:value="0" calcext:value-type="float">
            <text:p>0,000</text:p>
          </table:table-cell>
          <table:table-cell table:style-name="ce50" table:formula="of:=SUM([.I28:.I2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29];[$'01.JANEIRO'.$H$6:.$H$350])" office:value-type="float" office:value="0" calcext:value-type="float">
            <text:p>0,000</text:p>
          </table:table-cell>
          <table:table-cell table:style-name="ce50" table:formula="of:=SUM([.D29:.D2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29];[$'01.JANEIRO'.$Q$6:.$Q$350])" office:value-type="float" office:value="0" calcext:value-type="float">
            <text:p>0,000</text:p>
          </table:table-cell>
          <table:table-cell table:style-name="ce50" table:formula="of:=SUM([.I29:.I2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0];[$'01.JANEIRO'.$H$6:.$H$350])" office:value-type="float" office:value="0" calcext:value-type="float">
            <text:p>0,000</text:p>
          </table:table-cell>
          <table:table-cell table:style-name="ce50" table:formula="of:=SUM([.D30:.D3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0];[$'01.JANEIRO'.$Q$6:.$Q$350])" office:value-type="float" office:value="0" calcext:value-type="float">
            <text:p>0,000</text:p>
          </table:table-cell>
          <table:table-cell table:style-name="ce50" table:formula="of:=SUM([.I30:.I3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1];[$'01.JANEIRO'.$H$6:.$H$350])" office:value-type="float" office:value="0" calcext:value-type="float">
            <text:p>0,000</text:p>
          </table:table-cell>
          <table:table-cell table:style-name="ce51" table:formula="of:=SUM([.D31:.D3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1];[$'01.JANEIRO'.$Q$6:.$Q$350])" office:value-type="float" office:value="0" calcext:value-type="float">
            <text:p>0,000</text:p>
          </table:table-cell>
          <table:table-cell table:style-name="ce51" table:formula="of:=SUM([.I31:.I3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2];[$'01.JANEIRO'.$H$6:.$H$350])" office:value-type="float" office:value="0" calcext:value-type="float">
            <text:p>0,000</text:p>
          </table:table-cell>
          <table:table-cell table:style-name="ce51" table:formula="of:=SUM([.D32:.D3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2];[$'01.JANEIRO'.$Q$6:.$Q$350])" office:value-type="float" office:value="0" calcext:value-type="float">
            <text:p>0,000</text:p>
          </table:table-cell>
          <table:table-cell table:style-name="ce51" table:formula="of:=SUM([.I32:.I3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3];[$'01.JANEIRO'.$H$6:.$H$350])" office:value-type="float" office:value="0" calcext:value-type="float">
            <text:p>0,000</text:p>
          </table:table-cell>
          <table:table-cell table:style-name="ce51" table:formula="of:=SUM([.D33:.D3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3];[$'01.JANEIRO'.$Q$6:.$Q$350])" office:value-type="float" office:value="0" calcext:value-type="float">
            <text:p>0,000</text:p>
          </table:table-cell>
          <table:table-cell table:style-name="ce51" table:formula="of:=SUM([.I33:.I3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4];[$'01.JANEIRO'.$H$6:.$H$350])" office:value-type="float" office:value="0" calcext:value-type="float">
            <text:p>0,000</text:p>
          </table:table-cell>
          <table:table-cell table:style-name="ce51" table:formula="of:=SUM([.D34:.D34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4];[$'01.JANEIRO'.$Q$6:.$Q$350])" office:value-type="float" office:value="0" calcext:value-type="float">
            <text:p>0,000</text:p>
          </table:table-cell>
          <table:table-cell table:style-name="ce51" table:formula="of:=SUM([.I34:.I3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5];[$'01.JANEIRO'.$H$6:.$H$350])" office:value-type="float" office:value="0" calcext:value-type="float">
            <text:p>0,000</text:p>
          </table:table-cell>
          <table:table-cell table:style-name="ce51" table:formula="of:=SUM([.D35:.D3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5];[$'01.JANEIRO'.$Q$6:.$Q$350])" office:value-type="float" office:value="0" calcext:value-type="float">
            <text:p>0,000</text:p>
          </table:table-cell>
          <table:table-cell table:style-name="ce51" table:formula="of:=SUM([.I35:.I3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6];[$'01.JANEIRO'.$H$6:.$H$350])" office:value-type="float" office:value="0" calcext:value-type="float">
            <text:p>0,000</text:p>
          </table:table-cell>
          <table:table-cell table:style-name="ce51" table:formula="of:=SUM([.D36:.D3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6];[$'01.JANEIRO'.$Q$6:.$Q$350])" office:value-type="float" office:value="0" calcext:value-type="float">
            <text:p>0,000</text:p>
          </table:table-cell>
          <table:table-cell table:style-name="ce51" table:formula="of:=SUM([.I36:.I3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7];[$'01.JANEIRO'.$H$6:.$H$350])" office:value-type="float" office:value="0" calcext:value-type="float">
            <text:p>0,000</text:p>
          </table:table-cell>
          <table:table-cell table:style-name="ce50" table:formula="of:=SUM([.D37:.D3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7];[$'01.JANEIRO'.$Q$6:.$Q$350])" office:value-type="float" office:value="0" calcext:value-type="float">
            <text:p>0,000</text:p>
          </table:table-cell>
          <table:table-cell table:style-name="ce50" table:formula="of:=SUM([.I37:.I3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8];[$'01.JANEIRO'.$H$6:.$H$350])" office:value-type="float" office:value="0" calcext:value-type="float">
            <text:p>0,000</text:p>
          </table:table-cell>
          <table:table-cell table:style-name="ce50" table:formula="of:=SUM([.D38:.D3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8];[$'01.JANEIRO'.$Q$6:.$Q$350])" office:value-type="float" office:value="0" calcext:value-type="float">
            <text:p>0,000</text:p>
          </table:table-cell>
          <table:table-cell table:style-name="ce50" table:formula="of:=SUM([.I38:.I3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39];[$'01.JANEIRO'.$H$6:.$H$350])" office:value-type="float" office:value="0" calcext:value-type="float">
            <text:p>0,000</text:p>
          </table:table-cell>
          <table:table-cell table:style-name="ce50" table:formula="of:=SUM([.D39:.D3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39];[$'01.JANEIRO'.$Q$6:.$Q$350])" office:value-type="float" office:value="0" calcext:value-type="float">
            <text:p>0,000</text:p>
          </table:table-cell>
          <table:table-cell table:style-name="ce50" table:formula="of:=SUM([.I39:.I3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0];[$'01.JANEIRO'.$H$6:.$H$350])" office:value-type="float" office:value="0" calcext:value-type="float">
            <text:p>0,000</text:p>
          </table:table-cell>
          <table:table-cell table:style-name="ce50" table:formula="of:=SUM([.D40:.D4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0];[$'01.JANEIRO'.$Q$6:.$Q$350])" office:value-type="float" office:value="0" calcext:value-type="float">
            <text:p>0,000</text:p>
          </table:table-cell>
          <table:table-cell table:style-name="ce50" table:formula="of:=SUM([.I40:.I4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1];[$'01.JANEIRO'.$H$6:.$H$350])" office:value-type="float" office:value="0" calcext:value-type="float">
            <text:p>0,000</text:p>
          </table:table-cell>
          <table:table-cell table:style-name="ce50" table:formula="of:=SUM([.D41:.D4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1];[$'01.JANEIRO'.$Q$6:.$Q$350])" office:value-type="float" office:value="0" calcext:value-type="float">
            <text:p>0,000</text:p>
          </table:table-cell>
          <table:table-cell table:style-name="ce50" table:formula="of:=SUM([.I41:.I4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2];[$'01.JANEIRO'.$H$6:.$H$350])" office:value-type="float" office:value="0" calcext:value-type="float">
            <text:p>0,000</text:p>
          </table:table-cell>
          <table:table-cell table:style-name="ce50" table:formula="of:=SUM([.D42:.D4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2];[$'01.JANEIRO'.$Q$6:.$Q$350])" office:value-type="float" office:value="0" calcext:value-type="float">
            <text:p>0,000</text:p>
          </table:table-cell>
          <table:table-cell table:style-name="ce50" table:formula="of:=SUM([.I42:.I4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3];[$'01.JANEIRO'.$H$6:.$H$350])" office:value-type="float" office:value="0" calcext:value-type="float">
            <text:p>0,000</text:p>
          </table:table-cell>
          <table:table-cell table:style-name="ce50" table:formula="of:=SUM([.D43:.D4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3];[$'01.JANEIRO'.$Q$6:.$Q$350])" office:value-type="float" office:value="0" calcext:value-type="float">
            <text:p>0,000</text:p>
          </table:table-cell>
          <table:table-cell table:style-name="ce50" table:formula="of:=SUM([.I43:.I4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4];[$'01.JANEIRO'.$H$6:.$H$350])" office:value-type="float" office:value="0" calcext:value-type="float">
            <text:p>0,000</text:p>
          </table:table-cell>
          <table:table-cell table:style-name="ce50" table:formula="of:=SUM([.D44:.D44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4];[$'01.JANEIRO'.$Q$6:.$Q$350])" office:value-type="float" office:value="0" calcext:value-type="float">
            <text:p>0,000</text:p>
          </table:table-cell>
          <table:table-cell table:style-name="ce50" table:formula="of:=SUM([.I44:.I4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5];[$'01.JANEIRO'.$H$6:.$H$350])" office:value-type="float" office:value="0" calcext:value-type="float">
            <text:p>0,000</text:p>
          </table:table-cell>
          <table:table-cell table:style-name="ce50" table:formula="of:=SUM([.D45:.D4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5];[$'01.JANEIRO'.$Q$6:.$Q$350])" office:value-type="float" office:value="0" calcext:value-type="float">
            <text:p>0,000</text:p>
          </table:table-cell>
          <table:table-cell table:style-name="ce50" table:formula="of:=SUM([.I45:.I4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6];[$'01.JANEIRO'.$H$6:.$H$350])" office:value-type="float" office:value="0" calcext:value-type="float">
            <text:p>0,000</text:p>
          </table:table-cell>
          <table:table-cell table:style-name="ce50" table:formula="of:=SUM([.D46:.D4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6];[$'01.JANEIRO'.$Q$6:.$Q$350])" office:value-type="float" office:value="0" calcext:value-type="float">
            <text:p>0,000</text:p>
          </table:table-cell>
          <table:table-cell table:style-name="ce50" table:formula="of:=SUM([.I46:.I4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7];[$'01.JANEIRO'.$H$6:.$H$350])" office:value-type="float" office:value="0" calcext:value-type="float">
            <text:p>0,000</text:p>
          </table:table-cell>
          <table:table-cell table:style-name="ce50" table:formula="of:=SUM([.D47:.D4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7];[$'01.JANEIRO'.$Q$6:.$Q$350])" office:value-type="float" office:value="0" calcext:value-type="float">
            <text:p>0,000</text:p>
          </table:table-cell>
          <table:table-cell table:style-name="ce50" table:formula="of:=SUM([.I47:.I4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8];[$'01.JANEIRO'.$H$6:.$H$350])" office:value-type="float" office:value="0" calcext:value-type="float">
            <text:p>0,000</text:p>
          </table:table-cell>
          <table:table-cell table:style-name="ce50" table:formula="of:=SUM([.D48:.D4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8];[$'01.JANEIRO'.$Q$6:.$Q$350])" office:value-type="float" office:value="0" calcext:value-type="float">
            <text:p>0,000</text:p>
          </table:table-cell>
          <table:table-cell table:style-name="ce50" table:formula="of:=SUM([.I48:.I4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49];[$'01.JANEIRO'.$H$6:.$H$350])" office:value-type="float" office:value="0" calcext:value-type="float">
            <text:p>0,000</text:p>
          </table:table-cell>
          <table:table-cell table:style-name="ce50" table:formula="of:=SUM([.D49:.D4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49];[$'01.JANEIRO'.$Q$6:.$Q$350])" office:value-type="float" office:value="0" calcext:value-type="float">
            <text:p>0,000</text:p>
          </table:table-cell>
          <table:table-cell table:style-name="ce50" table:formula="of:=SUM([.I49:.I4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0];[$'01.JANEIRO'.$H$6:.$H$350])" office:value-type="float" office:value="0" calcext:value-type="float">
            <text:p>0,000</text:p>
          </table:table-cell>
          <table:table-cell table:style-name="ce50" table:formula="of:=SUM([.D50:.D5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0];[$'01.JANEIRO'.$Q$6:.$Q$350])" office:value-type="float" office:value="0" calcext:value-type="float">
            <text:p>0,000</text:p>
          </table:table-cell>
          <table:table-cell table:style-name="ce50" table:formula="of:=SUM([.I50:.I5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1];[$'01.JANEIRO'.$H$6:.$H$350])" office:value-type="float" office:value="0" calcext:value-type="float">
            <text:p>0,000</text:p>
          </table:table-cell>
          <table:table-cell table:style-name="ce50" table:formula="of:=SUM([.D51:.D5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1];[$'01.JANEIRO'.$Q$6:.$Q$350])" office:value-type="float" office:value="0" calcext:value-type="float">
            <text:p>0,000</text:p>
          </table:table-cell>
          <table:table-cell table:style-name="ce50" table:formula="of:=SUM([.I51:.I5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2];[$'01.JANEIRO'.$H$6:.$H$350])" office:value-type="float" office:value="0" calcext:value-type="float">
            <text:p>0,000</text:p>
          </table:table-cell>
          <table:table-cell table:style-name="ce50" table:formula="of:=SUM([.D52:.D5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2];[$'01.JANEIRO'.$Q$6:.$Q$350])" office:value-type="float" office:value="0" calcext:value-type="float">
            <text:p>0,000</text:p>
          </table:table-cell>
          <table:table-cell table:style-name="ce50" table:formula="of:=SUM([.I52:.I5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3];[$'01.JANEIRO'.$H$6:.$H$350])" office:value-type="float" office:value="0" calcext:value-type="float">
            <text:p>0,000</text:p>
          </table:table-cell>
          <table:table-cell table:style-name="ce50" table:formula="of:=SUM([.D53:.D5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3];[$'01.JANEIRO'.$Q$6:.$Q$350])" office:value-type="float" office:value="0" calcext:value-type="float">
            <text:p>0,000</text:p>
          </table:table-cell>
          <table:table-cell table:style-name="ce50" table:formula="of:=SUM([.I53:.I5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4];[$'01.JANEIRO'.$H$6:.$H$350])" office:value-type="float" office:value="0" calcext:value-type="float">
            <text:p>0,000</text:p>
          </table:table-cell>
          <table:table-cell table:style-name="ce50" table:formula="of:=SUM([.D54:.D54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4];[$'01.JANEIRO'.$Q$6:.$Q$350])" office:value-type="float" office:value="0" calcext:value-type="float">
            <text:p>0,000</text:p>
          </table:table-cell>
          <table:table-cell table:style-name="ce50" table:formula="of:=SUM([.I54:.I5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5];[$'01.JANEIRO'.$H$6:.$H$350])" office:value-type="float" office:value="0" calcext:value-type="float">
            <text:p>0,000</text:p>
          </table:table-cell>
          <table:table-cell table:style-name="ce50" table:formula="of:=SUM([.D55:.D5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5];[$'01.JANEIRO'.$Q$6:.$Q$350])" office:value-type="float" office:value="0" calcext:value-type="float">
            <text:p>0,000</text:p>
          </table:table-cell>
          <table:table-cell table:style-name="ce50" table:formula="of:=SUM([.I55:.I5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6];[$'01.JANEIRO'.$H$6:.$H$350])" office:value-type="float" office:value="0" calcext:value-type="float">
            <text:p>0,000</text:p>
          </table:table-cell>
          <table:table-cell table:style-name="ce50" table:formula="of:=SUM([.D56:.D5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6];[$'01.JANEIRO'.$Q$6:.$Q$350])" office:value-type="float" office:value="0" calcext:value-type="float">
            <text:p>0,000</text:p>
          </table:table-cell>
          <table:table-cell table:style-name="ce50" table:formula="of:=SUM([.I56:.I5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7];[$'01.JANEIRO'.$H$6:.$H$350])" office:value-type="float" office:value="0" calcext:value-type="float">
            <text:p>0,000</text:p>
          </table:table-cell>
          <table:table-cell table:style-name="ce50" table:formula="of:=SUM([.D57:.D5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7];[$'01.JANEIRO'.$Q$6:.$Q$350])" office:value-type="float" office:value="0" calcext:value-type="float">
            <text:p>0,000</text:p>
          </table:table-cell>
          <table:table-cell table:style-name="ce50" table:formula="of:=SUM([.I57:.I5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8];[$'01.JANEIRO'.$H$6:.$H$350])" office:value-type="float" office:value="0" calcext:value-type="float">
            <text:p>0,000</text:p>
          </table:table-cell>
          <table:table-cell table:style-name="ce50" table:formula="of:=SUM([.D58:.D5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8];[$'01.JANEIRO'.$Q$6:.$Q$350])" office:value-type="float" office:value="0" calcext:value-type="float">
            <text:p>0,000</text:p>
          </table:table-cell>
          <table:table-cell table:style-name="ce50" table:formula="of:=SUM([.I58:.I5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59];[$'01.JANEIRO'.$H$6:.$H$350])" office:value-type="float" office:value="0" calcext:value-type="float">
            <text:p>0,000</text:p>
          </table:table-cell>
          <table:table-cell table:style-name="ce50" table:formula="of:=SUM([.D59:.D5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59];[$'01.JANEIRO'.$Q$6:.$Q$350])" office:value-type="float" office:value="0" calcext:value-type="float">
            <text:p>0,000</text:p>
          </table:table-cell>
          <table:table-cell table:style-name="ce50" table:formula="of:=SUM([.I59:.I5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0];[$'01.JANEIRO'.$H$6:.$H$350])" office:value-type="float" office:value="0" calcext:value-type="float">
            <text:p>0,000</text:p>
          </table:table-cell>
          <table:table-cell table:style-name="ce50" table:formula="of:=SUM([.D60:.D6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0];[$'01.JANEIRO'.$Q$6:.$Q$350])" office:value-type="float" office:value="0" calcext:value-type="float">
            <text:p>0,000</text:p>
          </table:table-cell>
          <table:table-cell table:style-name="ce50" table:formula="of:=SUM([.I60:.I6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1];[$'01.JANEIRO'.$H$6:.$H$350])" office:value-type="float" office:value="0" calcext:value-type="float">
            <text:p>0,000</text:p>
          </table:table-cell>
          <table:table-cell table:style-name="ce50" table:formula="of:=SUM([.D61:.D6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1];[$'01.JANEIRO'.$Q$6:.$Q$350])" office:value-type="float" office:value="0" calcext:value-type="float">
            <text:p>0,000</text:p>
          </table:table-cell>
          <table:table-cell table:style-name="ce50" table:formula="of:=SUM([.I61:.I6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2];[$'01.JANEIRO'.$H$6:.$H$350])" office:value-type="float" office:value="0" calcext:value-type="float">
            <text:p>0,000</text:p>
          </table:table-cell>
          <table:table-cell table:style-name="ce50" table:formula="of:=SUM([.D62:.D6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2];[$'01.JANEIRO'.$Q$6:.$Q$350])" office:value-type="float" office:value="0" calcext:value-type="float">
            <text:p>0,000</text:p>
          </table:table-cell>
          <table:table-cell table:style-name="ce50" table:formula="of:=SUM([.I62:.I6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3];[$'01.JANEIRO'.$H$6:.$H$350])" office:value-type="float" office:value="0" calcext:value-type="float">
            <text:p>0,000</text:p>
          </table:table-cell>
          <table:table-cell table:style-name="ce50" table:formula="of:=SUM([.D63:.D6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3];[$'01.JANEIRO'.$Q$6:.$Q$350])" office:value-type="float" office:value="0" calcext:value-type="float">
            <text:p>0,000</text:p>
          </table:table-cell>
          <table:table-cell table:style-name="ce50" table:formula="of:=SUM([.I63:.I6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4];[$'01.JANEIRO'.$H$6:.$H$350])" office:value-type="float" office:value="0" calcext:value-type="float">
            <text:p>0,000</text:p>
          </table:table-cell>
          <table:table-cell table:style-name="ce50" table:formula="of:=SUM([.D64:.D64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4];[$'01.JANEIRO'.$Q$6:.$Q$350])" office:value-type="float" office:value="0" calcext:value-type="float">
            <text:p>0,000</text:p>
          </table:table-cell>
          <table:table-cell table:style-name="ce50" table:formula="of:=SUM([.I64:.I6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5];[$'01.JANEIRO'.$H$6:.$H$350])" office:value-type="float" office:value="0" calcext:value-type="float">
            <text:p>0,000</text:p>
          </table:table-cell>
          <table:table-cell table:style-name="ce50" table:formula="of:=SUM([.D65:.D6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5];[$'01.JANEIRO'.$Q$6:.$Q$350])" office:value-type="float" office:value="0" calcext:value-type="float">
            <text:p>0,000</text:p>
          </table:table-cell>
          <table:table-cell table:style-name="ce50" table:formula="of:=SUM([.I65:.I6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6];[$'01.JANEIRO'.$H$6:.$H$350])" office:value-type="float" office:value="0" calcext:value-type="float">
            <text:p>0,000</text:p>
          </table:table-cell>
          <table:table-cell table:style-name="ce50" table:formula="of:=SUM([.D66:.D6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6];[$'01.JANEIRO'.$Q$6:.$Q$350])" office:value-type="float" office:value="0" calcext:value-type="float">
            <text:p>0,000</text:p>
          </table:table-cell>
          <table:table-cell table:style-name="ce50" table:formula="of:=SUM([.I66:.I6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7];[$'01.JANEIRO'.$H$6:.$H$350])" office:value-type="float" office:value="0" calcext:value-type="float">
            <text:p>0,000</text:p>
          </table:table-cell>
          <table:table-cell table:style-name="ce50" table:formula="of:=SUM([.D67:.D6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7];[$'01.JANEIRO'.$Q$6:.$Q$350])" office:value-type="float" office:value="0" calcext:value-type="float">
            <text:p>0,000</text:p>
          </table:table-cell>
          <table:table-cell table:style-name="ce50" table:formula="of:=SUM([.I67:.I6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8];[$'01.JANEIRO'.$H$6:.$H$350])" office:value-type="float" office:value="0" calcext:value-type="float">
            <text:p>0,000</text:p>
          </table:table-cell>
          <table:table-cell table:style-name="ce50" table:formula="of:=SUM([.D68:.D6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8];[$'01.JANEIRO'.$Q$6:.$Q$350])" office:value-type="float" office:value="0" calcext:value-type="float">
            <text:p>0,000</text:p>
          </table:table-cell>
          <table:table-cell table:style-name="ce50" table:formula="of:=SUM([.I68:.I6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69];[$'01.JANEIRO'.$H$6:.$H$350])" office:value-type="float" office:value="0" calcext:value-type="float">
            <text:p>0,000</text:p>
          </table:table-cell>
          <table:table-cell table:style-name="ce50" table:formula="of:=SUM([.D69:.D6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69];[$'01.JANEIRO'.$Q$6:.$Q$350])" office:value-type="float" office:value="0" calcext:value-type="float">
            <text:p>0,000</text:p>
          </table:table-cell>
          <table:table-cell table:style-name="ce50" table:formula="of:=SUM([.I69:.I6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0];[$'01.JANEIRO'.$H$6:.$H$350])" office:value-type="float" office:value="0" calcext:value-type="float">
            <text:p>0,000</text:p>
          </table:table-cell>
          <table:table-cell table:style-name="ce50" table:formula="of:=SUM([.D70:.D7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0];[$'01.JANEIRO'.$Q$6:.$Q$350])" office:value-type="float" office:value="0" calcext:value-type="float">
            <text:p>0,000</text:p>
          </table:table-cell>
          <table:table-cell table:style-name="ce50" table:formula="of:=SUM([.I70:.I7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"/>
          <table:table-cell table:style-name="ce15"/>
          <table:table-cell table:style-name="ce44" table:content-validation-name="val2" table:formula="of:=SUMIF([$'01.JANEIRO'.$C$6:.$C$350];[.C71];[$'01.JANEIRO'.$H$6:.$H$350])" office:value-type="float" office:value="0" calcext:value-type="float">
            <text:p>0,000</text:p>
          </table:table-cell>
          <table:table-cell table:style-name="ce50" table:formula="of:=SUM([.D71:.D71])" office:value-type="float" office:value="0" calcext:value-type="float">
            <text:p>0,000</text:p>
          </table:table-cell>
          <table:table-cell/>
          <table:table-cell table:style-name="ce12"/>
          <table:table-cell table:style-name="ce15"/>
          <table:table-cell table:style-name="ce7" table:content-validation-name="val2" table:formula="of:=SUMIF([$'01.JANEIRO'.$L$6:.$L$350];[.H71];[$'01.JANEIRO'.$Q$6:.$Q$350])" office:value-type="float" office:value="0" calcext:value-type="float">
            <text:p>0,000</text:p>
          </table:table-cell>
          <table:table-cell table:style-name="ce50" table:formula="of:=SUM([.I71:.I7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2];[$'01.JANEIRO'.$H$6:.$H$350])" office:value-type="float" office:value="0" calcext:value-type="float">
            <text:p>0,000</text:p>
          </table:table-cell>
          <table:table-cell table:style-name="ce50" table:formula="of:=SUM([.D72:.D7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2];[$'01.JANEIRO'.$Q$6:.$Q$350])" office:value-type="float" office:value="0" calcext:value-type="float">
            <text:p>0,000</text:p>
          </table:table-cell>
          <table:table-cell table:style-name="ce50" table:formula="of:=SUM([.I72:.I7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3];[$'01.JANEIRO'.$H$6:.$H$350])" office:value-type="float" office:value="0" calcext:value-type="float">
            <text:p>0,000</text:p>
          </table:table-cell>
          <table:table-cell table:style-name="ce50" table:formula="of:=SUM([.D73:.D7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3];[$'01.JANEIRO'.$Q$6:.$Q$350])" office:value-type="float" office:value="0" calcext:value-type="float">
            <text:p>0,000</text:p>
          </table:table-cell>
          <table:table-cell table:style-name="ce50" table:formula="of:=SUM([.I73:.I7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4];[$'01.JANEIRO'.$H$6:.$H$350])" office:value-type="float" office:value="0" calcext:value-type="float">
            <text:p>0,000</text:p>
          </table:table-cell>
          <table:table-cell table:style-name="ce50" table:formula="of:=SUM([.D74:.D74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4];[$'01.JANEIRO'.$Q$6:.$Q$350])" office:value-type="float" office:value="0" calcext:value-type="float">
            <text:p>0,000</text:p>
          </table:table-cell>
          <table:table-cell table:style-name="ce50" table:formula="of:=SUM([.I74:.I7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5];[$'01.JANEIRO'.$H$6:.$H$350])" office:value-type="float" office:value="0" calcext:value-type="float">
            <text:p>0,000</text:p>
          </table:table-cell>
          <table:table-cell table:style-name="ce50" table:formula="of:=SUM([.D75:.D7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5];[$'01.JANEIRO'.$Q$6:.$Q$350])" office:value-type="float" office:value="0" calcext:value-type="float">
            <text:p>0,000</text:p>
          </table:table-cell>
          <table:table-cell table:style-name="ce50" table:formula="of:=SUM([.I75:.I7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6];[$'01.JANEIRO'.$H$6:.$H$350])" office:value-type="float" office:value="0" calcext:value-type="float">
            <text:p>0,000</text:p>
          </table:table-cell>
          <table:table-cell table:style-name="ce50" table:formula="of:=SUM([.D76:.D7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6];[$'01.JANEIRO'.$Q$6:.$Q$350])" office:value-type="float" office:value="0" calcext:value-type="float">
            <text:p>0,000</text:p>
          </table:table-cell>
          <table:table-cell table:style-name="ce50" table:formula="of:=SUM([.I76:.I7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7];[$'01.JANEIRO'.$H$6:.$H$350])" office:value-type="float" office:value="0" calcext:value-type="float">
            <text:p>0,000</text:p>
          </table:table-cell>
          <table:table-cell table:style-name="ce50" table:formula="of:=SUM([.D77:.D7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7];[$'01.JANEIRO'.$Q$6:.$Q$350])" office:value-type="float" office:value="0" calcext:value-type="float">
            <text:p>0,000</text:p>
          </table:table-cell>
          <table:table-cell table:style-name="ce50" table:formula="of:=SUM([.I77:.I7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8];[$'01.JANEIRO'.$H$6:.$H$350])" office:value-type="float" office:value="0" calcext:value-type="float">
            <text:p>0,000</text:p>
          </table:table-cell>
          <table:table-cell table:style-name="ce50" table:formula="of:=SUM([.D78:.D7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8];[$'01.JANEIRO'.$Q$6:.$Q$350])" office:value-type="float" office:value="0" calcext:value-type="float">
            <text:p>0,000</text:p>
          </table:table-cell>
          <table:table-cell table:style-name="ce50" table:formula="of:=SUM([.I78:.I7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79];[$'01.JANEIRO'.$H$6:.$H$350])" office:value-type="float" office:value="0" calcext:value-type="float">
            <text:p>0,000</text:p>
          </table:table-cell>
          <table:table-cell table:style-name="ce50" table:formula="of:=SUM([.D79:.D7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79];[$'01.JANEIRO'.$Q$6:.$Q$350])" office:value-type="float" office:value="0" calcext:value-type="float">
            <text:p>0,000</text:p>
          </table:table-cell>
          <table:table-cell table:style-name="ce50" table:formula="of:=SUM([.I79:.I7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0];[$'01.JANEIRO'.$H$6:.$H$350])" office:value-type="float" office:value="0" calcext:value-type="float">
            <text:p>0,000</text:p>
          </table:table-cell>
          <table:table-cell table:style-name="ce50" table:formula="of:=SUM([.D80:.D8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0];[$'01.JANEIRO'.$Q$6:.$Q$350])" office:value-type="float" office:value="0" calcext:value-type="float">
            <text:p>0,000</text:p>
          </table:table-cell>
          <table:table-cell table:style-name="ce50" table:formula="of:=SUM([.I80:.I8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1];[$'01.JANEIRO'.$H$6:.$H$350])" office:value-type="float" office:value="0" calcext:value-type="float">
            <text:p>0,000</text:p>
          </table:table-cell>
          <table:table-cell table:style-name="ce50" table:formula="of:=SUM([.D81:.D8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1];[$'01.JANEIRO'.$Q$6:.$Q$350])" office:value-type="float" office:value="0" calcext:value-type="float">
            <text:p>0,000</text:p>
          </table:table-cell>
          <table:table-cell table:style-name="ce50" table:formula="of:=SUM([.I81:.I8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2];[$'01.JANEIRO'.$H$6:.$H$350])" office:value-type="float" office:value="0" calcext:value-type="float">
            <text:p>0,000</text:p>
          </table:table-cell>
          <table:table-cell table:style-name="ce50" table:formula="of:=SUM([.D82:.D8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2];[$'01.JANEIRO'.$Q$6:.$Q$350])" office:value-type="float" office:value="0" calcext:value-type="float">
            <text:p>0,000</text:p>
          </table:table-cell>
          <table:table-cell table:style-name="ce50" table:formula="of:=SUM([.I82:.I8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3];[$'01.JANEIRO'.$H$6:.$H$350])" office:value-type="float" office:value="0" calcext:value-type="float">
            <text:p>0,000</text:p>
          </table:table-cell>
          <table:table-cell table:style-name="ce50" table:formula="of:=SUM([.D83:.D8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3];[$'01.JANEIRO'.$Q$6:.$Q$350])" office:value-type="float" office:value="0" calcext:value-type="float">
            <text:p>0,000</text:p>
          </table:table-cell>
          <table:table-cell table:style-name="ce50" table:formula="of:=SUM([.I83:.I8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4];[$'01.JANEIRO'.$H$6:.$H$350])" office:value-type="float" office:value="0" calcext:value-type="float">
            <text:p>0,000</text:p>
          </table:table-cell>
          <table:table-cell table:style-name="ce50" table:formula="of:=SUM([.D84:.D84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4];[$'01.JANEIRO'.$Q$6:.$Q$350])" office:value-type="float" office:value="0" calcext:value-type="float">
            <text:p>0,000</text:p>
          </table:table-cell>
          <table:table-cell table:style-name="ce50" table:formula="of:=SUM([.I84:.I8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5];[$'01.JANEIRO'.$H$6:.$H$350])" office:value-type="float" office:value="0" calcext:value-type="float">
            <text:p>0,000</text:p>
          </table:table-cell>
          <table:table-cell table:style-name="ce50" table:formula="of:=SUM([.D85:.D85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5];[$'01.JANEIRO'.$Q$6:.$Q$350])" office:value-type="float" office:value="0" calcext:value-type="float">
            <text:p>0,000</text:p>
          </table:table-cell>
          <table:table-cell table:style-name="ce50" table:formula="of:=SUM([.I85:.I8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6];[$'01.JANEIRO'.$H$6:.$H$350])" office:value-type="float" office:value="0" calcext:value-type="float">
            <text:p>0,000</text:p>
          </table:table-cell>
          <table:table-cell table:style-name="ce50" table:formula="of:=SUM([.D86:.D86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6];[$'01.JANEIRO'.$Q$6:.$Q$350])" office:value-type="float" office:value="0" calcext:value-type="float">
            <text:p>0,000</text:p>
          </table:table-cell>
          <table:table-cell table:style-name="ce50" table:formula="of:=SUM([.I86:.I8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7];[$'01.JANEIRO'.$H$6:.$H$350])" office:value-type="float" office:value="0" calcext:value-type="float">
            <text:p>0,000</text:p>
          </table:table-cell>
          <table:table-cell table:style-name="ce50" table:formula="of:=SUM([.D87:.D87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7];[$'01.JANEIRO'.$Q$6:.$Q$350])" office:value-type="float" office:value="0" calcext:value-type="float">
            <text:p>0,000</text:p>
          </table:table-cell>
          <table:table-cell table:style-name="ce50" table:formula="of:=SUM([.I87:.I8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88];[$'01.JANEIRO'.$H$6:.$H$350])" office:value-type="float" office:value="0" calcext:value-type="float">
            <text:p>0,000</text:p>
          </table:table-cell>
          <table:table-cell table:style-name="ce50" table:formula="of:=SUM([.D88:.D8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88];[$'01.JANEIRO'.$Q$6:.$Q$350])" office:value-type="float" office:value="0" calcext:value-type="float">
            <text:p>0,000</text:p>
          </table:table-cell>
          <table:table-cell table:style-name="ce50" table:formula="of:=SUM([.I88:.I8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"/>
          <table:table-cell table:style-name="ce15"/>
          <table:table-cell table:style-name="ce44" table:content-validation-name="val2" table:formula="of:=SUMIF([$'01.JANEIRO'.$C$6:.$C$350];[.C89];[$'01.JANEIRO'.$H$6:.$H$350])" office:value-type="float" office:value="0" calcext:value-type="float">
            <text:p>0,000</text:p>
          </table:table-cell>
          <table:table-cell table:style-name="ce50" table:formula="of:=SUM([.D89:.D89])" office:value-type="float" office:value="0" calcext:value-type="float">
            <text:p>0,000</text:p>
          </table:table-cell>
          <table:table-cell/>
          <table:table-cell table:style-name="ce12"/>
          <table:table-cell table:style-name="ce15"/>
          <table:table-cell table:style-name="ce7" table:content-validation-name="val2" table:formula="of:=SUMIF([$'01.JANEIRO'.$L$6:.$L$350];[.H89];[$'01.JANEIRO'.$Q$6:.$Q$350])" office:value-type="float" office:value="0" calcext:value-type="float">
            <text:p>0,000</text:p>
          </table:table-cell>
          <table:table-cell table:style-name="ce50" table:formula="of:=SUM([.I89:.I8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90];[$'01.JANEIRO'.$H$6:.$H$350])" office:value-type="float" office:value="0" calcext:value-type="float">
            <text:p>0,000</text:p>
          </table:table-cell>
          <table:table-cell table:style-name="ce50" table:formula="of:=SUM([.D90:.D9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90];[$'01.JANEIRO'.$Q$6:.$Q$350])" office:value-type="float" office:value="0" calcext:value-type="float">
            <text:p>0,000</text:p>
          </table:table-cell>
          <table:table-cell table:style-name="ce50" table:formula="of:=SUM([.I90:.I9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91];[$'01.JANEIRO'.$H$6:.$H$350])" office:value-type="float" office:value="0" calcext:value-type="float">
            <text:p>0,000</text:p>
          </table:table-cell>
          <table:table-cell table:style-name="ce50" table:formula="of:=SUM([.D91:.D9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91];[$'01.JANEIRO'.$Q$6:.$Q$350])" office:value-type="float" office:value="0" calcext:value-type="float">
            <text:p>0,000</text:p>
          </table:table-cell>
          <table:table-cell table:style-name="ce50" table:formula="of:=SUM([.I91:.I9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92];[$'01.JANEIRO'.$H$6:.$H$350])" office:value-type="float" office:value="0" calcext:value-type="float">
            <text:p>0,000</text:p>
          </table:table-cell>
          <table:table-cell table:style-name="ce50" table:formula="of:=SUM([.D92:.D9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92];[$'01.JANEIRO'.$Q$6:.$Q$350])" office:value-type="float" office:value="0" calcext:value-type="float">
            <text:p>0,000</text:p>
          </table:table-cell>
          <table:table-cell table:style-name="ce50" table:formula="of:=SUM([.I92:.I9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93];[$'01.JANEIRO'.$H$6:.$H$350])" office:value-type="float" office:value="0" calcext:value-type="float">
            <text:p>0,000</text:p>
          </table:table-cell>
          <table:table-cell table:style-name="ce50" table:formula="of:=SUM([.D93:.D93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93];[$'01.JANEIRO'.$Q$6:.$Q$350])" office:value-type="float" office:value="0" calcext:value-type="float">
            <text:p>0,000</text:p>
          </table:table-cell>
          <table:table-cell table:style-name="ce50" table:formula="of:=SUM([.I93:.I9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4];[$'01.JANEIRO'.$H$6:.$H$350])" office:value-type="float" office:value="0" calcext:value-type="float">
            <text:p>0,000</text:p>
          </table:table-cell>
          <table:table-cell table:style-name="ce50" table:formula="of:=SUM([.D94:.D94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4];[$'01.JANEIRO'.$Q$6:.$Q$350])" office:value-type="float" office:value="0" calcext:value-type="float">
            <text:p>0,000</text:p>
          </table:table-cell>
          <table:table-cell table:style-name="ce50" table:formula="of:=SUM([.I94:.I9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5];[$'01.JANEIRO'.$H$6:.$H$350])" office:value-type="float" office:value="0" calcext:value-type="float">
            <text:p>0,000</text:p>
          </table:table-cell>
          <table:table-cell table:style-name="ce50" table:formula="of:=SUM([.D95:.D95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5];[$'01.JANEIRO'.$Q$6:.$Q$350])" office:value-type="float" office:value="0" calcext:value-type="float">
            <text:p>0,000</text:p>
          </table:table-cell>
          <table:table-cell table:style-name="ce50" table:formula="of:=SUM([.I95:.I9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6];[$'01.JANEIRO'.$H$6:.$H$350])" office:value-type="float" office:value="0" calcext:value-type="float">
            <text:p>0,000</text:p>
          </table:table-cell>
          <table:table-cell table:style-name="ce50" table:formula="of:=SUM([.D96:.D96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6];[$'01.JANEIRO'.$Q$6:.$Q$350])" office:value-type="float" office:value="0" calcext:value-type="float">
            <text:p>0,000</text:p>
          </table:table-cell>
          <table:table-cell table:style-name="ce50" table:formula="of:=SUM([.I96:.I9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7];[$'01.JANEIRO'.$H$6:.$H$350])" office:value-type="float" office:value="0" calcext:value-type="float">
            <text:p>0,000</text:p>
          </table:table-cell>
          <table:table-cell table:style-name="ce50" table:formula="of:=SUM([.D97:.D97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7];[$'01.JANEIRO'.$Q$6:.$Q$350])" office:value-type="float" office:value="0" calcext:value-type="float">
            <text:p>0,000</text:p>
          </table:table-cell>
          <table:table-cell table:style-name="ce50" table:formula="of:=SUM([.I97:.I9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8];[$'01.JANEIRO'.$H$6:.$H$350])" office:value-type="float" office:value="0" calcext:value-type="float">
            <text:p>0,000</text:p>
          </table:table-cell>
          <table:table-cell table:style-name="ce50" table:formula="of:=SUM([.D98:.D98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8];[$'01.JANEIRO'.$Q$6:.$Q$350])" office:value-type="float" office:value="0" calcext:value-type="float">
            <text:p>0,000</text:p>
          </table:table-cell>
          <table:table-cell table:style-name="ce50" table:formula="of:=SUM([.I98:.I9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99];[$'01.JANEIRO'.$H$6:.$H$350])" office:value-type="float" office:value="0" calcext:value-type="float">
            <text:p>0,000</text:p>
          </table:table-cell>
          <table:table-cell table:style-name="ce50" table:formula="of:=SUM([.D99:.D99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99];[$'01.JANEIRO'.$Q$6:.$Q$350])" office:value-type="float" office:value="0" calcext:value-type="float">
            <text:p>0,000</text:p>
          </table:table-cell>
          <table:table-cell table:style-name="ce50" table:formula="of:=SUM([.I99:.I9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0];[$'01.JANEIRO'.$H$6:.$H$350])" office:value-type="float" office:value="0" calcext:value-type="float">
            <text:p>0,000</text:p>
          </table:table-cell>
          <table:table-cell table:style-name="ce50" table:formula="of:=SUM([.D100:.D100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0];[$'01.JANEIRO'.$Q$6:.$Q$350])" office:value-type="float" office:value="0" calcext:value-type="float">
            <text:p>0,000</text:p>
          </table:table-cell>
          <table:table-cell table:style-name="ce50" table:formula="of:=SUM([.I100:.I10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1];[$'01.JANEIRO'.$H$6:.$H$350])" office:value-type="float" office:value="0" calcext:value-type="float">
            <text:p>0,000</text:p>
          </table:table-cell>
          <table:table-cell table:style-name="ce50" table:formula="of:=SUM([.D101:.D101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1];[$'01.JANEIRO'.$Q$6:.$Q$350])" office:value-type="float" office:value="0" calcext:value-type="float">
            <text:p>0,000</text:p>
          </table:table-cell>
          <table:table-cell table:style-name="ce50" table:formula="of:=SUM([.I101:.I10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2];[$'01.JANEIRO'.$H$6:.$H$350])" office:value-type="float" office:value="0" calcext:value-type="float">
            <text:p>0,000</text:p>
          </table:table-cell>
          <table:table-cell table:style-name="ce50" table:formula="of:=SUM([.D102:.D102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2];[$'01.JANEIRO'.$Q$6:.$Q$350])" office:value-type="float" office:value="0" calcext:value-type="float">
            <text:p>0,000</text:p>
          </table:table-cell>
          <table:table-cell table:style-name="ce50" table:formula="of:=SUM([.I102:.I10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3];[$'01.JANEIRO'.$H$6:.$H$350])" office:value-type="float" office:value="0" calcext:value-type="float">
            <text:p>0,000</text:p>
          </table:table-cell>
          <table:table-cell table:style-name="ce50" table:formula="of:=SUM([.D103:.D103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3];[$'01.JANEIRO'.$Q$6:.$Q$350])" office:value-type="float" office:value="0" calcext:value-type="float">
            <text:p>0,000</text:p>
          </table:table-cell>
          <table:table-cell table:style-name="ce50" table:formula="of:=SUM([.I103:.I10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4];[$'01.JANEIRO'.$H$6:.$H$350])" office:value-type="float" office:value="0" calcext:value-type="float">
            <text:p>0,000</text:p>
          </table:table-cell>
          <table:table-cell table:style-name="ce50" table:formula="of:=SUM([.D104:.D104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4];[$'01.JANEIRO'.$Q$6:.$Q$350])" office:value-type="float" office:value="0" calcext:value-type="float">
            <text:p>0,000</text:p>
          </table:table-cell>
          <table:table-cell table:style-name="ce50" table:formula="of:=SUM([.I104:.I10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5];[$'01.JANEIRO'.$H$6:.$H$350])" office:value-type="float" office:value="0" calcext:value-type="float">
            <text:p>0,000</text:p>
          </table:table-cell>
          <table:table-cell table:style-name="ce50" table:formula="of:=SUM([.D105:.D105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5];[$'01.JANEIRO'.$Q$6:.$Q$350])" office:value-type="float" office:value="0" calcext:value-type="float">
            <text:p>0,000</text:p>
          </table:table-cell>
          <table:table-cell table:style-name="ce50" table:formula="of:=SUM([.I105:.I10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6];[$'01.JANEIRO'.$H$6:.$H$350])" office:value-type="float" office:value="0" calcext:value-type="float">
            <text:p>0,000</text:p>
          </table:table-cell>
          <table:table-cell table:style-name="ce50" table:formula="of:=SUM([.D106:.D106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6];[$'01.JANEIRO'.$Q$6:.$Q$350])" office:value-type="float" office:value="0" calcext:value-type="float">
            <text:p>0,000</text:p>
          </table:table-cell>
          <table:table-cell table:style-name="ce50" table:formula="of:=SUM([.I106:.I10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07];[$'01.JANEIRO'.$H$6:.$H$350])" office:value-type="float" office:value="0" calcext:value-type="float">
            <text:p>0,000</text:p>
          </table:table-cell>
          <table:table-cell table:style-name="ce50" table:formula="of:=SUM([.D107:.D107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07];[$'01.JANEIRO'.$Q$6:.$Q$350])" office:value-type="float" office:value="0" calcext:value-type="float">
            <text:p>0,000</text:p>
          </table:table-cell>
          <table:table-cell table:style-name="ce50" table:formula="of:=SUM([.I107:.I10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108];[$'01.JANEIRO'.$H$6:.$H$350])" office:value-type="float" office:value="0" calcext:value-type="float">
            <text:p>0,000</text:p>
          </table:table-cell>
          <table:table-cell table:style-name="ce50" table:formula="of:=SUM([.D108:.D108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108];[$'01.JANEIRO'.$Q$6:.$Q$350])" office:value-type="float" office:value="0" calcext:value-type="float">
            <text:p>0,000</text:p>
          </table:table-cell>
          <table:table-cell table:style-name="ce50" table:formula="of:=SUM([.I108:.I10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109];[$'01.JANEIRO'.$H$6:.$H$350])" office:value-type="float" office:value="0" calcext:value-type="float">
            <text:p>0,000</text:p>
          </table:table-cell>
          <table:table-cell table:style-name="ce50" table:formula="of:=SUM([.D109:.D109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109];[$'01.JANEIRO'.$Q$6:.$Q$350])" office:value-type="float" office:value="0" calcext:value-type="float">
            <text:p>0,000</text:p>
          </table:table-cell>
          <table:table-cell table:style-name="ce50" table:formula="of:=SUM([.I109:.I10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110];[$'01.JANEIRO'.$H$6:.$H$350])" office:value-type="float" office:value="0" calcext:value-type="float">
            <text:p>0,000</text:p>
          </table:table-cell>
          <table:table-cell table:style-name="ce50" table:formula="of:=SUM([.D110:.D110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110];[$'01.JANEIRO'.$Q$6:.$Q$350])" office:value-type="float" office:value="0" calcext:value-type="float">
            <text:p>0,000</text:p>
          </table:table-cell>
          <table:table-cell table:style-name="ce50" table:formula="of:=SUM([.I110:.I11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111];[$'01.JANEIRO'.$H$6:.$H$350])" office:value-type="float" office:value="0" calcext:value-type="float">
            <text:p>0,000</text:p>
          </table:table-cell>
          <table:table-cell table:style-name="ce50" table:formula="of:=SUM([.D111:.D111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111];[$'01.JANEIRO'.$Q$6:.$Q$350])" office:value-type="float" office:value="0" calcext:value-type="float">
            <text:p>0,000</text:p>
          </table:table-cell>
          <table:table-cell table:style-name="ce50" table:formula="of:=SUM([.I111:.I11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0"/>
          <table:table-cell table:style-name="ce13"/>
          <table:table-cell table:style-name="ce44" table:content-validation-name="val2" table:formula="of:=SUMIF([$'01.JANEIRO'.$C$6:.$C$350];[.C112];[$'01.JANEIRO'.$H$6:.$H$350])" office:value-type="float" office:value="0" calcext:value-type="float">
            <text:p>0,000</text:p>
          </table:table-cell>
          <table:table-cell table:style-name="ce50" table:formula="of:=SUM([.D112:.D112])" office:value-type="float" office:value="0" calcext:value-type="float">
            <text:p>0,000</text:p>
          </table:table-cell>
          <table:table-cell/>
          <table:table-cell table:style-name="ce10"/>
          <table:table-cell table:style-name="ce13"/>
          <table:table-cell table:style-name="ce7" table:content-validation-name="val2" table:formula="of:=SUMIF([$'01.JANEIRO'.$L$6:.$L$350];[.H112];[$'01.JANEIRO'.$Q$6:.$Q$350])" office:value-type="float" office:value="0" calcext:value-type="float">
            <text:p>0,000</text:p>
          </table:table-cell>
          <table:table-cell table:style-name="ce50" table:formula="of:=SUM([.I112:.I11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/>
          <table:table-cell table:style-name="ce14"/>
          <table:table-cell table:style-name="ce44" table:content-validation-name="val2" table:formula="of:=SUMIF([$'01.JANEIRO'.$C$6:.$C$350];[.C113];[$'01.JANEIRO'.$H$6:.$H$350])" office:value-type="float" office:value="0" calcext:value-type="float">
            <text:p>0,000</text:p>
          </table:table-cell>
          <table:table-cell table:style-name="ce50" table:formula="of:=SUM([.D113:.D113])" office:value-type="float" office:value="0" calcext:value-type="float">
            <text:p>0,000</text:p>
          </table:table-cell>
          <table:table-cell/>
          <table:table-cell table:style-name="ce11"/>
          <table:table-cell table:style-name="ce14"/>
          <table:table-cell table:style-name="ce7" table:content-validation-name="val2" table:formula="of:=SUMIF([$'01.JANEIRO'.$L$6:.$L$350];[.H113];[$'01.JANEIRO'.$Q$6:.$Q$350])" office:value-type="float" office:value="0" calcext:value-type="float">
            <text:p>0,000</text:p>
          </table:table-cell>
          <table:table-cell table:style-name="ce50" table:formula="of:=SUM([.I113:.I11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 table:style-name="ce34"/>
          <table:table-cell table:style-name="ce11"/>
          <table:table-cell table:style-name="ce14"/>
          <table:table-cell table:style-name="ce7" table:content-validation-name="val2" table:formula="of:=SUMIF([$'01.JANEIRO'.$C$6:.$C$350];[.C114];[$'01.JANEIRO'.$H$6:.$H$350])" office:value-type="float" office:value="0" calcext:value-type="float">
            <text:p>0,000</text:p>
          </table:table-cell>
          <table:table-cell table:style-name="ce50" table:formula="of:=SUM([.D114:.D114])" office:value-type="float" office:value="0" calcext:value-type="float">
            <text:p>0,000</text:p>
          </table:table-cell>
          <table:table-cell table:style-name="ce34"/>
          <table:table-cell table:style-name="ce11"/>
          <table:table-cell table:style-name="ce14"/>
          <table:table-cell table:style-name="ce7" table:content-validation-name="val2" table:formula="of:=SUMIF([$'01.JANEIRO'.$L$6:.$L$350];[.H114];[$'01.JANEIRO'.$Q$6:.$Q$350])" office:value-type="float" office:value="0" calcext:value-type="float">
            <text:p>0,000</text:p>
          </table:table-cell>
          <table:table-cell table:style-name="ce50" table:formula="of:=SUM([.I114:.I114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 table:style-name="ce34"/>
          <table:table-cell table:style-name="ce11"/>
          <table:table-cell table:style-name="ce14"/>
          <table:table-cell table:style-name="ce7" table:content-validation-name="val2" table:formula="of:=SUMIF([$'01.JANEIRO'.$C$6:.$C$350];[.C115];[$'01.JANEIRO'.$H$6:.$H$350])" office:value-type="float" office:value="0" calcext:value-type="float">
            <text:p>0,000</text:p>
          </table:table-cell>
          <table:table-cell table:style-name="ce50" table:formula="of:=SUM([.D115:.D115])" office:value-type="float" office:value="0" calcext:value-type="float">
            <text:p>0,000</text:p>
          </table:table-cell>
          <table:table-cell table:style-name="ce34"/>
          <table:table-cell table:style-name="ce11"/>
          <table:table-cell table:style-name="ce14"/>
          <table:table-cell table:style-name="ce7" table:content-validation-name="val2" table:formula="of:=SUMIF([$'01.JANEIRO'.$L$6:.$L$350];[.H115];[$'01.JANEIRO'.$Q$6:.$Q$350])" office:value-type="float" office:value="0" calcext:value-type="float">
            <text:p>0,000</text:p>
          </table:table-cell>
          <table:table-cell table:style-name="ce50" table:formula="of:=SUM([.I115:.I115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/>
          <table:table-cell table:style-name="ce44" table:content-validation-name="val2" table:formula="of:=SUMIF([$'01.JANEIRO'.$C$6:.$C$350];[.C116];[$'01.JANEIRO'.$H$6:.$H$350])" office:value-type="float" office:value="0" calcext:value-type="float">
            <text:p>0,000</text:p>
          </table:table-cell>
          <table:table-cell table:style-name="ce50" table:formula="of:=SUM([.D116:.D11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16];[$'01.JANEIRO'.$Q$6:.$Q$350])" office:value-type="float" office:value="0" calcext:value-type="float">
            <text:p>0,000</text:p>
          </table:table-cell>
          <table:table-cell table:style-name="ce50" table:formula="of:=SUM([.I116:.I11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/>
          <table:table-cell table:style-name="ce44" table:content-validation-name="val2" table:formula="of:=SUMIF([$'01.JANEIRO'.$C$6:.$C$350];[.C117];[$'01.JANEIRO'.$H$6:.$H$350])" office:value-type="float" office:value="0" calcext:value-type="float">
            <text:p>0,000</text:p>
          </table:table-cell>
          <table:table-cell table:style-name="ce50" table:formula="of:=SUM([.D117:.D11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17];[$'01.JANEIRO'.$Q$6:.$Q$350])" office:value-type="float" office:value="0" calcext:value-type="float">
            <text:p>0,000</text:p>
          </table:table-cell>
          <table:table-cell table:style-name="ce50" table:formula="of:=SUM([.I117:.I11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/>
          <table:table-cell table:style-name="ce44" table:content-validation-name="val2" table:formula="of:=SUMIF([$'01.JANEIRO'.$C$6:.$C$350];[.C118];[$'01.JANEIRO'.$H$6:.$H$350])" office:value-type="float" office:value="0" calcext:value-type="float">
            <text:p>0,000</text:p>
          </table:table-cell>
          <table:table-cell table:style-name="ce50" table:formula="of:=SUM([.D118:.D11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18];[$'01.JANEIRO'.$Q$6:.$Q$350])" office:value-type="float" office:value="0" calcext:value-type="float">
            <text:p>0,000</text:p>
          </table:table-cell>
          <table:table-cell table:style-name="ce50" table:formula="of:=SUM([.I118:.I11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/>
          <table:table-cell table:style-name="ce44" table:content-validation-name="val2" table:formula="of:=SUMIF([$'01.JANEIRO'.$C$6:.$C$350];[.C119];[$'01.JANEIRO'.$H$6:.$H$350])" office:value-type="float" office:value="0" calcext:value-type="float">
            <text:p>0,000</text:p>
          </table:table-cell>
          <table:table-cell table:style-name="ce50" table:formula="of:=SUM([.D119:.D11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19];[$'01.JANEIRO'.$Q$6:.$Q$350])" office:value-type="float" office:value="0" calcext:value-type="float">
            <text:p>0,000</text:p>
          </table:table-cell>
          <table:table-cell table:style-name="ce50" table:formula="of:=SUM([.I119:.I11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/>
          <table:table-cell table:style-name="ce44" table:content-validation-name="val2" table:formula="of:=SUMIF([$'01.JANEIRO'.$C$6:.$C$350];[.C120];[$'01.JANEIRO'.$H$6:.$H$350])" office:value-type="float" office:value="0" calcext:value-type="float">
            <text:p>0,000</text:p>
          </table:table-cell>
          <table:table-cell table:style-name="ce50" table:formula="of:=SUM([.D120:.D12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20];[$'01.JANEIRO'.$Q$6:.$Q$350])" office:value-type="float" office:value="0" calcext:value-type="float">
            <text:p>0,000</text:p>
          </table:table-cell>
          <table:table-cell table:style-name="ce50" table:formula="of:=SUM([.I120:.I12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1];[$DADOS.$A$2:.$J$349];2;0);&quot;&quot;)">
            <text:p/>
          </table:table-cell>
          <table:table-cell table:style-name="ce44" table:content-validation-name="val2" table:formula="of:=SUMIF([$'01.JANEIRO'.$C$6:.$C$350];[.C121];[$'01.JANEIRO'.$H$6:.$H$350])" office:value-type="float" office:value="0" calcext:value-type="float">
            <text:p>0,000</text:p>
          </table:table-cell>
          <table:table-cell table:style-name="ce50" table:formula="of:=SUM([.D121:.D12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21];[$'01.JANEIRO'.$Q$6:.$Q$350])" office:value-type="float" office:value="0" calcext:value-type="float">
            <text:p>0,000</text:p>
          </table:table-cell>
          <table:table-cell table:style-name="ce50" table:formula="of:=SUM([.I121:.I12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2];[$DADOS.$A$2:.$J$349];2;0);&quot;&quot;)">
            <text:p/>
          </table:table-cell>
          <table:table-cell table:style-name="ce44" table:content-validation-name="val2" table:formula="of:=SUMIF([$'01.JANEIRO'.$C$6:.$C$350];[.C122];[$'01.JANEIRO'.$H$6:.$H$350])" office:value-type="float" office:value="0" calcext:value-type="float">
            <text:p>0,000</text:p>
          </table:table-cell>
          <table:table-cell table:style-name="ce50" table:formula="of:=SUM([.D122:.D12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22];[$'01.JANEIRO'.$Q$6:.$Q$350])" office:value-type="float" office:value="0" calcext:value-type="float">
            <text:p>0,000</text:p>
          </table:table-cell>
          <table:table-cell table:style-name="ce50" table:formula="of:=SUM([.I122:.I12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3];[$DADOS.$A$2:.$J$349];2;0);&quot;&quot;)">
            <text:p/>
          </table:table-cell>
          <table:table-cell table:style-name="ce44" table:content-validation-name="val2" table:formula="of:=SUMIF([$'01.JANEIRO'.$C$6:.$C$350];[.C123];[$'01.JANEIRO'.$H$6:.$H$350])" office:value-type="float" office:value="0" calcext:value-type="float">
            <text:p>0,000</text:p>
          </table:table-cell>
          <table:table-cell table:style-name="ce50" table:formula="of:=SUM([.D123:.D12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23];[$'01.JANEIRO'.$Q$6:.$Q$350])" office:value-type="float" office:value="0" calcext:value-type="float">
            <text:p>0,000</text:p>
          </table:table-cell>
          <table:table-cell table:style-name="ce50" table:formula="of:=SUM([.I123:.I12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4];[$DADOS.$A$2:.$J$349];2;0);&quot;&quot;)">
            <text:p/>
          </table:table-cell>
          <table:table-cell table:style-name="ce44" table:content-validation-name="val2" table:formula="of:=SUMIF([$'01.JANEIRO'.$C$6:.$C$350];[.C124];[$'01.JANEIRO'.$H$6:.$H$350])" office:value-type="float" office:value="0" calcext:value-type="float">
            <text:p>0,000</text:p>
          </table:table-cell>
          <table:table-cell table:style-name="ce50" table:formula="of:=SUM([.D124:.D12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/>
          <table:table-cell table:style-name="ce7" table:content-validation-name="val2" table:formula="of:=SUMIF([$'01.JANEIRO'.$L$6:.$L$350];[.H124];[$'01.JANEIRO'.$Q$6:.$Q$350])" office:value-type="float" office:value="0" calcext:value-type="float">
            <text:p>0,000</text:p>
          </table:table-cell>
          <table:table-cell table:style-name="ce50" table:formula="of:=SUM([.I124:.I12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5];[$DADOS.$A$2:.$J$349];2;0);&quot;&quot;)">
            <text:p/>
          </table:table-cell>
          <table:table-cell table:style-name="ce44" table:content-validation-name="val2" table:formula="of:=SUMIF([$'01.JANEIRO'.$C$6:.$C$350];[.C125];[$'01.JANEIRO'.$H$6:.$H$350])" office:value-type="float" office:value="0" calcext:value-type="float">
            <text:p>0,000</text:p>
          </table:table-cell>
          <table:table-cell table:style-name="ce50" table:formula="of:=SUM([.D125:.D12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25];[$DADOS.$A$2:.$J$349];2;0);&quot;&quot;)">
            <text:p/>
          </table:table-cell>
          <table:table-cell table:style-name="ce7" table:content-validation-name="val2" table:formula="of:=SUMIF([$'01.JANEIRO'.$L$6:.$L$350];[.H125];[$'01.JANEIRO'.$Q$6:.$Q$350])" office:value-type="float" office:value="0" calcext:value-type="float">
            <text:p>0,000</text:p>
          </table:table-cell>
          <table:table-cell table:style-name="ce50" table:formula="of:=SUM([.I125:.I12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6];[$DADOS.$A$2:.$J$349];2;0);&quot;&quot;)">
            <text:p/>
          </table:table-cell>
          <table:table-cell table:style-name="ce44" table:content-validation-name="val2" table:formula="of:=SUMIF([$'01.JANEIRO'.$C$6:.$C$350];[.C126];[$'01.JANEIRO'.$H$6:.$H$350])" office:value-type="float" office:value="0" calcext:value-type="float">
            <text:p>0,000</text:p>
          </table:table-cell>
          <table:table-cell table:style-name="ce50" table:formula="of:=SUM([.D126:.D12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26];[$DADOS.$A$2:.$J$349];2;0);&quot;&quot;)">
            <text:p/>
          </table:table-cell>
          <table:table-cell table:style-name="ce7" table:content-validation-name="val2" table:formula="of:=SUMIF([$'01.JANEIRO'.$L$6:.$L$350];[.H126];[$'01.JANEIRO'.$Q$6:.$Q$350])" office:value-type="float" office:value="0" calcext:value-type="float">
            <text:p>0,000</text:p>
          </table:table-cell>
          <table:table-cell table:style-name="ce50" table:formula="of:=SUM([.I126:.I12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7];[$DADOS.$A$2:.$J$349];2;0);&quot;&quot;)">
            <text:p/>
          </table:table-cell>
          <table:table-cell table:style-name="ce44" table:content-validation-name="val2" table:formula="of:=SUMIF([$'01.JANEIRO'.$C$6:.$C$350];[.C127];[$'01.JANEIRO'.$H$6:.$H$350])" office:value-type="float" office:value="0" calcext:value-type="float">
            <text:p>0,000</text:p>
          </table:table-cell>
          <table:table-cell table:style-name="ce50" table:formula="of:=SUM([.D127:.D12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27];[$DADOS.$A$2:.$J$349];2;0);&quot;&quot;)">
            <text:p/>
          </table:table-cell>
          <table:table-cell table:style-name="ce7" table:content-validation-name="val2" table:formula="of:=SUMIF([$'01.JANEIRO'.$L$6:.$L$350];[.H127];[$'01.JANEIRO'.$Q$6:.$Q$350])" office:value-type="float" office:value="0" calcext:value-type="float">
            <text:p>0,000</text:p>
          </table:table-cell>
          <table:table-cell table:style-name="ce50" table:formula="of:=SUM([.I127:.I12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8];[$DADOS.$A$2:.$J$349];2;0);&quot;&quot;)">
            <text:p/>
          </table:table-cell>
          <table:table-cell table:style-name="ce44" table:content-validation-name="val2" table:formula="of:=SUMIF([$'01.JANEIRO'.$C$6:.$C$350];[.C128];[$'01.JANEIRO'.$H$6:.$H$350])" office:value-type="float" office:value="0" calcext:value-type="float">
            <text:p>0,000</text:p>
          </table:table-cell>
          <table:table-cell table:style-name="ce50" table:formula="of:=SUM([.D128:.D12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28];[$DADOS.$A$2:.$J$349];2;0);&quot;&quot;)">
            <text:p/>
          </table:table-cell>
          <table:table-cell table:style-name="ce7" table:content-validation-name="val2" table:formula="of:=SUMIF([$'01.JANEIRO'.$L$6:.$L$350];[.H128];[$'01.JANEIRO'.$Q$6:.$Q$350])" office:value-type="float" office:value="0" calcext:value-type="float">
            <text:p>0,000</text:p>
          </table:table-cell>
          <table:table-cell table:style-name="ce50" table:formula="of:=SUM([.I128:.I12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29];[$DADOS.$A$2:.$J$349];2;0);&quot;&quot;)">
            <text:p/>
          </table:table-cell>
          <table:table-cell table:style-name="ce44" table:content-validation-name="val2" table:formula="of:=SUMIF([$'01.JANEIRO'.$C$6:.$C$350];[.C129];[$'01.JANEIRO'.$H$6:.$H$350])" office:value-type="float" office:value="0" calcext:value-type="float">
            <text:p>0,000</text:p>
          </table:table-cell>
          <table:table-cell table:style-name="ce50" table:formula="of:=SUM([.D129:.D12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29];[$DADOS.$A$2:.$J$349];2;0);&quot;&quot;)">
            <text:p/>
          </table:table-cell>
          <table:table-cell table:style-name="ce7" table:content-validation-name="val2" table:formula="of:=SUMIF([$'01.JANEIRO'.$L$6:.$L$350];[.H129];[$'01.JANEIRO'.$Q$6:.$Q$350])" office:value-type="float" office:value="0" calcext:value-type="float">
            <text:p>0,000</text:p>
          </table:table-cell>
          <table:table-cell table:style-name="ce50" table:formula="of:=SUM([.I129:.I12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0];[$DADOS.$A$2:.$J$349];2;0);&quot;&quot;)">
            <text:p/>
          </table:table-cell>
          <table:table-cell table:style-name="ce44" table:content-validation-name="val2" table:formula="of:=SUMIF([$'01.JANEIRO'.$C$6:.$C$350];[.C130];[$'01.JANEIRO'.$H$6:.$H$350])" office:value-type="float" office:value="0" calcext:value-type="float">
            <text:p>0,000</text:p>
          </table:table-cell>
          <table:table-cell table:style-name="ce50" table:formula="of:=SUM([.D130:.D13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0];[$DADOS.$A$2:.$J$349];2;0);&quot;&quot;)">
            <text:p/>
          </table:table-cell>
          <table:table-cell table:style-name="ce7" table:content-validation-name="val2" table:formula="of:=SUMIF([$'01.JANEIRO'.$L$6:.$L$350];[.H130];[$'01.JANEIRO'.$Q$6:.$Q$350])" office:value-type="float" office:value="0" calcext:value-type="float">
            <text:p>0,000</text:p>
          </table:table-cell>
          <table:table-cell table:style-name="ce50" table:formula="of:=SUM([.I130:.I13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1];[$DADOS.$A$2:.$J$349];2;0);&quot;&quot;)">
            <text:p/>
          </table:table-cell>
          <table:table-cell table:style-name="ce44" table:content-validation-name="val2" table:formula="of:=SUMIF([$'01.JANEIRO'.$C$6:.$C$350];[.C131];[$'01.JANEIRO'.$H$6:.$H$350])" office:value-type="float" office:value="0" calcext:value-type="float">
            <text:p>0,000</text:p>
          </table:table-cell>
          <table:table-cell table:style-name="ce50" table:formula="of:=SUM([.D131:.D13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1];[$DADOS.$A$2:.$J$349];2;0);&quot;&quot;)">
            <text:p/>
          </table:table-cell>
          <table:table-cell table:style-name="ce7" table:content-validation-name="val2" table:formula="of:=SUMIF([$'01.JANEIRO'.$L$6:.$L$350];[.H131];[$'01.JANEIRO'.$Q$6:.$Q$350])" office:value-type="float" office:value="0" calcext:value-type="float">
            <text:p>0,000</text:p>
          </table:table-cell>
          <table:table-cell table:style-name="ce50" table:formula="of:=SUM([.I131:.I13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2];[$DADOS.$A$2:.$J$349];2;0);&quot;&quot;)">
            <text:p/>
          </table:table-cell>
          <table:table-cell table:style-name="ce44" table:content-validation-name="val2" table:formula="of:=SUMIF([$'01.JANEIRO'.$C$6:.$C$350];[.C132];[$'01.JANEIRO'.$H$6:.$H$350])" office:value-type="float" office:value="0" calcext:value-type="float">
            <text:p>0,000</text:p>
          </table:table-cell>
          <table:table-cell table:style-name="ce50" table:formula="of:=SUM([.D132:.D13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2];[$DADOS.$A$2:.$J$349];2;0);&quot;&quot;)">
            <text:p/>
          </table:table-cell>
          <table:table-cell table:style-name="ce7" table:content-validation-name="val2" table:formula="of:=SUMIF([$'01.JANEIRO'.$L$6:.$L$350];[.H132];[$'01.JANEIRO'.$Q$6:.$Q$350])" office:value-type="float" office:value="0" calcext:value-type="float">
            <text:p>0,000</text:p>
          </table:table-cell>
          <table:table-cell table:style-name="ce50" table:formula="of:=SUM([.I132:.I13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3];[$DADOS.$A$2:.$J$349];2;0);&quot;&quot;)">
            <text:p/>
          </table:table-cell>
          <table:table-cell table:style-name="ce44" table:content-validation-name="val2" table:formula="of:=SUMIF([$'01.JANEIRO'.$C$6:.$C$350];[.C133];[$'01.JANEIRO'.$H$6:.$H$350])" office:value-type="float" office:value="0" calcext:value-type="float">
            <text:p>0,000</text:p>
          </table:table-cell>
          <table:table-cell table:style-name="ce50" table:formula="of:=SUM([.D133:.D13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3];[$DADOS.$A$2:.$J$349];2;0);&quot;&quot;)">
            <text:p/>
          </table:table-cell>
          <table:table-cell table:style-name="ce7" table:content-validation-name="val2" table:formula="of:=SUMIF([$'01.JANEIRO'.$L$6:.$L$350];[.H133];[$'01.JANEIRO'.$Q$6:.$Q$350])" office:value-type="float" office:value="0" calcext:value-type="float">
            <text:p>0,000</text:p>
          </table:table-cell>
          <table:table-cell table:style-name="ce50" table:formula="of:=SUM([.I133:.I13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4];[$DADOS.$A$2:.$J$349];2;0);&quot;&quot;)">
            <text:p/>
          </table:table-cell>
          <table:table-cell table:style-name="ce44" table:content-validation-name="val2" table:formula="of:=SUMIF([$'01.JANEIRO'.$C$6:.$C$350];[.C134];[$'01.JANEIRO'.$H$6:.$H$350])" office:value-type="float" office:value="0" calcext:value-type="float">
            <text:p>0,000</text:p>
          </table:table-cell>
          <table:table-cell table:style-name="ce50" table:formula="of:=SUM([.D134:.D13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4];[$DADOS.$A$2:.$J$349];2;0);&quot;&quot;)">
            <text:p/>
          </table:table-cell>
          <table:table-cell table:style-name="ce7" table:content-validation-name="val2" table:formula="of:=SUMIF([$'01.JANEIRO'.$L$6:.$L$350];[.H134];[$'01.JANEIRO'.$Q$6:.$Q$350])" office:value-type="float" office:value="0" calcext:value-type="float">
            <text:p>0,000</text:p>
          </table:table-cell>
          <table:table-cell table:style-name="ce50" table:formula="of:=SUM([.I134:.I13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5];[$DADOS.$A$2:.$J$349];2;0);&quot;&quot;)">
            <text:p/>
          </table:table-cell>
          <table:table-cell table:style-name="ce44" table:content-validation-name="val2" table:formula="of:=SUMIF([$'01.JANEIRO'.$C$6:.$C$350];[.C135];[$'01.JANEIRO'.$H$6:.$H$350])" office:value-type="float" office:value="0" calcext:value-type="float">
            <text:p>0,000</text:p>
          </table:table-cell>
          <table:table-cell table:style-name="ce50" table:formula="of:=SUM([.D135:.D13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5];[$DADOS.$A$2:.$J$349];2;0);&quot;&quot;)">
            <text:p/>
          </table:table-cell>
          <table:table-cell table:style-name="ce7" table:content-validation-name="val2" table:formula="of:=SUMIF([$'01.JANEIRO'.$L$6:.$L$350];[.H135];[$'01.JANEIRO'.$Q$6:.$Q$350])" office:value-type="float" office:value="0" calcext:value-type="float">
            <text:p>0,000</text:p>
          </table:table-cell>
          <table:table-cell table:style-name="ce50" table:formula="of:=SUM([.I135:.I13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6];[$DADOS.$A$2:.$J$349];2;0);&quot;&quot;)">
            <text:p/>
          </table:table-cell>
          <table:table-cell table:style-name="ce44" table:content-validation-name="val2" table:formula="of:=SUMIF([$'01.JANEIRO'.$C$6:.$C$350];[.C136];[$'01.JANEIRO'.$H$6:.$H$350])" office:value-type="float" office:value="0" calcext:value-type="float">
            <text:p>0,000</text:p>
          </table:table-cell>
          <table:table-cell table:style-name="ce50" table:formula="of:=SUM([.D136:.D13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6];[$DADOS.$A$2:.$J$349];2;0);&quot;&quot;)">
            <text:p/>
          </table:table-cell>
          <table:table-cell table:style-name="ce7" table:content-validation-name="val2" table:formula="of:=SUMIF([$'01.JANEIRO'.$L$6:.$L$350];[.H136];[$'01.JANEIRO'.$Q$6:.$Q$350])" office:value-type="float" office:value="0" calcext:value-type="float">
            <text:p>0,000</text:p>
          </table:table-cell>
          <table:table-cell table:style-name="ce50" table:formula="of:=SUM([.I136:.I13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7];[$DADOS.$A$2:.$J$349];2;0);&quot;&quot;)">
            <text:p/>
          </table:table-cell>
          <table:table-cell table:style-name="ce44" table:content-validation-name="val2" table:formula="of:=SUMIF([$'01.JANEIRO'.$C$6:.$C$350];[.C137];[$'01.JANEIRO'.$H$6:.$H$350])" office:value-type="float" office:value="0" calcext:value-type="float">
            <text:p>0,000</text:p>
          </table:table-cell>
          <table:table-cell table:style-name="ce50" table:formula="of:=SUM([.D137:.D13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7];[$DADOS.$A$2:.$J$349];2;0);&quot;&quot;)">
            <text:p/>
          </table:table-cell>
          <table:table-cell table:style-name="ce7" table:content-validation-name="val2" table:formula="of:=SUMIF([$'01.JANEIRO'.$L$6:.$L$350];[.H137];[$'01.JANEIRO'.$Q$6:.$Q$350])" office:value-type="float" office:value="0" calcext:value-type="float">
            <text:p>0,000</text:p>
          </table:table-cell>
          <table:table-cell table:style-name="ce50" table:formula="of:=SUM([.I137:.I13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8];[$DADOS.$A$2:.$J$349];2;0);&quot;&quot;)">
            <text:p/>
          </table:table-cell>
          <table:table-cell table:style-name="ce44" table:content-validation-name="val2" table:formula="of:=SUMIF([$'01.JANEIRO'.$C$6:.$C$350];[.C138];[$'01.JANEIRO'.$H$6:.$H$350])" office:value-type="float" office:value="0" calcext:value-type="float">
            <text:p>0,000</text:p>
          </table:table-cell>
          <table:table-cell table:style-name="ce50" table:formula="of:=SUM([.D138:.D13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8];[$DADOS.$A$2:.$J$349];2;0);&quot;&quot;)">
            <text:p/>
          </table:table-cell>
          <table:table-cell table:style-name="ce7" table:content-validation-name="val2" table:formula="of:=SUMIF([$'01.JANEIRO'.$L$6:.$L$350];[.H138];[$'01.JANEIRO'.$Q$6:.$Q$350])" office:value-type="float" office:value="0" calcext:value-type="float">
            <text:p>0,000</text:p>
          </table:table-cell>
          <table:table-cell table:style-name="ce50" table:formula="of:=SUM([.I138:.I13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39];[$DADOS.$A$2:.$J$349];2;0);&quot;&quot;)">
            <text:p/>
          </table:table-cell>
          <table:table-cell table:style-name="ce44" table:content-validation-name="val2" table:formula="of:=SUMIF([$'01.JANEIRO'.$C$6:.$C$350];[.C139];[$'01.JANEIRO'.$H$6:.$H$350])" office:value-type="float" office:value="0" calcext:value-type="float">
            <text:p>0,000</text:p>
          </table:table-cell>
          <table:table-cell table:style-name="ce50" table:formula="of:=SUM([.D139:.D13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39];[$DADOS.$A$2:.$J$349];2;0);&quot;&quot;)">
            <text:p/>
          </table:table-cell>
          <table:table-cell table:style-name="ce7" table:content-validation-name="val2" table:formula="of:=SUMIF([$'01.JANEIRO'.$L$6:.$L$350];[.H139];[$'01.JANEIRO'.$Q$6:.$Q$350])" office:value-type="float" office:value="0" calcext:value-type="float">
            <text:p>0,000</text:p>
          </table:table-cell>
          <table:table-cell table:style-name="ce50" table:formula="of:=SUM([.I139:.I13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0];[$DADOS.$A$2:.$J$349];2;0);&quot;&quot;)">
            <text:p/>
          </table:table-cell>
          <table:table-cell table:style-name="ce44" table:content-validation-name="val2" table:formula="of:=SUMIF([$'01.JANEIRO'.$C$6:.$C$350];[.C140];[$'01.JANEIRO'.$H$6:.$H$350])" office:value-type="float" office:value="0" calcext:value-type="float">
            <text:p>0,000</text:p>
          </table:table-cell>
          <table:table-cell table:style-name="ce50" table:formula="of:=SUM([.D140:.D14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0];[$DADOS.$A$2:.$J$349];2;0);&quot;&quot;)">
            <text:p/>
          </table:table-cell>
          <table:table-cell table:style-name="ce7" table:content-validation-name="val2" table:formula="of:=SUMIF([$'01.JANEIRO'.$L$6:.$L$350];[.H140];[$'01.JANEIRO'.$Q$6:.$Q$350])" office:value-type="float" office:value="0" calcext:value-type="float">
            <text:p>0,000</text:p>
          </table:table-cell>
          <table:table-cell table:style-name="ce50" table:formula="of:=SUM([.I140:.I14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1];[$DADOS.$A$2:.$J$349];2;0);&quot;&quot;)">
            <text:p/>
          </table:table-cell>
          <table:table-cell table:style-name="ce44" table:content-validation-name="val2" table:formula="of:=SUMIF([$'01.JANEIRO'.$C$6:.$C$350];[.C141];[$'01.JANEIRO'.$H$6:.$H$350])" office:value-type="float" office:value="0" calcext:value-type="float">
            <text:p>0,000</text:p>
          </table:table-cell>
          <table:table-cell table:style-name="ce50" table:formula="of:=SUM([.D141:.D14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1];[$DADOS.$A$2:.$J$349];2;0);&quot;&quot;)">
            <text:p/>
          </table:table-cell>
          <table:table-cell table:style-name="ce7" table:content-validation-name="val2" table:formula="of:=SUMIF([$'01.JANEIRO'.$L$6:.$L$350];[.H141];[$'01.JANEIRO'.$Q$6:.$Q$350])" office:value-type="float" office:value="0" calcext:value-type="float">
            <text:p>0,000</text:p>
          </table:table-cell>
          <table:table-cell table:style-name="ce50" table:formula="of:=SUM([.I141:.I14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2];[$DADOS.$A$2:.$J$349];2;0);&quot;&quot;)">
            <text:p/>
          </table:table-cell>
          <table:table-cell table:style-name="ce44" table:content-validation-name="val2" table:formula="of:=SUMIF([$'01.JANEIRO'.$C$6:.$C$350];[.C142];[$'01.JANEIRO'.$H$6:.$H$350])" office:value-type="float" office:value="0" calcext:value-type="float">
            <text:p>0,000</text:p>
          </table:table-cell>
          <table:table-cell table:style-name="ce50" table:formula="of:=SUM([.D142:.D14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2];[$DADOS.$A$2:.$J$349];2;0);&quot;&quot;)">
            <text:p/>
          </table:table-cell>
          <table:table-cell table:style-name="ce7" table:content-validation-name="val2" table:formula="of:=SUMIF([$'01.JANEIRO'.$L$6:.$L$350];[.H142];[$'01.JANEIRO'.$Q$6:.$Q$350])" office:value-type="float" office:value="0" calcext:value-type="float">
            <text:p>0,000</text:p>
          </table:table-cell>
          <table:table-cell table:style-name="ce50" table:formula="of:=SUM([.I142:.I14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3];[$DADOS.$A$2:.$J$349];2;0);&quot;&quot;)">
            <text:p/>
          </table:table-cell>
          <table:table-cell table:style-name="ce44" table:content-validation-name="val2" table:formula="of:=SUMIF([$'01.JANEIRO'.$C$6:.$C$350];[.C143];[$'01.JANEIRO'.$H$6:.$H$350])" office:value-type="float" office:value="0" calcext:value-type="float">
            <text:p>0,000</text:p>
          </table:table-cell>
          <table:table-cell table:style-name="ce50" table:formula="of:=SUM([.D143:.D14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3];[$DADOS.$A$2:.$J$349];2;0);&quot;&quot;)">
            <text:p/>
          </table:table-cell>
          <table:table-cell table:style-name="ce7" table:content-validation-name="val2" table:formula="of:=SUMIF([$'01.JANEIRO'.$L$6:.$L$350];[.H143];[$'01.JANEIRO'.$Q$6:.$Q$350])" office:value-type="float" office:value="0" calcext:value-type="float">
            <text:p>0,000</text:p>
          </table:table-cell>
          <table:table-cell table:style-name="ce50" table:formula="of:=SUM([.I143:.I14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4];[$DADOS.$A$2:.$J$349];2;0);&quot;&quot;)">
            <text:p/>
          </table:table-cell>
          <table:table-cell table:style-name="ce44" table:content-validation-name="val2" table:formula="of:=SUMIF([$'01.JANEIRO'.$C$6:.$C$350];[.C144];[$'01.JANEIRO'.$H$6:.$H$350])" office:value-type="float" office:value="0" calcext:value-type="float">
            <text:p>0,000</text:p>
          </table:table-cell>
          <table:table-cell table:style-name="ce50" table:formula="of:=SUM([.D144:.D14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4];[$DADOS.$A$2:.$J$349];2;0);&quot;&quot;)">
            <text:p/>
          </table:table-cell>
          <table:table-cell table:style-name="ce7" table:content-validation-name="val2" table:formula="of:=SUMIF([$'01.JANEIRO'.$L$6:.$L$350];[.H144];[$'01.JANEIRO'.$Q$6:.$Q$350])" office:value-type="float" office:value="0" calcext:value-type="float">
            <text:p>0,000</text:p>
          </table:table-cell>
          <table:table-cell table:style-name="ce50" table:formula="of:=SUM([.I144:.I14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5];[$DADOS.$A$2:.$J$349];2;0);&quot;&quot;)">
            <text:p/>
          </table:table-cell>
          <table:table-cell table:style-name="ce44" table:content-validation-name="val2" table:formula="of:=SUMIF([$'01.JANEIRO'.$C$6:.$C$350];[.C145];[$'01.JANEIRO'.$H$6:.$H$350])" office:value-type="float" office:value="0" calcext:value-type="float">
            <text:p>0,000</text:p>
          </table:table-cell>
          <table:table-cell table:style-name="ce50" table:formula="of:=SUM([.D145:.D14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5];[$DADOS.$A$2:.$J$349];2;0);&quot;&quot;)">
            <text:p/>
          </table:table-cell>
          <table:table-cell table:style-name="ce7" table:content-validation-name="val2" table:formula="of:=SUMIF([$'01.JANEIRO'.$L$6:.$L$350];[.H145];[$'01.JANEIRO'.$Q$6:.$Q$350])" office:value-type="float" office:value="0" calcext:value-type="float">
            <text:p>0,000</text:p>
          </table:table-cell>
          <table:table-cell table:style-name="ce50" table:formula="of:=SUM([.I145:.I14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6];[$DADOS.$A$2:.$J$349];2;0);&quot;&quot;)">
            <text:p/>
          </table:table-cell>
          <table:table-cell table:style-name="ce44" table:content-validation-name="val2" table:formula="of:=SUMIF([$'01.JANEIRO'.$C$6:.$C$350];[.C146];[$'01.JANEIRO'.$H$6:.$H$350])" office:value-type="float" office:value="0" calcext:value-type="float">
            <text:p>0,000</text:p>
          </table:table-cell>
          <table:table-cell table:style-name="ce50" table:formula="of:=SUM([.D146:.D14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6];[$DADOS.$A$2:.$J$349];2;0);&quot;&quot;)">
            <text:p/>
          </table:table-cell>
          <table:table-cell table:style-name="ce7" table:content-validation-name="val2" table:formula="of:=SUMIF([$'01.JANEIRO'.$L$6:.$L$350];[.H146];[$'01.JANEIRO'.$Q$6:.$Q$350])" office:value-type="float" office:value="0" calcext:value-type="float">
            <text:p>0,000</text:p>
          </table:table-cell>
          <table:table-cell table:style-name="ce50" table:formula="of:=SUM([.I146:.I14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7];[$DADOS.$A$2:.$J$349];2;0);&quot;&quot;)">
            <text:p/>
          </table:table-cell>
          <table:table-cell table:style-name="ce44" table:content-validation-name="val2" table:formula="of:=SUMIF([$'01.JANEIRO'.$C$6:.$C$350];[.C147];[$'01.JANEIRO'.$H$6:.$H$350])" office:value-type="float" office:value="0" calcext:value-type="float">
            <text:p>0,000</text:p>
          </table:table-cell>
          <table:table-cell table:style-name="ce50" table:formula="of:=SUM([.D147:.D14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7];[$DADOS.$A$2:.$J$349];2;0);&quot;&quot;)">
            <text:p/>
          </table:table-cell>
          <table:table-cell table:style-name="ce7" table:content-validation-name="val2" table:formula="of:=SUMIF([$'01.JANEIRO'.$L$6:.$L$350];[.H147];[$'01.JANEIRO'.$Q$6:.$Q$350])" office:value-type="float" office:value="0" calcext:value-type="float">
            <text:p>0,000</text:p>
          </table:table-cell>
          <table:table-cell table:style-name="ce50" table:formula="of:=SUM([.I147:.I14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8];[$DADOS.$A$2:.$J$349];2;0);&quot;&quot;)">
            <text:p/>
          </table:table-cell>
          <table:table-cell table:style-name="ce44" table:content-validation-name="val2" table:formula="of:=SUMIF([$'01.JANEIRO'.$C$6:.$C$350];[.C148];[$'01.JANEIRO'.$H$6:.$H$350])" office:value-type="float" office:value="0" calcext:value-type="float">
            <text:p>0,000</text:p>
          </table:table-cell>
          <table:table-cell table:style-name="ce50" table:formula="of:=SUM([.D148:.D14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8];[$DADOS.$A$2:.$J$349];2;0);&quot;&quot;)">
            <text:p/>
          </table:table-cell>
          <table:table-cell table:style-name="ce7" table:content-validation-name="val2" table:formula="of:=SUMIF([$'01.JANEIRO'.$L$6:.$L$350];[.H148];[$'01.JANEIRO'.$Q$6:.$Q$350])" office:value-type="float" office:value="0" calcext:value-type="float">
            <text:p>0,000</text:p>
          </table:table-cell>
          <table:table-cell table:style-name="ce50" table:formula="of:=SUM([.I148:.I14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49];[$DADOS.$A$2:.$J$349];2;0);&quot;&quot;)">
            <text:p/>
          </table:table-cell>
          <table:table-cell table:style-name="ce44" table:content-validation-name="val2" table:formula="of:=SUMIF([$'01.JANEIRO'.$C$6:.$C$350];[.C149];[$'01.JANEIRO'.$H$6:.$H$350])" office:value-type="float" office:value="0" calcext:value-type="float">
            <text:p>0,000</text:p>
          </table:table-cell>
          <table:table-cell table:style-name="ce50" table:formula="of:=SUM([.D149:.D14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49];[$DADOS.$A$2:.$J$349];2;0);&quot;&quot;)">
            <text:p/>
          </table:table-cell>
          <table:table-cell table:style-name="ce7" table:content-validation-name="val2" table:formula="of:=SUMIF([$'01.JANEIRO'.$L$6:.$L$350];[.H149];[$'01.JANEIRO'.$Q$6:.$Q$350])" office:value-type="float" office:value="0" calcext:value-type="float">
            <text:p>0,000</text:p>
          </table:table-cell>
          <table:table-cell table:style-name="ce50" table:formula="of:=SUM([.I149:.I14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0];[$DADOS.$A$2:.$J$349];2;0);&quot;&quot;)">
            <text:p/>
          </table:table-cell>
          <table:table-cell table:style-name="ce44" table:content-validation-name="val2" table:formula="of:=SUMIF([$'01.JANEIRO'.$C$6:.$C$350];[.C150];[$'01.JANEIRO'.$H$6:.$H$350])" office:value-type="float" office:value="0" calcext:value-type="float">
            <text:p>0,000</text:p>
          </table:table-cell>
          <table:table-cell table:style-name="ce50" table:formula="of:=SUM([.D150:.D15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0];[$DADOS.$A$2:.$J$349];2;0);&quot;&quot;)">
            <text:p/>
          </table:table-cell>
          <table:table-cell table:style-name="ce7" table:content-validation-name="val2" table:formula="of:=SUMIF([$'01.JANEIRO'.$L$6:.$L$350];[.H150];[$'01.JANEIRO'.$Q$6:.$Q$350])" office:value-type="float" office:value="0" calcext:value-type="float">
            <text:p>0,000</text:p>
          </table:table-cell>
          <table:table-cell table:style-name="ce50" table:formula="of:=SUM([.I150:.I15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1];[$DADOS.$A$2:.$J$349];2;0);&quot;&quot;)">
            <text:p/>
          </table:table-cell>
          <table:table-cell table:style-name="ce44" table:content-validation-name="val2" table:formula="of:=SUMIF([$'01.JANEIRO'.$C$6:.$C$350];[.C151];[$'01.JANEIRO'.$H$6:.$H$350])" office:value-type="float" office:value="0" calcext:value-type="float">
            <text:p>0,000</text:p>
          </table:table-cell>
          <table:table-cell table:style-name="ce50" table:formula="of:=SUM([.D151:.D15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1];[$DADOS.$A$2:.$J$349];2;0);&quot;&quot;)">
            <text:p/>
          </table:table-cell>
          <table:table-cell table:style-name="ce7" table:content-validation-name="val2" table:formula="of:=SUMIF([$'01.JANEIRO'.$L$6:.$L$350];[.H151];[$'01.JANEIRO'.$Q$6:.$Q$350])" office:value-type="float" office:value="0" calcext:value-type="float">
            <text:p>0,000</text:p>
          </table:table-cell>
          <table:table-cell table:style-name="ce50" table:formula="of:=SUM([.I151:.I15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2];[$DADOS.$A$2:.$J$349];2;0);&quot;&quot;)">
            <text:p/>
          </table:table-cell>
          <table:table-cell table:style-name="ce44" table:content-validation-name="val2" table:formula="of:=SUMIF([$'01.JANEIRO'.$C$6:.$C$350];[.C152];[$'01.JANEIRO'.$H$6:.$H$350])" office:value-type="float" office:value="0" calcext:value-type="float">
            <text:p>0,000</text:p>
          </table:table-cell>
          <table:table-cell table:style-name="ce50" table:formula="of:=SUM([.D152:.D15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2];[$DADOS.$A$2:.$J$349];2;0);&quot;&quot;)">
            <text:p/>
          </table:table-cell>
          <table:table-cell table:style-name="ce7" table:content-validation-name="val2" table:formula="of:=SUMIF([$'01.JANEIRO'.$L$6:.$L$350];[.H152];[$'01.JANEIRO'.$Q$6:.$Q$350])" office:value-type="float" office:value="0" calcext:value-type="float">
            <text:p>0,000</text:p>
          </table:table-cell>
          <table:table-cell table:style-name="ce50" table:formula="of:=SUM([.I152:.I15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3];[$DADOS.$A$2:.$J$349];2;0);&quot;&quot;)">
            <text:p/>
          </table:table-cell>
          <table:table-cell table:style-name="ce44" table:content-validation-name="val2" table:formula="of:=SUMIF([$'01.JANEIRO'.$C$6:.$C$350];[.C153];[$'01.JANEIRO'.$H$6:.$H$350])" office:value-type="float" office:value="0" calcext:value-type="float">
            <text:p>0,000</text:p>
          </table:table-cell>
          <table:table-cell table:style-name="ce50" table:formula="of:=SUM([.D153:.D15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3];[$DADOS.$A$2:.$J$349];2;0);&quot;&quot;)">
            <text:p/>
          </table:table-cell>
          <table:table-cell table:style-name="ce7" table:content-validation-name="val2" table:formula="of:=SUMIF([$'01.JANEIRO'.$L$6:.$L$350];[.H153];[$'01.JANEIRO'.$Q$6:.$Q$350])" office:value-type="float" office:value="0" calcext:value-type="float">
            <text:p>0,000</text:p>
          </table:table-cell>
          <table:table-cell table:style-name="ce50" table:formula="of:=SUM([.I153:.I15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4];[$DADOS.$A$2:.$J$349];2;0);&quot;&quot;)">
            <text:p/>
          </table:table-cell>
          <table:table-cell table:style-name="ce44" table:content-validation-name="val2" table:formula="of:=SUMIF([$'01.JANEIRO'.$C$6:.$C$350];[.C154];[$'01.JANEIRO'.$H$6:.$H$350])" office:value-type="float" office:value="0" calcext:value-type="float">
            <text:p>0,000</text:p>
          </table:table-cell>
          <table:table-cell table:style-name="ce50" table:formula="of:=SUM([.D154:.D15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4];[$DADOS.$A$2:.$J$349];2;0);&quot;&quot;)">
            <text:p/>
          </table:table-cell>
          <table:table-cell table:style-name="ce7" table:content-validation-name="val2" table:formula="of:=SUMIF([$'01.JANEIRO'.$L$6:.$L$350];[.H154];[$'01.JANEIRO'.$Q$6:.$Q$350])" office:value-type="float" office:value="0" calcext:value-type="float">
            <text:p>0,000</text:p>
          </table:table-cell>
          <table:table-cell table:style-name="ce50" table:formula="of:=SUM([.I154:.I15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5];[$DADOS.$A$2:.$J$349];2;0);&quot;&quot;)">
            <text:p/>
          </table:table-cell>
          <table:table-cell table:style-name="ce44" table:content-validation-name="val2" table:formula="of:=SUMIF([$'01.JANEIRO'.$C$6:.$C$350];[.C155];[$'01.JANEIRO'.$H$6:.$H$350])" office:value-type="float" office:value="0" calcext:value-type="float">
            <text:p>0,000</text:p>
          </table:table-cell>
          <table:table-cell table:style-name="ce50" table:formula="of:=SUM([.D155:.D15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5];[$DADOS.$A$2:.$J$349];2;0);&quot;&quot;)">
            <text:p/>
          </table:table-cell>
          <table:table-cell table:style-name="ce7" table:content-validation-name="val2" table:formula="of:=SUMIF([$'01.JANEIRO'.$L$6:.$L$350];[.H155];[$'01.JANEIRO'.$Q$6:.$Q$350])" office:value-type="float" office:value="0" calcext:value-type="float">
            <text:p>0,000</text:p>
          </table:table-cell>
          <table:table-cell table:style-name="ce50" table:formula="of:=SUM([.I155:.I15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6];[$DADOS.$A$2:.$J$349];2;0);&quot;&quot;)">
            <text:p/>
          </table:table-cell>
          <table:table-cell table:style-name="ce44" table:content-validation-name="val2" table:formula="of:=SUMIF([$'01.JANEIRO'.$C$6:.$C$350];[.C156];[$'01.JANEIRO'.$H$6:.$H$350])" office:value-type="float" office:value="0" calcext:value-type="float">
            <text:p>0,000</text:p>
          </table:table-cell>
          <table:table-cell table:style-name="ce50" table:formula="of:=SUM([.D156:.D15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6];[$DADOS.$A$2:.$J$349];2;0);&quot;&quot;)">
            <text:p/>
          </table:table-cell>
          <table:table-cell table:style-name="ce7" table:content-validation-name="val2" table:formula="of:=SUMIF([$'01.JANEIRO'.$L$6:.$L$350];[.H156];[$'01.JANEIRO'.$Q$6:.$Q$350])" office:value-type="float" office:value="0" calcext:value-type="float">
            <text:p>0,000</text:p>
          </table:table-cell>
          <table:table-cell table:style-name="ce50" table:formula="of:=SUM([.I156:.I15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7];[$DADOS.$A$2:.$J$349];2;0);&quot;&quot;)">
            <text:p/>
          </table:table-cell>
          <table:table-cell table:style-name="ce44" table:content-validation-name="val2" table:formula="of:=SUMIF([$'01.JANEIRO'.$C$6:.$C$350];[.C157];[$'01.JANEIRO'.$H$6:.$H$350])" office:value-type="float" office:value="0" calcext:value-type="float">
            <text:p>0,000</text:p>
          </table:table-cell>
          <table:table-cell table:style-name="ce50" table:formula="of:=SUM([.D157:.D15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7];[$DADOS.$A$2:.$J$349];2;0);&quot;&quot;)">
            <text:p/>
          </table:table-cell>
          <table:table-cell table:style-name="ce7" table:content-validation-name="val2" table:formula="of:=SUMIF([$'01.JANEIRO'.$L$6:.$L$350];[.H157];[$'01.JANEIRO'.$Q$6:.$Q$350])" office:value-type="float" office:value="0" calcext:value-type="float">
            <text:p>0,000</text:p>
          </table:table-cell>
          <table:table-cell table:style-name="ce50" table:formula="of:=SUM([.I157:.I15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8];[$DADOS.$A$2:.$J$349];2;0);&quot;&quot;)">
            <text:p/>
          </table:table-cell>
          <table:table-cell table:style-name="ce44" table:content-validation-name="val2" table:formula="of:=SUMIF([$'01.JANEIRO'.$C$6:.$C$350];[.C158];[$'01.JANEIRO'.$H$6:.$H$350])" office:value-type="float" office:value="0" calcext:value-type="float">
            <text:p>0,000</text:p>
          </table:table-cell>
          <table:table-cell table:style-name="ce50" table:formula="of:=SUM([.D158:.D15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8];[$DADOS.$A$2:.$J$349];2;0);&quot;&quot;)">
            <text:p/>
          </table:table-cell>
          <table:table-cell table:style-name="ce7" table:content-validation-name="val2" table:formula="of:=SUMIF([$'01.JANEIRO'.$L$6:.$L$350];[.H158];[$'01.JANEIRO'.$Q$6:.$Q$350])" office:value-type="float" office:value="0" calcext:value-type="float">
            <text:p>0,000</text:p>
          </table:table-cell>
          <table:table-cell table:style-name="ce50" table:formula="of:=SUM([.I158:.I15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59];[$DADOS.$A$2:.$J$349];2;0);&quot;&quot;)">
            <text:p/>
          </table:table-cell>
          <table:table-cell table:style-name="ce44" table:content-validation-name="val2" table:formula="of:=SUMIF([$'01.JANEIRO'.$C$6:.$C$350];[.C159];[$'01.JANEIRO'.$H$6:.$H$350])" office:value-type="float" office:value="0" calcext:value-type="float">
            <text:p>0,000</text:p>
          </table:table-cell>
          <table:table-cell table:style-name="ce50" table:formula="of:=SUM([.D159:.D15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59];[$DADOS.$A$2:.$J$349];2;0);&quot;&quot;)">
            <text:p/>
          </table:table-cell>
          <table:table-cell table:style-name="ce7" table:content-validation-name="val2" table:formula="of:=SUMIF([$'01.JANEIRO'.$L$6:.$L$350];[.H159];[$'01.JANEIRO'.$Q$6:.$Q$350])" office:value-type="float" office:value="0" calcext:value-type="float">
            <text:p>0,000</text:p>
          </table:table-cell>
          <table:table-cell table:style-name="ce50" table:formula="of:=SUM([.I159:.I15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0];[$DADOS.$A$2:.$J$349];2;0);&quot;&quot;)">
            <text:p/>
          </table:table-cell>
          <table:table-cell table:style-name="ce44" table:content-validation-name="val2" table:formula="of:=SUMIF([$'01.JANEIRO'.$C$6:.$C$350];[.C160];[$'01.JANEIRO'.$H$6:.$H$350])" office:value-type="float" office:value="0" calcext:value-type="float">
            <text:p>0,000</text:p>
          </table:table-cell>
          <table:table-cell table:style-name="ce50" table:formula="of:=SUM([.D160:.D16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0];[$DADOS.$A$2:.$J$349];2;0);&quot;&quot;)">
            <text:p/>
          </table:table-cell>
          <table:table-cell table:style-name="ce7" table:content-validation-name="val2" table:formula="of:=SUMIF([$'01.JANEIRO'.$L$6:.$L$350];[.H160];[$'01.JANEIRO'.$Q$6:.$Q$350])" office:value-type="float" office:value="0" calcext:value-type="float">
            <text:p>0,000</text:p>
          </table:table-cell>
          <table:table-cell table:style-name="ce50" table:formula="of:=SUM([.I160:.I16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1];[$DADOS.$A$2:.$J$349];2;0);&quot;&quot;)">
            <text:p/>
          </table:table-cell>
          <table:table-cell table:style-name="ce44" table:content-validation-name="val2" table:formula="of:=SUMIF([$'01.JANEIRO'.$C$6:.$C$350];[.C161];[$'01.JANEIRO'.$H$6:.$H$350])" office:value-type="float" office:value="0" calcext:value-type="float">
            <text:p>0,000</text:p>
          </table:table-cell>
          <table:table-cell table:style-name="ce50" table:formula="of:=SUM([.D161:.D16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1];[$DADOS.$A$2:.$J$349];2;0);&quot;&quot;)">
            <text:p/>
          </table:table-cell>
          <table:table-cell table:style-name="ce7" table:content-validation-name="val2" table:formula="of:=SUMIF([$'01.JANEIRO'.$L$6:.$L$350];[.H161];[$'01.JANEIRO'.$Q$6:.$Q$350])" office:value-type="float" office:value="0" calcext:value-type="float">
            <text:p>0,000</text:p>
          </table:table-cell>
          <table:table-cell table:style-name="ce50" table:formula="of:=SUM([.I161:.I16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2];[$DADOS.$A$2:.$J$349];2;0);&quot;&quot;)">
            <text:p/>
          </table:table-cell>
          <table:table-cell table:style-name="ce44" table:content-validation-name="val2" table:formula="of:=SUMIF([$'01.JANEIRO'.$C$6:.$C$350];[.C162];[$'01.JANEIRO'.$H$6:.$H$350])" office:value-type="float" office:value="0" calcext:value-type="float">
            <text:p>0,000</text:p>
          </table:table-cell>
          <table:table-cell table:style-name="ce50" table:formula="of:=SUM([.D162:.D16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2];[$DADOS.$A$2:.$J$349];2;0);&quot;&quot;)">
            <text:p/>
          </table:table-cell>
          <table:table-cell table:style-name="ce7" table:content-validation-name="val2" table:formula="of:=SUMIF([$'01.JANEIRO'.$L$6:.$L$350];[.H162];[$'01.JANEIRO'.$Q$6:.$Q$350])" office:value-type="float" office:value="0" calcext:value-type="float">
            <text:p>0,000</text:p>
          </table:table-cell>
          <table:table-cell table:style-name="ce50" table:formula="of:=SUM([.I162:.I16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3];[$DADOS.$A$2:.$J$349];2;0);&quot;&quot;)">
            <text:p/>
          </table:table-cell>
          <table:table-cell table:style-name="ce44" table:content-validation-name="val2" table:formula="of:=SUMIF([$'01.JANEIRO'.$C$6:.$C$350];[.C163];[$'01.JANEIRO'.$H$6:.$H$350])" office:value-type="float" office:value="0" calcext:value-type="float">
            <text:p>0,000</text:p>
          </table:table-cell>
          <table:table-cell table:style-name="ce50" table:formula="of:=SUM([.D163:.D16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3];[$DADOS.$A$2:.$J$349];2;0);&quot;&quot;)">
            <text:p/>
          </table:table-cell>
          <table:table-cell table:style-name="ce7" table:content-validation-name="val2" table:formula="of:=SUMIF([$'01.JANEIRO'.$L$6:.$L$350];[.H163];[$'01.JANEIRO'.$Q$6:.$Q$350])" office:value-type="float" office:value="0" calcext:value-type="float">
            <text:p>0,000</text:p>
          </table:table-cell>
          <table:table-cell table:style-name="ce50" table:formula="of:=SUM([.I163:.I16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4];[$DADOS.$A$2:.$J$349];2;0);&quot;&quot;)">
            <text:p/>
          </table:table-cell>
          <table:table-cell table:style-name="ce44" table:content-validation-name="val2" table:formula="of:=SUMIF([$'01.JANEIRO'.$C$6:.$C$350];[.C164];[$'01.JANEIRO'.$H$6:.$H$350])" office:value-type="float" office:value="0" calcext:value-type="float">
            <text:p>0,000</text:p>
          </table:table-cell>
          <table:table-cell table:style-name="ce50" table:formula="of:=SUM([.D164:.D16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4];[$DADOS.$A$2:.$J$349];2;0);&quot;&quot;)">
            <text:p/>
          </table:table-cell>
          <table:table-cell table:style-name="ce7" table:content-validation-name="val2" table:formula="of:=SUMIF([$'01.JANEIRO'.$L$6:.$L$350];[.H164];[$'01.JANEIRO'.$Q$6:.$Q$350])" office:value-type="float" office:value="0" calcext:value-type="float">
            <text:p>0,000</text:p>
          </table:table-cell>
          <table:table-cell table:style-name="ce50" table:formula="of:=SUM([.I164:.I16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5];[$DADOS.$A$2:.$J$349];2;0);&quot;&quot;)">
            <text:p/>
          </table:table-cell>
          <table:table-cell table:style-name="ce44" table:content-validation-name="val2" table:formula="of:=SUMIF([$'01.JANEIRO'.$C$6:.$C$350];[.C165];[$'01.JANEIRO'.$H$6:.$H$350])" office:value-type="float" office:value="0" calcext:value-type="float">
            <text:p>0,000</text:p>
          </table:table-cell>
          <table:table-cell table:style-name="ce50" table:formula="of:=SUM([.D165:.D16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5];[$DADOS.$A$2:.$J$349];2;0);&quot;&quot;)">
            <text:p/>
          </table:table-cell>
          <table:table-cell table:style-name="ce7" table:content-validation-name="val2" table:formula="of:=SUMIF([$'01.JANEIRO'.$L$6:.$L$350];[.H165];[$'01.JANEIRO'.$Q$6:.$Q$350])" office:value-type="float" office:value="0" calcext:value-type="float">
            <text:p>0,000</text:p>
          </table:table-cell>
          <table:table-cell table:style-name="ce50" table:formula="of:=SUM([.I165:.I16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6];[$DADOS.$A$2:.$J$349];2;0);&quot;&quot;)">
            <text:p/>
          </table:table-cell>
          <table:table-cell table:style-name="ce44" table:content-validation-name="val2" table:formula="of:=SUMIF([$'01.JANEIRO'.$C$6:.$C$350];[.C166];[$'01.JANEIRO'.$H$6:.$H$350])" office:value-type="float" office:value="0" calcext:value-type="float">
            <text:p>0,000</text:p>
          </table:table-cell>
          <table:table-cell table:style-name="ce50" table:formula="of:=SUM([.D166:.D16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6];[$DADOS.$A$2:.$J$349];2;0);&quot;&quot;)">
            <text:p/>
          </table:table-cell>
          <table:table-cell table:style-name="ce7" table:content-validation-name="val2" table:formula="of:=SUMIF([$'01.JANEIRO'.$L$6:.$L$350];[.H166];[$'01.JANEIRO'.$Q$6:.$Q$350])" office:value-type="float" office:value="0" calcext:value-type="float">
            <text:p>0,000</text:p>
          </table:table-cell>
          <table:table-cell table:style-name="ce50" table:formula="of:=SUM([.I166:.I16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7];[$DADOS.$A$2:.$J$349];2;0);&quot;&quot;)">
            <text:p/>
          </table:table-cell>
          <table:table-cell table:style-name="ce44" table:content-validation-name="val2" table:formula="of:=SUMIF([$'01.JANEIRO'.$C$6:.$C$350];[.C167];[$'01.JANEIRO'.$H$6:.$H$350])" office:value-type="float" office:value="0" calcext:value-type="float">
            <text:p>0,000</text:p>
          </table:table-cell>
          <table:table-cell table:style-name="ce50" table:formula="of:=SUM([.D167:.D16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7];[$DADOS.$A$2:.$J$349];2;0);&quot;&quot;)">
            <text:p/>
          </table:table-cell>
          <table:table-cell table:style-name="ce7" table:content-validation-name="val2" table:formula="of:=SUMIF([$'01.JANEIRO'.$L$6:.$L$350];[.H167];[$'01.JANEIRO'.$Q$6:.$Q$350])" office:value-type="float" office:value="0" calcext:value-type="float">
            <text:p>0,000</text:p>
          </table:table-cell>
          <table:table-cell table:style-name="ce50" table:formula="of:=SUM([.I167:.I16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8];[$DADOS.$A$2:.$J$349];2;0);&quot;&quot;)">
            <text:p/>
          </table:table-cell>
          <table:table-cell table:style-name="ce44" table:content-validation-name="val2" table:formula="of:=SUMIF([$'01.JANEIRO'.$C$6:.$C$350];[.C168];[$'01.JANEIRO'.$H$6:.$H$350])" office:value-type="float" office:value="0" calcext:value-type="float">
            <text:p>0,000</text:p>
          </table:table-cell>
          <table:table-cell table:style-name="ce50" table:formula="of:=SUM([.D168:.D16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8];[$DADOS.$A$2:.$J$349];2;0);&quot;&quot;)">
            <text:p/>
          </table:table-cell>
          <table:table-cell table:style-name="ce7" table:content-validation-name="val2" table:formula="of:=SUMIF([$'01.JANEIRO'.$L$6:.$L$350];[.H168];[$'01.JANEIRO'.$Q$6:.$Q$350])" office:value-type="float" office:value="0" calcext:value-type="float">
            <text:p>0,000</text:p>
          </table:table-cell>
          <table:table-cell table:style-name="ce50" table:formula="of:=SUM([.I168:.I16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69];[$DADOS.$A$2:.$J$349];2;0);&quot;&quot;)">
            <text:p/>
          </table:table-cell>
          <table:table-cell table:style-name="ce44" table:content-validation-name="val2" table:formula="of:=SUMIF([$'01.JANEIRO'.$C$6:.$C$350];[.C169];[$'01.JANEIRO'.$H$6:.$H$350])" office:value-type="float" office:value="0" calcext:value-type="float">
            <text:p>0,000</text:p>
          </table:table-cell>
          <table:table-cell table:style-name="ce50" table:formula="of:=SUM([.D169:.D16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69];[$DADOS.$A$2:.$J$349];2;0);&quot;&quot;)">
            <text:p/>
          </table:table-cell>
          <table:table-cell table:style-name="ce7" table:content-validation-name="val2" table:formula="of:=SUMIF([$'01.JANEIRO'.$L$6:.$L$350];[.H169];[$'01.JANEIRO'.$Q$6:.$Q$350])" office:value-type="float" office:value="0" calcext:value-type="float">
            <text:p>0,000</text:p>
          </table:table-cell>
          <table:table-cell table:style-name="ce50" table:formula="of:=SUM([.I169:.I16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0];[$DADOS.$A$2:.$J$349];2;0);&quot;&quot;)">
            <text:p/>
          </table:table-cell>
          <table:table-cell table:style-name="ce44" table:content-validation-name="val2" table:formula="of:=SUMIF([$'01.JANEIRO'.$C$6:.$C$350];[.C170];[$'01.JANEIRO'.$H$6:.$H$350])" office:value-type="float" office:value="0" calcext:value-type="float">
            <text:p>0,000</text:p>
          </table:table-cell>
          <table:table-cell table:style-name="ce50" table:formula="of:=SUM([.D170:.D17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0];[$DADOS.$A$2:.$J$349];2;0);&quot;&quot;)">
            <text:p/>
          </table:table-cell>
          <table:table-cell table:style-name="ce7" table:content-validation-name="val2" table:formula="of:=SUMIF([$'01.JANEIRO'.$L$6:.$L$350];[.H170];[$'01.JANEIRO'.$Q$6:.$Q$350])" office:value-type="float" office:value="0" calcext:value-type="float">
            <text:p>0,000</text:p>
          </table:table-cell>
          <table:table-cell table:style-name="ce50" table:formula="of:=SUM([.I170:.I17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1];[$DADOS.$A$2:.$J$349];2;0);&quot;&quot;)">
            <text:p/>
          </table:table-cell>
          <table:table-cell table:style-name="ce44" table:content-validation-name="val2" table:formula="of:=SUMIF([$'01.JANEIRO'.$C$6:.$C$350];[.C171];[$'01.JANEIRO'.$H$6:.$H$350])" office:value-type="float" office:value="0" calcext:value-type="float">
            <text:p>0,000</text:p>
          </table:table-cell>
          <table:table-cell table:style-name="ce50" table:formula="of:=SUM([.D171:.D17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1];[$DADOS.$A$2:.$J$349];2;0);&quot;&quot;)">
            <text:p/>
          </table:table-cell>
          <table:table-cell table:style-name="ce7" table:content-validation-name="val2" table:formula="of:=SUMIF([$'01.JANEIRO'.$L$6:.$L$350];[.H171];[$'01.JANEIRO'.$Q$6:.$Q$350])" office:value-type="float" office:value="0" calcext:value-type="float">
            <text:p>0,000</text:p>
          </table:table-cell>
          <table:table-cell table:style-name="ce50" table:formula="of:=SUM([.I171:.I17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2];[$DADOS.$A$2:.$J$349];2;0);&quot;&quot;)">
            <text:p/>
          </table:table-cell>
          <table:table-cell table:style-name="ce44" table:content-validation-name="val2" table:formula="of:=SUMIF([$'01.JANEIRO'.$C$6:.$C$350];[.C172];[$'01.JANEIRO'.$H$6:.$H$350])" office:value-type="float" office:value="0" calcext:value-type="float">
            <text:p>0,000</text:p>
          </table:table-cell>
          <table:table-cell table:style-name="ce50" table:formula="of:=SUM([.D172:.D17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2];[$DADOS.$A$2:.$J$349];2;0);&quot;&quot;)">
            <text:p/>
          </table:table-cell>
          <table:table-cell table:style-name="ce7" table:content-validation-name="val2" table:formula="of:=SUMIF([$'01.JANEIRO'.$L$6:.$L$350];[.H172];[$'01.JANEIRO'.$Q$6:.$Q$350])" office:value-type="float" office:value="0" calcext:value-type="float">
            <text:p>0,000</text:p>
          </table:table-cell>
          <table:table-cell table:style-name="ce50" table:formula="of:=SUM([.I172:.I17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3];[$DADOS.$A$2:.$J$349];2;0);&quot;&quot;)">
            <text:p/>
          </table:table-cell>
          <table:table-cell table:style-name="ce44" table:content-validation-name="val2" table:formula="of:=SUMIF([$'01.JANEIRO'.$C$6:.$C$350];[.C173];[$'01.JANEIRO'.$H$6:.$H$350])" office:value-type="float" office:value="0" calcext:value-type="float">
            <text:p>0,000</text:p>
          </table:table-cell>
          <table:table-cell table:style-name="ce50" table:formula="of:=SUM([.D173:.D17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3];[$DADOS.$A$2:.$J$349];2;0);&quot;&quot;)">
            <text:p/>
          </table:table-cell>
          <table:table-cell table:style-name="ce7" table:content-validation-name="val2" table:formula="of:=SUMIF([$'01.JANEIRO'.$L$6:.$L$350];[.H173];[$'01.JANEIRO'.$Q$6:.$Q$350])" office:value-type="float" office:value="0" calcext:value-type="float">
            <text:p>0,000</text:p>
          </table:table-cell>
          <table:table-cell table:style-name="ce50" table:formula="of:=SUM([.I173:.I17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4];[$DADOS.$A$2:.$J$349];2;0);&quot;&quot;)">
            <text:p/>
          </table:table-cell>
          <table:table-cell table:style-name="ce44" table:content-validation-name="val2" table:formula="of:=SUMIF([$'01.JANEIRO'.$C$6:.$C$350];[.C174];[$'01.JANEIRO'.$H$6:.$H$350])" office:value-type="float" office:value="0" calcext:value-type="float">
            <text:p>0,000</text:p>
          </table:table-cell>
          <table:table-cell table:style-name="ce50" table:formula="of:=SUM([.D174:.D17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4];[$DADOS.$A$2:.$J$349];2;0);&quot;&quot;)">
            <text:p/>
          </table:table-cell>
          <table:table-cell table:style-name="ce7" table:content-validation-name="val2" table:formula="of:=SUMIF([$'01.JANEIRO'.$L$6:.$L$350];[.H174];[$'01.JANEIRO'.$Q$6:.$Q$350])" office:value-type="float" office:value="0" calcext:value-type="float">
            <text:p>0,000</text:p>
          </table:table-cell>
          <table:table-cell table:style-name="ce50" table:formula="of:=SUM([.I174:.I17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5];[$DADOS.$A$2:.$J$349];2;0);&quot;&quot;)">
            <text:p/>
          </table:table-cell>
          <table:table-cell table:style-name="ce44" table:content-validation-name="val2" table:formula="of:=SUMIF([$'01.JANEIRO'.$C$6:.$C$350];[.C175];[$'01.JANEIRO'.$H$6:.$H$350])" office:value-type="float" office:value="0" calcext:value-type="float">
            <text:p>0,000</text:p>
          </table:table-cell>
          <table:table-cell table:style-name="ce50" table:formula="of:=SUM([.D175:.D17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5];[$DADOS.$A$2:.$J$349];2;0);&quot;&quot;)">
            <text:p/>
          </table:table-cell>
          <table:table-cell table:style-name="ce7" table:content-validation-name="val2" table:formula="of:=SUMIF([$'01.JANEIRO'.$L$6:.$L$350];[.H175];[$'01.JANEIRO'.$Q$6:.$Q$350])" office:value-type="float" office:value="0" calcext:value-type="float">
            <text:p>0,000</text:p>
          </table:table-cell>
          <table:table-cell table:style-name="ce50" table:formula="of:=SUM([.I175:.I17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6];[$DADOS.$A$2:.$J$349];2;0);&quot;&quot;)">
            <text:p/>
          </table:table-cell>
          <table:table-cell table:style-name="ce44" table:content-validation-name="val2" table:formula="of:=SUMIF([$'01.JANEIRO'.$C$6:.$C$350];[.C176];[$'01.JANEIRO'.$H$6:.$H$350])" office:value-type="float" office:value="0" calcext:value-type="float">
            <text:p>0,000</text:p>
          </table:table-cell>
          <table:table-cell table:style-name="ce50" table:formula="of:=SUM([.D176:.D17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6];[$DADOS.$A$2:.$J$349];2;0);&quot;&quot;)">
            <text:p/>
          </table:table-cell>
          <table:table-cell table:style-name="ce7" table:content-validation-name="val2" table:formula="of:=SUMIF([$'01.JANEIRO'.$L$6:.$L$350];[.H176];[$'01.JANEIRO'.$Q$6:.$Q$350])" office:value-type="float" office:value="0" calcext:value-type="float">
            <text:p>0,000</text:p>
          </table:table-cell>
          <table:table-cell table:style-name="ce50" table:formula="of:=SUM([.I176:.I17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7];[$DADOS.$A$2:.$J$349];2;0);&quot;&quot;)">
            <text:p/>
          </table:table-cell>
          <table:table-cell table:style-name="ce44" table:content-validation-name="val2" table:formula="of:=SUMIF([$'01.JANEIRO'.$C$6:.$C$350];[.C177];[$'01.JANEIRO'.$H$6:.$H$350])" office:value-type="float" office:value="0" calcext:value-type="float">
            <text:p>0,000</text:p>
          </table:table-cell>
          <table:table-cell table:style-name="ce50" table:formula="of:=SUM([.D177:.D17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7];[$DADOS.$A$2:.$J$349];2;0);&quot;&quot;)">
            <text:p/>
          </table:table-cell>
          <table:table-cell table:style-name="ce7" table:content-validation-name="val2" table:formula="of:=SUMIF([$'01.JANEIRO'.$L$6:.$L$350];[.H177];[$'01.JANEIRO'.$Q$6:.$Q$350])" office:value-type="float" office:value="0" calcext:value-type="float">
            <text:p>0,000</text:p>
          </table:table-cell>
          <table:table-cell table:style-name="ce50" table:formula="of:=SUM([.I177:.I17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8];[$DADOS.$A$2:.$J$349];2;0);&quot;&quot;)">
            <text:p/>
          </table:table-cell>
          <table:table-cell table:style-name="ce44" table:content-validation-name="val2" table:formula="of:=SUMIF([$'01.JANEIRO'.$C$6:.$C$350];[.C178];[$'01.JANEIRO'.$H$6:.$H$350])" office:value-type="float" office:value="0" calcext:value-type="float">
            <text:p>0,000</text:p>
          </table:table-cell>
          <table:table-cell table:style-name="ce50" table:formula="of:=SUM([.D178:.D17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8];[$DADOS.$A$2:.$J$349];2;0);&quot;&quot;)">
            <text:p/>
          </table:table-cell>
          <table:table-cell table:style-name="ce7" table:content-validation-name="val2" table:formula="of:=SUMIF([$'01.JANEIRO'.$L$6:.$L$350];[.H178];[$'01.JANEIRO'.$Q$6:.$Q$350])" office:value-type="float" office:value="0" calcext:value-type="float">
            <text:p>0,000</text:p>
          </table:table-cell>
          <table:table-cell table:style-name="ce50" table:formula="of:=SUM([.I178:.I17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79];[$DADOS.$A$2:.$J$349];2;0);&quot;&quot;)">
            <text:p/>
          </table:table-cell>
          <table:table-cell table:style-name="ce44" table:content-validation-name="val2" table:formula="of:=SUMIF([$'01.JANEIRO'.$C$6:.$C$350];[.C179];[$'01.JANEIRO'.$H$6:.$H$350])" office:value-type="float" office:value="0" calcext:value-type="float">
            <text:p>0,000</text:p>
          </table:table-cell>
          <table:table-cell table:style-name="ce50" table:formula="of:=SUM([.D179:.D17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79];[$DADOS.$A$2:.$J$349];2;0);&quot;&quot;)">
            <text:p/>
          </table:table-cell>
          <table:table-cell table:style-name="ce7" table:content-validation-name="val2" table:formula="of:=SUMIF([$'01.JANEIRO'.$L$6:.$L$350];[.H179];[$'01.JANEIRO'.$Q$6:.$Q$350])" office:value-type="float" office:value="0" calcext:value-type="float">
            <text:p>0,000</text:p>
          </table:table-cell>
          <table:table-cell table:style-name="ce50" table:formula="of:=SUM([.I179:.I17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0];[$DADOS.$A$2:.$J$349];2;0);&quot;&quot;)">
            <text:p/>
          </table:table-cell>
          <table:table-cell table:style-name="ce44" table:content-validation-name="val2" table:formula="of:=SUMIF([$'01.JANEIRO'.$C$6:.$C$350];[.C180];[$'01.JANEIRO'.$H$6:.$H$350])" office:value-type="float" office:value="0" calcext:value-type="float">
            <text:p>0,000</text:p>
          </table:table-cell>
          <table:table-cell table:style-name="ce50" table:formula="of:=SUM([.D180:.D18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0];[$DADOS.$A$2:.$J$349];2;0);&quot;&quot;)">
            <text:p/>
          </table:table-cell>
          <table:table-cell table:style-name="ce7" table:content-validation-name="val2" table:formula="of:=SUMIF([$'01.JANEIRO'.$L$6:.$L$350];[.H180];[$'01.JANEIRO'.$Q$6:.$Q$350])" office:value-type="float" office:value="0" calcext:value-type="float">
            <text:p>0,000</text:p>
          </table:table-cell>
          <table:table-cell table:style-name="ce50" table:formula="of:=SUM([.I180:.I18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1];[$DADOS.$A$2:.$J$349];2;0);&quot;&quot;)">
            <text:p/>
          </table:table-cell>
          <table:table-cell table:style-name="ce44" table:content-validation-name="val2" table:formula="of:=SUMIF([$'01.JANEIRO'.$C$6:.$C$350];[.C181];[$'01.JANEIRO'.$H$6:.$H$350])" office:value-type="float" office:value="0" calcext:value-type="float">
            <text:p>0,000</text:p>
          </table:table-cell>
          <table:table-cell table:style-name="ce50" table:formula="of:=SUM([.D181:.D18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1];[$DADOS.$A$2:.$J$349];2;0);&quot;&quot;)">
            <text:p/>
          </table:table-cell>
          <table:table-cell table:style-name="ce7" table:content-validation-name="val2" table:formula="of:=SUMIF([$'01.JANEIRO'.$L$6:.$L$350];[.H181];[$'01.JANEIRO'.$Q$6:.$Q$350])" office:value-type="float" office:value="0" calcext:value-type="float">
            <text:p>0,000</text:p>
          </table:table-cell>
          <table:table-cell table:style-name="ce50" table:formula="of:=SUM([.I181:.I18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2];[$DADOS.$A$2:.$J$349];2;0);&quot;&quot;)">
            <text:p/>
          </table:table-cell>
          <table:table-cell table:style-name="ce44" table:content-validation-name="val2" table:formula="of:=SUMIF([$'01.JANEIRO'.$C$6:.$C$350];[.C182];[$'01.JANEIRO'.$H$6:.$H$350])" office:value-type="float" office:value="0" calcext:value-type="float">
            <text:p>0,000</text:p>
          </table:table-cell>
          <table:table-cell table:style-name="ce50" table:formula="of:=SUM([.D182:.D18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2];[$DADOS.$A$2:.$J$349];2;0);&quot;&quot;)">
            <text:p/>
          </table:table-cell>
          <table:table-cell table:style-name="ce7" table:content-validation-name="val2" table:formula="of:=SUMIF([$'01.JANEIRO'.$L$6:.$L$350];[.H182];[$'01.JANEIRO'.$Q$6:.$Q$350])" office:value-type="float" office:value="0" calcext:value-type="float">
            <text:p>0,000</text:p>
          </table:table-cell>
          <table:table-cell table:style-name="ce50" table:formula="of:=SUM([.I182:.I18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3];[$DADOS.$A$2:.$J$349];2;0);&quot;&quot;)">
            <text:p/>
          </table:table-cell>
          <table:table-cell table:style-name="ce44" table:content-validation-name="val2" table:formula="of:=SUMIF([$'01.JANEIRO'.$C$6:.$C$350];[.C183];[$'01.JANEIRO'.$H$6:.$H$350])" office:value-type="float" office:value="0" calcext:value-type="float">
            <text:p>0,000</text:p>
          </table:table-cell>
          <table:table-cell table:style-name="ce50" table:formula="of:=SUM([.D183:.D18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3];[$DADOS.$A$2:.$J$349];2;0);&quot;&quot;)">
            <text:p/>
          </table:table-cell>
          <table:table-cell table:style-name="ce7" table:content-validation-name="val2" table:formula="of:=SUMIF([$'01.JANEIRO'.$L$6:.$L$350];[.H183];[$'01.JANEIRO'.$Q$6:.$Q$350])" office:value-type="float" office:value="0" calcext:value-type="float">
            <text:p>0,000</text:p>
          </table:table-cell>
          <table:table-cell table:style-name="ce50" table:formula="of:=SUM([.I183:.I18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4];[$DADOS.$A$2:.$J$349];2;0);&quot;&quot;)">
            <text:p/>
          </table:table-cell>
          <table:table-cell table:style-name="ce44" table:content-validation-name="val2" table:formula="of:=SUMIF([$'01.JANEIRO'.$C$6:.$C$350];[.C184];[$'01.JANEIRO'.$H$6:.$H$350])" office:value-type="float" office:value="0" calcext:value-type="float">
            <text:p>0,000</text:p>
          </table:table-cell>
          <table:table-cell table:style-name="ce50" table:formula="of:=SUM([.D184:.D18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4];[$DADOS.$A$2:.$J$349];2;0);&quot;&quot;)">
            <text:p/>
          </table:table-cell>
          <table:table-cell table:style-name="ce7" table:content-validation-name="val2" table:formula="of:=SUMIF([$'01.JANEIRO'.$L$6:.$L$350];[.H184];[$'01.JANEIRO'.$Q$6:.$Q$350])" office:value-type="float" office:value="0" calcext:value-type="float">
            <text:p>0,000</text:p>
          </table:table-cell>
          <table:table-cell table:style-name="ce50" table:formula="of:=SUM([.I184:.I18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5];[$DADOS.$A$2:.$J$349];2;0);&quot;&quot;)">
            <text:p/>
          </table:table-cell>
          <table:table-cell table:style-name="ce44" table:content-validation-name="val2" table:formula="of:=SUMIF([$'01.JANEIRO'.$C$6:.$C$350];[.C185];[$'01.JANEIRO'.$H$6:.$H$350])" office:value-type="float" office:value="0" calcext:value-type="float">
            <text:p>0,000</text:p>
          </table:table-cell>
          <table:table-cell table:style-name="ce50" table:formula="of:=SUM([.D185:.D18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5];[$DADOS.$A$2:.$J$349];2;0);&quot;&quot;)">
            <text:p/>
          </table:table-cell>
          <table:table-cell table:style-name="ce7" table:content-validation-name="val2" table:formula="of:=SUMIF([$'01.JANEIRO'.$L$6:.$L$350];[.H185];[$'01.JANEIRO'.$Q$6:.$Q$350])" office:value-type="float" office:value="0" calcext:value-type="float">
            <text:p>0,000</text:p>
          </table:table-cell>
          <table:table-cell table:style-name="ce50" table:formula="of:=SUM([.I185:.I18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6];[$DADOS.$A$2:.$J$349];2;0);&quot;&quot;)">
            <text:p/>
          </table:table-cell>
          <table:table-cell table:style-name="ce44" table:content-validation-name="val2" table:formula="of:=SUMIF([$'01.JANEIRO'.$C$6:.$C$350];[.C186];[$'01.JANEIRO'.$H$6:.$H$350])" office:value-type="float" office:value="0" calcext:value-type="float">
            <text:p>0,000</text:p>
          </table:table-cell>
          <table:table-cell table:style-name="ce50" table:formula="of:=SUM([.D186:.D18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6];[$DADOS.$A$2:.$J$349];2;0);&quot;&quot;)">
            <text:p/>
          </table:table-cell>
          <table:table-cell table:style-name="ce7" table:content-validation-name="val2" table:formula="of:=SUMIF([$'01.JANEIRO'.$L$6:.$L$350];[.H186];[$'01.JANEIRO'.$Q$6:.$Q$350])" office:value-type="float" office:value="0" calcext:value-type="float">
            <text:p>0,000</text:p>
          </table:table-cell>
          <table:table-cell table:style-name="ce50" table:formula="of:=SUM([.I186:.I18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7];[$DADOS.$A$2:.$J$349];2;0);&quot;&quot;)">
            <text:p/>
          </table:table-cell>
          <table:table-cell table:style-name="ce44" table:content-validation-name="val2" table:formula="of:=SUMIF([$'01.JANEIRO'.$C$6:.$C$350];[.C187];[$'01.JANEIRO'.$H$6:.$H$350])" office:value-type="float" office:value="0" calcext:value-type="float">
            <text:p>0,000</text:p>
          </table:table-cell>
          <table:table-cell table:style-name="ce50" table:formula="of:=SUM([.D187:.D18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7];[$DADOS.$A$2:.$J$349];2;0);&quot;&quot;)">
            <text:p/>
          </table:table-cell>
          <table:table-cell table:style-name="ce7" table:content-validation-name="val2" table:formula="of:=SUMIF([$'01.JANEIRO'.$L$6:.$L$350];[.H187];[$'01.JANEIRO'.$Q$6:.$Q$350])" office:value-type="float" office:value="0" calcext:value-type="float">
            <text:p>0,000</text:p>
          </table:table-cell>
          <table:table-cell table:style-name="ce50" table:formula="of:=SUM([.I187:.I18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8];[$DADOS.$A$2:.$J$349];2;0);&quot;&quot;)">
            <text:p/>
          </table:table-cell>
          <table:table-cell table:style-name="ce44" table:content-validation-name="val2" table:formula="of:=SUMIF([$'01.JANEIRO'.$C$6:.$C$350];[.C188];[$'01.JANEIRO'.$H$6:.$H$350])" office:value-type="float" office:value="0" calcext:value-type="float">
            <text:p>0,000</text:p>
          </table:table-cell>
          <table:table-cell table:style-name="ce50" table:formula="of:=SUM([.D188:.D18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8];[$DADOS.$A$2:.$J$349];2;0);&quot;&quot;)">
            <text:p/>
          </table:table-cell>
          <table:table-cell table:style-name="ce7" table:content-validation-name="val2" table:formula="of:=SUMIF([$'01.JANEIRO'.$L$6:.$L$350];[.H188];[$'01.JANEIRO'.$Q$6:.$Q$350])" office:value-type="float" office:value="0" calcext:value-type="float">
            <text:p>0,000</text:p>
          </table:table-cell>
          <table:table-cell table:style-name="ce50" table:formula="of:=SUM([.I188:.I18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89];[$DADOS.$A$2:.$J$349];2;0);&quot;&quot;)">
            <text:p/>
          </table:table-cell>
          <table:table-cell table:style-name="ce44" table:content-validation-name="val2" table:formula="of:=SUMIF([$'01.JANEIRO'.$C$6:.$C$350];[.C189];[$'01.JANEIRO'.$H$6:.$H$350])" office:value-type="float" office:value="0" calcext:value-type="float">
            <text:p>0,000</text:p>
          </table:table-cell>
          <table:table-cell table:style-name="ce50" table:formula="of:=SUM([.D189:.D18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89];[$DADOS.$A$2:.$J$349];2;0);&quot;&quot;)">
            <text:p/>
          </table:table-cell>
          <table:table-cell table:style-name="ce7" table:content-validation-name="val2" table:formula="of:=SUMIF([$'01.JANEIRO'.$L$6:.$L$350];[.H189];[$'01.JANEIRO'.$Q$6:.$Q$350])" office:value-type="float" office:value="0" calcext:value-type="float">
            <text:p>0,000</text:p>
          </table:table-cell>
          <table:table-cell table:style-name="ce50" table:formula="of:=SUM([.I189:.I18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0];[$DADOS.$A$2:.$J$349];2;0);&quot;&quot;)">
            <text:p/>
          </table:table-cell>
          <table:table-cell table:style-name="ce44" table:content-validation-name="val2" table:formula="of:=SUMIF([$'01.JANEIRO'.$C$6:.$C$350];[.C190];[$'01.JANEIRO'.$H$6:.$H$350])" office:value-type="float" office:value="0" calcext:value-type="float">
            <text:p>0,000</text:p>
          </table:table-cell>
          <table:table-cell table:style-name="ce50" table:formula="of:=SUM([.D190:.D19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0];[$DADOS.$A$2:.$J$349];2;0);&quot;&quot;)">
            <text:p/>
          </table:table-cell>
          <table:table-cell table:style-name="ce7" table:content-validation-name="val2" table:formula="of:=SUMIF([$'01.JANEIRO'.$L$6:.$L$350];[.H190];[$'01.JANEIRO'.$Q$6:.$Q$350])" office:value-type="float" office:value="0" calcext:value-type="float">
            <text:p>0,000</text:p>
          </table:table-cell>
          <table:table-cell table:style-name="ce50" table:formula="of:=SUM([.I190:.I19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1];[$DADOS.$A$2:.$J$349];2;0);&quot;&quot;)">
            <text:p/>
          </table:table-cell>
          <table:table-cell table:style-name="ce44" table:content-validation-name="val2" table:formula="of:=SUMIF([$'01.JANEIRO'.$C$6:.$C$350];[.C191];[$'01.JANEIRO'.$H$6:.$H$350])" office:value-type="float" office:value="0" calcext:value-type="float">
            <text:p>0,000</text:p>
          </table:table-cell>
          <table:table-cell table:style-name="ce50" table:formula="of:=SUM([.D191:.D191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1];[$DADOS.$A$2:.$J$349];2;0);&quot;&quot;)">
            <text:p/>
          </table:table-cell>
          <table:table-cell table:style-name="ce7" table:content-validation-name="val2" table:formula="of:=SUMIF([$'01.JANEIRO'.$L$6:.$L$350];[.H191];[$'01.JANEIRO'.$Q$6:.$Q$350])" office:value-type="float" office:value="0" calcext:value-type="float">
            <text:p>0,000</text:p>
          </table:table-cell>
          <table:table-cell table:style-name="ce50" table:formula="of:=SUM([.I191:.I19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2];[$DADOS.$A$2:.$J$349];2;0);&quot;&quot;)">
            <text:p/>
          </table:table-cell>
          <table:table-cell table:style-name="ce44" table:content-validation-name="val2" table:formula="of:=SUMIF([$'01.JANEIRO'.$C$6:.$C$350];[.C192];[$'01.JANEIRO'.$H$6:.$H$350])" office:value-type="float" office:value="0" calcext:value-type="float">
            <text:p>0,000</text:p>
          </table:table-cell>
          <table:table-cell table:style-name="ce50" table:formula="of:=SUM([.D192:.D192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2];[$DADOS.$A$2:.$J$349];2;0);&quot;&quot;)">
            <text:p/>
          </table:table-cell>
          <table:table-cell table:style-name="ce7" table:content-validation-name="val2" table:formula="of:=SUMIF([$'01.JANEIRO'.$L$6:.$L$350];[.H192];[$'01.JANEIRO'.$Q$6:.$Q$350])" office:value-type="float" office:value="0" calcext:value-type="float">
            <text:p>0,000</text:p>
          </table:table-cell>
          <table:table-cell table:style-name="ce50" table:formula="of:=SUM([.I192:.I19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3];[$DADOS.$A$2:.$J$349];2;0);&quot;&quot;)">
            <text:p/>
          </table:table-cell>
          <table:table-cell table:style-name="ce44" table:content-validation-name="val2" table:formula="of:=SUMIF([$'01.JANEIRO'.$C$6:.$C$350];[.C193];[$'01.JANEIRO'.$H$6:.$H$350])" office:value-type="float" office:value="0" calcext:value-type="float">
            <text:p>0,000</text:p>
          </table:table-cell>
          <table:table-cell table:style-name="ce50" table:formula="of:=SUM([.D193:.D193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3];[$DADOS.$A$2:.$J$349];2;0);&quot;&quot;)">
            <text:p/>
          </table:table-cell>
          <table:table-cell table:style-name="ce7" table:content-validation-name="val2" table:formula="of:=SUMIF([$'01.JANEIRO'.$L$6:.$L$350];[.H193];[$'01.JANEIRO'.$Q$6:.$Q$350])" office:value-type="float" office:value="0" calcext:value-type="float">
            <text:p>0,000</text:p>
          </table:table-cell>
          <table:table-cell table:style-name="ce50" table:formula="of:=SUM([.I193:.I19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4];[$DADOS.$A$2:.$J$349];2;0);&quot;&quot;)">
            <text:p/>
          </table:table-cell>
          <table:table-cell table:style-name="ce44" table:content-validation-name="val2" table:formula="of:=SUMIF([$'01.JANEIRO'.$C$6:.$C$350];[.C194];[$'01.JANEIRO'.$H$6:.$H$350])" office:value-type="float" office:value="0" calcext:value-type="float">
            <text:p>0,000</text:p>
          </table:table-cell>
          <table:table-cell table:style-name="ce50" table:formula="of:=SUM([.D194:.D194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4];[$DADOS.$A$2:.$J$349];2;0);&quot;&quot;)">
            <text:p/>
          </table:table-cell>
          <table:table-cell table:style-name="ce7" table:content-validation-name="val2" table:formula="of:=SUMIF([$'01.JANEIRO'.$L$6:.$L$350];[.H194];[$'01.JANEIRO'.$Q$6:.$Q$350])" office:value-type="float" office:value="0" calcext:value-type="float">
            <text:p>0,000</text:p>
          </table:table-cell>
          <table:table-cell table:style-name="ce50" table:formula="of:=SUM([.I194:.I19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5];[$DADOS.$A$2:.$J$349];2;0);&quot;&quot;)">
            <text:p/>
          </table:table-cell>
          <table:table-cell table:style-name="ce44" table:content-validation-name="val2" table:formula="of:=SUMIF([$'01.JANEIRO'.$C$6:.$C$350];[.C195];[$'01.JANEIRO'.$H$6:.$H$350])" office:value-type="float" office:value="0" calcext:value-type="float">
            <text:p>0,000</text:p>
          </table:table-cell>
          <table:table-cell table:style-name="ce50" table:formula="of:=SUM([.D195:.D195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5];[$DADOS.$A$2:.$J$349];2;0);&quot;&quot;)">
            <text:p/>
          </table:table-cell>
          <table:table-cell table:style-name="ce7" table:content-validation-name="val2" table:formula="of:=SUMIF([$'01.JANEIRO'.$L$6:.$L$350];[.H195];[$'01.JANEIRO'.$Q$6:.$Q$350])" office:value-type="float" office:value="0" calcext:value-type="float">
            <text:p>0,000</text:p>
          </table:table-cell>
          <table:table-cell table:style-name="ce50" table:formula="of:=SUM([.I195:.I19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6];[$DADOS.$A$2:.$J$349];2;0);&quot;&quot;)">
            <text:p/>
          </table:table-cell>
          <table:table-cell table:style-name="ce44" table:content-validation-name="val2" table:formula="of:=SUMIF([$'01.JANEIRO'.$C$6:.$C$350];[.C196];[$'01.JANEIRO'.$H$6:.$H$350])" office:value-type="float" office:value="0" calcext:value-type="float">
            <text:p>0,000</text:p>
          </table:table-cell>
          <table:table-cell table:style-name="ce50" table:formula="of:=SUM([.D196:.D196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6];[$DADOS.$A$2:.$J$349];2;0);&quot;&quot;)">
            <text:p/>
          </table:table-cell>
          <table:table-cell table:style-name="ce7" table:content-validation-name="val2" table:formula="of:=SUMIF([$'01.JANEIRO'.$L$6:.$L$350];[.H196];[$'01.JANEIRO'.$Q$6:.$Q$350])" office:value-type="float" office:value="0" calcext:value-type="float">
            <text:p>0,000</text:p>
          </table:table-cell>
          <table:table-cell table:style-name="ce50" table:formula="of:=SUM([.I196:.I19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7];[$DADOS.$A$2:.$J$349];2;0);&quot;&quot;)">
            <text:p/>
          </table:table-cell>
          <table:table-cell table:style-name="ce44" table:content-validation-name="val2" table:formula="of:=SUMIF([$'01.JANEIRO'.$C$6:.$C$350];[.C197];[$'01.JANEIRO'.$H$6:.$H$350])" office:value-type="float" office:value="0" calcext:value-type="float">
            <text:p>0,000</text:p>
          </table:table-cell>
          <table:table-cell table:style-name="ce50" table:formula="of:=SUM([.D197:.D197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7];[$DADOS.$A$2:.$J$349];2;0);&quot;&quot;)">
            <text:p/>
          </table:table-cell>
          <table:table-cell table:style-name="ce7" table:content-validation-name="val2" table:formula="of:=SUMIF([$'01.JANEIRO'.$L$6:.$L$350];[.H197];[$'01.JANEIRO'.$Q$6:.$Q$350])" office:value-type="float" office:value="0" calcext:value-type="float">
            <text:p>0,000</text:p>
          </table:table-cell>
          <table:table-cell table:style-name="ce50" table:formula="of:=SUM([.I197:.I19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8];[$DADOS.$A$2:.$J$349];2;0);&quot;&quot;)">
            <text:p/>
          </table:table-cell>
          <table:table-cell table:style-name="ce44" table:content-validation-name="val2" table:formula="of:=SUMIF([$'01.JANEIRO'.$C$6:.$C$350];[.C198];[$'01.JANEIRO'.$H$6:.$H$350])" office:value-type="float" office:value="0" calcext:value-type="float">
            <text:p>0,000</text:p>
          </table:table-cell>
          <table:table-cell table:style-name="ce50" table:formula="of:=SUM([.D198:.D198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8];[$DADOS.$A$2:.$J$349];2;0);&quot;&quot;)">
            <text:p/>
          </table:table-cell>
          <table:table-cell table:style-name="ce7" table:content-validation-name="val2" table:formula="of:=SUMIF([$'01.JANEIRO'.$L$6:.$L$350];[.H198];[$'01.JANEIRO'.$Q$6:.$Q$350])" office:value-type="float" office:value="0" calcext:value-type="float">
            <text:p>0,000</text:p>
          </table:table-cell>
          <table:table-cell table:style-name="ce50" table:formula="of:=SUM([.I198:.I19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199];[$DADOS.$A$2:.$J$349];2;0);&quot;&quot;)">
            <text:p/>
          </table:table-cell>
          <table:table-cell table:style-name="ce44" table:content-validation-name="val2" table:formula="of:=SUMIF([$'01.JANEIRO'.$C$6:.$C$350];[.C199];[$'01.JANEIRO'.$H$6:.$H$350])" office:value-type="float" office:value="0" calcext:value-type="float">
            <text:p>0,000</text:p>
          </table:table-cell>
          <table:table-cell table:style-name="ce50" table:formula="of:=SUM([.D199:.D199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199];[$DADOS.$A$2:.$J$349];2;0);&quot;&quot;)">
            <text:p/>
          </table:table-cell>
          <table:table-cell table:style-name="ce7" table:content-validation-name="val2" table:formula="of:=SUMIF([$'01.JANEIRO'.$L$6:.$L$350];[.H199];[$'01.JANEIRO'.$Q$6:.$Q$350])" office:value-type="float" office:value="0" calcext:value-type="float">
            <text:p>0,000</text:p>
          </table:table-cell>
          <table:table-cell table:style-name="ce50" table:formula="of:=SUM([.I199:.I19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1" table:content-validation-name="val1"/>
          <table:table-cell table:style-name="ce41" table:formula="of:=IFERROR(VLOOKUP([.B200];[$DADOS.$A$2:.$J$349];2;0);&quot;&quot;)">
            <text:p/>
          </table:table-cell>
          <table:table-cell table:style-name="ce44" table:content-validation-name="val2" table:formula="of:=SUMIF([$'01.JANEIRO'.$C$6:.$C$350];[.C200];[$'01.JANEIRO'.$H$6:.$H$350])" office:value-type="float" office:value="0" calcext:value-type="float">
            <text:p>0,000</text:p>
          </table:table-cell>
          <table:table-cell table:style-name="ce50" table:formula="of:=SUM([.D200:.D200])" office:value-type="float" office:value="0" calcext:value-type="float">
            <text:p>0,000</text:p>
          </table:table-cell>
          <table:table-cell/>
          <table:table-cell table:style-name="ce11" table:content-validation-name="val1"/>
          <table:table-cell table:style-name="ce41" table:formula="of:=IFERROR(VLOOKUP([.G200];[$DADOS.$A$2:.$J$349];2;0);&quot;&quot;)">
            <text:p/>
          </table:table-cell>
          <table:table-cell table:style-name="ce7" table:content-validation-name="val2" table:formula="of:=SUMIF([$'01.JANEIRO'.$L$6:.$L$350];[.H200];[$'01.JANEIRO'.$Q$6:.$Q$350])" office:value-type="float" office:value="0" calcext:value-type="float">
            <text:p>0,000</text:p>
          </table:table-cell>
          <table:table-cell table:style-name="ce50" table:formula="of:=SUM([.I200:.I20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 table:number-columns-repeated="3"/>
          <table:table-cell table:style-name="ce45" table:content-validation-name="val2" table:formula="of:=SUM([.D6:.D200])" office:value-type="float" office:value="0" calcext:value-type="float">
            <text:p>0,000</text:p>
          </table:table-cell>
          <table:table-cell table:style-name="ce52" table:content-validation-name="val2" table:formula="of:=SUM([.D201:.D201])" office:value-type="float" office:value="0" calcext:value-type="float">
            <text:p>0,000</text:p>
          </table:table-cell>
          <table:table-cell table:number-columns-repeated="3"/>
          <table:table-cell table:style-name="ce45" table:content-validation-name="val2" table:formula="of:=SUM([.I6:.I200])" office:value-type="float" office:value="0" calcext:value-type="float">
            <text:p>0,000</text:p>
          </table:table-cell>
          <table:table-cell table:style-name="ce52" table:content-validation-name="val2" table:formula="of:=SUM([.I201:.I201])" office:value-type="float" office:value="0" calcext:value-type="float">
            <text:p>0,000</text:p>
          </table:table-cell>
          <table:table-cell table:number-columns-repeated="992"/>
        </table:table-row>
        <table:table-row table:style-name="ro1" table:number-rows-repeated="799">
          <table:table-cell table:number-columns-repeated="3"/>
          <table:table-cell table:content-validation-name="val2" table:number-columns-repeated="2"/>
          <table:table-cell table:number-columns-repeated="3"/>
          <table:table-cell table:content-validation-name="val2" table:number-columns-repeated="2"/>
          <table:table-cell table:number-columns-repeated="992"/>
        </table:table-row>
        <table:table-row table:style-name="ro1" table:visibility="collapse" table:number-rows-repeated="201">
          <table:table-cell table:number-columns-repeated="3"/>
          <table:table-cell table:content-validation-name="val2" table:number-columns-repeated="2"/>
          <table:table-cell table:number-columns-repeated="3"/>
          <table:table-cell table:content-validation-name="val2" table:number-columns-repeated="2"/>
          <table:table-cell table:number-columns-repeated="992"/>
        </table:table-row>
        <table:table-row table:style-name="ro1" table:visibility="collapse" table:number-rows-repeated="1047374">
          <table:table-cell table:number-columns-repeated="1002"/>
        </table:table-row>
        <table:table-row table:style-name="ro1" table:visibility="collapse">
          <table:table-cell table:number-columns-repeated="1002"/>
        </table:table-row>
        <calcext:conditional-formats>
          <calcext:conditional-format calcext:target-range-address="'RESUMO DE MOVIMENTAÇÃO'.F3:'RESUMO DE MOVIMENTAÇÃO'.F3">
            <calcext:condition calcext:apply-style-name="ConditionalStyle_1" calcext:value="&gt;0" calcext:base-cell-address="'RESUMO DE MOVIMENTAÇÃO'.F3"/>
            <calcext:condition calcext:apply-style-name="ConditionalStyle_2" calcext:value="&lt;0" calcext:base-cell-address="'RESUMO DE MOVIMENTAÇÃO'.F3"/>
          </calcext:conditional-format>
          <calcext:conditional-format calcext:target-range-address="'RESUMO DE MOVIMENTAÇÃO'.E6:'RESUMO DE MOVIMENTAÇÃO'.E200 'RESUMO DE MOVIMENTAÇÃO'.J6:'RESUMO DE MOVIMENTAÇÃO'.J200">
            <calcext:condition calcext:apply-style-name="ConditionalStyle_3" calcext:value="&lt;=0" calcext:base-cell-address="'RESUMO DE MOVIMENTAÇÃO'.E6"/>
            <calcext:condition calcext:apply-style-name="ConditionalStyle_4" calcext:value="&gt;0" calcext:base-cell-address="'RESUMO DE MOVIMENTAÇÃO'.E6"/>
          </calcext:conditional-format>
        </calcext:conditional-formats>
      </table:table>
      <table:table table:name="01.JANEIRO" table:style-name="ta3">
        <office:forms form:automatic-focus="false" form:apply-design-mode="false"/>
        <table:table-column table:style-name="co17" table:default-cell-style-name="ce32"/>
        <table:table-column-group>
          <table:table-column table:style-name="co9" table:default-cell-style-name="ce32"/>
          <table:table-column table:style-name="co18" table:default-cell-style-name="ce32"/>
          <table:table-column table:style-name="co19" table:default-cell-style-name="ce32"/>
          <table:table-column table:style-name="co20" table:default-cell-style-name="ce32"/>
          <table:table-column table:style-name="co21" table:default-cell-style-name="ce32"/>
          <table:table-column table:style-name="co12" table:number-columns-repeated="2" table:default-cell-style-name="ce32"/>
          <table:table-column table:style-name="co11" table:number-columns-repeated="2" table:default-cell-style-name="ce32"/>
          <table:table-column table:style-name="co9" table:default-cell-style-name="ce32"/>
          <table:table-column table:style-name="co18" table:default-cell-style-name="ce32"/>
          <table:table-column table:style-name="co22" table:default-cell-style-name="ce32"/>
          <table:table-column table:style-name="co20" table:default-cell-style-name="ce32"/>
          <table:table-column table:style-name="co21" table:default-cell-style-name="ce32"/>
          <table:table-column table:style-name="co12" table:default-cell-style-name="ce32"/>
          <table:table-column table:style-name="co23" table:default-cell-style-name="ce32"/>
        </table:table-column-group>
        <table:table-column table:style-name="co24" table:default-cell-style-name="ce32"/>
        <table:table-column table:style-name="co3" table:default-cell-style-name="ce32"/>
        <table:table-column table:style-name="co25" table:default-cell-style-name="ce32"/>
        <table:table-column table:style-name="co12" table:default-cell-style-name="ce32"/>
        <table:table-column table:style-name="co26" table:default-cell-style-name="ce32"/>
        <table:table-column table:style-name="co9" table:default-cell-style-name="ce32"/>
        <table:table-column table:style-name="co27" table:default-cell-style-name="ce32"/>
        <table:table-column table:style-name="co12" table:default-cell-style-name="ce32"/>
        <table:table-column table:style-name="co16" table:visibility="collapse" table:number-columns-repeated="991" table:default-cell-style-name="ce32"/>
        <table:table-column table:style-name="co2" table:visibility="collapse" table:number-columns-repeated="8" table:default-cell-style-name="ce30"/>
        <table:table-row table:style-name="ro2">
          <table:table-cell table:style-name="ce55" table:number-columns-repeated="3"/>
          <table:table-cell/>
          <table:table-cell table:style-name="ce65"/>
          <table:table-cell table:style-name="ce8" table:number-columns-repeated="2"/>
          <table:table-cell table:style-name="ce35"/>
          <table:table-cell/>
          <table:table-cell table:style-name="ce55" table:number-columns-repeated="3"/>
          <table:table-cell/>
          <table:table-cell table:style-name="ce65"/>
          <table:table-cell table:style-name="ce8" table:number-columns-repeated="2"/>
          <table:table-cell table:style-name="ce35"/>
          <table:table-cell/>
          <table:table-cell table:style-name="ce35"/>
          <table:table-cell/>
          <table:table-cell table:style-name="ce46"/>
          <table:table-cell/>
          <table:table-cell table:style-name="ce35"/>
          <table:table-cell/>
          <table:table-cell table:style-name="ce84"/>
          <table:table-cell table:number-columns-repeated="999"/>
        </table:table-row>
        <table:table-row table:style-name="ro2">
          <table:table-cell table:style-name="ce40" table:number-columns-repeated="4"/>
          <table:table-cell table:style-name="ce66"/>
          <table:table-cell table:style-name="ce40" table:number-columns-repeated="2"/>
          <table:table-cell table:style-name="ce36"/>
          <table:table-cell/>
          <table:table-cell table:style-name="ce40" table:number-columns-repeated="4"/>
          <table:table-cell table:style-name="ce66"/>
          <table:table-cell table:style-name="ce40" table:number-columns-repeated="2"/>
          <table:table-cell table:style-name="ce36"/>
          <table:table-cell/>
          <table:table-cell table:style-name="ce36"/>
          <table:table-cell table:style-name="ce40"/>
          <table:table-cell table:style-name="ce47"/>
          <table:table-cell/>
          <table:table-cell table:style-name="ce36"/>
          <table:table-cell table:style-name="ce40"/>
          <table:table-cell table:style-name="ce66"/>
          <table:table-cell table:number-columns-repeated="999"/>
        </table:table-row>
        <table:table-row table:style-name="ro4">
          <table:table-cell table:style-name="ce37" office:value-type="string" calcext:value-type="string" table:number-columns-spanned="2" table:number-rows-spanned="1">
            <text:p>ENTRADA</text:p>
          </table:table-cell>
          <table:covered-table-cell table:style-name="ce37"/>
          <table:table-cell table:style-name="ce62" office:value-type="string" calcext:value-type="string">
            <text:p>Nesta coluna será a origem do lançamento</text:p>
          </table:table-cell>
          <table:table-cell table:style-name="ce64"/>
          <table:table-cell table:style-name="ce67"/>
          <table:table-cell table:style-name="ce64" table:number-columns-repeated="2"/>
          <table:table-cell table:style-name="ce73" table:formula="of:=[.H351]" office:value-type="float" office:value="0" calcext:value-type="float">
            <text:p>0,000</text:p>
          </table:table-cell>
          <table:table-cell table:style-name="ce33"/>
          <table:table-cell table:style-name="ce37" office:value-type="string" calcext:value-type="string" table:number-columns-spanned="2" table:number-rows-spanned="1">
            <text:p>SAÍDA</text:p>
          </table:table-cell>
          <table:covered-table-cell table:style-name="ce37"/>
          <table:table-cell table:style-name="ce62" office:value-type="string" calcext:value-type="string">
            <text:p>Nesta coluna será a origem do lançamento</text:p>
          </table:table-cell>
          <table:table-cell table:style-name="ce67" table:number-columns-repeated="2"/>
          <table:table-cell table:style-name="ce64" table:number-columns-repeated="2"/>
          <table:table-cell table:style-name="ce73" table:formula="of:=[.Q351]" office:value-type="float" office:value="0" calcext:value-type="float">
            <text:p>0,000</text:p>
          </table:table-cell>
          <table:table-cell table:style-name="ce33"/>
          <table:table-cell table:style-name="ce37" table:number-columns-spanned="2" table:number-rows-spanned="1"/>
          <table:covered-table-cell table:style-name="ce37"/>
          <table:table-cell table:style-name="ce82" table:formula="of:=[.U101]" office:value-type="float" office:value="0" calcext:value-type="float">
            <text:p>0,000</text:p>
          </table:table-cell>
          <table:table-cell table:style-name="ce83" table:formula="of:=[.U3]-[.Y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SAIDA DE PRODUTOS POR ENTIDADE</text:p>
          </table:table-cell>
          <table:covered-table-cell table:style-name="ce37"/>
          <table:table-cell table:style-name="ce82" table:formula="of:=[.Y101]" office:value-type="float" office:value="0" calcext:value-type="float">
            <text:p>0,000</text:p>
          </table:table-cell>
          <table:table-cell table:style-name="ce33" table:number-columns-repeated="991"/>
          <table:table-cell table:number-columns-repeated="8"/>
        </table:table-row>
        <table:table-row table:style-name="ro2">
          <table:table-cell table:style-name="ce56" table:number-columns-repeated="3"/>
          <table:table-cell table:style-name="ce42"/>
          <table:table-cell table:style-name="ce68"/>
          <table:table-cell table:style-name="ce42" table:number-columns-repeated="2"/>
          <table:table-cell table:style-name="ce38"/>
          <table:table-cell/>
          <table:table-cell table:style-name="ce56" table:number-columns-repeated="3"/>
          <table:table-cell table:style-name="ce42"/>
          <table:table-cell table:style-name="ce68"/>
          <table:table-cell table:style-name="ce42" table:number-columns-repeated="2"/>
          <table:table-cell table:style-name="ce38"/>
          <table:table-cell/>
          <table:table-cell table:style-name="ce38"/>
          <table:table-cell/>
          <table:table-cell table:style-name="ce46"/>
          <table:table-cell/>
          <table:table-cell table:style-name="ce38"/>
          <table:table-cell/>
          <table:table-cell table:style-name="ce68"/>
          <table:table-cell table:number-columns-repeated="999"/>
        </table:table-row>
        <table:table-row table:style-name="ro2">
          <table:table-cell table:style-name="ce57" office:value-type="string" calcext:value-type="string">
            <text:p>DATA</text:p>
          </table:table-cell>
          <table:table-cell table:style-name="ce57" office:value-type="string" calcext:value-type="string">
            <text:p>Nº</text:p>
          </table:table-cell>
          <table:table-cell table:style-name="ce57" office:value-type="string" calcext:value-type="string">
            <text:p>ENTIDADE</text:p>
          </table:table-cell>
          <table:table-cell table:style-name="ce57" office:value-type="string" calcext:value-type="string">
            <text:p>PRODUTO</text:p>
          </table:table-cell>
          <table:table-cell table:style-name="ce69" office:value-type="string" calcext:value-type="string">
            <text:p>QUANTIDADE</text:p>
          </table:table-cell>
          <table:table-cell table:style-name="ce39" office:value-type="string" calcext:value-type="string">
            <text:p>UNIDADE</text:p>
          </table:table-cell>
          <table:table-cell table:style-name="ce39" office:value-type="string" calcext:value-type="string">
            <text:p>PESO UNITÁRIO</text:p>
          </table:table-cell>
          <table:table-cell table:style-name="ce49" office:value-type="string" calcext:value-type="string">
            <text:p>PESO TOTAL</text:p>
          </table:table-cell>
          <table:table-cell table:style-name="ce54"/>
          <table:table-cell table:style-name="ce57" office:value-type="string" calcext:value-type="string">
            <text:p>DATA</text:p>
          </table:table-cell>
          <table:table-cell table:style-name="ce57" office:value-type="string" calcext:value-type="string">
            <text:p>Nº</text:p>
          </table:table-cell>
          <table:table-cell table:style-name="ce57" office:value-type="string" calcext:value-type="string">
            <text:p>ENTIDADE</text:p>
          </table:table-cell>
          <table:table-cell table:style-name="ce57" office:value-type="string" calcext:value-type="string">
            <text:p>PRODUTO</text:p>
          </table:table-cell>
          <table:table-cell table:style-name="ce69" office:value-type="string" calcext:value-type="string">
            <text:p>QUANTIDADE</text:p>
          </table:table-cell>
          <table:table-cell table:style-name="ce39" office:value-type="string" calcext:value-type="string">
            <text:p>UNIDADE</text:p>
          </table:table-cell>
          <table:table-cell table:style-name="ce39" office:value-type="string" calcext:value-type="string">
            <text:p>PESO UNITÁRIO</text:p>
          </table:table-cell>
          <table:table-cell table:style-name="ce49" office:value-type="string" calcext:value-type="string">
            <text:p>PESO TOTAL</text:p>
          </table:table-cell>
          <table:table-cell table:style-name="ce54"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49" office:value-type="string" calcext:value-type="string">
            <text:p>PESO TOTAL</text:p>
          </table:table-cell>
          <table:table-cell table:style-name="ce54"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49" office:value-type="string" calcext:value-type="string">
            <text:p>PESO TOTAL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4" table:formula="of:=IFERROR(VLOOKUP([.B6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7" table:content-validation-name="val5"/>
          <table:table-cell table:style-name="ce70"/>
          <table:table-cell table:style-name="ce72" table:formula="of:=IFERROR(VLOOKUP([.D6];[$DADOS.$A$2:.$C$350];2;0);&quot;&quot;)">
            <text:p/>
          </table:table-cell>
          <table:table-cell table:style-name="ce44" table:formula="of:=IFERROR(VLOOKUP([.D6];[$DADOS.$A$2:.$C$350];3;0);&quot;0,000&quot;)" office:value-type="string" office:string-value="0,000" calcext:value-type="string">
            <text:p>0,000</text:p>
          </table:table-cell>
          <table:table-cell table:style-name="ce74" table:formula="of:=[.G6]*[.E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 office:value-type="float" office:value="216" calcext:value-type="float">
            <text:p>216</text:p>
          </table:table-cell>
          <table:table-cell table:style-name="ce63" table:content-validation-name="val4" table:formula="of:=IFERROR(VLOOKUP([.K6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7" table:content-validation-name="val7"/>
          <table:table-cell table:style-name="ce78"/>
          <table:table-cell table:style-name="ce72" table:formula="of:=IFERROR(VLOOKUP([.M6];[$DADOS.$A$2:.$C$350];2;0);&quot;&quot;)">
            <text:p/>
          </table:table-cell>
          <table:table-cell table:style-name="ce44" table:formula="of:=IFERROR(VLOOKUP([.M6];[$DADOS.$A$2:.$C$350];3;0);&quot;0,000&quot;)" office:value-type="string" office:string-value="0,000" calcext:value-type="string">
            <text:p>0,000</text:p>
          </table:table-cell>
          <table:table-cell table:style-name="ce79" table:formula="of:=[.P6]*[.N6]" office:value-type="float" office:value="0" calcext:value-type="float">
            <text:p>0,000</text:p>
          </table:table-cell>
          <table:table-cell/>
          <table:table-cell table:style-name="ce80" table:content-validation-name="val8" office:value-type="float" office:value="215" calcext:value-type="float">
            <office:annotation draw:style-name="gr1" draw:text-style-name="P2" svg:width="2.899cm" svg:height="2.721cm" svg:x="59.332cm" svg:y="0.902cm" draw:caption-point-x="-0.61cm" draw:caption-point-y="1.51cm">
              <dc:date>2022-07-27T00:00:00</dc:date>
              <text:p text:style-name="P1"><text:span text:style-name="T1">A ORIGEM TEM QUE SER COPIADA NESTA COLUNA EM AZUL, SEM REPETIR O LANÇAMENTO, COMO É FEITO NA ORIGEM</text:span></text:p>
            </office:annotation>
            <text:p>215</text:p>
          </table:table-cell>
          <table:table-cell table:style-name="ce81" table:formula="of:=IFERROR(VLOOKUP([.S6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79" table:formula="of:=SUMPRODUCT([.$H$6:.$H$350];--EXACT([.T6];[.$C$6:.$C$350]))" office:value-type="float" office:value="0" calcext:value-type="float">
            <text:p>0,000</text:p>
          </table:table-cell>
          <table:table-cell/>
          <table:table-cell table:style-name="ce80" table:content-validation-name="val9" office:value-type="float" office:value="216" calcext:value-type="float">
            <office:annotation draw:style-name="gr1" draw:text-style-name="P2" svg:width="2.899cm" svg:height="3.036cm" svg:x="73.748cm" svg:y="0.902cm" draw:caption-point-x="-0.61cm" draw:caption-point-y="1.51cm">
              <dc:date>2022-07-27T00:00:00</dc:date>
              <text:p text:style-name="P1"><text:span text:style-name="T1">A ORIGEM TEM QUE SER COPIADA NESTA COLUNA EM AZUL, SEM REPETIR O LANÇAMENTO, COMO É FEITO NA ORIGEM</text:span></text:p>
              <text:p text:style-name="P1"><text:span text:style-name="T1"/></text:p>
            </office:annotation>
            <text:p>216</text:p>
          </table:table-cell>
          <table:table-cell table:style-name="ce81" table:formula="of:=IFERROR(VLOOKUP([.W6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79" table:formula="of:=SUMPRODUCT([.$Q$6:.$Q$350];--EXACT([.X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4" table:formula="of:=IFERROR(VLOOKUP([.B7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7" table:content-validation-name="val5"/>
          <table:table-cell table:style-name="ce70"/>
          <table:table-cell table:style-name="ce72" table:formula="of:=IFERROR(VLOOKUP([.D7];[$DADOS.$A$2:.$C$350];2;0);&quot;&quot;)">
            <text:p/>
          </table:table-cell>
          <table:table-cell table:style-name="ce44" table:formula="of:=IFERROR(VLOOKUP([.D7];[$DADOS.$A$2:.$C$350];3;0);&quot;0,000&quot;)" office:value-type="string" office:string-value="0,000" calcext:value-type="string">
            <text:p>0,000</text:p>
          </table:table-cell>
          <table:table-cell table:style-name="ce74" table:formula="of:=[.G7]*[.E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 office:value-type="float" office:value="216" calcext:value-type="float">
            <text:p>216</text:p>
          </table:table-cell>
          <table:table-cell table:style-name="ce63" table:content-validation-name="val4" table:formula="of:=IFERROR(VLOOKUP([.K7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7" table:content-validation-name="val7"/>
          <table:table-cell table:style-name="ce78"/>
          <table:table-cell table:style-name="ce72" table:formula="of:=IFERROR(VLOOKUP([.M7];[$DADOS.$A$2:.$C$350];2;0);&quot;&quot;)">
            <text:p/>
          </table:table-cell>
          <table:table-cell table:style-name="ce44" table:formula="of:=IFERROR(VLOOKUP([.M7];[$DADOS.$A$2:.$C$350];3;0);&quot;0,000&quot;)" office:value-type="string" office:string-value="0,000" calcext:value-type="string">
            <text:p>0,000</text:p>
          </table:table-cell>
          <table:table-cell table:style-name="ce79" table:formula="of:=[.P7]*[.N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];[$DADOS.$E$2:.$F$350];2;0);&quot;&quot;)">
            <text:p/>
          </table:table-cell>
          <table:table-cell table:style-name="ce79" table:formula="of:=SUMPRODUCT([.$H$6:.$H$350];--EXACT([.T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];[$DADOS.$E$2:.$F$350];2;0);&quot;&quot;)">
            <text:p/>
          </table:table-cell>
          <table:table-cell table:style-name="ce79" table:formula="of:=SUMPRODUCT([.$Q$6:.$Q$350];--EXACT([.X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4" table:formula="of:=IFERROR(VLOOKUP([.B8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7" table:content-validation-name="val5"/>
          <table:table-cell table:style-name="ce70"/>
          <table:table-cell table:style-name="ce72" table:formula="of:=IFERROR(VLOOKUP([.D8];[$DADOS.$A$2:.$C$350];2;0);&quot;&quot;)">
            <text:p/>
          </table:table-cell>
          <table:table-cell table:style-name="ce44" table:formula="of:=IFERROR(VLOOKUP([.D8];[$DADOS.$A$2:.$C$350];3;0);&quot;0,000&quot;)" office:value-type="string" office:string-value="0,000" calcext:value-type="string">
            <text:p>0,000</text:p>
          </table:table-cell>
          <table:table-cell table:style-name="ce74" table:formula="of:=[.G8]*[.E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 office:value-type="float" office:value="216" calcext:value-type="float">
            <text:p>216</text:p>
          </table:table-cell>
          <table:table-cell table:style-name="ce63" table:content-validation-name="val4" table:formula="of:=IFERROR(VLOOKUP([.K8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7" table:content-validation-name="val7"/>
          <table:table-cell table:style-name="ce78"/>
          <table:table-cell table:style-name="ce72" table:formula="of:=IFERROR(VLOOKUP([.M8];[$DADOS.$A$2:.$C$350];2;0);&quot;&quot;)">
            <text:p/>
          </table:table-cell>
          <table:table-cell table:style-name="ce44" table:formula="of:=IFERROR(VLOOKUP([.M8];[$DADOS.$A$2:.$C$350];3;0);&quot;0,000&quot;)" office:value-type="string" office:string-value="0,000" calcext:value-type="string">
            <text:p>0,000</text:p>
          </table:table-cell>
          <table:table-cell table:style-name="ce79" table:formula="of:=[.P8]*[.N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];[$DADOS.$E$2:.$F$350];2;0);&quot;&quot;)">
            <text:p/>
          </table:table-cell>
          <table:table-cell table:style-name="ce79" table:formula="of:=SUMPRODUCT([.$H$6:.$H$350];--EXACT([.T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];[$DADOS.$E$2:.$F$350];2;0);&quot;&quot;)">
            <text:p/>
          </table:table-cell>
          <table:table-cell table:style-name="ce79" table:formula="of:=SUMPRODUCT([.$Q$6:.$Q$350];--EXACT([.X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4" table:formula="of:=IFERROR(VLOOKUP([.B9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7" table:content-validation-name="val5"/>
          <table:table-cell table:style-name="ce70"/>
          <table:table-cell table:style-name="ce72" table:formula="of:=IFERROR(VLOOKUP([.D9];[$DADOS.$A$2:.$C$350];2;0);&quot;&quot;)">
            <text:p/>
          </table:table-cell>
          <table:table-cell table:style-name="ce44" table:formula="of:=IFERROR(VLOOKUP([.D9];[$DADOS.$A$2:.$C$350];3;0);&quot;0,000&quot;)" office:value-type="string" office:string-value="0,000" calcext:value-type="string">
            <text:p>0,000</text:p>
          </table:table-cell>
          <table:table-cell table:style-name="ce74" table:formula="of:=[.G9]*[.E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 office:value-type="float" office:value="216" calcext:value-type="float">
            <text:p>216</text:p>
          </table:table-cell>
          <table:table-cell table:style-name="ce63" table:content-validation-name="val4" table:formula="of:=IFERROR(VLOOKUP([.K9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7" table:content-validation-name="val7"/>
          <table:table-cell table:style-name="ce78"/>
          <table:table-cell table:style-name="ce72" table:formula="of:=IFERROR(VLOOKUP([.M9];[$DADOS.$A$2:.$C$350];2;0);&quot;&quot;)">
            <text:p/>
          </table:table-cell>
          <table:table-cell table:style-name="ce44" table:formula="of:=IFERROR(VLOOKUP([.M9];[$DADOS.$A$2:.$C$350];3;0);&quot;0,000&quot;)" office:value-type="string" office:string-value="0,000" calcext:value-type="string">
            <text:p>0,000</text:p>
          </table:table-cell>
          <table:table-cell table:style-name="ce79" table:formula="of:=[.P9]*[.N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];[$DADOS.$E$2:.$F$350];2;0);&quot;&quot;)">
            <text:p/>
          </table:table-cell>
          <table:table-cell table:style-name="ce79" table:formula="of:=SUMPRODUCT([.$H$6:.$H$350];--EXACT([.T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];[$DADOS.$E$2:.$F$350];2;0);&quot;&quot;)">
            <text:p/>
          </table:table-cell>
          <table:table-cell table:style-name="ce79" table:formula="of:=SUMPRODUCT([.$Q$6:.$Q$350];--EXACT([.X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4" table:formula="of:=IFERROR(VLOOKUP([.B10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7" table:content-validation-name="val5"/>
          <table:table-cell table:style-name="ce70"/>
          <table:table-cell table:style-name="ce72" table:formula="of:=IFERROR(VLOOKUP([.D10];[$DADOS.$A$2:.$C$350];2;0);&quot;&quot;)">
            <text:p/>
          </table:table-cell>
          <table:table-cell table:style-name="ce44" table:formula="of:=IFERROR(VLOOKUP([.D10];[$DADOS.$A$2:.$C$350];3;0);&quot;0,000&quot;)" office:value-type="string" office:string-value="0,000" calcext:value-type="string">
            <text:p>0,000</text:p>
          </table:table-cell>
          <table:table-cell table:style-name="ce74" table:formula="of:=[.G10]*[.E1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 office:value-type="float" office:value="216" calcext:value-type="float">
            <text:p>216</text:p>
          </table:table-cell>
          <table:table-cell table:style-name="ce63" table:content-validation-name="val4" table:formula="of:=IFERROR(VLOOKUP([.K10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7" table:content-validation-name="val7"/>
          <table:table-cell table:style-name="ce78"/>
          <table:table-cell table:style-name="ce72" table:formula="of:=IFERROR(VLOOKUP([.M10];[$DADOS.$A$2:.$C$350];2;0);&quot;&quot;)">
            <text:p/>
          </table:table-cell>
          <table:table-cell table:style-name="ce44" table:formula="of:=IFERROR(VLOOKUP([.M10];[$DADOS.$A$2:.$C$350];3;0);&quot;0,000&quot;)" office:value-type="string" office:string-value="0,000" calcext:value-type="string">
            <text:p>0,000</text:p>
          </table:table-cell>
          <table:table-cell table:style-name="ce79" table:formula="of:=[.P10]*[.N1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0];[$DADOS.$E$2:.$F$350];2;0);&quot;&quot;)">
            <text:p/>
          </table:table-cell>
          <table:table-cell table:style-name="ce79" table:formula="of:=SUMPRODUCT([.$H$6:.$H$350];--EXACT([.T1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10];[$DADOS.$E$2:.$F$350];2;0);&quot;&quot;)">
            <text:p/>
          </table:table-cell>
          <table:table-cell table:style-name="ce79" table:formula="of:=SUMPRODUCT([.$Q$6:.$Q$350];--EXACT([.X1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2" table:content-validation-name="val4" table:formula="of:=IFERROR(VLOOKUP([.B1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];[$DADOS.$A$2:.$C$350];2;0);&quot;&quot;)">
            <text:p/>
          </table:table-cell>
          <table:table-cell table:style-name="ce44" table:formula="of:=IFERROR(VLOOKUP([.D11];[$DADOS.$A$2:.$C$350];3;0);&quot;0,000&quot;)" office:value-type="string" office:string-value="0,000" calcext:value-type="string">
            <text:p>0,000</text:p>
          </table:table-cell>
          <table:table-cell table:style-name="ce74" table:formula="of:=[.G11]*[.E1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];[$DADOS.$A$2:.$C$350];2;0);&quot;&quot;)">
            <text:p/>
          </table:table-cell>
          <table:table-cell table:style-name="ce44" table:formula="of:=IFERROR(VLOOKUP([.M11];[$DADOS.$A$2:.$C$350];3;0);&quot;0,000&quot;)" office:value-type="string" office:string-value="0,000" calcext:value-type="string">
            <text:p>0,000</text:p>
          </table:table-cell>
          <table:table-cell table:style-name="ce79" table:formula="of:=[.P11]*[.N1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1];[$DADOS.$E$2:.$F$350];2;0);&quot;&quot;)">
            <text:p/>
          </table:table-cell>
          <table:table-cell table:style-name="ce79" table:formula="of:=SUMPRODUCT([.$H$6:.$H$350];--EXACT([.T1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11];[$DADOS.$E$2:.$F$350];2;0);&quot;&quot;)">
            <text:p/>
          </table:table-cell>
          <table:table-cell table:style-name="ce79" table:formula="of:=SUMPRODUCT([.$Q$6:.$Q$350];--EXACT([.X1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2" table:content-validation-name="val4" table:formula="of:=IFERROR(VLOOKUP([.B1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];[$DADOS.$A$2:.$C$350];2;0);&quot;&quot;)">
            <text:p/>
          </table:table-cell>
          <table:table-cell table:style-name="ce44" table:formula="of:=IFERROR(VLOOKUP([.D12];[$DADOS.$A$2:.$C$350];3;0);&quot;0,000&quot;)" office:value-type="string" office:string-value="0,000" calcext:value-type="string">
            <text:p>0,000</text:p>
          </table:table-cell>
          <table:table-cell table:style-name="ce74" table:formula="of:=[.G12]*[.E1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];[$DADOS.$A$2:.$C$350];2;0);&quot;&quot;)">
            <text:p/>
          </table:table-cell>
          <table:table-cell table:style-name="ce44" table:formula="of:=IFERROR(VLOOKUP([.M12];[$DADOS.$A$2:.$C$350];3;0);&quot;0,000&quot;)" office:value-type="string" office:string-value="0,000" calcext:value-type="string">
            <text:p>0,000</text:p>
          </table:table-cell>
          <table:table-cell table:style-name="ce79" table:formula="of:=[.P12]*[.N1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2];[$DADOS.$E$2:.$F$350];2;0);&quot;&quot;)">
            <text:p/>
          </table:table-cell>
          <table:table-cell table:style-name="ce79" table:formula="of:=SUMPRODUCT([.$H$6:.$H$350];--EXACT([.T1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12];[$DADOS.$E$2:.$F$350];2;0);&quot;&quot;)">
            <text:p/>
          </table:table-cell>
          <table:table-cell table:style-name="ce79" table:formula="of:=SUMPRODUCT([.$Q$6:.$Q$350];--EXACT([.X1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];[$DADOS.$A$2:.$C$350];2;0);&quot;&quot;)">
            <text:p/>
          </table:table-cell>
          <table:table-cell table:style-name="ce44" table:formula="of:=IFERROR(VLOOKUP([.D13];[$DADOS.$A$2:.$C$350];3;0);&quot;0,000&quot;)" office:value-type="string" office:string-value="0,000" calcext:value-type="string">
            <text:p>0,000</text:p>
          </table:table-cell>
          <table:table-cell table:style-name="ce74" table:formula="of:=[.G13]*[.E1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];[$DADOS.$A$2:.$C$350];2;0);&quot;&quot;)">
            <text:p/>
          </table:table-cell>
          <table:table-cell table:style-name="ce44" table:formula="of:=IFERROR(VLOOKUP([.M13];[$DADOS.$A$2:.$C$350];3;0);&quot;0,000&quot;)" office:value-type="string" office:string-value="0,000" calcext:value-type="string">
            <text:p>0,000</text:p>
          </table:table-cell>
          <table:table-cell table:style-name="ce79" table:formula="of:=[.P13]*[.N1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3];[$DADOS.$E$2:.$F$350];2;0);&quot;&quot;)">
            <text:p/>
          </table:table-cell>
          <table:table-cell table:style-name="ce79" table:formula="of:=SUMPRODUCT([.$H$6:.$H$350];--EXACT([.T13];[.$C$6:.$C$350]))" office:value-type="float" office:value="0" calcext:value-type="float">
            <text:p>0,000</text:p>
          </table:table-cell>
          <table:table-cell/>
          <table:table-cell table:style-name="ce77" table:content-validation-name="val9"/>
          <table:table-cell table:style-name="ce81" table:formula="of:=IFERROR(VLOOKUP([.W13];[$DADOS.$E$2:.$F$350];2;0);&quot;&quot;)">
            <text:p/>
          </table:table-cell>
          <table:table-cell table:style-name="ce79" table:formula="of:=SUMPRODUCT([.$Q$6:.$Q$350];--EXACT([.X1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];[$DADOS.$A$2:.$C$350];2;0);&quot;&quot;)">
            <text:p/>
          </table:table-cell>
          <table:table-cell table:style-name="ce44" table:formula="of:=IFERROR(VLOOKUP([.D14];[$DADOS.$A$2:.$C$350];3;0);&quot;0,000&quot;)" office:value-type="string" office:string-value="0,000" calcext:value-type="string">
            <text:p>0,000</text:p>
          </table:table-cell>
          <table:table-cell table:style-name="ce74" table:formula="of:=[.G14]*[.E1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];[$DADOS.$A$2:.$C$350];2;0);&quot;&quot;)">
            <text:p/>
          </table:table-cell>
          <table:table-cell table:style-name="ce44" table:formula="of:=IFERROR(VLOOKUP([.M14];[$DADOS.$A$2:.$C$350];3;0);&quot;0,000&quot;)" office:value-type="string" office:string-value="0,000" calcext:value-type="string">
            <text:p>0,000</text:p>
          </table:table-cell>
          <table:table-cell table:style-name="ce79" table:formula="of:=[.P14]*[.N1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4];[$DADOS.$E$2:.$F$350];2;0);&quot;&quot;)">
            <text:p/>
          </table:table-cell>
          <table:table-cell table:style-name="ce79" table:formula="of:=SUMPRODUCT([.$H$6:.$H$350];--EXACT([.T14];[.$C$6:.$C$350]))" office:value-type="float" office:value="0" calcext:value-type="float">
            <text:p>0,000</text:p>
          </table:table-cell>
          <table:table-cell/>
          <table:table-cell table:style-name="ce77" table:content-validation-name="val9"/>
          <table:table-cell table:style-name="ce81" table:formula="of:=IFERROR(VLOOKUP([.W14];[$DADOS.$E$2:.$F$350];2;0);&quot;&quot;)">
            <text:p/>
          </table:table-cell>
          <table:table-cell table:style-name="ce79" table:formula="of:=SUMPRODUCT([.$Q$6:.$Q$350];--EXACT([.X1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];[$DADOS.$A$2:.$C$350];2;0);&quot;&quot;)">
            <text:p/>
          </table:table-cell>
          <table:table-cell table:style-name="ce44" table:formula="of:=IFERROR(VLOOKUP([.D15];[$DADOS.$A$2:.$C$350];3;0);&quot;0,000&quot;)" office:value-type="string" office:string-value="0,000" calcext:value-type="string">
            <text:p>0,000</text:p>
          </table:table-cell>
          <table:table-cell table:style-name="ce74" table:formula="of:=[.G15]*[.E1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];[$DADOS.$A$2:.$C$350];2;0);&quot;&quot;)">
            <text:p/>
          </table:table-cell>
          <table:table-cell table:style-name="ce44" table:formula="of:=IFERROR(VLOOKUP([.M15];[$DADOS.$A$2:.$C$350];3;0);&quot;0,000&quot;)" office:value-type="string" office:string-value="0,000" calcext:value-type="string">
            <text:p>0,000</text:p>
          </table:table-cell>
          <table:table-cell table:style-name="ce79" table:formula="of:=[.P15]*[.N1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5];[$DADOS.$E$2:.$F$350];2;0);&quot;&quot;)">
            <text:p/>
          </table:table-cell>
          <table:table-cell table:style-name="ce79" table:formula="of:=SUMPRODUCT([.$H$6:.$H$350];--EXACT([.T15];[.$C$6:.$C$350]))" office:value-type="float" office:value="0" calcext:value-type="float">
            <text:p>0,000</text:p>
          </table:table-cell>
          <table:table-cell/>
          <table:table-cell table:style-name="ce77" table:content-validation-name="val9"/>
          <table:table-cell table:style-name="ce81" table:formula="of:=IFERROR(VLOOKUP([.W15];[$DADOS.$E$2:.$F$350];2;0);&quot;&quot;)">
            <text:p/>
          </table:table-cell>
          <table:table-cell table:style-name="ce79" table:formula="of:=SUMPRODUCT([.$Q$6:.$Q$350];--EXACT([.X1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];[$DADOS.$A$2:.$C$350];2;0);&quot;&quot;)">
            <text:p/>
          </table:table-cell>
          <table:table-cell table:style-name="ce44" table:formula="of:=IFERROR(VLOOKUP([.D16];[$DADOS.$A$2:.$C$350];3;0);&quot;0,000&quot;)" office:value-type="string" office:string-value="0,000" calcext:value-type="string">
            <text:p>0,000</text:p>
          </table:table-cell>
          <table:table-cell table:style-name="ce74" table:formula="of:=[.G16]*[.E1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];[$DADOS.$A$2:.$C$350];2;0);&quot;&quot;)">
            <text:p/>
          </table:table-cell>
          <table:table-cell table:style-name="ce44" table:formula="of:=IFERROR(VLOOKUP([.M16];[$DADOS.$A$2:.$C$350];3;0);&quot;0,000&quot;)" office:value-type="string" office:string-value="0,000" calcext:value-type="string">
            <text:p>0,000</text:p>
          </table:table-cell>
          <table:table-cell table:style-name="ce79" table:formula="of:=[.P16]*[.N1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6];[$DADOS.$E$2:.$F$350];2;0);&quot;&quot;)">
            <text:p/>
          </table:table-cell>
          <table:table-cell table:style-name="ce79" table:formula="of:=SUMPRODUCT([.$H$6:.$H$350];--EXACT([.T16];[.$C$6:.$C$350]))" office:value-type="float" office:value="0" calcext:value-type="float">
            <text:p>0,000</text:p>
          </table:table-cell>
          <table:table-cell/>
          <table:table-cell table:style-name="ce77" table:content-validation-name="val9"/>
          <table:table-cell table:style-name="ce81" table:formula="of:=IFERROR(VLOOKUP([.W16];[$DADOS.$E$2:.$F$350];2;0);&quot;&quot;)">
            <text:p/>
          </table:table-cell>
          <table:table-cell table:style-name="ce79" table:formula="of:=SUMPRODUCT([.$Q$6:.$Q$350];--EXACT([.X1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];[$DADOS.$A$2:.$C$350];2;0);&quot;&quot;)">
            <text:p/>
          </table:table-cell>
          <table:table-cell table:style-name="ce44" table:formula="of:=IFERROR(VLOOKUP([.D17];[$DADOS.$A$2:.$C$350];3;0);&quot;0,000&quot;)" office:value-type="string" office:string-value="0,000" calcext:value-type="string">
            <text:p>0,000</text:p>
          </table:table-cell>
          <table:table-cell table:style-name="ce74" table:formula="of:=[.G17]*[.E1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];[$DADOS.$A$2:.$C$350];2;0);&quot;&quot;)">
            <text:p/>
          </table:table-cell>
          <table:table-cell table:style-name="ce44" table:formula="of:=IFERROR(VLOOKUP([.M17];[$DADOS.$A$2:.$C$350];3;0);&quot;0,000&quot;)" office:value-type="string" office:string-value="0,000" calcext:value-type="string">
            <text:p>0,000</text:p>
          </table:table-cell>
          <table:table-cell table:style-name="ce79" table:formula="of:=[.P17]*[.N1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7];[$DADOS.$E$2:.$F$350];2;0);&quot;&quot;)">
            <text:p/>
          </table:table-cell>
          <table:table-cell table:style-name="ce79" table:formula="of:=SUMPRODUCT([.$H$6:.$H$350];--EXACT([.T17];[.$C$6:.$C$350]))" office:value-type="float" office:value="0" calcext:value-type="float">
            <text:p>0,000</text:p>
          </table:table-cell>
          <table:table-cell/>
          <table:table-cell table:style-name="ce77" table:content-validation-name="val9"/>
          <table:table-cell table:style-name="ce81" table:formula="of:=IFERROR(VLOOKUP([.W17];[$DADOS.$E$2:.$F$350];2;0);&quot;&quot;)">
            <text:p/>
          </table:table-cell>
          <table:table-cell table:style-name="ce79" table:formula="of:=SUMPRODUCT([.$Q$6:.$Q$350];--EXACT([.X1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];[$DADOS.$A$2:.$C$350];2;0);&quot;&quot;)">
            <text:p/>
          </table:table-cell>
          <table:table-cell table:style-name="ce44" table:formula="of:=IFERROR(VLOOKUP([.D18];[$DADOS.$A$2:.$C$350];3;0);&quot;0,000&quot;)" office:value-type="string" office:string-value="0,000" calcext:value-type="string">
            <text:p>0,000</text:p>
          </table:table-cell>
          <table:table-cell table:style-name="ce74" table:formula="of:=[.G18]*[.E1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];[$DADOS.$A$2:.$C$350];2;0);&quot;&quot;)">
            <text:p/>
          </table:table-cell>
          <table:table-cell table:style-name="ce44" table:formula="of:=IFERROR(VLOOKUP([.M18];[$DADOS.$A$2:.$C$350];3;0);&quot;0,000&quot;)" office:value-type="string" office:string-value="0,000" calcext:value-type="string">
            <text:p>0,000</text:p>
          </table:table-cell>
          <table:table-cell table:style-name="ce79" table:formula="of:=[.P18]*[.N1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8];[$DADOS.$E$2:.$F$350];2;0);&quot;&quot;)">
            <text:p/>
          </table:table-cell>
          <table:table-cell table:style-name="ce79" table:formula="of:=SUMPRODUCT([.$H$6:.$H$350];--EXACT([.T1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18];[$DADOS.$E$2:.$F$350];2;0);&quot;&quot;)">
            <text:p/>
          </table:table-cell>
          <table:table-cell table:style-name="ce79" table:formula="of:=SUMPRODUCT([.$Q$6:.$Q$350];--EXACT([.X1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];[$DADOS.$A$2:.$C$350];2;0);&quot;&quot;)">
            <text:p/>
          </table:table-cell>
          <table:table-cell table:style-name="ce44" table:formula="of:=IFERROR(VLOOKUP([.D19];[$DADOS.$A$2:.$C$350];3;0);&quot;0,000&quot;)" office:value-type="string" office:string-value="0,000" calcext:value-type="string">
            <text:p>0,000</text:p>
          </table:table-cell>
          <table:table-cell table:style-name="ce74" table:formula="of:=[.G19]*[.E1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];[$DADOS.$A$2:.$C$350];2;0);&quot;&quot;)">
            <text:p/>
          </table:table-cell>
          <table:table-cell table:style-name="ce44" table:formula="of:=IFERROR(VLOOKUP([.M19];[$DADOS.$A$2:.$C$350];3;0);&quot;0,000&quot;)" office:value-type="string" office:string-value="0,000" calcext:value-type="string">
            <text:p>0,000</text:p>
          </table:table-cell>
          <table:table-cell table:style-name="ce79" table:formula="of:=[.P19]*[.N1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9];[$DADOS.$E$2:.$F$350];2;0);&quot;&quot;)">
            <text:p/>
          </table:table-cell>
          <table:table-cell table:style-name="ce79" table:formula="of:=SUMPRODUCT([.$H$6:.$H$350];--EXACT([.T1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19];[$DADOS.$E$2:.$F$350];2;0);&quot;&quot;)">
            <text:p/>
          </table:table-cell>
          <table:table-cell table:style-name="ce79" table:formula="of:=SUMPRODUCT([.$Q$6:.$Q$350];--EXACT([.X1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];[$DADOS.$A$2:.$C$350];2;0);&quot;&quot;)">
            <text:p/>
          </table:table-cell>
          <table:table-cell table:style-name="ce44" table:formula="of:=IFERROR(VLOOKUP([.D20];[$DADOS.$A$2:.$C$350];3;0);&quot;0,000&quot;)" office:value-type="string" office:string-value="0,000" calcext:value-type="string">
            <text:p>0,000</text:p>
          </table:table-cell>
          <table:table-cell table:style-name="ce74" table:formula="of:=[.G20]*[.E2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];[$DADOS.$A$2:.$C$350];2;0);&quot;&quot;)">
            <text:p/>
          </table:table-cell>
          <table:table-cell table:style-name="ce44" table:formula="of:=IFERROR(VLOOKUP([.M20];[$DADOS.$A$2:.$C$350];3;0);&quot;0,000&quot;)" office:value-type="string" office:string-value="0,000" calcext:value-type="string">
            <text:p>0,000</text:p>
          </table:table-cell>
          <table:table-cell table:style-name="ce79" table:formula="of:=[.P20]*[.N2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0];[$DADOS.$E$2:.$F$350];2;0);&quot;&quot;)">
            <text:p/>
          </table:table-cell>
          <table:table-cell table:style-name="ce79" table:formula="of:=SUMPRODUCT([.$H$6:.$H$350];--EXACT([.T2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0];[$DADOS.$E$2:.$F$350];2;0);&quot;&quot;)">
            <text:p/>
          </table:table-cell>
          <table:table-cell table:style-name="ce79" table:formula="of:=SUMPRODUCT([.$Q$6:.$Q$350];--EXACT([.X2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];[$DADOS.$A$2:.$C$350];2;0);&quot;&quot;)">
            <text:p/>
          </table:table-cell>
          <table:table-cell table:style-name="ce44" table:formula="of:=IFERROR(VLOOKUP([.D21];[$DADOS.$A$2:.$C$350];3;0);&quot;0,000&quot;)" office:value-type="string" office:string-value="0,000" calcext:value-type="string">
            <text:p>0,000</text:p>
          </table:table-cell>
          <table:table-cell table:style-name="ce74" table:formula="of:=[.G21]*[.E2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];[$DADOS.$A$2:.$C$350];2;0);&quot;&quot;)">
            <text:p/>
          </table:table-cell>
          <table:table-cell table:style-name="ce44" table:formula="of:=IFERROR(VLOOKUP([.M21];[$DADOS.$A$2:.$C$350];3;0);&quot;0,000&quot;)" office:value-type="string" office:string-value="0,000" calcext:value-type="string">
            <text:p>0,000</text:p>
          </table:table-cell>
          <table:table-cell table:style-name="ce79" table:formula="of:=[.P21]*[.N2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1];[$DADOS.$E$2:.$F$350];2;0);&quot;&quot;)">
            <text:p/>
          </table:table-cell>
          <table:table-cell table:style-name="ce79" table:formula="of:=SUMPRODUCT([.$H$6:.$H$350];--EXACT([.T2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1];[$DADOS.$E$2:.$F$350];2;0);&quot;&quot;)">
            <text:p/>
          </table:table-cell>
          <table:table-cell table:style-name="ce79" table:formula="of:=SUMPRODUCT([.$Q$6:.$Q$350];--EXACT([.X2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];[$DADOS.$A$2:.$C$350];2;0);&quot;&quot;)">
            <text:p/>
          </table:table-cell>
          <table:table-cell table:style-name="ce44" table:formula="of:=IFERROR(VLOOKUP([.D22];[$DADOS.$A$2:.$C$350];3;0);&quot;0,000&quot;)" office:value-type="string" office:string-value="0,000" calcext:value-type="string">
            <text:p>0,000</text:p>
          </table:table-cell>
          <table:table-cell table:style-name="ce74" table:formula="of:=[.G22]*[.E2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];[$DADOS.$A$2:.$C$350];2;0);&quot;&quot;)">
            <text:p/>
          </table:table-cell>
          <table:table-cell table:style-name="ce44" table:formula="of:=IFERROR(VLOOKUP([.M22];[$DADOS.$A$2:.$C$350];3;0);&quot;0,000&quot;)" office:value-type="string" office:string-value="0,000" calcext:value-type="string">
            <text:p>0,000</text:p>
          </table:table-cell>
          <table:table-cell table:style-name="ce79" table:formula="of:=[.P22]*[.N2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2];[$DADOS.$E$2:.$F$350];2;0);&quot;&quot;)">
            <text:p/>
          </table:table-cell>
          <table:table-cell table:style-name="ce79" table:formula="of:=SUMPRODUCT([.$H$6:.$H$350];--EXACT([.T2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2];[$DADOS.$E$2:.$F$350];2;0);&quot;&quot;)">
            <text:p/>
          </table:table-cell>
          <table:table-cell table:style-name="ce79" table:formula="of:=SUMPRODUCT([.$Q$6:.$Q$350];--EXACT([.X2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];[$DADOS.$A$2:.$C$350];2;0);&quot;&quot;)">
            <text:p/>
          </table:table-cell>
          <table:table-cell table:style-name="ce44" table:formula="of:=IFERROR(VLOOKUP([.D23];[$DADOS.$A$2:.$C$350];3;0);&quot;0,000&quot;)" office:value-type="string" office:string-value="0,000" calcext:value-type="string">
            <text:p>0,000</text:p>
          </table:table-cell>
          <table:table-cell table:style-name="ce74" table:formula="of:=[.G23]*[.E2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];[$DADOS.$A$2:.$C$350];2;0);&quot;&quot;)">
            <text:p/>
          </table:table-cell>
          <table:table-cell table:style-name="ce44" table:formula="of:=IFERROR(VLOOKUP([.M23];[$DADOS.$A$2:.$C$350];3;0);&quot;0,000&quot;)" office:value-type="string" office:string-value="0,000" calcext:value-type="string">
            <text:p>0,000</text:p>
          </table:table-cell>
          <table:table-cell table:style-name="ce79" table:formula="of:=[.P23]*[.N2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3];[$DADOS.$E$2:.$F$350];2;0);&quot;&quot;)">
            <text:p/>
          </table:table-cell>
          <table:table-cell table:style-name="ce79" table:formula="of:=SUMPRODUCT([.$H$6:.$H$350];--EXACT([.T2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3];[$DADOS.$E$2:.$F$350];2;0);&quot;&quot;)">
            <text:p/>
          </table:table-cell>
          <table:table-cell table:style-name="ce79" table:formula="of:=SUMPRODUCT([.$Q$6:.$Q$350];--EXACT([.X2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];[$DADOS.$A$2:.$C$350];2;0);&quot;&quot;)">
            <text:p/>
          </table:table-cell>
          <table:table-cell table:style-name="ce44" table:formula="of:=IFERROR(VLOOKUP([.D24];[$DADOS.$A$2:.$C$350];3;0);&quot;0,000&quot;)" office:value-type="string" office:string-value="0,000" calcext:value-type="string">
            <text:p>0,000</text:p>
          </table:table-cell>
          <table:table-cell table:style-name="ce74" table:formula="of:=[.G24]*[.E2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];[$DADOS.$A$2:.$C$350];2;0);&quot;&quot;)">
            <text:p/>
          </table:table-cell>
          <table:table-cell table:style-name="ce44" table:formula="of:=IFERROR(VLOOKUP([.M24];[$DADOS.$A$2:.$C$350];3;0);&quot;0,000&quot;)" office:value-type="string" office:string-value="0,000" calcext:value-type="string">
            <text:p>0,000</text:p>
          </table:table-cell>
          <table:table-cell table:style-name="ce79" table:formula="of:=[.P24]*[.N2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4];[$DADOS.$E$2:.$F$350];2;0);&quot;&quot;)">
            <text:p/>
          </table:table-cell>
          <table:table-cell table:style-name="ce79" table:formula="of:=SUMPRODUCT([.$H$6:.$H$350];--EXACT([.T2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4];[$DADOS.$E$2:.$F$350];2;0);&quot;&quot;)">
            <text:p/>
          </table:table-cell>
          <table:table-cell table:style-name="ce79" table:formula="of:=SUMPRODUCT([.$Q$6:.$Q$350];--EXACT([.X2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];[$DADOS.$A$2:.$C$350];2;0);&quot;&quot;)">
            <text:p/>
          </table:table-cell>
          <table:table-cell table:style-name="ce44" table:formula="of:=IFERROR(VLOOKUP([.D25];[$DADOS.$A$2:.$C$350];3;0);&quot;0,000&quot;)" office:value-type="string" office:string-value="0,000" calcext:value-type="string">
            <text:p>0,000</text:p>
          </table:table-cell>
          <table:table-cell table:style-name="ce74" table:formula="of:=[.G25]*[.E2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];[$DADOS.$A$2:.$C$350];2;0);&quot;&quot;)">
            <text:p/>
          </table:table-cell>
          <table:table-cell table:style-name="ce44" table:formula="of:=IFERROR(VLOOKUP([.M25];[$DADOS.$A$2:.$C$350];3;0);&quot;0,000&quot;)" office:value-type="string" office:string-value="0,000" calcext:value-type="string">
            <text:p>0,000</text:p>
          </table:table-cell>
          <table:table-cell table:style-name="ce79" table:formula="of:=[.P25]*[.N2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5];[$DADOS.$E$2:.$F$350];2;0);&quot;&quot;)">
            <text:p/>
          </table:table-cell>
          <table:table-cell table:style-name="ce79" table:formula="of:=SUMPRODUCT([.$H$6:.$H$350];--EXACT([.T2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5];[$DADOS.$E$2:.$F$350];2;0);&quot;&quot;)">
            <text:p/>
          </table:table-cell>
          <table:table-cell table:style-name="ce79" table:formula="of:=SUMPRODUCT([.$Q$6:.$Q$350];--EXACT([.X2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];[$DADOS.$A$2:.$C$350];2;0);&quot;&quot;)">
            <text:p/>
          </table:table-cell>
          <table:table-cell table:style-name="ce44" table:formula="of:=IFERROR(VLOOKUP([.D26];[$DADOS.$A$2:.$C$350];3;0);&quot;0,000&quot;)" office:value-type="string" office:string-value="0,000" calcext:value-type="string">
            <text:p>0,000</text:p>
          </table:table-cell>
          <table:table-cell table:style-name="ce74" table:formula="of:=[.G26]*[.E2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];[$DADOS.$A$2:.$C$350];2;0);&quot;&quot;)">
            <text:p/>
          </table:table-cell>
          <table:table-cell table:style-name="ce44" table:formula="of:=IFERROR(VLOOKUP([.M26];[$DADOS.$A$2:.$C$350];3;0);&quot;0,000&quot;)" office:value-type="string" office:string-value="0,000" calcext:value-type="string">
            <text:p>0,000</text:p>
          </table:table-cell>
          <table:table-cell table:style-name="ce79" table:formula="of:=[.P26]*[.N2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6];[$DADOS.$E$2:.$F$350];2;0);&quot;&quot;)">
            <text:p/>
          </table:table-cell>
          <table:table-cell table:style-name="ce79" table:formula="of:=SUMPRODUCT([.$H$6:.$H$350];--EXACT([.T2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6];[$DADOS.$E$2:.$F$350];2;0);&quot;&quot;)">
            <text:p/>
          </table:table-cell>
          <table:table-cell table:style-name="ce79" table:formula="of:=SUMPRODUCT([.$Q$6:.$Q$350];--EXACT([.X2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];[$DADOS.$A$2:.$C$350];2;0);&quot;&quot;)">
            <text:p/>
          </table:table-cell>
          <table:table-cell table:style-name="ce44" table:formula="of:=IFERROR(VLOOKUP([.D27];[$DADOS.$A$2:.$C$350];3;0);&quot;0,000&quot;)" office:value-type="string" office:string-value="0,000" calcext:value-type="string">
            <text:p>0,000</text:p>
          </table:table-cell>
          <table:table-cell table:style-name="ce74" table:formula="of:=[.G27]*[.E2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];[$DADOS.$A$2:.$C$350];2;0);&quot;&quot;)">
            <text:p/>
          </table:table-cell>
          <table:table-cell table:style-name="ce44" table:formula="of:=IFERROR(VLOOKUP([.M27];[$DADOS.$A$2:.$C$350];3;0);&quot;0,000&quot;)" office:value-type="string" office:string-value="0,000" calcext:value-type="string">
            <text:p>0,000</text:p>
          </table:table-cell>
          <table:table-cell table:style-name="ce79" table:formula="of:=[.P27]*[.N2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7];[$DADOS.$E$2:.$F$350];2;0);&quot;&quot;)">
            <text:p/>
          </table:table-cell>
          <table:table-cell table:style-name="ce79" table:formula="of:=SUMPRODUCT([.$H$6:.$H$350];--EXACT([.T2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7];[$DADOS.$E$2:.$F$350];2;0);&quot;&quot;)">
            <text:p/>
          </table:table-cell>
          <table:table-cell table:style-name="ce79" table:formula="of:=SUMPRODUCT([.$Q$6:.$Q$350];--EXACT([.X2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];[$DADOS.$A$2:.$C$350];2;0);&quot;&quot;)">
            <text:p/>
          </table:table-cell>
          <table:table-cell table:style-name="ce44" table:formula="of:=IFERROR(VLOOKUP([.D28];[$DADOS.$A$2:.$C$350];3;0);&quot;0,000&quot;)" office:value-type="string" office:string-value="0,000" calcext:value-type="string">
            <text:p>0,000</text:p>
          </table:table-cell>
          <table:table-cell table:style-name="ce74" table:formula="of:=[.G28]*[.E2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];[$DADOS.$A$2:.$C$350];2;0);&quot;&quot;)">
            <text:p/>
          </table:table-cell>
          <table:table-cell table:style-name="ce44" table:formula="of:=IFERROR(VLOOKUP([.M28];[$DADOS.$A$2:.$C$350];3;0);&quot;0,000&quot;)" office:value-type="string" office:string-value="0,000" calcext:value-type="string">
            <text:p>0,000</text:p>
          </table:table-cell>
          <table:table-cell table:style-name="ce79" table:formula="of:=[.P28]*[.N2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8];[$DADOS.$E$2:.$F$350];2;0);&quot;&quot;)">
            <text:p/>
          </table:table-cell>
          <table:table-cell table:style-name="ce79" table:formula="of:=SUMPRODUCT([.$H$6:.$H$350];--EXACT([.T2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8];[$DADOS.$E$2:.$F$350];2;0);&quot;&quot;)">
            <text:p/>
          </table:table-cell>
          <table:table-cell table:style-name="ce79" table:formula="of:=SUMPRODUCT([.$Q$6:.$Q$350];--EXACT([.X2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];[$DADOS.$A$2:.$C$350];2;0);&quot;&quot;)">
            <text:p/>
          </table:table-cell>
          <table:table-cell table:style-name="ce44" table:formula="of:=IFERROR(VLOOKUP([.D29];[$DADOS.$A$2:.$C$350];3;0);&quot;0,000&quot;)" office:value-type="string" office:string-value="0,000" calcext:value-type="string">
            <text:p>0,000</text:p>
          </table:table-cell>
          <table:table-cell table:style-name="ce74" table:formula="of:=[.G29]*[.E29]" office:value-type="float" office:value="0" calcext:value-type="float">
            <text:p>0,000</text:p>
          </table:table-cell>
          <table:table-cell/>
          <table:table-cell table:style-name="ce58"/>
          <table:table-cell table:style-name="ce77" table:content-validation-name="val6"/>
          <table:table-cell table:style-name="ce17" table:content-validation-name="val4" table:formula="of:=IFERROR(VLOOKUP([.K2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];[$DADOS.$A$2:.$C$350];2;0);&quot;&quot;)">
            <text:p/>
          </table:table-cell>
          <table:table-cell table:style-name="ce44" table:formula="of:=IFERROR(VLOOKUP([.M29];[$DADOS.$A$2:.$C$350];3;0);&quot;0,000&quot;)" office:value-type="string" office:string-value="0,000" calcext:value-type="string">
            <text:p>0,000</text:p>
          </table:table-cell>
          <table:table-cell table:style-name="ce79" table:formula="of:=[.P29]*[.N2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29];[$DADOS.$E$2:.$F$350];2;0);&quot;&quot;)">
            <text:p/>
          </table:table-cell>
          <table:table-cell table:style-name="ce79" table:formula="of:=SUMPRODUCT([.$H$6:.$H$350];--EXACT([.T2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29];[$DADOS.$E$2:.$F$350];2;0);&quot;&quot;)">
            <text:p/>
          </table:table-cell>
          <table:table-cell table:style-name="ce79" table:formula="of:=SUMPRODUCT([.$Q$6:.$Q$350];--EXACT([.X2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];[$DADOS.$A$2:.$C$350];2;0);&quot;&quot;)">
            <text:p/>
          </table:table-cell>
          <table:table-cell table:style-name="ce44" table:formula="of:=IFERROR(VLOOKUP([.D30];[$DADOS.$A$2:.$C$350];3;0);&quot;0,000&quot;)" office:value-type="string" office:string-value="0,000" calcext:value-type="string">
            <text:p>0,000</text:p>
          </table:table-cell>
          <table:table-cell table:style-name="ce74" table:formula="of:=[.G30]*[.E3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];[$DADOS.$A$2:.$C$350];2;0);&quot;&quot;)">
            <text:p/>
          </table:table-cell>
          <table:table-cell table:style-name="ce44" table:formula="of:=IFERROR(VLOOKUP([.M30];[$DADOS.$A$2:.$C$350];3;0);&quot;0,000&quot;)" office:value-type="string" office:string-value="0,000" calcext:value-type="string">
            <text:p>0,000</text:p>
          </table:table-cell>
          <table:table-cell table:style-name="ce79" table:formula="of:=[.P30]*[.N3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0];[$DADOS.$E$2:.$F$350];2;0);&quot;&quot;)">
            <text:p/>
          </table:table-cell>
          <table:table-cell table:style-name="ce79" table:formula="of:=SUMPRODUCT([.$H$6:.$H$350];--EXACT([.T3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0];[$DADOS.$E$2:.$F$350];2;0);&quot;&quot;)">
            <text:p/>
          </table:table-cell>
          <table:table-cell table:style-name="ce79" table:formula="of:=SUMPRODUCT([.$Q$6:.$Q$350];--EXACT([.X3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7" table:content-validation-name="val4" table:formula="of:=IFERROR(VLOOKUP([.B31];[$DADOS.$E$2:.$F$350];2;0);&quot;&quot;)">
            <text:p/>
          </table:table-cell>
          <table:table-cell table:style-name="ce2" table:content-validation-name="val5"/>
          <table:table-cell table:style-name="ce71"/>
          <table:table-cell table:style-name="ce72" table:formula="of:=IFERROR(VLOOKUP([.D31];[$DADOS.$A$2:.$C$350];2;0);&quot;&quot;)">
            <text:p/>
          </table:table-cell>
          <table:table-cell table:style-name="ce44" table:formula="of:=IFERROR(VLOOKUP([.D31];[$DADOS.$A$2:.$C$350];3;0);&quot;0,000&quot;)" office:value-type="string" office:string-value="0,000" calcext:value-type="string">
            <text:p>0,000</text:p>
          </table:table-cell>
          <table:table-cell table:style-name="ce75" table:formula="of:=[.G31]*[.E3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];[$DADOS.$A$2:.$C$350];2;0);&quot;&quot;)">
            <text:p/>
          </table:table-cell>
          <table:table-cell table:style-name="ce44" table:formula="of:=IFERROR(VLOOKUP([.M31];[$DADOS.$A$2:.$C$350];3;0);&quot;0,000&quot;)" office:value-type="string" office:string-value="0,000" calcext:value-type="string">
            <text:p>0,000</text:p>
          </table:table-cell>
          <table:table-cell table:style-name="ce79" table:formula="of:=[.P31]*[.N3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1];[$DADOS.$E$2:.$F$350];2;0);&quot;&quot;)">
            <text:p/>
          </table:table-cell>
          <table:table-cell table:style-name="ce79" table:formula="of:=SUMPRODUCT([.$H$6:.$H$350];--EXACT([.T3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1];[$DADOS.$E$2:.$F$350];2;0);&quot;&quot;)">
            <text:p/>
          </table:table-cell>
          <table:table-cell table:style-name="ce79" table:formula="of:=SUMPRODUCT([.$Q$6:.$Q$350];--EXACT([.X3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7" table:content-validation-name="val4" table:formula="of:=IFERROR(VLOOKUP([.B32];[$DADOS.$E$2:.$F$350];2;0);&quot;&quot;)">
            <text:p/>
          </table:table-cell>
          <table:table-cell table:style-name="ce2" table:content-validation-name="val5"/>
          <table:table-cell table:style-name="ce71"/>
          <table:table-cell table:style-name="ce72" table:formula="of:=IFERROR(VLOOKUP([.D32];[$DADOS.$A$2:.$C$350];2;0);&quot;&quot;)">
            <text:p/>
          </table:table-cell>
          <table:table-cell table:style-name="ce44" table:formula="of:=IFERROR(VLOOKUP([.D32];[$DADOS.$A$2:.$C$350];3;0);&quot;0,000&quot;)" office:value-type="string" office:string-value="0,000" calcext:value-type="string">
            <text:p>0,000</text:p>
          </table:table-cell>
          <table:table-cell table:style-name="ce75" table:formula="of:=[.G32]*[.E3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];[$DADOS.$A$2:.$C$350];2;0);&quot;&quot;)">
            <text:p/>
          </table:table-cell>
          <table:table-cell table:style-name="ce44" table:formula="of:=IFERROR(VLOOKUP([.M32];[$DADOS.$A$2:.$C$350];3;0);&quot;0,000&quot;)" office:value-type="string" office:string-value="0,000" calcext:value-type="string">
            <text:p>0,000</text:p>
          </table:table-cell>
          <table:table-cell table:style-name="ce79" table:formula="of:=[.P32]*[.N3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2];[$DADOS.$E$2:.$F$350];2;0);&quot;&quot;)">
            <text:p/>
          </table:table-cell>
          <table:table-cell table:style-name="ce79" table:formula="of:=SUMPRODUCT([.$H$6:.$H$350];--EXACT([.T3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2];[$DADOS.$E$2:.$F$350];2;0);&quot;&quot;)">
            <text:p/>
          </table:table-cell>
          <table:table-cell table:style-name="ce79" table:formula="of:=SUMPRODUCT([.$Q$6:.$Q$350];--EXACT([.X3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7" table:content-validation-name="val4" table:formula="of:=IFERROR(VLOOKUP([.B33];[$DADOS.$E$2:.$F$350];2;0);&quot;&quot;)">
            <text:p/>
          </table:table-cell>
          <table:table-cell table:style-name="ce2" table:content-validation-name="val5"/>
          <table:table-cell table:style-name="ce71"/>
          <table:table-cell table:style-name="ce72" table:formula="of:=IFERROR(VLOOKUP([.D33];[$DADOS.$A$2:.$C$350];2;0);&quot;&quot;)">
            <text:p/>
          </table:table-cell>
          <table:table-cell table:style-name="ce44" table:formula="of:=IFERROR(VLOOKUP([.D33];[$DADOS.$A$2:.$C$350];3;0);&quot;0,000&quot;)" office:value-type="string" office:string-value="0,000" calcext:value-type="string">
            <text:p>0,000</text:p>
          </table:table-cell>
          <table:table-cell table:style-name="ce75" table:formula="of:=[.G33]*[.E3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];[$DADOS.$A$2:.$C$350];2;0);&quot;&quot;)">
            <text:p/>
          </table:table-cell>
          <table:table-cell table:style-name="ce44" table:formula="of:=IFERROR(VLOOKUP([.M33];[$DADOS.$A$2:.$C$350];3;0);&quot;0,000&quot;)" office:value-type="string" office:string-value="0,000" calcext:value-type="string">
            <text:p>0,000</text:p>
          </table:table-cell>
          <table:table-cell table:style-name="ce79" table:formula="of:=[.P33]*[.N3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3];[$DADOS.$E$2:.$F$350];2;0);&quot;&quot;)">
            <text:p/>
          </table:table-cell>
          <table:table-cell table:style-name="ce79" table:formula="of:=SUMPRODUCT([.$H$6:.$H$350];--EXACT([.T3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3];[$DADOS.$E$2:.$F$350];2;0);&quot;&quot;)">
            <text:p/>
          </table:table-cell>
          <table:table-cell table:style-name="ce79" table:formula="of:=SUMPRODUCT([.$Q$6:.$Q$350];--EXACT([.X3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7" table:content-validation-name="val4" table:formula="of:=IFERROR(VLOOKUP([.B34];[$DADOS.$E$2:.$F$350];2;0);&quot;&quot;)">
            <text:p/>
          </table:table-cell>
          <table:table-cell table:style-name="ce2" table:content-validation-name="val5"/>
          <table:table-cell table:style-name="ce71"/>
          <table:table-cell table:style-name="ce72" table:formula="of:=IFERROR(VLOOKUP([.D34];[$DADOS.$A$2:.$C$350];2;0);&quot;&quot;)">
            <text:p/>
          </table:table-cell>
          <table:table-cell table:style-name="ce44" table:formula="of:=IFERROR(VLOOKUP([.D34];[$DADOS.$A$2:.$C$350];3;0);&quot;0,000&quot;)" office:value-type="string" office:string-value="0,000" calcext:value-type="string">
            <text:p>0,000</text:p>
          </table:table-cell>
          <table:table-cell table:style-name="ce75" table:formula="of:=[.G34]*[.E3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];[$DADOS.$A$2:.$C$350];2;0);&quot;&quot;)">
            <text:p/>
          </table:table-cell>
          <table:table-cell table:style-name="ce44" table:formula="of:=IFERROR(VLOOKUP([.M34];[$DADOS.$A$2:.$C$350];3;0);&quot;0,000&quot;)" office:value-type="string" office:string-value="0,000" calcext:value-type="string">
            <text:p>0,000</text:p>
          </table:table-cell>
          <table:table-cell table:style-name="ce79" table:formula="of:=[.P34]*[.N3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4];[$DADOS.$E$2:.$F$350];2;0);&quot;&quot;)">
            <text:p/>
          </table:table-cell>
          <table:table-cell table:style-name="ce79" table:formula="of:=SUMPRODUCT([.$H$6:.$H$350];--EXACT([.T3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4];[$DADOS.$E$2:.$F$350];2;0);&quot;&quot;)">
            <text:p/>
          </table:table-cell>
          <table:table-cell table:style-name="ce79" table:formula="of:=SUMPRODUCT([.$Q$6:.$Q$350];--EXACT([.X3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7" table:content-validation-name="val4" table:formula="of:=IFERROR(VLOOKUP([.B35];[$DADOS.$E$2:.$F$350];2;0);&quot;&quot;)">
            <text:p/>
          </table:table-cell>
          <table:table-cell table:style-name="ce2" table:content-validation-name="val5"/>
          <table:table-cell table:style-name="ce71"/>
          <table:table-cell table:style-name="ce72" table:formula="of:=IFERROR(VLOOKUP([.D35];[$DADOS.$A$2:.$C$350];2;0);&quot;&quot;)">
            <text:p/>
          </table:table-cell>
          <table:table-cell table:style-name="ce44" table:formula="of:=IFERROR(VLOOKUP([.D35];[$DADOS.$A$2:.$C$350];3;0);&quot;0,000&quot;)" office:value-type="string" office:string-value="0,000" calcext:value-type="string">
            <text:p>0,000</text:p>
          </table:table-cell>
          <table:table-cell table:style-name="ce75" table:formula="of:=[.G35]*[.E3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5];[$DADOS.$A$2:.$C$350];2;0);&quot;&quot;)">
            <text:p/>
          </table:table-cell>
          <table:table-cell table:style-name="ce44" table:formula="of:=IFERROR(VLOOKUP([.M35];[$DADOS.$A$2:.$C$350];3;0);&quot;0,000&quot;)" office:value-type="string" office:string-value="0,000" calcext:value-type="string">
            <text:p>0,000</text:p>
          </table:table-cell>
          <table:table-cell table:style-name="ce79" table:formula="of:=[.P35]*[.N3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5];[$DADOS.$E$2:.$F$350];2;0);&quot;&quot;)">
            <text:p/>
          </table:table-cell>
          <table:table-cell table:style-name="ce79" table:formula="of:=SUMPRODUCT([.$H$6:.$H$350];--EXACT([.T3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5];[$DADOS.$E$2:.$F$350];2;0);&quot;&quot;)">
            <text:p/>
          </table:table-cell>
          <table:table-cell table:style-name="ce79" table:formula="of:=SUMPRODUCT([.$Q$6:.$Q$350];--EXACT([.X3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7" table:content-validation-name="val4" table:formula="of:=IFERROR(VLOOKUP([.B36];[$DADOS.$E$2:.$F$350];2;0);&quot;&quot;)">
            <text:p/>
          </table:table-cell>
          <table:table-cell table:style-name="ce2" table:content-validation-name="val5"/>
          <table:table-cell table:style-name="ce71"/>
          <table:table-cell table:style-name="ce72" table:formula="of:=IFERROR(VLOOKUP([.D36];[$DADOS.$A$2:.$C$350];2;0);&quot;&quot;)">
            <text:p/>
          </table:table-cell>
          <table:table-cell table:style-name="ce44" table:formula="of:=IFERROR(VLOOKUP([.D36];[$DADOS.$A$2:.$C$350];3;0);&quot;0,000&quot;)" office:value-type="string" office:string-value="0,000" calcext:value-type="string">
            <text:p>0,000</text:p>
          </table:table-cell>
          <table:table-cell table:style-name="ce75" table:formula="of:=[.G36]*[.E3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6];[$DADOS.$A$2:.$C$350];2;0);&quot;&quot;)">
            <text:p/>
          </table:table-cell>
          <table:table-cell table:style-name="ce44" table:formula="of:=IFERROR(VLOOKUP([.M36];[$DADOS.$A$2:.$C$350];3;0);&quot;0,000&quot;)" office:value-type="string" office:string-value="0,000" calcext:value-type="string">
            <text:p>0,000</text:p>
          </table:table-cell>
          <table:table-cell table:style-name="ce79" table:formula="of:=[.P36]*[.N3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6];[$DADOS.$E$2:.$F$350];2;0);&quot;&quot;)">
            <text:p/>
          </table:table-cell>
          <table:table-cell table:style-name="ce79" table:formula="of:=SUMPRODUCT([.$H$6:.$H$350];--EXACT([.T3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6];[$DADOS.$E$2:.$F$350];2;0);&quot;&quot;)">
            <text:p/>
          </table:table-cell>
          <table:table-cell table:style-name="ce79" table:formula="of:=SUMPRODUCT([.$Q$6:.$Q$350];--EXACT([.X3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7];[$DADOS.$A$2:.$C$350];2;0);&quot;&quot;)">
            <text:p/>
          </table:table-cell>
          <table:table-cell table:style-name="ce44" table:formula="of:=IFERROR(VLOOKUP([.D37];[$DADOS.$A$2:.$C$350];3;0);&quot;0,000&quot;)" office:value-type="string" office:string-value="0,000" calcext:value-type="string">
            <text:p>0,000</text:p>
          </table:table-cell>
          <table:table-cell table:style-name="ce74" table:formula="of:=[.G37]*[.E3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7];[$DADOS.$A$2:.$C$350];2;0);&quot;&quot;)">
            <text:p/>
          </table:table-cell>
          <table:table-cell table:style-name="ce44" table:formula="of:=IFERROR(VLOOKUP([.M37];[$DADOS.$A$2:.$C$350];3;0);&quot;0,000&quot;)" office:value-type="string" office:string-value="0,000" calcext:value-type="string">
            <text:p>0,000</text:p>
          </table:table-cell>
          <table:table-cell table:style-name="ce79" table:formula="of:=[.P37]*[.N3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7];[$DADOS.$E$2:.$F$350];2;0);&quot;&quot;)">
            <text:p/>
          </table:table-cell>
          <table:table-cell table:style-name="ce79" table:formula="of:=SUMPRODUCT([.$H$6:.$H$350];--EXACT([.T3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7];[$DADOS.$E$2:.$F$350];2;0);&quot;&quot;)">
            <text:p/>
          </table:table-cell>
          <table:table-cell table:style-name="ce79" table:formula="of:=SUMPRODUCT([.$Q$6:.$Q$350];--EXACT([.X3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8];[$DADOS.$A$2:.$C$350];2;0);&quot;&quot;)">
            <text:p/>
          </table:table-cell>
          <table:table-cell table:style-name="ce44" table:formula="of:=IFERROR(VLOOKUP([.D38];[$DADOS.$A$2:.$C$350];3;0);&quot;0,000&quot;)" office:value-type="string" office:string-value="0,000" calcext:value-type="string">
            <text:p>0,000</text:p>
          </table:table-cell>
          <table:table-cell table:style-name="ce74" table:formula="of:=[.G38]*[.E3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8];[$DADOS.$A$2:.$C$350];2;0);&quot;&quot;)">
            <text:p/>
          </table:table-cell>
          <table:table-cell table:style-name="ce44" table:formula="of:=IFERROR(VLOOKUP([.M38];[$DADOS.$A$2:.$C$350];3;0);&quot;0,000&quot;)" office:value-type="string" office:string-value="0,000" calcext:value-type="string">
            <text:p>0,000</text:p>
          </table:table-cell>
          <table:table-cell table:style-name="ce79" table:formula="of:=[.P38]*[.N3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8];[$DADOS.$E$2:.$F$350];2;0);&quot;&quot;)">
            <text:p/>
          </table:table-cell>
          <table:table-cell table:style-name="ce79" table:formula="of:=SUMPRODUCT([.$H$6:.$H$350];--EXACT([.T3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8];[$DADOS.$E$2:.$F$350];2;0);&quot;&quot;)">
            <text:p/>
          </table:table-cell>
          <table:table-cell table:style-name="ce79" table:formula="of:=SUMPRODUCT([.$Q$6:.$Q$350];--EXACT([.X3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9];[$DADOS.$A$2:.$C$350];2;0);&quot;&quot;)">
            <text:p/>
          </table:table-cell>
          <table:table-cell table:style-name="ce44" table:formula="of:=IFERROR(VLOOKUP([.D39];[$DADOS.$A$2:.$C$350];3;0);&quot;0,000&quot;)" office:value-type="string" office:string-value="0,000" calcext:value-type="string">
            <text:p>0,000</text:p>
          </table:table-cell>
          <table:table-cell table:style-name="ce74" table:formula="of:=[.G39]*[.E3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9];[$DADOS.$A$2:.$C$350];2;0);&quot;&quot;)">
            <text:p/>
          </table:table-cell>
          <table:table-cell table:style-name="ce44" table:formula="of:=IFERROR(VLOOKUP([.M39];[$DADOS.$A$2:.$C$350];3;0);&quot;0,000&quot;)" office:value-type="string" office:string-value="0,000" calcext:value-type="string">
            <text:p>0,000</text:p>
          </table:table-cell>
          <table:table-cell table:style-name="ce79" table:formula="of:=[.P39]*[.N3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39];[$DADOS.$E$2:.$F$350];2;0);&quot;&quot;)">
            <text:p/>
          </table:table-cell>
          <table:table-cell table:style-name="ce79" table:formula="of:=SUMPRODUCT([.$H$6:.$H$350];--EXACT([.T3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39];[$DADOS.$E$2:.$F$350];2;0);&quot;&quot;)">
            <text:p/>
          </table:table-cell>
          <table:table-cell table:style-name="ce79" table:formula="of:=SUMPRODUCT([.$Q$6:.$Q$350];--EXACT([.X3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0];[$DADOS.$A$2:.$C$350];2;0);&quot;&quot;)">
            <text:p/>
          </table:table-cell>
          <table:table-cell table:style-name="ce44" table:formula="of:=IFERROR(VLOOKUP([.D40];[$DADOS.$A$2:.$C$350];3;0);&quot;0,000&quot;)" office:value-type="string" office:string-value="0,000" calcext:value-type="string">
            <text:p>0,000</text:p>
          </table:table-cell>
          <table:table-cell table:style-name="ce74" table:formula="of:=[.G40]*[.E4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0];[$DADOS.$A$2:.$C$350];2;0);&quot;&quot;)">
            <text:p/>
          </table:table-cell>
          <table:table-cell table:style-name="ce44" table:formula="of:=IFERROR(VLOOKUP([.M40];[$DADOS.$A$2:.$C$350];3;0);&quot;0,000&quot;)" office:value-type="string" office:string-value="0,000" calcext:value-type="string">
            <text:p>0,000</text:p>
          </table:table-cell>
          <table:table-cell table:style-name="ce79" table:formula="of:=[.P40]*[.N4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0];[$DADOS.$E$2:.$F$350];2;0);&quot;&quot;)">
            <text:p/>
          </table:table-cell>
          <table:table-cell table:style-name="ce79" table:formula="of:=SUMPRODUCT([.$H$6:.$H$350];--EXACT([.T4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0];[$DADOS.$E$2:.$F$350];2;0);&quot;&quot;)">
            <text:p/>
          </table:table-cell>
          <table:table-cell table:style-name="ce79" table:formula="of:=SUMPRODUCT([.$Q$6:.$Q$350];--EXACT([.X4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1];[$DADOS.$A$2:.$C$350];2;0);&quot;&quot;)">
            <text:p/>
          </table:table-cell>
          <table:table-cell table:style-name="ce44" table:formula="of:=IFERROR(VLOOKUP([.D41];[$DADOS.$A$2:.$C$350];3;0);&quot;0,000&quot;)" office:value-type="string" office:string-value="0,000" calcext:value-type="string">
            <text:p>0,000</text:p>
          </table:table-cell>
          <table:table-cell table:style-name="ce74" table:formula="of:=[.G41]*[.E4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1];[$DADOS.$A$2:.$C$350];2;0);&quot;&quot;)">
            <text:p/>
          </table:table-cell>
          <table:table-cell table:style-name="ce44" table:formula="of:=IFERROR(VLOOKUP([.M41];[$DADOS.$A$2:.$C$350];3;0);&quot;0,000&quot;)" office:value-type="string" office:string-value="0,000" calcext:value-type="string">
            <text:p>0,000</text:p>
          </table:table-cell>
          <table:table-cell table:style-name="ce79" table:formula="of:=[.P41]*[.N4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1];[$DADOS.$E$2:.$F$350];2;0);&quot;&quot;)">
            <text:p/>
          </table:table-cell>
          <table:table-cell table:style-name="ce79" table:formula="of:=SUMPRODUCT([.$H$6:.$H$350];--EXACT([.T4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1];[$DADOS.$E$2:.$F$350];2;0);&quot;&quot;)">
            <text:p/>
          </table:table-cell>
          <table:table-cell table:style-name="ce79" table:formula="of:=SUMPRODUCT([.$Q$6:.$Q$350];--EXACT([.X4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2];[$DADOS.$A$2:.$C$350];2;0);&quot;&quot;)">
            <text:p/>
          </table:table-cell>
          <table:table-cell table:style-name="ce44" table:formula="of:=IFERROR(VLOOKUP([.D42];[$DADOS.$A$2:.$C$350];3;0);&quot;0,000&quot;)" office:value-type="string" office:string-value="0,000" calcext:value-type="string">
            <text:p>0,000</text:p>
          </table:table-cell>
          <table:table-cell table:style-name="ce74" table:formula="of:=[.G42]*[.E4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2];[$DADOS.$A$2:.$C$350];2;0);&quot;&quot;)">
            <text:p/>
          </table:table-cell>
          <table:table-cell table:style-name="ce44" table:formula="of:=IFERROR(VLOOKUP([.M42];[$DADOS.$A$2:.$C$350];3;0);&quot;0,000&quot;)" office:value-type="string" office:string-value="0,000" calcext:value-type="string">
            <text:p>0,000</text:p>
          </table:table-cell>
          <table:table-cell table:style-name="ce79" table:formula="of:=[.P42]*[.N4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2];[$DADOS.$E$2:.$F$350];2;0);&quot;&quot;)">
            <text:p/>
          </table:table-cell>
          <table:table-cell table:style-name="ce79" table:formula="of:=SUMPRODUCT([.$H$6:.$H$350];--EXACT([.T4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2];[$DADOS.$E$2:.$F$350];2;0);&quot;&quot;)">
            <text:p/>
          </table:table-cell>
          <table:table-cell table:style-name="ce79" table:formula="of:=SUMPRODUCT([.$Q$6:.$Q$350];--EXACT([.X4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3];[$DADOS.$A$2:.$C$350];2;0);&quot;&quot;)">
            <text:p/>
          </table:table-cell>
          <table:table-cell table:style-name="ce44" table:formula="of:=IFERROR(VLOOKUP([.D43];[$DADOS.$A$2:.$C$350];3;0);&quot;0,000&quot;)" office:value-type="string" office:string-value="0,000" calcext:value-type="string">
            <text:p>0,000</text:p>
          </table:table-cell>
          <table:table-cell table:style-name="ce74" table:formula="of:=[.G43]*[.E4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3];[$DADOS.$A$2:.$C$350];2;0);&quot;&quot;)">
            <text:p/>
          </table:table-cell>
          <table:table-cell table:style-name="ce44" table:formula="of:=IFERROR(VLOOKUP([.M43];[$DADOS.$A$2:.$C$350];3;0);&quot;0,000&quot;)" office:value-type="string" office:string-value="0,000" calcext:value-type="string">
            <text:p>0,000</text:p>
          </table:table-cell>
          <table:table-cell table:style-name="ce79" table:formula="of:=[.P43]*[.N4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3];[$DADOS.$E$2:.$F$350];2;0);&quot;&quot;)">
            <text:p/>
          </table:table-cell>
          <table:table-cell table:style-name="ce79" table:formula="of:=SUMPRODUCT([.$H$6:.$H$350];--EXACT([.T4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3];[$DADOS.$E$2:.$F$350];2;0);&quot;&quot;)">
            <text:p/>
          </table:table-cell>
          <table:table-cell table:style-name="ce79" table:formula="of:=SUMPRODUCT([.$Q$6:.$Q$350];--EXACT([.X4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4];[$DADOS.$A$2:.$C$350];2;0);&quot;&quot;)">
            <text:p/>
          </table:table-cell>
          <table:table-cell table:style-name="ce44" table:formula="of:=IFERROR(VLOOKUP([.D44];[$DADOS.$A$2:.$C$350];3;0);&quot;0,000&quot;)" office:value-type="string" office:string-value="0,000" calcext:value-type="string">
            <text:p>0,000</text:p>
          </table:table-cell>
          <table:table-cell table:style-name="ce74" table:formula="of:=[.G44]*[.E4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4];[$DADOS.$A$2:.$C$350];2;0);&quot;&quot;)">
            <text:p/>
          </table:table-cell>
          <table:table-cell table:style-name="ce44" table:formula="of:=IFERROR(VLOOKUP([.M44];[$DADOS.$A$2:.$C$350];3;0);&quot;0,000&quot;)" office:value-type="string" office:string-value="0,000" calcext:value-type="string">
            <text:p>0,000</text:p>
          </table:table-cell>
          <table:table-cell table:style-name="ce79" table:formula="of:=[.P44]*[.N4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4];[$DADOS.$E$2:.$F$350];2;0);&quot;&quot;)">
            <text:p/>
          </table:table-cell>
          <table:table-cell table:style-name="ce79" table:formula="of:=SUMPRODUCT([.$H$6:.$H$350];--EXACT([.T4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4];[$DADOS.$E$2:.$F$350];2;0);&quot;&quot;)">
            <text:p/>
          </table:table-cell>
          <table:table-cell table:style-name="ce79" table:formula="of:=SUMPRODUCT([.$Q$6:.$Q$350];--EXACT([.X4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5];[$DADOS.$A$2:.$C$350];2;0);&quot;&quot;)">
            <text:p/>
          </table:table-cell>
          <table:table-cell table:style-name="ce44" table:formula="of:=IFERROR(VLOOKUP([.D45];[$DADOS.$A$2:.$C$350];3;0);&quot;0,000&quot;)" office:value-type="string" office:string-value="0,000" calcext:value-type="string">
            <text:p>0,000</text:p>
          </table:table-cell>
          <table:table-cell table:style-name="ce74" table:formula="of:=[.G45]*[.E4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5];[$DADOS.$A$2:.$C$350];2;0);&quot;&quot;)">
            <text:p/>
          </table:table-cell>
          <table:table-cell table:style-name="ce44" table:formula="of:=IFERROR(VLOOKUP([.M45];[$DADOS.$A$2:.$C$350];3;0);&quot;0,000&quot;)" office:value-type="string" office:string-value="0,000" calcext:value-type="string">
            <text:p>0,000</text:p>
          </table:table-cell>
          <table:table-cell table:style-name="ce79" table:formula="of:=[.P45]*[.N4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5];[$DADOS.$E$2:.$F$350];2;0);&quot;&quot;)">
            <text:p/>
          </table:table-cell>
          <table:table-cell table:style-name="ce79" table:formula="of:=SUMPRODUCT([.$H$6:.$H$350];--EXACT([.T4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5];[$DADOS.$E$2:.$F$350];2;0);&quot;&quot;)">
            <text:p/>
          </table:table-cell>
          <table:table-cell table:style-name="ce79" table:formula="of:=SUMPRODUCT([.$Q$6:.$Q$350];--EXACT([.X4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6];[$DADOS.$A$2:.$C$350];2;0);&quot;&quot;)">
            <text:p/>
          </table:table-cell>
          <table:table-cell table:style-name="ce44" table:formula="of:=IFERROR(VLOOKUP([.D46];[$DADOS.$A$2:.$C$350];3;0);&quot;0,000&quot;)" office:value-type="string" office:string-value="0,000" calcext:value-type="string">
            <text:p>0,000</text:p>
          </table:table-cell>
          <table:table-cell table:style-name="ce74" table:formula="of:=[.G46]*[.E4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6];[$DADOS.$A$2:.$C$350];2;0);&quot;&quot;)">
            <text:p/>
          </table:table-cell>
          <table:table-cell table:style-name="ce44" table:formula="of:=IFERROR(VLOOKUP([.M46];[$DADOS.$A$2:.$C$350];3;0);&quot;0,000&quot;)" office:value-type="string" office:string-value="0,000" calcext:value-type="string">
            <text:p>0,000</text:p>
          </table:table-cell>
          <table:table-cell table:style-name="ce79" table:formula="of:=[.P46]*[.N4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6];[$DADOS.$E$2:.$F$350];2;0);&quot;&quot;)">
            <text:p/>
          </table:table-cell>
          <table:table-cell table:style-name="ce79" table:formula="of:=SUMPRODUCT([.$H$6:.$H$350];--EXACT([.T4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6];[$DADOS.$E$2:.$F$350];2;0);&quot;&quot;)">
            <text:p/>
          </table:table-cell>
          <table:table-cell table:style-name="ce79" table:formula="of:=SUMPRODUCT([.$Q$6:.$Q$350];--EXACT([.X4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7];[$DADOS.$A$2:.$C$350];2;0);&quot;&quot;)">
            <text:p/>
          </table:table-cell>
          <table:table-cell table:style-name="ce44" table:formula="of:=IFERROR(VLOOKUP([.D47];[$DADOS.$A$2:.$C$350];3;0);&quot;0,000&quot;)" office:value-type="string" office:string-value="0,000" calcext:value-type="string">
            <text:p>0,000</text:p>
          </table:table-cell>
          <table:table-cell table:style-name="ce74" table:formula="of:=[.G47]*[.E4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7];[$DADOS.$A$2:.$C$350];2;0);&quot;&quot;)">
            <text:p/>
          </table:table-cell>
          <table:table-cell table:style-name="ce44" table:formula="of:=IFERROR(VLOOKUP([.M47];[$DADOS.$A$2:.$C$350];3;0);&quot;0,000&quot;)" office:value-type="string" office:string-value="0,000" calcext:value-type="string">
            <text:p>0,000</text:p>
          </table:table-cell>
          <table:table-cell table:style-name="ce79" table:formula="of:=[.P47]*[.N4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7];[$DADOS.$E$2:.$F$350];2;0);&quot;&quot;)">
            <text:p/>
          </table:table-cell>
          <table:table-cell table:style-name="ce79" table:formula="of:=SUMPRODUCT([.$H$6:.$H$350];--EXACT([.T4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7];[$DADOS.$E$2:.$F$350];2;0);&quot;&quot;)">
            <text:p/>
          </table:table-cell>
          <table:table-cell table:style-name="ce79" table:formula="of:=SUMPRODUCT([.$Q$6:.$Q$350];--EXACT([.X4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8];[$DADOS.$A$2:.$C$350];2;0);&quot;&quot;)">
            <text:p/>
          </table:table-cell>
          <table:table-cell table:style-name="ce44" table:formula="of:=IFERROR(VLOOKUP([.D48];[$DADOS.$A$2:.$C$350];3;0);&quot;0,000&quot;)" office:value-type="string" office:string-value="0,000" calcext:value-type="string">
            <text:p>0,000</text:p>
          </table:table-cell>
          <table:table-cell table:style-name="ce74" table:formula="of:=[.G48]*[.E4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8];[$DADOS.$A$2:.$C$350];2;0);&quot;&quot;)">
            <text:p/>
          </table:table-cell>
          <table:table-cell table:style-name="ce44" table:formula="of:=IFERROR(VLOOKUP([.M48];[$DADOS.$A$2:.$C$350];3;0);&quot;0,000&quot;)" office:value-type="string" office:string-value="0,000" calcext:value-type="string">
            <text:p>0,000</text:p>
          </table:table-cell>
          <table:table-cell table:style-name="ce79" table:formula="of:=[.P48]*[.N4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8];[$DADOS.$E$2:.$F$350];2;0);&quot;&quot;)">
            <text:p/>
          </table:table-cell>
          <table:table-cell table:style-name="ce79" table:formula="of:=SUMPRODUCT([.$H$6:.$H$350];--EXACT([.T4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8];[$DADOS.$E$2:.$F$350];2;0);&quot;&quot;)">
            <text:p/>
          </table:table-cell>
          <table:table-cell table:style-name="ce79" table:formula="of:=SUMPRODUCT([.$Q$6:.$Q$350];--EXACT([.X4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4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49];[$DADOS.$A$2:.$C$350];2;0);&quot;&quot;)">
            <text:p/>
          </table:table-cell>
          <table:table-cell table:style-name="ce44" table:formula="of:=IFERROR(VLOOKUP([.D49];[$DADOS.$A$2:.$C$350];3;0);&quot;0,000&quot;)" office:value-type="string" office:string-value="0,000" calcext:value-type="string">
            <text:p>0,000</text:p>
          </table:table-cell>
          <table:table-cell table:style-name="ce74" table:formula="of:=[.G49]*[.E4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4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49];[$DADOS.$A$2:.$C$350];2;0);&quot;&quot;)">
            <text:p/>
          </table:table-cell>
          <table:table-cell table:style-name="ce44" table:formula="of:=IFERROR(VLOOKUP([.M49];[$DADOS.$A$2:.$C$350];3;0);&quot;0,000&quot;)" office:value-type="string" office:string-value="0,000" calcext:value-type="string">
            <text:p>0,000</text:p>
          </table:table-cell>
          <table:table-cell table:style-name="ce79" table:formula="of:=[.P49]*[.N4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49];[$DADOS.$E$2:.$F$350];2;0);&quot;&quot;)">
            <text:p/>
          </table:table-cell>
          <table:table-cell table:style-name="ce79" table:formula="of:=SUMPRODUCT([.$H$6:.$H$350];--EXACT([.T4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49];[$DADOS.$E$2:.$F$350];2;0);&quot;&quot;)">
            <text:p/>
          </table:table-cell>
          <table:table-cell table:style-name="ce79" table:formula="of:=SUMPRODUCT([.$Q$6:.$Q$350];--EXACT([.X4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0];[$DADOS.$A$2:.$C$350];2;0);&quot;&quot;)">
            <text:p/>
          </table:table-cell>
          <table:table-cell table:style-name="ce44" table:formula="of:=IFERROR(VLOOKUP([.D50];[$DADOS.$A$2:.$C$350];3;0);&quot;0,000&quot;)" office:value-type="string" office:string-value="0,000" calcext:value-type="string">
            <text:p>0,000</text:p>
          </table:table-cell>
          <table:table-cell table:style-name="ce74" table:formula="of:=[.G50]*[.E5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0];[$DADOS.$A$2:.$C$350];2;0);&quot;&quot;)">
            <text:p/>
          </table:table-cell>
          <table:table-cell table:style-name="ce44" table:formula="of:=IFERROR(VLOOKUP([.M50];[$DADOS.$A$2:.$C$350];3;0);&quot;0,000&quot;)" office:value-type="string" office:string-value="0,000" calcext:value-type="string">
            <text:p>0,000</text:p>
          </table:table-cell>
          <table:table-cell table:style-name="ce79" table:formula="of:=[.P50]*[.N5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0];[$DADOS.$E$2:.$F$350];2;0);&quot;&quot;)">
            <text:p/>
          </table:table-cell>
          <table:table-cell table:style-name="ce79" table:formula="of:=SUMPRODUCT([.$H$6:.$H$350];--EXACT([.T5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0];[$DADOS.$E$2:.$F$350];2;0);&quot;&quot;)">
            <text:p/>
          </table:table-cell>
          <table:table-cell table:style-name="ce79" table:formula="of:=SUMPRODUCT([.$Q$6:.$Q$350];--EXACT([.X5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1];[$DADOS.$A$2:.$C$350];2;0);&quot;&quot;)">
            <text:p/>
          </table:table-cell>
          <table:table-cell table:style-name="ce44" table:formula="of:=IFERROR(VLOOKUP([.D51];[$DADOS.$A$2:.$C$350];3;0);&quot;0,000&quot;)" office:value-type="string" office:string-value="0,000" calcext:value-type="string">
            <text:p>0,000</text:p>
          </table:table-cell>
          <table:table-cell table:style-name="ce74" table:formula="of:=[.G51]*[.E5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1];[$DADOS.$A$2:.$C$350];2;0);&quot;&quot;)">
            <text:p/>
          </table:table-cell>
          <table:table-cell table:style-name="ce44" table:formula="of:=IFERROR(VLOOKUP([.M51];[$DADOS.$A$2:.$C$350];3;0);&quot;0,000&quot;)" office:value-type="string" office:string-value="0,000" calcext:value-type="string">
            <text:p>0,000</text:p>
          </table:table-cell>
          <table:table-cell table:style-name="ce79" table:formula="of:=[.P51]*[.N5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1];[$DADOS.$E$2:.$F$350];2;0);&quot;&quot;)">
            <text:p/>
          </table:table-cell>
          <table:table-cell table:style-name="ce79" table:formula="of:=SUMPRODUCT([.$H$6:.$H$350];--EXACT([.T5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1];[$DADOS.$E$2:.$F$350];2;0);&quot;&quot;)">
            <text:p/>
          </table:table-cell>
          <table:table-cell table:style-name="ce79" table:formula="of:=SUMPRODUCT([.$Q$6:.$Q$350];--EXACT([.X5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2];[$DADOS.$A$2:.$C$350];2;0);&quot;&quot;)">
            <text:p/>
          </table:table-cell>
          <table:table-cell table:style-name="ce44" table:formula="of:=IFERROR(VLOOKUP([.D52];[$DADOS.$A$2:.$C$350];3;0);&quot;0,000&quot;)" office:value-type="string" office:string-value="0,000" calcext:value-type="string">
            <text:p>0,000</text:p>
          </table:table-cell>
          <table:table-cell table:style-name="ce74" table:formula="of:=[.G52]*[.E5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2];[$DADOS.$A$2:.$C$350];2;0);&quot;&quot;)">
            <text:p/>
          </table:table-cell>
          <table:table-cell table:style-name="ce44" table:formula="of:=IFERROR(VLOOKUP([.M52];[$DADOS.$A$2:.$C$350];3;0);&quot;0,000&quot;)" office:value-type="string" office:string-value="0,000" calcext:value-type="string">
            <text:p>0,000</text:p>
          </table:table-cell>
          <table:table-cell table:style-name="ce79" table:formula="of:=[.P52]*[.N5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2];[$DADOS.$E$2:.$F$350];2;0);&quot;&quot;)">
            <text:p/>
          </table:table-cell>
          <table:table-cell table:style-name="ce79" table:formula="of:=SUMPRODUCT([.$H$6:.$H$350];--EXACT([.T5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2];[$DADOS.$E$2:.$F$350];2;0);&quot;&quot;)">
            <text:p/>
          </table:table-cell>
          <table:table-cell table:style-name="ce79" table:formula="of:=SUMPRODUCT([.$Q$6:.$Q$350];--EXACT([.X5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3];[$DADOS.$A$2:.$C$350];2;0);&quot;&quot;)">
            <text:p/>
          </table:table-cell>
          <table:table-cell table:style-name="ce44" table:formula="of:=IFERROR(VLOOKUP([.D53];[$DADOS.$A$2:.$C$350];3;0);&quot;0,000&quot;)" office:value-type="string" office:string-value="0,000" calcext:value-type="string">
            <text:p>0,000</text:p>
          </table:table-cell>
          <table:table-cell table:style-name="ce74" table:formula="of:=[.G53]*[.E5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3];[$DADOS.$A$2:.$C$350];2;0);&quot;&quot;)">
            <text:p/>
          </table:table-cell>
          <table:table-cell table:style-name="ce44" table:formula="of:=IFERROR(VLOOKUP([.M53];[$DADOS.$A$2:.$C$350];3;0);&quot;0,000&quot;)" office:value-type="string" office:string-value="0,000" calcext:value-type="string">
            <text:p>0,000</text:p>
          </table:table-cell>
          <table:table-cell table:style-name="ce79" table:formula="of:=[.P53]*[.N5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3];[$DADOS.$E$2:.$F$350];2;0);&quot;&quot;)">
            <text:p/>
          </table:table-cell>
          <table:table-cell table:style-name="ce79" table:formula="of:=SUMPRODUCT([.$H$6:.$H$350];--EXACT([.T5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3];[$DADOS.$E$2:.$F$350];2;0);&quot;&quot;)">
            <text:p/>
          </table:table-cell>
          <table:table-cell table:style-name="ce79" table:formula="of:=SUMPRODUCT([.$Q$6:.$Q$350];--EXACT([.X5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4];[$DADOS.$A$2:.$C$350];2;0);&quot;&quot;)">
            <text:p/>
          </table:table-cell>
          <table:table-cell table:style-name="ce44" table:formula="of:=IFERROR(VLOOKUP([.D54];[$DADOS.$A$2:.$C$350];3;0);&quot;0,000&quot;)" office:value-type="string" office:string-value="0,000" calcext:value-type="string">
            <text:p>0,000</text:p>
          </table:table-cell>
          <table:table-cell table:style-name="ce74" table:formula="of:=[.G54]*[.E5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4];[$DADOS.$A$2:.$C$350];2;0);&quot;&quot;)">
            <text:p/>
          </table:table-cell>
          <table:table-cell table:style-name="ce44" table:formula="of:=IFERROR(VLOOKUP([.M54];[$DADOS.$A$2:.$C$350];3;0);&quot;0,000&quot;)" office:value-type="string" office:string-value="0,000" calcext:value-type="string">
            <text:p>0,000</text:p>
          </table:table-cell>
          <table:table-cell table:style-name="ce79" table:formula="of:=[.P54]*[.N5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4];[$DADOS.$E$2:.$F$350];2;0);&quot;&quot;)">
            <text:p/>
          </table:table-cell>
          <table:table-cell table:style-name="ce79" table:formula="of:=SUMPRODUCT([.$H$6:.$H$350];--EXACT([.T5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4];[$DADOS.$E$2:.$F$350];2;0);&quot;&quot;)">
            <text:p/>
          </table:table-cell>
          <table:table-cell table:style-name="ce79" table:formula="of:=SUMPRODUCT([.$Q$6:.$Q$350];--EXACT([.X5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5];[$DADOS.$A$2:.$C$350];2;0);&quot;&quot;)">
            <text:p/>
          </table:table-cell>
          <table:table-cell table:style-name="ce44" table:formula="of:=IFERROR(VLOOKUP([.D55];[$DADOS.$A$2:.$C$350];3;0);&quot;0,000&quot;)" office:value-type="string" office:string-value="0,000" calcext:value-type="string">
            <text:p>0,000</text:p>
          </table:table-cell>
          <table:table-cell table:style-name="ce74" table:formula="of:=[.G55]*[.E5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5];[$DADOS.$A$2:.$C$350];2;0);&quot;&quot;)">
            <text:p/>
          </table:table-cell>
          <table:table-cell table:style-name="ce44" table:formula="of:=IFERROR(VLOOKUP([.M55];[$DADOS.$A$2:.$C$350];3;0);&quot;0,000&quot;)" office:value-type="string" office:string-value="0,000" calcext:value-type="string">
            <text:p>0,000</text:p>
          </table:table-cell>
          <table:table-cell table:style-name="ce79" table:formula="of:=[.P55]*[.N5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5];[$DADOS.$E$2:.$F$350];2;0);&quot;&quot;)">
            <text:p/>
          </table:table-cell>
          <table:table-cell table:style-name="ce79" table:formula="of:=SUMPRODUCT([.$H$6:.$H$350];--EXACT([.T5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5];[$DADOS.$E$2:.$F$350];2;0);&quot;&quot;)">
            <text:p/>
          </table:table-cell>
          <table:table-cell table:style-name="ce79" table:formula="of:=SUMPRODUCT([.$Q$6:.$Q$350];--EXACT([.X5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6];[$DADOS.$A$2:.$C$350];2;0);&quot;&quot;)">
            <text:p/>
          </table:table-cell>
          <table:table-cell table:style-name="ce44" table:formula="of:=IFERROR(VLOOKUP([.D56];[$DADOS.$A$2:.$C$350];3;0);&quot;0,000&quot;)" office:value-type="string" office:string-value="0,000" calcext:value-type="string">
            <text:p>0,000</text:p>
          </table:table-cell>
          <table:table-cell table:style-name="ce74" table:formula="of:=[.G56]*[.E5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6];[$DADOS.$A$2:.$C$350];2;0);&quot;&quot;)">
            <text:p/>
          </table:table-cell>
          <table:table-cell table:style-name="ce44" table:formula="of:=IFERROR(VLOOKUP([.M56];[$DADOS.$A$2:.$C$350];3;0);&quot;0,000&quot;)" office:value-type="string" office:string-value="0,000" calcext:value-type="string">
            <text:p>0,000</text:p>
          </table:table-cell>
          <table:table-cell table:style-name="ce79" table:formula="of:=[.P56]*[.N5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6];[$DADOS.$E$2:.$F$350];2;0);&quot;&quot;)">
            <text:p/>
          </table:table-cell>
          <table:table-cell table:style-name="ce79" table:formula="of:=SUMPRODUCT([.$H$6:.$H$350];--EXACT([.T5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6];[$DADOS.$E$2:.$F$350];2;0);&quot;&quot;)">
            <text:p/>
          </table:table-cell>
          <table:table-cell table:style-name="ce79" table:formula="of:=SUMPRODUCT([.$Q$6:.$Q$350];--EXACT([.X5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7];[$DADOS.$A$2:.$C$350];2;0);&quot;&quot;)">
            <text:p/>
          </table:table-cell>
          <table:table-cell table:style-name="ce44" table:formula="of:=IFERROR(VLOOKUP([.D57];[$DADOS.$A$2:.$C$350];3;0);&quot;0,000&quot;)" office:value-type="string" office:string-value="0,000" calcext:value-type="string">
            <text:p>0,000</text:p>
          </table:table-cell>
          <table:table-cell table:style-name="ce74" table:formula="of:=[.G57]*[.E5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7];[$DADOS.$A$2:.$C$350];2;0);&quot;&quot;)">
            <text:p/>
          </table:table-cell>
          <table:table-cell table:style-name="ce44" table:formula="of:=IFERROR(VLOOKUP([.M57];[$DADOS.$A$2:.$C$350];3;0);&quot;0,000&quot;)" office:value-type="string" office:string-value="0,000" calcext:value-type="string">
            <text:p>0,000</text:p>
          </table:table-cell>
          <table:table-cell table:style-name="ce79" table:formula="of:=[.P57]*[.N5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7];[$DADOS.$E$2:.$F$350];2;0);&quot;&quot;)">
            <text:p/>
          </table:table-cell>
          <table:table-cell table:style-name="ce79" table:formula="of:=SUMPRODUCT([.$H$6:.$H$350];--EXACT([.T5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7];[$DADOS.$E$2:.$F$350];2;0);&quot;&quot;)">
            <text:p/>
          </table:table-cell>
          <table:table-cell table:style-name="ce79" table:formula="of:=SUMPRODUCT([.$Q$6:.$Q$350];--EXACT([.X5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8];[$DADOS.$A$2:.$C$350];2;0);&quot;&quot;)">
            <text:p/>
          </table:table-cell>
          <table:table-cell table:style-name="ce44" table:formula="of:=IFERROR(VLOOKUP([.D58];[$DADOS.$A$2:.$C$350];3;0);&quot;0,000&quot;)" office:value-type="string" office:string-value="0,000" calcext:value-type="string">
            <text:p>0,000</text:p>
          </table:table-cell>
          <table:table-cell table:style-name="ce74" table:formula="of:=[.G58]*[.E5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8];[$DADOS.$A$2:.$C$350];2;0);&quot;&quot;)">
            <text:p/>
          </table:table-cell>
          <table:table-cell table:style-name="ce44" table:formula="of:=IFERROR(VLOOKUP([.M58];[$DADOS.$A$2:.$C$350];3;0);&quot;0,000&quot;)" office:value-type="string" office:string-value="0,000" calcext:value-type="string">
            <text:p>0,000</text:p>
          </table:table-cell>
          <table:table-cell table:style-name="ce79" table:formula="of:=[.P58]*[.N5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8];[$DADOS.$E$2:.$F$350];2;0);&quot;&quot;)">
            <text:p/>
          </table:table-cell>
          <table:table-cell table:style-name="ce79" table:formula="of:=SUMPRODUCT([.$H$6:.$H$350];--EXACT([.T5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8];[$DADOS.$E$2:.$F$350];2;0);&quot;&quot;)">
            <text:p/>
          </table:table-cell>
          <table:table-cell table:style-name="ce79" table:formula="of:=SUMPRODUCT([.$Q$6:.$Q$350];--EXACT([.X5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5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59];[$DADOS.$A$2:.$C$350];2;0);&quot;&quot;)">
            <text:p/>
          </table:table-cell>
          <table:table-cell table:style-name="ce44" table:formula="of:=IFERROR(VLOOKUP([.D59];[$DADOS.$A$2:.$C$350];3;0);&quot;0,000&quot;)" office:value-type="string" office:string-value="0,000" calcext:value-type="string">
            <text:p>0,000</text:p>
          </table:table-cell>
          <table:table-cell table:style-name="ce74" table:formula="of:=[.G59]*[.E5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5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59];[$DADOS.$A$2:.$C$350];2;0);&quot;&quot;)">
            <text:p/>
          </table:table-cell>
          <table:table-cell table:style-name="ce44" table:formula="of:=IFERROR(VLOOKUP([.M59];[$DADOS.$A$2:.$C$350];3;0);&quot;0,000&quot;)" office:value-type="string" office:string-value="0,000" calcext:value-type="string">
            <text:p>0,000</text:p>
          </table:table-cell>
          <table:table-cell table:style-name="ce79" table:formula="of:=[.P59]*[.N5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59];[$DADOS.$E$2:.$F$350];2;0);&quot;&quot;)">
            <text:p/>
          </table:table-cell>
          <table:table-cell table:style-name="ce79" table:formula="of:=SUMPRODUCT([.$H$6:.$H$350];--EXACT([.T5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59];[$DADOS.$E$2:.$F$350];2;0);&quot;&quot;)">
            <text:p/>
          </table:table-cell>
          <table:table-cell table:style-name="ce79" table:formula="of:=SUMPRODUCT([.$Q$6:.$Q$350];--EXACT([.X5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0];[$DADOS.$A$2:.$C$350];2;0);&quot;&quot;)">
            <text:p/>
          </table:table-cell>
          <table:table-cell table:style-name="ce44" table:formula="of:=IFERROR(VLOOKUP([.D60];[$DADOS.$A$2:.$C$350];3;0);&quot;0,000&quot;)" office:value-type="string" office:string-value="0,000" calcext:value-type="string">
            <text:p>0,000</text:p>
          </table:table-cell>
          <table:table-cell table:style-name="ce74" table:formula="of:=[.G60]*[.E6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0];[$DADOS.$A$2:.$C$350];2;0);&quot;&quot;)">
            <text:p/>
          </table:table-cell>
          <table:table-cell table:style-name="ce44" table:formula="of:=IFERROR(VLOOKUP([.M60];[$DADOS.$A$2:.$C$350];3;0);&quot;0,000&quot;)" office:value-type="string" office:string-value="0,000" calcext:value-type="string">
            <text:p>0,000</text:p>
          </table:table-cell>
          <table:table-cell table:style-name="ce79" table:formula="of:=[.P60]*[.N6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0];[$DADOS.$E$2:.$F$350];2;0);&quot;&quot;)">
            <text:p/>
          </table:table-cell>
          <table:table-cell table:style-name="ce79" table:formula="of:=SUMPRODUCT([.$H$6:.$H$350];--EXACT([.T6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0];[$DADOS.$E$2:.$F$350];2;0);&quot;&quot;)">
            <text:p/>
          </table:table-cell>
          <table:table-cell table:style-name="ce79" table:formula="of:=SUMPRODUCT([.$Q$6:.$Q$350];--EXACT([.X6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1];[$DADOS.$A$2:.$C$350];2;0);&quot;&quot;)">
            <text:p/>
          </table:table-cell>
          <table:table-cell table:style-name="ce44" table:formula="of:=IFERROR(VLOOKUP([.D61];[$DADOS.$A$2:.$C$350];3;0);&quot;0,000&quot;)" office:value-type="string" office:string-value="0,000" calcext:value-type="string">
            <text:p>0,000</text:p>
          </table:table-cell>
          <table:table-cell table:style-name="ce74" table:formula="of:=[.G61]*[.E6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1];[$DADOS.$A$2:.$C$350];2;0);&quot;&quot;)">
            <text:p/>
          </table:table-cell>
          <table:table-cell table:style-name="ce44" table:formula="of:=IFERROR(VLOOKUP([.M61];[$DADOS.$A$2:.$C$350];3;0);&quot;0,000&quot;)" office:value-type="string" office:string-value="0,000" calcext:value-type="string">
            <text:p>0,000</text:p>
          </table:table-cell>
          <table:table-cell table:style-name="ce79" table:formula="of:=[.P61]*[.N6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1];[$DADOS.$E$2:.$F$350];2;0);&quot;&quot;)">
            <text:p/>
          </table:table-cell>
          <table:table-cell table:style-name="ce79" table:formula="of:=SUMPRODUCT([.$H$6:.$H$350];--EXACT([.T6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1];[$DADOS.$E$2:.$F$350];2;0);&quot;&quot;)">
            <text:p/>
          </table:table-cell>
          <table:table-cell table:style-name="ce79" table:formula="of:=SUMPRODUCT([.$Q$6:.$Q$350];--EXACT([.X6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2];[$DADOS.$A$2:.$C$350];2;0);&quot;&quot;)">
            <text:p/>
          </table:table-cell>
          <table:table-cell table:style-name="ce44" table:formula="of:=IFERROR(VLOOKUP([.D62];[$DADOS.$A$2:.$C$350];3;0);&quot;0,000&quot;)" office:value-type="string" office:string-value="0,000" calcext:value-type="string">
            <text:p>0,000</text:p>
          </table:table-cell>
          <table:table-cell table:style-name="ce74" table:formula="of:=[.G62]*[.E6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2];[$DADOS.$A$2:.$C$350];2;0);&quot;&quot;)">
            <text:p/>
          </table:table-cell>
          <table:table-cell table:style-name="ce44" table:formula="of:=IFERROR(VLOOKUP([.M62];[$DADOS.$A$2:.$C$350];3;0);&quot;0,000&quot;)" office:value-type="string" office:string-value="0,000" calcext:value-type="string">
            <text:p>0,000</text:p>
          </table:table-cell>
          <table:table-cell table:style-name="ce79" table:formula="of:=[.P62]*[.N6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2];[$DADOS.$E$2:.$F$350];2;0);&quot;&quot;)">
            <text:p/>
          </table:table-cell>
          <table:table-cell table:style-name="ce79" table:formula="of:=SUMPRODUCT([.$H$6:.$H$350];--EXACT([.T6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2];[$DADOS.$E$2:.$F$350];2;0);&quot;&quot;)">
            <text:p/>
          </table:table-cell>
          <table:table-cell table:style-name="ce79" table:formula="of:=SUMPRODUCT([.$Q$6:.$Q$350];--EXACT([.X6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3];[$DADOS.$A$2:.$C$350];2;0);&quot;&quot;)">
            <text:p/>
          </table:table-cell>
          <table:table-cell table:style-name="ce44" table:formula="of:=IFERROR(VLOOKUP([.D63];[$DADOS.$A$2:.$C$350];3;0);&quot;0,000&quot;)" office:value-type="string" office:string-value="0,000" calcext:value-type="string">
            <text:p>0,000</text:p>
          </table:table-cell>
          <table:table-cell table:style-name="ce74" table:formula="of:=[.G63]*[.E6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3];[$DADOS.$A$2:.$C$350];2;0);&quot;&quot;)">
            <text:p/>
          </table:table-cell>
          <table:table-cell table:style-name="ce44" table:formula="of:=IFERROR(VLOOKUP([.M63];[$DADOS.$A$2:.$C$350];3;0);&quot;0,000&quot;)" office:value-type="string" office:string-value="0,000" calcext:value-type="string">
            <text:p>0,000</text:p>
          </table:table-cell>
          <table:table-cell table:style-name="ce79" table:formula="of:=[.P63]*[.N6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3];[$DADOS.$E$2:.$F$350];2;0);&quot;&quot;)">
            <text:p/>
          </table:table-cell>
          <table:table-cell table:style-name="ce79" table:formula="of:=SUMPRODUCT([.$H$6:.$H$350];--EXACT([.T6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3];[$DADOS.$E$2:.$F$350];2;0);&quot;&quot;)">
            <text:p/>
          </table:table-cell>
          <table:table-cell table:style-name="ce79" table:formula="of:=SUMPRODUCT([.$Q$6:.$Q$350];--EXACT([.X6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4];[$DADOS.$A$2:.$C$350];2;0);&quot;&quot;)">
            <text:p/>
          </table:table-cell>
          <table:table-cell table:style-name="ce44" table:formula="of:=IFERROR(VLOOKUP([.D64];[$DADOS.$A$2:.$C$350];3;0);&quot;0,000&quot;)" office:value-type="string" office:string-value="0,000" calcext:value-type="string">
            <text:p>0,000</text:p>
          </table:table-cell>
          <table:table-cell table:style-name="ce74" table:formula="of:=[.G64]*[.E6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4];[$DADOS.$A$2:.$C$350];2;0);&quot;&quot;)">
            <text:p/>
          </table:table-cell>
          <table:table-cell table:style-name="ce44" table:formula="of:=IFERROR(VLOOKUP([.M64];[$DADOS.$A$2:.$C$350];3;0);&quot;0,000&quot;)" office:value-type="string" office:string-value="0,000" calcext:value-type="string">
            <text:p>0,000</text:p>
          </table:table-cell>
          <table:table-cell table:style-name="ce79" table:formula="of:=[.P64]*[.N6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4];[$DADOS.$E$2:.$F$350];2;0);&quot;&quot;)">
            <text:p/>
          </table:table-cell>
          <table:table-cell table:style-name="ce79" table:formula="of:=SUMPRODUCT([.$H$6:.$H$350];--EXACT([.T6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4];[$DADOS.$E$2:.$F$350];2;0);&quot;&quot;)">
            <text:p/>
          </table:table-cell>
          <table:table-cell table:style-name="ce79" table:formula="of:=SUMPRODUCT([.$Q$6:.$Q$350];--EXACT([.X6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5];[$DADOS.$A$2:.$C$350];2;0);&quot;&quot;)">
            <text:p/>
          </table:table-cell>
          <table:table-cell table:style-name="ce44" table:formula="of:=IFERROR(VLOOKUP([.D65];[$DADOS.$A$2:.$C$350];3;0);&quot;0,000&quot;)" office:value-type="string" office:string-value="0,000" calcext:value-type="string">
            <text:p>0,000</text:p>
          </table:table-cell>
          <table:table-cell table:style-name="ce74" table:formula="of:=[.G65]*[.E6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5];[$DADOS.$A$2:.$C$350];2;0);&quot;&quot;)">
            <text:p/>
          </table:table-cell>
          <table:table-cell table:style-name="ce44" table:formula="of:=IFERROR(VLOOKUP([.M65];[$DADOS.$A$2:.$C$350];3;0);&quot;0,000&quot;)" office:value-type="string" office:string-value="0,000" calcext:value-type="string">
            <text:p>0,000</text:p>
          </table:table-cell>
          <table:table-cell table:style-name="ce79" table:formula="of:=[.P65]*[.N6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5];[$DADOS.$E$2:.$F$350];2;0);&quot;&quot;)">
            <text:p/>
          </table:table-cell>
          <table:table-cell table:style-name="ce79" table:formula="of:=SUMPRODUCT([.$H$6:.$H$350];--EXACT([.T6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5];[$DADOS.$E$2:.$F$350];2;0);&quot;&quot;)">
            <text:p/>
          </table:table-cell>
          <table:table-cell table:style-name="ce79" table:formula="of:=SUMPRODUCT([.$Q$6:.$Q$350];--EXACT([.X6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6];[$DADOS.$A$2:.$C$350];2;0);&quot;&quot;)">
            <text:p/>
          </table:table-cell>
          <table:table-cell table:style-name="ce44" table:formula="of:=IFERROR(VLOOKUP([.D66];[$DADOS.$A$2:.$C$350];3;0);&quot;0,000&quot;)" office:value-type="string" office:string-value="0,000" calcext:value-type="string">
            <text:p>0,000</text:p>
          </table:table-cell>
          <table:table-cell table:style-name="ce74" table:formula="of:=[.G66]*[.E6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6];[$DADOS.$A$2:.$C$350];2;0);&quot;&quot;)">
            <text:p/>
          </table:table-cell>
          <table:table-cell table:style-name="ce44" table:formula="of:=IFERROR(VLOOKUP([.M66];[$DADOS.$A$2:.$C$350];3;0);&quot;0,000&quot;)" office:value-type="string" office:string-value="0,000" calcext:value-type="string">
            <text:p>0,000</text:p>
          </table:table-cell>
          <table:table-cell table:style-name="ce79" table:formula="of:=[.P66]*[.N6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6];[$DADOS.$E$2:.$F$350];2;0);&quot;&quot;)">
            <text:p/>
          </table:table-cell>
          <table:table-cell table:style-name="ce79" table:formula="of:=SUMPRODUCT([.$H$6:.$H$350];--EXACT([.T6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6];[$DADOS.$E$2:.$F$350];2;0);&quot;&quot;)">
            <text:p/>
          </table:table-cell>
          <table:table-cell table:style-name="ce79" table:formula="of:=SUMPRODUCT([.$Q$6:.$Q$350];--EXACT([.X6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7];[$DADOS.$A$2:.$C$350];2;0);&quot;&quot;)">
            <text:p/>
          </table:table-cell>
          <table:table-cell table:style-name="ce44" table:formula="of:=IFERROR(VLOOKUP([.D67];[$DADOS.$A$2:.$C$350];3;0);&quot;0,000&quot;)" office:value-type="string" office:string-value="0,000" calcext:value-type="string">
            <text:p>0,000</text:p>
          </table:table-cell>
          <table:table-cell table:style-name="ce74" table:formula="of:=[.G67]*[.E6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7];[$DADOS.$A$2:.$C$350];2;0);&quot;&quot;)">
            <text:p/>
          </table:table-cell>
          <table:table-cell table:style-name="ce44" table:formula="of:=IFERROR(VLOOKUP([.M67];[$DADOS.$A$2:.$C$350];3;0);&quot;0,000&quot;)" office:value-type="string" office:string-value="0,000" calcext:value-type="string">
            <text:p>0,000</text:p>
          </table:table-cell>
          <table:table-cell table:style-name="ce79" table:formula="of:=[.P67]*[.N6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7];[$DADOS.$E$2:.$F$350];2;0);&quot;&quot;)">
            <text:p/>
          </table:table-cell>
          <table:table-cell table:style-name="ce79" table:formula="of:=SUMPRODUCT([.$H$6:.$H$350];--EXACT([.T6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7];[$DADOS.$E$2:.$F$350];2;0);&quot;&quot;)">
            <text:p/>
          </table:table-cell>
          <table:table-cell table:style-name="ce79" table:formula="of:=SUMPRODUCT([.$Q$6:.$Q$350];--EXACT([.X6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8];[$DADOS.$A$2:.$C$350];2;0);&quot;&quot;)">
            <text:p/>
          </table:table-cell>
          <table:table-cell table:style-name="ce44" table:formula="of:=IFERROR(VLOOKUP([.D68];[$DADOS.$A$2:.$C$350];3;0);&quot;0,000&quot;)" office:value-type="string" office:string-value="0,000" calcext:value-type="string">
            <text:p>0,000</text:p>
          </table:table-cell>
          <table:table-cell table:style-name="ce74" table:formula="of:=[.G68]*[.E6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8];[$DADOS.$A$2:.$C$350];2;0);&quot;&quot;)">
            <text:p/>
          </table:table-cell>
          <table:table-cell table:style-name="ce44" table:formula="of:=IFERROR(VLOOKUP([.M68];[$DADOS.$A$2:.$C$350];3;0);&quot;0,000&quot;)" office:value-type="string" office:string-value="0,000" calcext:value-type="string">
            <text:p>0,000</text:p>
          </table:table-cell>
          <table:table-cell table:style-name="ce79" table:formula="of:=[.P68]*[.N6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8];[$DADOS.$E$2:.$F$350];2;0);&quot;&quot;)">
            <text:p/>
          </table:table-cell>
          <table:table-cell table:style-name="ce79" table:formula="of:=SUMPRODUCT([.$H$6:.$H$350];--EXACT([.T6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8];[$DADOS.$E$2:.$F$350];2;0);&quot;&quot;)">
            <text:p/>
          </table:table-cell>
          <table:table-cell table:style-name="ce79" table:formula="of:=SUMPRODUCT([.$Q$6:.$Q$350];--EXACT([.X6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6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69];[$DADOS.$A$2:.$C$350];2;0);&quot;&quot;)">
            <text:p/>
          </table:table-cell>
          <table:table-cell table:style-name="ce44" table:formula="of:=IFERROR(VLOOKUP([.D69];[$DADOS.$A$2:.$C$350];3;0);&quot;0,000&quot;)" office:value-type="string" office:string-value="0,000" calcext:value-type="string">
            <text:p>0,000</text:p>
          </table:table-cell>
          <table:table-cell table:style-name="ce74" table:formula="of:=[.G69]*[.E6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6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69];[$DADOS.$A$2:.$C$350];2;0);&quot;&quot;)">
            <text:p/>
          </table:table-cell>
          <table:table-cell table:style-name="ce44" table:formula="of:=IFERROR(VLOOKUP([.M69];[$DADOS.$A$2:.$C$350];3;0);&quot;0,000&quot;)" office:value-type="string" office:string-value="0,000" calcext:value-type="string">
            <text:p>0,000</text:p>
          </table:table-cell>
          <table:table-cell table:style-name="ce79" table:formula="of:=[.P69]*[.N6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69];[$DADOS.$E$2:.$F$350];2;0);&quot;&quot;)">
            <text:p/>
          </table:table-cell>
          <table:table-cell table:style-name="ce79" table:formula="of:=SUMPRODUCT([.$H$6:.$H$350];--EXACT([.T6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69];[$DADOS.$E$2:.$F$350];2;0);&quot;&quot;)">
            <text:p/>
          </table:table-cell>
          <table:table-cell table:style-name="ce79" table:formula="of:=SUMPRODUCT([.$Q$6:.$Q$350];--EXACT([.X6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0];[$DADOS.$A$2:.$C$350];2;0);&quot;&quot;)">
            <text:p/>
          </table:table-cell>
          <table:table-cell table:style-name="ce44" table:formula="of:=IFERROR(VLOOKUP([.D70];[$DADOS.$A$2:.$C$350];3;0);&quot;0,000&quot;)" office:value-type="string" office:string-value="0,000" calcext:value-type="string">
            <text:p>0,000</text:p>
          </table:table-cell>
          <table:table-cell table:style-name="ce74" table:formula="of:=[.G70]*[.E7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0];[$DADOS.$A$2:.$C$350];2;0);&quot;&quot;)">
            <text:p/>
          </table:table-cell>
          <table:table-cell table:style-name="ce44" table:formula="of:=IFERROR(VLOOKUP([.M70];[$DADOS.$A$2:.$C$350];3;0);&quot;0,000&quot;)" office:value-type="string" office:string-value="0,000" calcext:value-type="string">
            <text:p>0,000</text:p>
          </table:table-cell>
          <table:table-cell table:style-name="ce79" table:formula="of:=[.P70]*[.N7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0];[$DADOS.$E$2:.$F$350];2;0);&quot;&quot;)">
            <text:p/>
          </table:table-cell>
          <table:table-cell table:style-name="ce79" table:formula="of:=SUMPRODUCT([.$H$6:.$H$350];--EXACT([.T7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0];[$DADOS.$E$2:.$F$350];2;0);&quot;&quot;)">
            <text:p/>
          </table:table-cell>
          <table:table-cell table:style-name="ce79" table:formula="of:=SUMPRODUCT([.$Q$6:.$Q$350];--EXACT([.X7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1];[$DADOS.$A$2:.$C$350];2;0);&quot;&quot;)">
            <text:p/>
          </table:table-cell>
          <table:table-cell table:style-name="ce44" table:formula="of:=IFERROR(VLOOKUP([.D71];[$DADOS.$A$2:.$C$350];3;0);&quot;0,000&quot;)" office:value-type="string" office:string-value="0,000" calcext:value-type="string">
            <text:p>0,000</text:p>
          </table:table-cell>
          <table:table-cell table:style-name="ce74" table:formula="of:=[.G71]*[.E7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1];[$DADOS.$A$2:.$C$350];2;0);&quot;&quot;)">
            <text:p/>
          </table:table-cell>
          <table:table-cell table:style-name="ce44" table:formula="of:=IFERROR(VLOOKUP([.M71];[$DADOS.$A$2:.$C$350];3;0);&quot;0,000&quot;)" office:value-type="string" office:string-value="0,000" calcext:value-type="string">
            <text:p>0,000</text:p>
          </table:table-cell>
          <table:table-cell table:style-name="ce79" table:formula="of:=[.P71]*[.N7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1];[$DADOS.$E$2:.$F$350];2;0);&quot;&quot;)">
            <text:p/>
          </table:table-cell>
          <table:table-cell table:style-name="ce79" table:formula="of:=SUMPRODUCT([.$H$6:.$H$350];--EXACT([.T7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1];[$DADOS.$E$2:.$F$350];2;0);&quot;&quot;)">
            <text:p/>
          </table:table-cell>
          <table:table-cell table:style-name="ce79" table:formula="of:=SUMPRODUCT([.$Q$6:.$Q$350];--EXACT([.X7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2];[$DADOS.$A$2:.$C$350];2;0);&quot;&quot;)">
            <text:p/>
          </table:table-cell>
          <table:table-cell table:style-name="ce44" table:formula="of:=IFERROR(VLOOKUP([.D72];[$DADOS.$A$2:.$C$350];3;0);&quot;0,000&quot;)" office:value-type="string" office:string-value="0,000" calcext:value-type="string">
            <text:p>0,000</text:p>
          </table:table-cell>
          <table:table-cell table:style-name="ce74" table:formula="of:=[.G72]*[.E7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2];[$DADOS.$A$2:.$C$350];2;0);&quot;&quot;)">
            <text:p/>
          </table:table-cell>
          <table:table-cell table:style-name="ce44" table:formula="of:=IFERROR(VLOOKUP([.M72];[$DADOS.$A$2:.$C$350];3;0);&quot;0,000&quot;)" office:value-type="string" office:string-value="0,000" calcext:value-type="string">
            <text:p>0,000</text:p>
          </table:table-cell>
          <table:table-cell table:style-name="ce79" table:formula="of:=[.P72]*[.N7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2];[$DADOS.$E$2:.$F$350];2;0);&quot;&quot;)">
            <text:p/>
          </table:table-cell>
          <table:table-cell table:style-name="ce79" table:formula="of:=SUMPRODUCT([.$H$6:.$H$350];--EXACT([.T7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2];[$DADOS.$E$2:.$F$350];2;0);&quot;&quot;)">
            <text:p/>
          </table:table-cell>
          <table:table-cell table:style-name="ce79" table:formula="of:=SUMPRODUCT([.$Q$6:.$Q$350];--EXACT([.X7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3];[$DADOS.$A$2:.$C$350];2;0);&quot;&quot;)">
            <text:p/>
          </table:table-cell>
          <table:table-cell table:style-name="ce44" table:formula="of:=IFERROR(VLOOKUP([.D73];[$DADOS.$A$2:.$C$350];3;0);&quot;0,000&quot;)" office:value-type="string" office:string-value="0,000" calcext:value-type="string">
            <text:p>0,000</text:p>
          </table:table-cell>
          <table:table-cell table:style-name="ce74" table:formula="of:=[.G73]*[.E7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3];[$DADOS.$A$2:.$C$350];2;0);&quot;&quot;)">
            <text:p/>
          </table:table-cell>
          <table:table-cell table:style-name="ce44" table:formula="of:=IFERROR(VLOOKUP([.M73];[$DADOS.$A$2:.$C$350];3;0);&quot;0,000&quot;)" office:value-type="string" office:string-value="0,000" calcext:value-type="string">
            <text:p>0,000</text:p>
          </table:table-cell>
          <table:table-cell table:style-name="ce79" table:formula="of:=[.P73]*[.N7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3];[$DADOS.$E$2:.$F$350];2;0);&quot;&quot;)">
            <text:p/>
          </table:table-cell>
          <table:table-cell table:style-name="ce79" table:formula="of:=SUMPRODUCT([.$H$6:.$H$350];--EXACT([.T7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3];[$DADOS.$E$2:.$F$350];2;0);&quot;&quot;)">
            <text:p/>
          </table:table-cell>
          <table:table-cell table:style-name="ce79" table:formula="of:=SUMPRODUCT([.$Q$6:.$Q$350];--EXACT([.X7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4];[$DADOS.$A$2:.$C$350];2;0);&quot;&quot;)">
            <text:p/>
          </table:table-cell>
          <table:table-cell table:style-name="ce44" table:formula="of:=IFERROR(VLOOKUP([.D74];[$DADOS.$A$2:.$C$350];3;0);&quot;0,000&quot;)" office:value-type="string" office:string-value="0,000" calcext:value-type="string">
            <text:p>0,000</text:p>
          </table:table-cell>
          <table:table-cell table:style-name="ce74" table:formula="of:=[.G74]*[.E7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4];[$DADOS.$A$2:.$C$350];2;0);&quot;&quot;)">
            <text:p/>
          </table:table-cell>
          <table:table-cell table:style-name="ce44" table:formula="of:=IFERROR(VLOOKUP([.M74];[$DADOS.$A$2:.$C$350];3;0);&quot;0,000&quot;)" office:value-type="string" office:string-value="0,000" calcext:value-type="string">
            <text:p>0,000</text:p>
          </table:table-cell>
          <table:table-cell table:style-name="ce79" table:formula="of:=[.P74]*[.N7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4];[$DADOS.$E$2:.$F$350];2;0);&quot;&quot;)">
            <text:p/>
          </table:table-cell>
          <table:table-cell table:style-name="ce79" table:formula="of:=SUMPRODUCT([.$H$6:.$H$350];--EXACT([.T7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4];[$DADOS.$E$2:.$F$350];2;0);&quot;&quot;)">
            <text:p/>
          </table:table-cell>
          <table:table-cell table:style-name="ce79" table:formula="of:=SUMPRODUCT([.$Q$6:.$Q$350];--EXACT([.X7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5];[$DADOS.$A$2:.$C$350];2;0);&quot;&quot;)">
            <text:p/>
          </table:table-cell>
          <table:table-cell table:style-name="ce44" table:formula="of:=IFERROR(VLOOKUP([.D75];[$DADOS.$A$2:.$C$350];3;0);&quot;0,000&quot;)" office:value-type="string" office:string-value="0,000" calcext:value-type="string">
            <text:p>0,000</text:p>
          </table:table-cell>
          <table:table-cell table:style-name="ce74" table:formula="of:=[.G75]*[.E7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5];[$DADOS.$A$2:.$C$350];2;0);&quot;&quot;)">
            <text:p/>
          </table:table-cell>
          <table:table-cell table:style-name="ce44" table:formula="of:=IFERROR(VLOOKUP([.M75];[$DADOS.$A$2:.$C$350];3;0);&quot;0,000&quot;)" office:value-type="string" office:string-value="0,000" calcext:value-type="string">
            <text:p>0,000</text:p>
          </table:table-cell>
          <table:table-cell table:style-name="ce79" table:formula="of:=[.P75]*[.N7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5];[$DADOS.$E$2:.$F$350];2;0);&quot;&quot;)">
            <text:p/>
          </table:table-cell>
          <table:table-cell table:style-name="ce79" table:formula="of:=SUMPRODUCT([.$H$6:.$H$350];--EXACT([.T7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5];[$DADOS.$E$2:.$F$350];2;0);&quot;&quot;)">
            <text:p/>
          </table:table-cell>
          <table:table-cell table:style-name="ce79" table:formula="of:=SUMPRODUCT([.$Q$6:.$Q$350];--EXACT([.X7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6];[$DADOS.$A$2:.$C$350];2;0);&quot;&quot;)">
            <text:p/>
          </table:table-cell>
          <table:table-cell table:style-name="ce44" table:formula="of:=IFERROR(VLOOKUP([.D76];[$DADOS.$A$2:.$C$350];3;0);&quot;0,000&quot;)" office:value-type="string" office:string-value="0,000" calcext:value-type="string">
            <text:p>0,000</text:p>
          </table:table-cell>
          <table:table-cell table:style-name="ce74" table:formula="of:=[.G76]*[.E7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6];[$DADOS.$A$2:.$C$350];2;0);&quot;&quot;)">
            <text:p/>
          </table:table-cell>
          <table:table-cell table:style-name="ce44" table:formula="of:=IFERROR(VLOOKUP([.M76];[$DADOS.$A$2:.$C$350];3;0);&quot;0,000&quot;)" office:value-type="string" office:string-value="0,000" calcext:value-type="string">
            <text:p>0,000</text:p>
          </table:table-cell>
          <table:table-cell table:style-name="ce79" table:formula="of:=[.P76]*[.N7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6];[$DADOS.$E$2:.$F$350];2;0);&quot;&quot;)">
            <text:p/>
          </table:table-cell>
          <table:table-cell table:style-name="ce79" table:formula="of:=SUMPRODUCT([.$H$6:.$H$350];--EXACT([.T7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6];[$DADOS.$E$2:.$F$350];2;0);&quot;&quot;)">
            <text:p/>
          </table:table-cell>
          <table:table-cell table:style-name="ce79" table:formula="of:=SUMPRODUCT([.$Q$6:.$Q$350];--EXACT([.X7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7];[$DADOS.$A$2:.$C$350];2;0);&quot;&quot;)">
            <text:p/>
          </table:table-cell>
          <table:table-cell table:style-name="ce44" table:formula="of:=IFERROR(VLOOKUP([.D77];[$DADOS.$A$2:.$C$350];3;0);&quot;0,000&quot;)" office:value-type="string" office:string-value="0,000" calcext:value-type="string">
            <text:p>0,000</text:p>
          </table:table-cell>
          <table:table-cell table:style-name="ce74" table:formula="of:=[.G77]*[.E7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7];[$DADOS.$A$2:.$C$350];2;0);&quot;&quot;)">
            <text:p/>
          </table:table-cell>
          <table:table-cell table:style-name="ce44" table:formula="of:=IFERROR(VLOOKUP([.M77];[$DADOS.$A$2:.$C$350];3;0);&quot;0,000&quot;)" office:value-type="string" office:string-value="0,000" calcext:value-type="string">
            <text:p>0,000</text:p>
          </table:table-cell>
          <table:table-cell table:style-name="ce79" table:formula="of:=[.P77]*[.N7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7];[$DADOS.$E$2:.$F$350];2;0);&quot;&quot;)">
            <text:p/>
          </table:table-cell>
          <table:table-cell table:style-name="ce79" table:formula="of:=SUMPRODUCT([.$H$6:.$H$350];--EXACT([.T7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7];[$DADOS.$E$2:.$F$350];2;0);&quot;&quot;)">
            <text:p/>
          </table:table-cell>
          <table:table-cell table:style-name="ce79" table:formula="of:=SUMPRODUCT([.$Q$6:.$Q$350];--EXACT([.X7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8];[$DADOS.$A$2:.$C$350];2;0);&quot;&quot;)">
            <text:p/>
          </table:table-cell>
          <table:table-cell table:style-name="ce44" table:formula="of:=IFERROR(VLOOKUP([.D78];[$DADOS.$A$2:.$C$350];3;0);&quot;0,000&quot;)" office:value-type="string" office:string-value="0,000" calcext:value-type="string">
            <text:p>0,000</text:p>
          </table:table-cell>
          <table:table-cell table:style-name="ce74" table:formula="of:=[.G78]*[.E7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8];[$DADOS.$A$2:.$C$350];2;0);&quot;&quot;)">
            <text:p/>
          </table:table-cell>
          <table:table-cell table:style-name="ce44" table:formula="of:=IFERROR(VLOOKUP([.M78];[$DADOS.$A$2:.$C$350];3;0);&quot;0,000&quot;)" office:value-type="string" office:string-value="0,000" calcext:value-type="string">
            <text:p>0,000</text:p>
          </table:table-cell>
          <table:table-cell table:style-name="ce79" table:formula="of:=[.P78]*[.N7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8];[$DADOS.$E$2:.$F$350];2;0);&quot;&quot;)">
            <text:p/>
          </table:table-cell>
          <table:table-cell table:style-name="ce79" table:formula="of:=SUMPRODUCT([.$H$6:.$H$350];--EXACT([.T7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8];[$DADOS.$E$2:.$F$350];2;0);&quot;&quot;)">
            <text:p/>
          </table:table-cell>
          <table:table-cell table:style-name="ce79" table:formula="of:=SUMPRODUCT([.$Q$6:.$Q$350];--EXACT([.X7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7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79];[$DADOS.$A$2:.$C$350];2;0);&quot;&quot;)">
            <text:p/>
          </table:table-cell>
          <table:table-cell table:style-name="ce44" table:formula="of:=IFERROR(VLOOKUP([.D79];[$DADOS.$A$2:.$C$350];3;0);&quot;0,000&quot;)" office:value-type="string" office:string-value="0,000" calcext:value-type="string">
            <text:p>0,000</text:p>
          </table:table-cell>
          <table:table-cell table:style-name="ce74" table:formula="of:=[.G79]*[.E7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7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79];[$DADOS.$A$2:.$C$350];2;0);&quot;&quot;)">
            <text:p/>
          </table:table-cell>
          <table:table-cell table:style-name="ce44" table:formula="of:=IFERROR(VLOOKUP([.M79];[$DADOS.$A$2:.$C$350];3;0);&quot;0,000&quot;)" office:value-type="string" office:string-value="0,000" calcext:value-type="string">
            <text:p>0,000</text:p>
          </table:table-cell>
          <table:table-cell table:style-name="ce79" table:formula="of:=[.P79]*[.N7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79];[$DADOS.$E$2:.$F$350];2;0);&quot;&quot;)">
            <text:p/>
          </table:table-cell>
          <table:table-cell table:style-name="ce79" table:formula="of:=SUMPRODUCT([.$H$6:.$H$350];--EXACT([.T7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79];[$DADOS.$E$2:.$F$350];2;0);&quot;&quot;)">
            <text:p/>
          </table:table-cell>
          <table:table-cell table:style-name="ce79" table:formula="of:=SUMPRODUCT([.$Q$6:.$Q$350];--EXACT([.X7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0];[$DADOS.$A$2:.$C$350];2;0);&quot;&quot;)">
            <text:p/>
          </table:table-cell>
          <table:table-cell table:style-name="ce44" table:formula="of:=IFERROR(VLOOKUP([.D80];[$DADOS.$A$2:.$C$350];3;0);&quot;0,000&quot;)" office:value-type="string" office:string-value="0,000" calcext:value-type="string">
            <text:p>0,000</text:p>
          </table:table-cell>
          <table:table-cell table:style-name="ce74" table:formula="of:=[.G80]*[.E8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0];[$DADOS.$A$2:.$C$350];2;0);&quot;&quot;)">
            <text:p/>
          </table:table-cell>
          <table:table-cell table:style-name="ce44" table:formula="of:=IFERROR(VLOOKUP([.M80];[$DADOS.$A$2:.$C$350];3;0);&quot;0,000&quot;)" office:value-type="string" office:string-value="0,000" calcext:value-type="string">
            <text:p>0,000</text:p>
          </table:table-cell>
          <table:table-cell table:style-name="ce79" table:formula="of:=[.P80]*[.N8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0];[$DADOS.$E$2:.$F$350];2;0);&quot;&quot;)">
            <text:p/>
          </table:table-cell>
          <table:table-cell table:style-name="ce79" table:formula="of:=SUMPRODUCT([.$H$6:.$H$350];--EXACT([.T8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0];[$DADOS.$E$2:.$F$350];2;0);&quot;&quot;)">
            <text:p/>
          </table:table-cell>
          <table:table-cell table:style-name="ce79" table:formula="of:=SUMPRODUCT([.$Q$6:.$Q$350];--EXACT([.X8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1];[$DADOS.$A$2:.$C$350];2;0);&quot;&quot;)">
            <text:p/>
          </table:table-cell>
          <table:table-cell table:style-name="ce44" table:formula="of:=IFERROR(VLOOKUP([.D81];[$DADOS.$A$2:.$C$350];3;0);&quot;0,000&quot;)" office:value-type="string" office:string-value="0,000" calcext:value-type="string">
            <text:p>0,000</text:p>
          </table:table-cell>
          <table:table-cell table:style-name="ce74" table:formula="of:=[.G81]*[.E8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1];[$DADOS.$A$2:.$C$350];2;0);&quot;&quot;)">
            <text:p/>
          </table:table-cell>
          <table:table-cell table:style-name="ce44" table:formula="of:=IFERROR(VLOOKUP([.M81];[$DADOS.$A$2:.$C$350];3;0);&quot;0,000&quot;)" office:value-type="string" office:string-value="0,000" calcext:value-type="string">
            <text:p>0,000</text:p>
          </table:table-cell>
          <table:table-cell table:style-name="ce79" table:formula="of:=[.P81]*[.N8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1];[$DADOS.$E$2:.$F$350];2;0);&quot;&quot;)">
            <text:p/>
          </table:table-cell>
          <table:table-cell table:style-name="ce79" table:formula="of:=SUMPRODUCT([.$H$6:.$H$350];--EXACT([.T8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1];[$DADOS.$E$2:.$F$350];2;0);&quot;&quot;)">
            <text:p/>
          </table:table-cell>
          <table:table-cell table:style-name="ce79" table:formula="of:=SUMPRODUCT([.$Q$6:.$Q$350];--EXACT([.X8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2];[$DADOS.$A$2:.$C$350];2;0);&quot;&quot;)">
            <text:p/>
          </table:table-cell>
          <table:table-cell table:style-name="ce44" table:formula="of:=IFERROR(VLOOKUP([.D82];[$DADOS.$A$2:.$C$350];3;0);&quot;0,000&quot;)" office:value-type="string" office:string-value="0,000" calcext:value-type="string">
            <text:p>0,000</text:p>
          </table:table-cell>
          <table:table-cell table:style-name="ce74" table:formula="of:=[.G82]*[.E8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2];[$DADOS.$A$2:.$C$350];2;0);&quot;&quot;)">
            <text:p/>
          </table:table-cell>
          <table:table-cell table:style-name="ce44" table:formula="of:=IFERROR(VLOOKUP([.M82];[$DADOS.$A$2:.$C$350];3;0);&quot;0,000&quot;)" office:value-type="string" office:string-value="0,000" calcext:value-type="string">
            <text:p>0,000</text:p>
          </table:table-cell>
          <table:table-cell table:style-name="ce79" table:formula="of:=[.P82]*[.N8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2];[$DADOS.$E$2:.$F$350];2;0);&quot;&quot;)">
            <text:p/>
          </table:table-cell>
          <table:table-cell table:style-name="ce79" table:formula="of:=SUMPRODUCT([.$H$6:.$H$350];--EXACT([.T8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2];[$DADOS.$E$2:.$F$350];2;0);&quot;&quot;)">
            <text:p/>
          </table:table-cell>
          <table:table-cell table:style-name="ce79" table:formula="of:=SUMPRODUCT([.$Q$6:.$Q$350];--EXACT([.X8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3];[$DADOS.$A$2:.$C$350];2;0);&quot;&quot;)">
            <text:p/>
          </table:table-cell>
          <table:table-cell table:style-name="ce44" table:formula="of:=IFERROR(VLOOKUP([.D83];[$DADOS.$A$2:.$C$350];3;0);&quot;0,000&quot;)" office:value-type="string" office:string-value="0,000" calcext:value-type="string">
            <text:p>0,000</text:p>
          </table:table-cell>
          <table:table-cell table:style-name="ce74" table:formula="of:=[.G83]*[.E8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3];[$DADOS.$A$2:.$C$350];2;0);&quot;&quot;)">
            <text:p/>
          </table:table-cell>
          <table:table-cell table:style-name="ce44" table:formula="of:=IFERROR(VLOOKUP([.M83];[$DADOS.$A$2:.$C$350];3;0);&quot;0,000&quot;)" office:value-type="string" office:string-value="0,000" calcext:value-type="string">
            <text:p>0,000</text:p>
          </table:table-cell>
          <table:table-cell table:style-name="ce79" table:formula="of:=[.P83]*[.N8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3];[$DADOS.$E$2:.$F$350];2;0);&quot;&quot;)">
            <text:p/>
          </table:table-cell>
          <table:table-cell table:style-name="ce79" table:formula="of:=SUMPRODUCT([.$H$6:.$H$350];--EXACT([.T8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3];[$DADOS.$E$2:.$F$350];2;0);&quot;&quot;)">
            <text:p/>
          </table:table-cell>
          <table:table-cell table:style-name="ce79" table:formula="of:=SUMPRODUCT([.$Q$6:.$Q$350];--EXACT([.X8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4];[$DADOS.$A$2:.$C$350];2;0);&quot;&quot;)">
            <text:p/>
          </table:table-cell>
          <table:table-cell table:style-name="ce44" table:formula="of:=IFERROR(VLOOKUP([.D84];[$DADOS.$A$2:.$C$350];3;0);&quot;0,000&quot;)" office:value-type="string" office:string-value="0,000" calcext:value-type="string">
            <text:p>0,000</text:p>
          </table:table-cell>
          <table:table-cell table:style-name="ce74" table:formula="of:=[.G84]*[.E8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4];[$DADOS.$A$2:.$C$350];2;0);&quot;&quot;)">
            <text:p/>
          </table:table-cell>
          <table:table-cell table:style-name="ce44" table:formula="of:=IFERROR(VLOOKUP([.M84];[$DADOS.$A$2:.$C$350];3;0);&quot;0,000&quot;)" office:value-type="string" office:string-value="0,000" calcext:value-type="string">
            <text:p>0,000</text:p>
          </table:table-cell>
          <table:table-cell table:style-name="ce79" table:formula="of:=[.P84]*[.N8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4];[$DADOS.$E$2:.$F$350];2;0);&quot;&quot;)">
            <text:p/>
          </table:table-cell>
          <table:table-cell table:style-name="ce79" table:formula="of:=SUMPRODUCT([.$H$6:.$H$350];--EXACT([.T8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4];[$DADOS.$E$2:.$F$350];2;0);&quot;&quot;)">
            <text:p/>
          </table:table-cell>
          <table:table-cell table:style-name="ce79" table:formula="of:=SUMPRODUCT([.$Q$6:.$Q$350];--EXACT([.X8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5];[$DADOS.$A$2:.$C$350];2;0);&quot;&quot;)">
            <text:p/>
          </table:table-cell>
          <table:table-cell table:style-name="ce44" table:formula="of:=IFERROR(VLOOKUP([.D85];[$DADOS.$A$2:.$C$350];3;0);&quot;0,000&quot;)" office:value-type="string" office:string-value="0,000" calcext:value-type="string">
            <text:p>0,000</text:p>
          </table:table-cell>
          <table:table-cell table:style-name="ce74" table:formula="of:=[.G85]*[.E8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5];[$DADOS.$A$2:.$C$350];2;0);&quot;&quot;)">
            <text:p/>
          </table:table-cell>
          <table:table-cell table:style-name="ce44" table:formula="of:=IFERROR(VLOOKUP([.M85];[$DADOS.$A$2:.$C$350];3;0);&quot;0,000&quot;)" office:value-type="string" office:string-value="0,000" calcext:value-type="string">
            <text:p>0,000</text:p>
          </table:table-cell>
          <table:table-cell table:style-name="ce79" table:formula="of:=[.P85]*[.N8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5];[$DADOS.$E$2:.$F$350];2;0);&quot;&quot;)">
            <text:p/>
          </table:table-cell>
          <table:table-cell table:style-name="ce79" table:formula="of:=SUMPRODUCT([.$H$6:.$H$350];--EXACT([.T8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5];[$DADOS.$E$2:.$F$350];2;0);&quot;&quot;)">
            <text:p/>
          </table:table-cell>
          <table:table-cell table:style-name="ce79" table:formula="of:=SUMPRODUCT([.$Q$6:.$Q$350];--EXACT([.X8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6];[$DADOS.$A$2:.$C$350];2;0);&quot;&quot;)">
            <text:p/>
          </table:table-cell>
          <table:table-cell table:style-name="ce44" table:formula="of:=IFERROR(VLOOKUP([.D86];[$DADOS.$A$2:.$C$350];3;0);&quot;0,000&quot;)" office:value-type="string" office:string-value="0,000" calcext:value-type="string">
            <text:p>0,000</text:p>
          </table:table-cell>
          <table:table-cell table:style-name="ce74" table:formula="of:=[.G86]*[.E8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6];[$DADOS.$A$2:.$C$350];2;0);&quot;&quot;)">
            <text:p/>
          </table:table-cell>
          <table:table-cell table:style-name="ce44" table:formula="of:=IFERROR(VLOOKUP([.M86];[$DADOS.$A$2:.$C$350];3;0);&quot;0,000&quot;)" office:value-type="string" office:string-value="0,000" calcext:value-type="string">
            <text:p>0,000</text:p>
          </table:table-cell>
          <table:table-cell table:style-name="ce79" table:formula="of:=[.P86]*[.N8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6];[$DADOS.$E$2:.$F$350];2;0);&quot;&quot;)">
            <text:p/>
          </table:table-cell>
          <table:table-cell table:style-name="ce79" table:formula="of:=SUMPRODUCT([.$H$6:.$H$350];--EXACT([.T8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6];[$DADOS.$E$2:.$F$350];2;0);&quot;&quot;)">
            <text:p/>
          </table:table-cell>
          <table:table-cell table:style-name="ce79" table:formula="of:=SUMPRODUCT([.$Q$6:.$Q$350];--EXACT([.X8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7];[$DADOS.$A$2:.$C$350];2;0);&quot;&quot;)">
            <text:p/>
          </table:table-cell>
          <table:table-cell table:style-name="ce44" table:formula="of:=IFERROR(VLOOKUP([.D87];[$DADOS.$A$2:.$C$350];3;0);&quot;0,000&quot;)" office:value-type="string" office:string-value="0,000" calcext:value-type="string">
            <text:p>0,000</text:p>
          </table:table-cell>
          <table:table-cell table:style-name="ce74" table:formula="of:=[.G87]*[.E8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7];[$DADOS.$A$2:.$C$350];2;0);&quot;&quot;)">
            <text:p/>
          </table:table-cell>
          <table:table-cell table:style-name="ce44" table:formula="of:=IFERROR(VLOOKUP([.M87];[$DADOS.$A$2:.$C$350];3;0);&quot;0,000&quot;)" office:value-type="string" office:string-value="0,000" calcext:value-type="string">
            <text:p>0,000</text:p>
          </table:table-cell>
          <table:table-cell table:style-name="ce79" table:formula="of:=[.P87]*[.N8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7];[$DADOS.$E$2:.$F$350];2;0);&quot;&quot;)">
            <text:p/>
          </table:table-cell>
          <table:table-cell table:style-name="ce79" table:formula="of:=SUMPRODUCT([.$H$6:.$H$350];--EXACT([.T8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7];[$DADOS.$E$2:.$F$350];2;0);&quot;&quot;)">
            <text:p/>
          </table:table-cell>
          <table:table-cell table:style-name="ce79" table:formula="of:=SUMPRODUCT([.$Q$6:.$Q$350];--EXACT([.X8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8];[$DADOS.$A$2:.$C$350];2;0);&quot;&quot;)">
            <text:p/>
          </table:table-cell>
          <table:table-cell table:style-name="ce44" table:formula="of:=IFERROR(VLOOKUP([.D88];[$DADOS.$A$2:.$C$350];3;0);&quot;0,000&quot;)" office:value-type="string" office:string-value="0,000" calcext:value-type="string">
            <text:p>0,000</text:p>
          </table:table-cell>
          <table:table-cell table:style-name="ce74" table:formula="of:=[.G88]*[.E8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8];[$DADOS.$A$2:.$C$350];2;0);&quot;&quot;)">
            <text:p/>
          </table:table-cell>
          <table:table-cell table:style-name="ce44" table:formula="of:=IFERROR(VLOOKUP([.M88];[$DADOS.$A$2:.$C$350];3;0);&quot;0,000&quot;)" office:value-type="string" office:string-value="0,000" calcext:value-type="string">
            <text:p>0,000</text:p>
          </table:table-cell>
          <table:table-cell table:style-name="ce79" table:formula="of:=[.P88]*[.N8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8];[$DADOS.$E$2:.$F$350];2;0);&quot;&quot;)">
            <text:p/>
          </table:table-cell>
          <table:table-cell table:style-name="ce79" table:formula="of:=SUMPRODUCT([.$H$6:.$H$350];--EXACT([.T8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8];[$DADOS.$E$2:.$F$350];2;0);&quot;&quot;)">
            <text:p/>
          </table:table-cell>
          <table:table-cell table:style-name="ce79" table:formula="of:=SUMPRODUCT([.$Q$6:.$Q$350];--EXACT([.X8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8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89];[$DADOS.$A$2:.$C$350];2;0);&quot;&quot;)">
            <text:p/>
          </table:table-cell>
          <table:table-cell table:style-name="ce44" table:formula="of:=IFERROR(VLOOKUP([.D89];[$DADOS.$A$2:.$C$350];3;0);&quot;0,000&quot;)" office:value-type="string" office:string-value="0,000" calcext:value-type="string">
            <text:p>0,000</text:p>
          </table:table-cell>
          <table:table-cell table:style-name="ce74" table:formula="of:=[.G89]*[.E8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8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89];[$DADOS.$A$2:.$C$350];2;0);&quot;&quot;)">
            <text:p/>
          </table:table-cell>
          <table:table-cell table:style-name="ce44" table:formula="of:=IFERROR(VLOOKUP([.M89];[$DADOS.$A$2:.$C$350];3;0);&quot;0,000&quot;)" office:value-type="string" office:string-value="0,000" calcext:value-type="string">
            <text:p>0,000</text:p>
          </table:table-cell>
          <table:table-cell table:style-name="ce79" table:formula="of:=[.P89]*[.N8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89];[$DADOS.$E$2:.$F$350];2;0);&quot;&quot;)">
            <text:p/>
          </table:table-cell>
          <table:table-cell table:style-name="ce79" table:formula="of:=SUMPRODUCT([.$H$6:.$H$350];--EXACT([.T8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89];[$DADOS.$E$2:.$F$350];2;0);&quot;&quot;)">
            <text:p/>
          </table:table-cell>
          <table:table-cell table:style-name="ce79" table:formula="of:=SUMPRODUCT([.$Q$6:.$Q$350];--EXACT([.X8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0];[$DADOS.$A$2:.$C$350];2;0);&quot;&quot;)">
            <text:p/>
          </table:table-cell>
          <table:table-cell table:style-name="ce44" table:formula="of:=IFERROR(VLOOKUP([.D90];[$DADOS.$A$2:.$C$350];3;0);&quot;0,000&quot;)" office:value-type="string" office:string-value="0,000" calcext:value-type="string">
            <text:p>0,000</text:p>
          </table:table-cell>
          <table:table-cell table:style-name="ce74" table:formula="of:=[.G90]*[.E9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0];[$DADOS.$A$2:.$C$350];2;0);&quot;&quot;)">
            <text:p/>
          </table:table-cell>
          <table:table-cell table:style-name="ce44" table:formula="of:=IFERROR(VLOOKUP([.M90];[$DADOS.$A$2:.$C$350];3;0);&quot;0,000&quot;)" office:value-type="string" office:string-value="0,000" calcext:value-type="string">
            <text:p>0,000</text:p>
          </table:table-cell>
          <table:table-cell table:style-name="ce79" table:formula="of:=[.P90]*[.N9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0];[$DADOS.$E$2:.$F$350];2;0);&quot;&quot;)">
            <text:p/>
          </table:table-cell>
          <table:table-cell table:style-name="ce79" table:formula="of:=SUMPRODUCT([.$H$6:.$H$350];--EXACT([.T9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0];[$DADOS.$E$2:.$F$350];2;0);&quot;&quot;)">
            <text:p/>
          </table:table-cell>
          <table:table-cell table:style-name="ce79" table:formula="of:=SUMPRODUCT([.$Q$6:.$Q$350];--EXACT([.X9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1];[$DADOS.$A$2:.$C$350];2;0);&quot;&quot;)">
            <text:p/>
          </table:table-cell>
          <table:table-cell table:style-name="ce44" table:formula="of:=IFERROR(VLOOKUP([.D91];[$DADOS.$A$2:.$C$350];3;0);&quot;0,000&quot;)" office:value-type="string" office:string-value="0,000" calcext:value-type="string">
            <text:p>0,000</text:p>
          </table:table-cell>
          <table:table-cell table:style-name="ce74" table:formula="of:=[.G91]*[.E9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1];[$DADOS.$A$2:.$C$350];2;0);&quot;&quot;)">
            <text:p/>
          </table:table-cell>
          <table:table-cell table:style-name="ce44" table:formula="of:=IFERROR(VLOOKUP([.M91];[$DADOS.$A$2:.$C$350];3;0);&quot;0,000&quot;)" office:value-type="string" office:string-value="0,000" calcext:value-type="string">
            <text:p>0,000</text:p>
          </table:table-cell>
          <table:table-cell table:style-name="ce79" table:formula="of:=[.P91]*[.N91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1];[$DADOS.$E$2:.$F$350];2;0);&quot;&quot;)">
            <text:p/>
          </table:table-cell>
          <table:table-cell table:style-name="ce79" table:formula="of:=SUMPRODUCT([.$H$6:.$H$350];--EXACT([.T91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1];[$DADOS.$E$2:.$F$350];2;0);&quot;&quot;)">
            <text:p/>
          </table:table-cell>
          <table:table-cell table:style-name="ce79" table:formula="of:=SUMPRODUCT([.$Q$6:.$Q$350];--EXACT([.X9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2];[$DADOS.$A$2:.$C$350];2;0);&quot;&quot;)">
            <text:p/>
          </table:table-cell>
          <table:table-cell table:style-name="ce44" table:formula="of:=IFERROR(VLOOKUP([.D92];[$DADOS.$A$2:.$C$350];3;0);&quot;0,000&quot;)" office:value-type="string" office:string-value="0,000" calcext:value-type="string">
            <text:p>0,000</text:p>
          </table:table-cell>
          <table:table-cell table:style-name="ce74" table:formula="of:=[.G92]*[.E9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2];[$DADOS.$A$2:.$C$350];2;0);&quot;&quot;)">
            <text:p/>
          </table:table-cell>
          <table:table-cell table:style-name="ce44" table:formula="of:=IFERROR(VLOOKUP([.M92];[$DADOS.$A$2:.$C$350];3;0);&quot;0,000&quot;)" office:value-type="string" office:string-value="0,000" calcext:value-type="string">
            <text:p>0,000</text:p>
          </table:table-cell>
          <table:table-cell table:style-name="ce79" table:formula="of:=[.P92]*[.N92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2];[$DADOS.$E$2:.$F$350];2;0);&quot;&quot;)">
            <text:p/>
          </table:table-cell>
          <table:table-cell table:style-name="ce79" table:formula="of:=SUMPRODUCT([.$H$6:.$H$350];--EXACT([.T92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2];[$DADOS.$E$2:.$F$350];2;0);&quot;&quot;)">
            <text:p/>
          </table:table-cell>
          <table:table-cell table:style-name="ce79" table:formula="of:=SUMPRODUCT([.$Q$6:.$Q$350];--EXACT([.X9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3];[$DADOS.$A$2:.$C$350];2;0);&quot;&quot;)">
            <text:p/>
          </table:table-cell>
          <table:table-cell table:style-name="ce44" table:formula="of:=IFERROR(VLOOKUP([.D93];[$DADOS.$A$2:.$C$350];3;0);&quot;0,000&quot;)" office:value-type="string" office:string-value="0,000" calcext:value-type="string">
            <text:p>0,000</text:p>
          </table:table-cell>
          <table:table-cell table:style-name="ce74" table:formula="of:=[.G93]*[.E9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3];[$DADOS.$A$2:.$C$350];2;0);&quot;&quot;)">
            <text:p/>
          </table:table-cell>
          <table:table-cell table:style-name="ce44" table:formula="of:=IFERROR(VLOOKUP([.M93];[$DADOS.$A$2:.$C$350];3;0);&quot;0,000&quot;)" office:value-type="string" office:string-value="0,000" calcext:value-type="string">
            <text:p>0,000</text:p>
          </table:table-cell>
          <table:table-cell table:style-name="ce79" table:formula="of:=[.P93]*[.N93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3];[$DADOS.$E$2:.$F$350];2;0);&quot;&quot;)">
            <text:p/>
          </table:table-cell>
          <table:table-cell table:style-name="ce79" table:formula="of:=SUMPRODUCT([.$H$6:.$H$350];--EXACT([.T93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3];[$DADOS.$E$2:.$F$350];2;0);&quot;&quot;)">
            <text:p/>
          </table:table-cell>
          <table:table-cell table:style-name="ce79" table:formula="of:=SUMPRODUCT([.$Q$6:.$Q$350];--EXACT([.X9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4];[$DADOS.$A$2:.$C$350];2;0);&quot;&quot;)">
            <text:p/>
          </table:table-cell>
          <table:table-cell table:style-name="ce44" table:formula="of:=IFERROR(VLOOKUP([.D94];[$DADOS.$A$2:.$C$350];3;0);&quot;0,000&quot;)" office:value-type="string" office:string-value="0,000" calcext:value-type="string">
            <text:p>0,000</text:p>
          </table:table-cell>
          <table:table-cell table:style-name="ce74" table:formula="of:=[.G94]*[.E9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4];[$DADOS.$A$2:.$C$350];2;0);&quot;&quot;)">
            <text:p/>
          </table:table-cell>
          <table:table-cell table:style-name="ce44" table:formula="of:=IFERROR(VLOOKUP([.M94];[$DADOS.$A$2:.$C$350];3;0);&quot;0,000&quot;)" office:value-type="string" office:string-value="0,000" calcext:value-type="string">
            <text:p>0,000</text:p>
          </table:table-cell>
          <table:table-cell table:style-name="ce79" table:formula="of:=[.P94]*[.N94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4];[$DADOS.$E$2:.$F$350];2;0);&quot;&quot;)">
            <text:p/>
          </table:table-cell>
          <table:table-cell table:style-name="ce79" table:formula="of:=SUMPRODUCT([.$H$6:.$H$350];--EXACT([.T94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4];[$DADOS.$E$2:.$F$350];2;0);&quot;&quot;)">
            <text:p/>
          </table:table-cell>
          <table:table-cell table:style-name="ce79" table:formula="of:=SUMPRODUCT([.$Q$6:.$Q$350];--EXACT([.X9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5];[$DADOS.$A$2:.$C$350];2;0);&quot;&quot;)">
            <text:p/>
          </table:table-cell>
          <table:table-cell table:style-name="ce44" table:formula="of:=IFERROR(VLOOKUP([.D95];[$DADOS.$A$2:.$C$350];3;0);&quot;0,000&quot;)" office:value-type="string" office:string-value="0,000" calcext:value-type="string">
            <text:p>0,000</text:p>
          </table:table-cell>
          <table:table-cell table:style-name="ce74" table:formula="of:=[.G95]*[.E9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5];[$DADOS.$A$2:.$C$350];2;0);&quot;&quot;)">
            <text:p/>
          </table:table-cell>
          <table:table-cell table:style-name="ce44" table:formula="of:=IFERROR(VLOOKUP([.M95];[$DADOS.$A$2:.$C$350];3;0);&quot;0,000&quot;)" office:value-type="string" office:string-value="0,000" calcext:value-type="string">
            <text:p>0,000</text:p>
          </table:table-cell>
          <table:table-cell table:style-name="ce79" table:formula="of:=[.P95]*[.N95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5];[$DADOS.$E$2:.$F$350];2;0);&quot;&quot;)">
            <text:p/>
          </table:table-cell>
          <table:table-cell table:style-name="ce79" table:formula="of:=SUMPRODUCT([.$H$6:.$H$350];--EXACT([.T95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5];[$DADOS.$E$2:.$F$350];2;0);&quot;&quot;)">
            <text:p/>
          </table:table-cell>
          <table:table-cell table:style-name="ce79" table:formula="of:=SUMPRODUCT([.$Q$6:.$Q$350];--EXACT([.X9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6];[$DADOS.$A$2:.$C$350];2;0);&quot;&quot;)">
            <text:p/>
          </table:table-cell>
          <table:table-cell table:style-name="ce44" table:formula="of:=IFERROR(VLOOKUP([.D96];[$DADOS.$A$2:.$C$350];3;0);&quot;0,000&quot;)" office:value-type="string" office:string-value="0,000" calcext:value-type="string">
            <text:p>0,000</text:p>
          </table:table-cell>
          <table:table-cell table:style-name="ce74" table:formula="of:=[.G96]*[.E9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6];[$DADOS.$A$2:.$C$350];2;0);&quot;&quot;)">
            <text:p/>
          </table:table-cell>
          <table:table-cell table:style-name="ce44" table:formula="of:=IFERROR(VLOOKUP([.M96];[$DADOS.$A$2:.$C$350];3;0);&quot;0,000&quot;)" office:value-type="string" office:string-value="0,000" calcext:value-type="string">
            <text:p>0,000</text:p>
          </table:table-cell>
          <table:table-cell table:style-name="ce79" table:formula="of:=[.P96]*[.N96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6];[$DADOS.$E$2:.$F$350];2;0);&quot;&quot;)">
            <text:p/>
          </table:table-cell>
          <table:table-cell table:style-name="ce79" table:formula="of:=SUMPRODUCT([.$H$6:.$H$350];--EXACT([.T96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6];[$DADOS.$E$2:.$F$350];2;0);&quot;&quot;)">
            <text:p/>
          </table:table-cell>
          <table:table-cell table:style-name="ce79" table:formula="of:=SUMPRODUCT([.$Q$6:.$Q$350];--EXACT([.X9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7];[$DADOS.$A$2:.$C$350];2;0);&quot;&quot;)">
            <text:p/>
          </table:table-cell>
          <table:table-cell table:style-name="ce44" table:formula="of:=IFERROR(VLOOKUP([.D97];[$DADOS.$A$2:.$C$350];3;0);&quot;0,000&quot;)" office:value-type="string" office:string-value="0,000" calcext:value-type="string">
            <text:p>0,000</text:p>
          </table:table-cell>
          <table:table-cell table:style-name="ce74" table:formula="of:=[.G97]*[.E9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7];[$DADOS.$A$2:.$C$350];2;0);&quot;&quot;)">
            <text:p/>
          </table:table-cell>
          <table:table-cell table:style-name="ce44" table:formula="of:=IFERROR(VLOOKUP([.M97];[$DADOS.$A$2:.$C$350];3;0);&quot;0,000&quot;)" office:value-type="string" office:string-value="0,000" calcext:value-type="string">
            <text:p>0,000</text:p>
          </table:table-cell>
          <table:table-cell table:style-name="ce79" table:formula="of:=[.P97]*[.N97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7];[$DADOS.$E$2:.$F$350];2;0);&quot;&quot;)">
            <text:p/>
          </table:table-cell>
          <table:table-cell table:style-name="ce79" table:formula="of:=SUMPRODUCT([.$H$6:.$H$350];--EXACT([.T97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7];[$DADOS.$E$2:.$F$350];2;0);&quot;&quot;)">
            <text:p/>
          </table:table-cell>
          <table:table-cell table:style-name="ce79" table:formula="of:=SUMPRODUCT([.$Q$6:.$Q$350];--EXACT([.X9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8];[$DADOS.$A$2:.$C$350];2;0);&quot;&quot;)">
            <text:p/>
          </table:table-cell>
          <table:table-cell table:style-name="ce44" table:formula="of:=IFERROR(VLOOKUP([.D98];[$DADOS.$A$2:.$C$350];3;0);&quot;0,000&quot;)" office:value-type="string" office:string-value="0,000" calcext:value-type="string">
            <text:p>0,000</text:p>
          </table:table-cell>
          <table:table-cell table:style-name="ce74" table:formula="of:=[.G98]*[.E9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8];[$DADOS.$A$2:.$C$350];2;0);&quot;&quot;)">
            <text:p/>
          </table:table-cell>
          <table:table-cell table:style-name="ce44" table:formula="of:=IFERROR(VLOOKUP([.M98];[$DADOS.$A$2:.$C$350];3;0);&quot;0,000&quot;)" office:value-type="string" office:string-value="0,000" calcext:value-type="string">
            <text:p>0,000</text:p>
          </table:table-cell>
          <table:table-cell table:style-name="ce79" table:formula="of:=[.P98]*[.N98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8];[$DADOS.$E$2:.$F$350];2;0);&quot;&quot;)">
            <text:p/>
          </table:table-cell>
          <table:table-cell table:style-name="ce79" table:formula="of:=SUMPRODUCT([.$H$6:.$H$350];--EXACT([.T98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8];[$DADOS.$E$2:.$F$350];2;0);&quot;&quot;)">
            <text:p/>
          </table:table-cell>
          <table:table-cell table:style-name="ce79" table:formula="of:=SUMPRODUCT([.$Q$6:.$Q$350];--EXACT([.X9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9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99];[$DADOS.$A$2:.$C$350];2;0);&quot;&quot;)">
            <text:p/>
          </table:table-cell>
          <table:table-cell table:style-name="ce44" table:formula="of:=IFERROR(VLOOKUP([.D99];[$DADOS.$A$2:.$C$350];3;0);&quot;0,000&quot;)" office:value-type="string" office:string-value="0,000" calcext:value-type="string">
            <text:p>0,000</text:p>
          </table:table-cell>
          <table:table-cell table:style-name="ce74" table:formula="of:=[.G99]*[.E9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9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99];[$DADOS.$A$2:.$C$350];2;0);&quot;&quot;)">
            <text:p/>
          </table:table-cell>
          <table:table-cell table:style-name="ce44" table:formula="of:=IFERROR(VLOOKUP([.M99];[$DADOS.$A$2:.$C$350];3;0);&quot;0,000&quot;)" office:value-type="string" office:string-value="0,000" calcext:value-type="string">
            <text:p>0,000</text:p>
          </table:table-cell>
          <table:table-cell table:style-name="ce79" table:formula="of:=[.P99]*[.N99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99];[$DADOS.$E$2:.$F$350];2;0);&quot;&quot;)">
            <text:p/>
          </table:table-cell>
          <table:table-cell table:style-name="ce79" table:formula="of:=SUMPRODUCT([.$H$6:.$H$350];--EXACT([.T99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99];[$DADOS.$E$2:.$F$350];2;0);&quot;&quot;)">
            <text:p/>
          </table:table-cell>
          <table:table-cell table:style-name="ce79" table:formula="of:=SUMPRODUCT([.$Q$6:.$Q$350];--EXACT([.X9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0];[$DADOS.$A$2:.$C$350];2;0);&quot;&quot;)">
            <text:p/>
          </table:table-cell>
          <table:table-cell table:style-name="ce44" table:formula="of:=IFERROR(VLOOKUP([.D100];[$DADOS.$A$2:.$C$350];3;0);&quot;0,000&quot;)" office:value-type="string" office:string-value="0,000" calcext:value-type="string">
            <text:p>0,000</text:p>
          </table:table-cell>
          <table:table-cell table:style-name="ce74" table:formula="of:=[.G100]*[.E10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0];[$DADOS.$A$2:.$C$350];2;0);&quot;&quot;)">
            <text:p/>
          </table:table-cell>
          <table:table-cell table:style-name="ce44" table:formula="of:=IFERROR(VLOOKUP([.M100];[$DADOS.$A$2:.$C$350];3;0);&quot;0,000&quot;)" office:value-type="string" office:string-value="0,000" calcext:value-type="string">
            <text:p>0,000</text:p>
          </table:table-cell>
          <table:table-cell table:style-name="ce79" table:formula="of:=[.P100]*[.N100]" office:value-type="float" office:value="0" calcext:value-type="float">
            <text:p>0,000</text:p>
          </table:table-cell>
          <table:table-cell/>
          <table:table-cell table:style-name="ce76" table:content-validation-name="val8"/>
          <table:table-cell table:style-name="ce81" table:formula="of:=IFERROR(VLOOKUP([.S100];[$DADOS.$E$2:.$F$350];2;0);&quot;&quot;)">
            <text:p/>
          </table:table-cell>
          <table:table-cell table:style-name="ce79" table:formula="of:=SUMPRODUCT([.$H$6:.$H$350];--EXACT([.T100];[.$C$6:.$C$350]))" office:value-type="float" office:value="0" calcext:value-type="float">
            <text:p>0,000</text:p>
          </table:table-cell>
          <table:table-cell/>
          <table:table-cell table:style-name="ce76" table:content-validation-name="val9"/>
          <table:table-cell table:style-name="ce81" table:formula="of:=IFERROR(VLOOKUP([.W100];[$DADOS.$E$2:.$F$350];2;0);&quot;&quot;)">
            <text:p/>
          </table:table-cell>
          <table:table-cell table:style-name="ce79" table:formula="of:=SUMPRODUCT([.$Q$6:.$Q$350];--EXACT([.X10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1];[$DADOS.$A$2:.$C$350];2;0);&quot;&quot;)">
            <text:p/>
          </table:table-cell>
          <table:table-cell table:style-name="ce44" table:formula="of:=IFERROR(VLOOKUP([.D101];[$DADOS.$A$2:.$C$350];3;0);&quot;0,000&quot;)" office:value-type="string" office:string-value="0,000" calcext:value-type="string">
            <text:p>0,000</text:p>
          </table:table-cell>
          <table:table-cell table:style-name="ce74" table:formula="of:=[.G101]*[.E10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1];[$DADOS.$A$2:.$C$350];2;0);&quot;&quot;)">
            <text:p/>
          </table:table-cell>
          <table:table-cell table:style-name="ce44" table:formula="of:=IFERROR(VLOOKUP([.M101];[$DADOS.$A$2:.$C$350];3;0);&quot;0,000&quot;)" office:value-type="string" office:string-value="0,000" calcext:value-type="string">
            <text:p>0,000</text:p>
          </table:table-cell>
          <table:table-cell table:style-name="ce79" table:formula="of:=[.P101]*[.N101]" office:value-type="float" office:value="0" calcext:value-type="float">
            <text:p>0,000</text:p>
          </table:table-cell>
          <table:table-cell table:number-columns-repeated="3"/>
          <table:table-cell table:style-name="ce45" table:formula="of:=SUM([.U6:.U100])" office:value-type="float" office:value="0" calcext:value-type="float">
            <text:p>0,000</text:p>
          </table:table-cell>
          <table:table-cell table:number-columns-repeated="3"/>
          <table:table-cell table:style-name="ce85" table:formula="of:=SUM([.Y6:.Y100]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2];[$DADOS.$A$2:.$C$350];2;0);&quot;&quot;)">
            <text:p/>
          </table:table-cell>
          <table:table-cell table:style-name="ce44" table:formula="of:=IFERROR(VLOOKUP([.D102];[$DADOS.$A$2:.$C$350];3;0);&quot;0,000&quot;)" office:value-type="string" office:string-value="0,000" calcext:value-type="string">
            <text:p>0,000</text:p>
          </table:table-cell>
          <table:table-cell table:style-name="ce74" table:formula="of:=[.G102]*[.E10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2];[$DADOS.$A$2:.$C$350];2;0);&quot;&quot;)">
            <text:p/>
          </table:table-cell>
          <table:table-cell table:style-name="ce44" table:formula="of:=IFERROR(VLOOKUP([.M102];[$DADOS.$A$2:.$C$350];3;0);&quot;0,000&quot;)" office:value-type="string" office:string-value="0,000" calcext:value-type="string">
            <text:p>0,000</text:p>
          </table:table-cell>
          <table:table-cell table:style-name="ce79" table:formula="of:=[.P102]*[.N10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3];[$DADOS.$A$2:.$C$350];2;0);&quot;&quot;)">
            <text:p/>
          </table:table-cell>
          <table:table-cell table:style-name="ce44" table:formula="of:=IFERROR(VLOOKUP([.D103];[$DADOS.$A$2:.$C$350];3;0);&quot;0,000&quot;)" office:value-type="string" office:string-value="0,000" calcext:value-type="string">
            <text:p>0,000</text:p>
          </table:table-cell>
          <table:table-cell table:style-name="ce74" table:formula="of:=[.G103]*[.E10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3];[$DADOS.$A$2:.$C$350];2;0);&quot;&quot;)">
            <text:p/>
          </table:table-cell>
          <table:table-cell table:style-name="ce44" table:formula="of:=IFERROR(VLOOKUP([.M103];[$DADOS.$A$2:.$C$350];3;0);&quot;0,000&quot;)" office:value-type="string" office:string-value="0,000" calcext:value-type="string">
            <text:p>0,000</text:p>
          </table:table-cell>
          <table:table-cell table:style-name="ce79" table:formula="of:=[.P103]*[.N10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4];[$DADOS.$A$2:.$C$350];2;0);&quot;&quot;)">
            <text:p/>
          </table:table-cell>
          <table:table-cell table:style-name="ce44" table:formula="of:=IFERROR(VLOOKUP([.D104];[$DADOS.$A$2:.$C$350];3;0);&quot;0,000&quot;)" office:value-type="string" office:string-value="0,000" calcext:value-type="string">
            <text:p>0,000</text:p>
          </table:table-cell>
          <table:table-cell table:style-name="ce74" table:formula="of:=[.G104]*[.E10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4];[$DADOS.$A$2:.$C$350];2;0);&quot;&quot;)">
            <text:p/>
          </table:table-cell>
          <table:table-cell table:style-name="ce44" table:formula="of:=IFERROR(VLOOKUP([.M104];[$DADOS.$A$2:.$C$350];3;0);&quot;0,000&quot;)" office:value-type="string" office:string-value="0,000" calcext:value-type="string">
            <text:p>0,000</text:p>
          </table:table-cell>
          <table:table-cell table:style-name="ce79" table:formula="of:=[.P104]*[.N10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5];[$DADOS.$A$2:.$C$350];2;0);&quot;&quot;)">
            <text:p/>
          </table:table-cell>
          <table:table-cell table:style-name="ce44" table:formula="of:=IFERROR(VLOOKUP([.D105];[$DADOS.$A$2:.$C$350];3;0);&quot;0,000&quot;)" office:value-type="string" office:string-value="0,000" calcext:value-type="string">
            <text:p>0,000</text:p>
          </table:table-cell>
          <table:table-cell table:style-name="ce74" table:formula="of:=[.G105]*[.E10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5];[$DADOS.$A$2:.$C$350];2;0);&quot;&quot;)">
            <text:p/>
          </table:table-cell>
          <table:table-cell table:style-name="ce44" table:formula="of:=IFERROR(VLOOKUP([.M105];[$DADOS.$A$2:.$C$350];3;0);&quot;0,000&quot;)" office:value-type="string" office:string-value="0,000" calcext:value-type="string">
            <text:p>0,000</text:p>
          </table:table-cell>
          <table:table-cell table:style-name="ce79" table:formula="of:=[.P105]*[.N10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6];[$DADOS.$A$2:.$C$350];2;0);&quot;&quot;)">
            <text:p/>
          </table:table-cell>
          <table:table-cell table:style-name="ce44" table:formula="of:=IFERROR(VLOOKUP([.D106];[$DADOS.$A$2:.$C$350];3;0);&quot;0,000&quot;)" office:value-type="string" office:string-value="0,000" calcext:value-type="string">
            <text:p>0,000</text:p>
          </table:table-cell>
          <table:table-cell table:style-name="ce74" table:formula="of:=[.G106]*[.E10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6];[$DADOS.$A$2:.$C$350];2;0);&quot;&quot;)">
            <text:p/>
          </table:table-cell>
          <table:table-cell table:style-name="ce44" table:formula="of:=IFERROR(VLOOKUP([.M106];[$DADOS.$A$2:.$C$350];3;0);&quot;0,000&quot;)" office:value-type="string" office:string-value="0,000" calcext:value-type="string">
            <text:p>0,000</text:p>
          </table:table-cell>
          <table:table-cell table:style-name="ce79" table:formula="of:=[.P106]*[.N10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7];[$DADOS.$A$2:.$C$350];2;0);&quot;&quot;)">
            <text:p/>
          </table:table-cell>
          <table:table-cell table:style-name="ce44" table:formula="of:=IFERROR(VLOOKUP([.D107];[$DADOS.$A$2:.$C$350];3;0);&quot;0,000&quot;)" office:value-type="string" office:string-value="0,000" calcext:value-type="string">
            <text:p>0,000</text:p>
          </table:table-cell>
          <table:table-cell table:style-name="ce74" table:formula="of:=[.G107]*[.E10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7];[$DADOS.$A$2:.$C$350];2;0);&quot;&quot;)">
            <text:p/>
          </table:table-cell>
          <table:table-cell table:style-name="ce44" table:formula="of:=IFERROR(VLOOKUP([.M107];[$DADOS.$A$2:.$C$350];3;0);&quot;0,000&quot;)" office:value-type="string" office:string-value="0,000" calcext:value-type="string">
            <text:p>0,000</text:p>
          </table:table-cell>
          <table:table-cell table:style-name="ce79" table:formula="of:=[.P107]*[.N10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8];[$DADOS.$A$2:.$C$350];2;0);&quot;&quot;)">
            <text:p/>
          </table:table-cell>
          <table:table-cell table:style-name="ce44" table:formula="of:=IFERROR(VLOOKUP([.D108];[$DADOS.$A$2:.$C$350];3;0);&quot;0,000&quot;)" office:value-type="string" office:string-value="0,000" calcext:value-type="string">
            <text:p>0,000</text:p>
          </table:table-cell>
          <table:table-cell table:style-name="ce74" table:formula="of:=[.G108]*[.E10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8];[$DADOS.$A$2:.$C$350];2;0);&quot;&quot;)">
            <text:p/>
          </table:table-cell>
          <table:table-cell table:style-name="ce44" table:formula="of:=IFERROR(VLOOKUP([.M108];[$DADOS.$A$2:.$C$350];3;0);&quot;0,000&quot;)" office:value-type="string" office:string-value="0,000" calcext:value-type="string">
            <text:p>0,000</text:p>
          </table:table-cell>
          <table:table-cell table:style-name="ce79" table:formula="of:=[.P108]*[.N10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0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09];[$DADOS.$A$2:.$C$350];2;0);&quot;&quot;)">
            <text:p/>
          </table:table-cell>
          <table:table-cell table:style-name="ce44" table:formula="of:=IFERROR(VLOOKUP([.D109];[$DADOS.$A$2:.$C$350];3;0);&quot;0,000&quot;)" office:value-type="string" office:string-value="0,000" calcext:value-type="string">
            <text:p>0,000</text:p>
          </table:table-cell>
          <table:table-cell table:style-name="ce74" table:formula="of:=[.G109]*[.E10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0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09];[$DADOS.$A$2:.$C$350];2;0);&quot;&quot;)">
            <text:p/>
          </table:table-cell>
          <table:table-cell table:style-name="ce44" table:formula="of:=IFERROR(VLOOKUP([.M109];[$DADOS.$A$2:.$C$350];3;0);&quot;0,000&quot;)" office:value-type="string" office:string-value="0,000" calcext:value-type="string">
            <text:p>0,000</text:p>
          </table:table-cell>
          <table:table-cell table:style-name="ce79" table:formula="of:=[.P109]*[.N10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0];[$DADOS.$A$2:.$C$350];2;0);&quot;&quot;)">
            <text:p/>
          </table:table-cell>
          <table:table-cell table:style-name="ce44" table:formula="of:=IFERROR(VLOOKUP([.D110];[$DADOS.$A$2:.$C$350];3;0);&quot;0,000&quot;)" office:value-type="string" office:string-value="0,000" calcext:value-type="string">
            <text:p>0,000</text:p>
          </table:table-cell>
          <table:table-cell table:style-name="ce74" table:formula="of:=[.G110]*[.E11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0];[$DADOS.$A$2:.$C$350];2;0);&quot;&quot;)">
            <text:p/>
          </table:table-cell>
          <table:table-cell table:style-name="ce44" table:formula="of:=IFERROR(VLOOKUP([.M110];[$DADOS.$A$2:.$C$350];3;0);&quot;0,000&quot;)" office:value-type="string" office:string-value="0,000" calcext:value-type="string">
            <text:p>0,000</text:p>
          </table:table-cell>
          <table:table-cell table:style-name="ce79" table:formula="of:=[.P110]*[.N11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1];[$DADOS.$A$2:.$C$350];2;0);&quot;&quot;)">
            <text:p/>
          </table:table-cell>
          <table:table-cell table:style-name="ce44" table:formula="of:=IFERROR(VLOOKUP([.D111];[$DADOS.$A$2:.$C$350];3;0);&quot;0,000&quot;)" office:value-type="string" office:string-value="0,000" calcext:value-type="string">
            <text:p>0,000</text:p>
          </table:table-cell>
          <table:table-cell table:style-name="ce74" table:formula="of:=[.G111]*[.E11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1];[$DADOS.$A$2:.$C$350];2;0);&quot;&quot;)">
            <text:p/>
          </table:table-cell>
          <table:table-cell table:style-name="ce44" table:formula="of:=IFERROR(VLOOKUP([.M111];[$DADOS.$A$2:.$C$350];3;0);&quot;0,000&quot;)" office:value-type="string" office:string-value="0,000" calcext:value-type="string">
            <text:p>0,000</text:p>
          </table:table-cell>
          <table:table-cell table:style-name="ce79" table:formula="of:=[.P111]*[.N11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2];[$DADOS.$A$2:.$C$350];2;0);&quot;&quot;)">
            <text:p/>
          </table:table-cell>
          <table:table-cell table:style-name="ce44" table:formula="of:=IFERROR(VLOOKUP([.D112];[$DADOS.$A$2:.$C$350];3;0);&quot;0,000&quot;)" office:value-type="string" office:string-value="0,000" calcext:value-type="string">
            <text:p>0,000</text:p>
          </table:table-cell>
          <table:table-cell table:style-name="ce74" table:formula="of:=[.G112]*[.E11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2];[$DADOS.$A$2:.$C$350];2;0);&quot;&quot;)">
            <text:p/>
          </table:table-cell>
          <table:table-cell table:style-name="ce44" table:formula="of:=IFERROR(VLOOKUP([.M112];[$DADOS.$A$2:.$C$350];3;0);&quot;0,000&quot;)" office:value-type="string" office:string-value="0,000" calcext:value-type="string">
            <text:p>0,000</text:p>
          </table:table-cell>
          <table:table-cell table:style-name="ce79" table:formula="of:=[.P112]*[.N11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3];[$DADOS.$A$2:.$C$350];2;0);&quot;&quot;)">
            <text:p/>
          </table:table-cell>
          <table:table-cell table:style-name="ce44" table:formula="of:=IFERROR(VLOOKUP([.D113];[$DADOS.$A$2:.$C$350];3;0);&quot;0,000&quot;)" office:value-type="string" office:string-value="0,000" calcext:value-type="string">
            <text:p>0,000</text:p>
          </table:table-cell>
          <table:table-cell table:style-name="ce74" table:formula="of:=[.G113]*[.E11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3];[$DADOS.$A$2:.$C$350];2;0);&quot;&quot;)">
            <text:p/>
          </table:table-cell>
          <table:table-cell table:style-name="ce44" table:formula="of:=IFERROR(VLOOKUP([.M113];[$DADOS.$A$2:.$C$350];3;0);&quot;0,000&quot;)" office:value-type="string" office:string-value="0,000" calcext:value-type="string">
            <text:p>0,000</text:p>
          </table:table-cell>
          <table:table-cell table:style-name="ce79" table:formula="of:=[.P113]*[.N11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4];[$DADOS.$A$2:.$C$350];2;0);&quot;&quot;)">
            <text:p/>
          </table:table-cell>
          <table:table-cell table:style-name="ce44" table:formula="of:=IFERROR(VLOOKUP([.D114];[$DADOS.$A$2:.$C$350];3;0);&quot;0,000&quot;)" office:value-type="string" office:string-value="0,000" calcext:value-type="string">
            <text:p>0,000</text:p>
          </table:table-cell>
          <table:table-cell table:style-name="ce74" table:formula="of:=[.G114]*[.E11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4];[$DADOS.$A$2:.$C$350];2;0);&quot;&quot;)">
            <text:p/>
          </table:table-cell>
          <table:table-cell table:style-name="ce44" table:formula="of:=IFERROR(VLOOKUP([.M114];[$DADOS.$A$2:.$C$350];3;0);&quot;0,000&quot;)" office:value-type="string" office:string-value="0,000" calcext:value-type="string">
            <text:p>0,000</text:p>
          </table:table-cell>
          <table:table-cell table:style-name="ce79" table:formula="of:=[.P114]*[.N11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5];[$DADOS.$A$2:.$C$350];2;0);&quot;&quot;)">
            <text:p/>
          </table:table-cell>
          <table:table-cell table:style-name="ce44" table:formula="of:=IFERROR(VLOOKUP([.D115];[$DADOS.$A$2:.$C$350];3;0);&quot;0,000&quot;)" office:value-type="string" office:string-value="0,000" calcext:value-type="string">
            <text:p>0,000</text:p>
          </table:table-cell>
          <table:table-cell table:style-name="ce74" table:formula="of:=[.G115]*[.E11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5];[$DADOS.$A$2:.$C$350];2;0);&quot;&quot;)">
            <text:p/>
          </table:table-cell>
          <table:table-cell table:style-name="ce44" table:formula="of:=IFERROR(VLOOKUP([.M115];[$DADOS.$A$2:.$C$350];3;0);&quot;0,000&quot;)" office:value-type="string" office:string-value="0,000" calcext:value-type="string">
            <text:p>0,000</text:p>
          </table:table-cell>
          <table:table-cell table:style-name="ce79" table:formula="of:=[.P115]*[.N11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6];[$DADOS.$A$2:.$C$350];2;0);&quot;&quot;)">
            <text:p/>
          </table:table-cell>
          <table:table-cell table:style-name="ce44" table:formula="of:=IFERROR(VLOOKUP([.D116];[$DADOS.$A$2:.$C$350];3;0);&quot;0,000&quot;)" office:value-type="string" office:string-value="0,000" calcext:value-type="string">
            <text:p>0,000</text:p>
          </table:table-cell>
          <table:table-cell table:style-name="ce74" table:formula="of:=[.G116]*[.E11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6];[$DADOS.$A$2:.$C$350];2;0);&quot;&quot;)">
            <text:p/>
          </table:table-cell>
          <table:table-cell table:style-name="ce44" table:formula="of:=IFERROR(VLOOKUP([.M116];[$DADOS.$A$2:.$C$350];3;0);&quot;0,000&quot;)" office:value-type="string" office:string-value="0,000" calcext:value-type="string">
            <text:p>0,000</text:p>
          </table:table-cell>
          <table:table-cell table:style-name="ce79" table:formula="of:=[.P116]*[.N11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7];[$DADOS.$A$2:.$C$350];2;0);&quot;&quot;)">
            <text:p/>
          </table:table-cell>
          <table:table-cell table:style-name="ce44" table:formula="of:=IFERROR(VLOOKUP([.D117];[$DADOS.$A$2:.$C$350];3;0);&quot;0,000&quot;)" office:value-type="string" office:string-value="0,000" calcext:value-type="string">
            <text:p>0,000</text:p>
          </table:table-cell>
          <table:table-cell table:style-name="ce74" table:formula="of:=[.G117]*[.E11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7];[$DADOS.$A$2:.$C$350];2;0);&quot;&quot;)">
            <text:p/>
          </table:table-cell>
          <table:table-cell table:style-name="ce44" table:formula="of:=IFERROR(VLOOKUP([.M117];[$DADOS.$A$2:.$C$350];3;0);&quot;0,000&quot;)" office:value-type="string" office:string-value="0,000" calcext:value-type="string">
            <text:p>0,000</text:p>
          </table:table-cell>
          <table:table-cell table:style-name="ce79" table:formula="of:=[.P117]*[.N11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8];[$DADOS.$A$2:.$C$350];2;0);&quot;&quot;)">
            <text:p/>
          </table:table-cell>
          <table:table-cell table:style-name="ce44" table:formula="of:=IFERROR(VLOOKUP([.D118];[$DADOS.$A$2:.$C$350];3;0);&quot;0,000&quot;)" office:value-type="string" office:string-value="0,000" calcext:value-type="string">
            <text:p>0,000</text:p>
          </table:table-cell>
          <table:table-cell table:style-name="ce74" table:formula="of:=[.G118]*[.E11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8];[$DADOS.$A$2:.$C$350];2;0);&quot;&quot;)">
            <text:p/>
          </table:table-cell>
          <table:table-cell table:style-name="ce44" table:formula="of:=IFERROR(VLOOKUP([.M118];[$DADOS.$A$2:.$C$350];3;0);&quot;0,000&quot;)" office:value-type="string" office:string-value="0,000" calcext:value-type="string">
            <text:p>0,000</text:p>
          </table:table-cell>
          <table:table-cell table:style-name="ce79" table:formula="of:=[.P118]*[.N11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1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19];[$DADOS.$A$2:.$C$350];2;0);&quot;&quot;)">
            <text:p/>
          </table:table-cell>
          <table:table-cell table:style-name="ce44" table:formula="of:=IFERROR(VLOOKUP([.D119];[$DADOS.$A$2:.$C$350];3;0);&quot;0,000&quot;)" office:value-type="string" office:string-value="0,000" calcext:value-type="string">
            <text:p>0,000</text:p>
          </table:table-cell>
          <table:table-cell table:style-name="ce74" table:formula="of:=[.G119]*[.E11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1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19];[$DADOS.$A$2:.$C$350];2;0);&quot;&quot;)">
            <text:p/>
          </table:table-cell>
          <table:table-cell table:style-name="ce44" table:formula="of:=IFERROR(VLOOKUP([.M119];[$DADOS.$A$2:.$C$350];3;0);&quot;0,000&quot;)" office:value-type="string" office:string-value="0,000" calcext:value-type="string">
            <text:p>0,000</text:p>
          </table:table-cell>
          <table:table-cell table:style-name="ce79" table:formula="of:=[.P119]*[.N11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0];[$DADOS.$A$2:.$C$350];2;0);&quot;&quot;)">
            <text:p/>
          </table:table-cell>
          <table:table-cell table:style-name="ce44" table:formula="of:=IFERROR(VLOOKUP([.D120];[$DADOS.$A$2:.$C$350];3;0);&quot;0,000&quot;)" office:value-type="string" office:string-value="0,000" calcext:value-type="string">
            <text:p>0,000</text:p>
          </table:table-cell>
          <table:table-cell table:style-name="ce74" table:formula="of:=[.G120]*[.E12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0];[$DADOS.$A$2:.$C$350];2;0);&quot;&quot;)">
            <text:p/>
          </table:table-cell>
          <table:table-cell table:style-name="ce44" table:formula="of:=IFERROR(VLOOKUP([.M120];[$DADOS.$A$2:.$C$350];3;0);&quot;0,000&quot;)" office:value-type="string" office:string-value="0,000" calcext:value-type="string">
            <text:p>0,000</text:p>
          </table:table-cell>
          <table:table-cell table:style-name="ce79" table:formula="of:=[.P120]*[.N12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1];[$DADOS.$A$2:.$C$350];2;0);&quot;&quot;)">
            <text:p/>
          </table:table-cell>
          <table:table-cell table:style-name="ce44" table:formula="of:=IFERROR(VLOOKUP([.D121];[$DADOS.$A$2:.$C$350];3;0);&quot;0,000&quot;)" office:value-type="string" office:string-value="0,000" calcext:value-type="string">
            <text:p>0,000</text:p>
          </table:table-cell>
          <table:table-cell table:style-name="ce74" table:formula="of:=[.G121]*[.E12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1];[$DADOS.$A$2:.$C$350];2;0);&quot;&quot;)">
            <text:p/>
          </table:table-cell>
          <table:table-cell table:style-name="ce44" table:formula="of:=IFERROR(VLOOKUP([.M121];[$DADOS.$A$2:.$C$350];3;0);&quot;0,000&quot;)" office:value-type="string" office:string-value="0,000" calcext:value-type="string">
            <text:p>0,000</text:p>
          </table:table-cell>
          <table:table-cell table:style-name="ce79" table:formula="of:=[.P121]*[.N12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2];[$DADOS.$A$2:.$C$350];2;0);&quot;&quot;)">
            <text:p/>
          </table:table-cell>
          <table:table-cell table:style-name="ce44" table:formula="of:=IFERROR(VLOOKUP([.D122];[$DADOS.$A$2:.$C$350];3;0);&quot;0,000&quot;)" office:value-type="string" office:string-value="0,000" calcext:value-type="string">
            <text:p>0,000</text:p>
          </table:table-cell>
          <table:table-cell table:style-name="ce74" table:formula="of:=[.G122]*[.E12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2];[$DADOS.$A$2:.$C$350];2;0);&quot;&quot;)">
            <text:p/>
          </table:table-cell>
          <table:table-cell table:style-name="ce44" table:formula="of:=IFERROR(VLOOKUP([.M122];[$DADOS.$A$2:.$C$350];3;0);&quot;0,000&quot;)" office:value-type="string" office:string-value="0,000" calcext:value-type="string">
            <text:p>0,000</text:p>
          </table:table-cell>
          <table:table-cell table:style-name="ce79" table:formula="of:=[.P122]*[.N12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3];[$DADOS.$A$2:.$C$350];2;0);&quot;&quot;)">
            <text:p/>
          </table:table-cell>
          <table:table-cell table:style-name="ce44" table:formula="of:=IFERROR(VLOOKUP([.D123];[$DADOS.$A$2:.$C$350];3;0);&quot;0,000&quot;)" office:value-type="string" office:string-value="0,000" calcext:value-type="string">
            <text:p>0,000</text:p>
          </table:table-cell>
          <table:table-cell table:style-name="ce74" table:formula="of:=[.G123]*[.E12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3];[$DADOS.$A$2:.$C$350];2;0);&quot;&quot;)">
            <text:p/>
          </table:table-cell>
          <table:table-cell table:style-name="ce44" table:formula="of:=IFERROR(VLOOKUP([.M123];[$DADOS.$A$2:.$C$350];3;0);&quot;0,000&quot;)" office:value-type="string" office:string-value="0,000" calcext:value-type="string">
            <text:p>0,000</text:p>
          </table:table-cell>
          <table:table-cell table:style-name="ce79" table:formula="of:=[.P123]*[.N12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4];[$DADOS.$A$2:.$C$350];2;0);&quot;&quot;)">
            <text:p/>
          </table:table-cell>
          <table:table-cell table:style-name="ce44" table:formula="of:=IFERROR(VLOOKUP([.D124];[$DADOS.$A$2:.$C$350];3;0);&quot;0,000&quot;)" office:value-type="string" office:string-value="0,000" calcext:value-type="string">
            <text:p>0,000</text:p>
          </table:table-cell>
          <table:table-cell table:style-name="ce74" table:formula="of:=[.G124]*[.E12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4];[$DADOS.$A$2:.$C$350];2;0);&quot;&quot;)">
            <text:p/>
          </table:table-cell>
          <table:table-cell table:style-name="ce44" table:formula="of:=IFERROR(VLOOKUP([.M124];[$DADOS.$A$2:.$C$350];3;0);&quot;0,000&quot;)" office:value-type="string" office:string-value="0,000" calcext:value-type="string">
            <text:p>0,000</text:p>
          </table:table-cell>
          <table:table-cell table:style-name="ce79" table:formula="of:=[.P124]*[.N12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5];[$DADOS.$A$2:.$C$350];2;0);&quot;&quot;)">
            <text:p/>
          </table:table-cell>
          <table:table-cell table:style-name="ce44" table:formula="of:=IFERROR(VLOOKUP([.D125];[$DADOS.$A$2:.$C$350];3;0);&quot;0,000&quot;)" office:value-type="string" office:string-value="0,000" calcext:value-type="string">
            <text:p>0,000</text:p>
          </table:table-cell>
          <table:table-cell table:style-name="ce74" table:formula="of:=[.G125]*[.E12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5];[$DADOS.$A$2:.$C$350];2;0);&quot;&quot;)">
            <text:p/>
          </table:table-cell>
          <table:table-cell table:style-name="ce44" table:formula="of:=IFERROR(VLOOKUP([.M125];[$DADOS.$A$2:.$C$350];3;0);&quot;0,000&quot;)" office:value-type="string" office:string-value="0,000" calcext:value-type="string">
            <text:p>0,000</text:p>
          </table:table-cell>
          <table:table-cell table:style-name="ce79" table:formula="of:=[.P125]*[.N12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6];[$DADOS.$A$2:.$C$350];2;0);&quot;&quot;)">
            <text:p/>
          </table:table-cell>
          <table:table-cell table:style-name="ce44" table:formula="of:=IFERROR(VLOOKUP([.D126];[$DADOS.$A$2:.$C$350];3;0);&quot;0,000&quot;)" office:value-type="string" office:string-value="0,000" calcext:value-type="string">
            <text:p>0,000</text:p>
          </table:table-cell>
          <table:table-cell table:style-name="ce74" table:formula="of:=[.G126]*[.E12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6];[$DADOS.$A$2:.$C$350];2;0);&quot;&quot;)">
            <text:p/>
          </table:table-cell>
          <table:table-cell table:style-name="ce44" table:formula="of:=IFERROR(VLOOKUP([.M126];[$DADOS.$A$2:.$C$350];3;0);&quot;0,000&quot;)" office:value-type="string" office:string-value="0,000" calcext:value-type="string">
            <text:p>0,000</text:p>
          </table:table-cell>
          <table:table-cell table:style-name="ce79" table:formula="of:=[.P126]*[.N12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7];[$DADOS.$A$2:.$C$350];2;0);&quot;&quot;)">
            <text:p/>
          </table:table-cell>
          <table:table-cell table:style-name="ce44" table:formula="of:=IFERROR(VLOOKUP([.D127];[$DADOS.$A$2:.$C$350];3;0);&quot;0,000&quot;)" office:value-type="string" office:string-value="0,000" calcext:value-type="string">
            <text:p>0,000</text:p>
          </table:table-cell>
          <table:table-cell table:style-name="ce74" table:formula="of:=[.G127]*[.E12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7];[$DADOS.$A$2:.$C$350];2;0);&quot;&quot;)">
            <text:p/>
          </table:table-cell>
          <table:table-cell table:style-name="ce44" table:formula="of:=IFERROR(VLOOKUP([.M127];[$DADOS.$A$2:.$C$350];3;0);&quot;0,000&quot;)" office:value-type="string" office:string-value="0,000" calcext:value-type="string">
            <text:p>0,000</text:p>
          </table:table-cell>
          <table:table-cell table:style-name="ce79" table:formula="of:=[.P127]*[.N12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8];[$DADOS.$A$2:.$C$350];2;0);&quot;&quot;)">
            <text:p/>
          </table:table-cell>
          <table:table-cell table:style-name="ce44" table:formula="of:=IFERROR(VLOOKUP([.D128];[$DADOS.$A$2:.$C$350];3;0);&quot;0,000&quot;)" office:value-type="string" office:string-value="0,000" calcext:value-type="string">
            <text:p>0,000</text:p>
          </table:table-cell>
          <table:table-cell table:style-name="ce74" table:formula="of:=[.G128]*[.E12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8];[$DADOS.$A$2:.$C$350];2;0);&quot;&quot;)">
            <text:p/>
          </table:table-cell>
          <table:table-cell table:style-name="ce44" table:formula="of:=IFERROR(VLOOKUP([.M128];[$DADOS.$A$2:.$C$350];3;0);&quot;0,000&quot;)" office:value-type="string" office:string-value="0,000" calcext:value-type="string">
            <text:p>0,000</text:p>
          </table:table-cell>
          <table:table-cell table:style-name="ce79" table:formula="of:=[.P128]*[.N12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2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29];[$DADOS.$A$2:.$C$350];2;0);&quot;&quot;)">
            <text:p/>
          </table:table-cell>
          <table:table-cell table:style-name="ce44" table:formula="of:=IFERROR(VLOOKUP([.D129];[$DADOS.$A$2:.$C$350];3;0);&quot;0,000&quot;)" office:value-type="string" office:string-value="0,000" calcext:value-type="string">
            <text:p>0,000</text:p>
          </table:table-cell>
          <table:table-cell table:style-name="ce74" table:formula="of:=[.G129]*[.E12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2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29];[$DADOS.$A$2:.$C$350];2;0);&quot;&quot;)">
            <text:p/>
          </table:table-cell>
          <table:table-cell table:style-name="ce44" table:formula="of:=IFERROR(VLOOKUP([.M129];[$DADOS.$A$2:.$C$350];3;0);&quot;0,000&quot;)" office:value-type="string" office:string-value="0,000" calcext:value-type="string">
            <text:p>0,000</text:p>
          </table:table-cell>
          <table:table-cell table:style-name="ce79" table:formula="of:=[.P129]*[.N12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0];[$DADOS.$A$2:.$C$350];2;0);&quot;&quot;)">
            <text:p/>
          </table:table-cell>
          <table:table-cell table:style-name="ce44" table:formula="of:=IFERROR(VLOOKUP([.D130];[$DADOS.$A$2:.$C$350];3;0);&quot;0,000&quot;)" office:value-type="string" office:string-value="0,000" calcext:value-type="string">
            <text:p>0,000</text:p>
          </table:table-cell>
          <table:table-cell table:style-name="ce74" table:formula="of:=[.G130]*[.E13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0];[$DADOS.$A$2:.$C$350];2;0);&quot;&quot;)">
            <text:p/>
          </table:table-cell>
          <table:table-cell table:style-name="ce44" table:formula="of:=IFERROR(VLOOKUP([.M130];[$DADOS.$A$2:.$C$350];3;0);&quot;0,000&quot;)" office:value-type="string" office:string-value="0,000" calcext:value-type="string">
            <text:p>0,000</text:p>
          </table:table-cell>
          <table:table-cell table:style-name="ce79" table:formula="of:=[.P130]*[.N13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1];[$DADOS.$A$2:.$C$350];2;0);&quot;&quot;)">
            <text:p/>
          </table:table-cell>
          <table:table-cell table:style-name="ce44" table:formula="of:=IFERROR(VLOOKUP([.D131];[$DADOS.$A$2:.$C$350];3;0);&quot;0,000&quot;)" office:value-type="string" office:string-value="0,000" calcext:value-type="string">
            <text:p>0,000</text:p>
          </table:table-cell>
          <table:table-cell table:style-name="ce74" table:formula="of:=[.G131]*[.E13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1];[$DADOS.$A$2:.$C$350];2;0);&quot;&quot;)">
            <text:p/>
          </table:table-cell>
          <table:table-cell table:style-name="ce44" table:formula="of:=IFERROR(VLOOKUP([.M131];[$DADOS.$A$2:.$C$350];3;0);&quot;0,000&quot;)" office:value-type="string" office:string-value="0,000" calcext:value-type="string">
            <text:p>0,000</text:p>
          </table:table-cell>
          <table:table-cell table:style-name="ce79" table:formula="of:=[.P131]*[.N13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2];[$DADOS.$A$2:.$C$350];2;0);&quot;&quot;)">
            <text:p/>
          </table:table-cell>
          <table:table-cell table:style-name="ce44" table:formula="of:=IFERROR(VLOOKUP([.D132];[$DADOS.$A$2:.$C$350];3;0);&quot;0,000&quot;)" office:value-type="string" office:string-value="0,000" calcext:value-type="string">
            <text:p>0,000</text:p>
          </table:table-cell>
          <table:table-cell table:style-name="ce74" table:formula="of:=[.G132]*[.E13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2];[$DADOS.$A$2:.$C$350];2;0);&quot;&quot;)">
            <text:p/>
          </table:table-cell>
          <table:table-cell table:style-name="ce44" table:formula="of:=IFERROR(VLOOKUP([.M132];[$DADOS.$A$2:.$C$350];3;0);&quot;0,000&quot;)" office:value-type="string" office:string-value="0,000" calcext:value-type="string">
            <text:p>0,000</text:p>
          </table:table-cell>
          <table:table-cell table:style-name="ce79" table:formula="of:=[.P132]*[.N13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3];[$DADOS.$A$2:.$C$350];2;0);&quot;&quot;)">
            <text:p/>
          </table:table-cell>
          <table:table-cell table:style-name="ce44" table:formula="of:=IFERROR(VLOOKUP([.D133];[$DADOS.$A$2:.$C$350];3;0);&quot;0,000&quot;)" office:value-type="string" office:string-value="0,000" calcext:value-type="string">
            <text:p>0,000</text:p>
          </table:table-cell>
          <table:table-cell table:style-name="ce74" table:formula="of:=[.G133]*[.E13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3];[$DADOS.$A$2:.$C$350];2;0);&quot;&quot;)">
            <text:p/>
          </table:table-cell>
          <table:table-cell table:style-name="ce44" table:formula="of:=IFERROR(VLOOKUP([.M133];[$DADOS.$A$2:.$C$350];3;0);&quot;0,000&quot;)" office:value-type="string" office:string-value="0,000" calcext:value-type="string">
            <text:p>0,000</text:p>
          </table:table-cell>
          <table:table-cell table:style-name="ce79" table:formula="of:=[.P133]*[.N13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4];[$DADOS.$A$2:.$C$350];2;0);&quot;&quot;)">
            <text:p/>
          </table:table-cell>
          <table:table-cell table:style-name="ce44" table:formula="of:=IFERROR(VLOOKUP([.D134];[$DADOS.$A$2:.$C$350];3;0);&quot;0,000&quot;)" office:value-type="string" office:string-value="0,000" calcext:value-type="string">
            <text:p>0,000</text:p>
          </table:table-cell>
          <table:table-cell table:style-name="ce74" table:formula="of:=[.G134]*[.E13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4];[$DADOS.$A$2:.$C$350];2;0);&quot;&quot;)">
            <text:p/>
          </table:table-cell>
          <table:table-cell table:style-name="ce44" table:formula="of:=IFERROR(VLOOKUP([.M134];[$DADOS.$A$2:.$C$350];3;0);&quot;0,000&quot;)" office:value-type="string" office:string-value="0,000" calcext:value-type="string">
            <text:p>0,000</text:p>
          </table:table-cell>
          <table:table-cell table:style-name="ce79" table:formula="of:=[.P134]*[.N13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5];[$DADOS.$A$2:.$C$350];2;0);&quot;&quot;)">
            <text:p/>
          </table:table-cell>
          <table:table-cell table:style-name="ce44" table:formula="of:=IFERROR(VLOOKUP([.D135];[$DADOS.$A$2:.$C$350];3;0);&quot;0,000&quot;)" office:value-type="string" office:string-value="0,000" calcext:value-type="string">
            <text:p>0,000</text:p>
          </table:table-cell>
          <table:table-cell table:style-name="ce74" table:formula="of:=[.G135]*[.E13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5];[$DADOS.$A$2:.$C$350];2;0);&quot;&quot;)">
            <text:p/>
          </table:table-cell>
          <table:table-cell table:style-name="ce44" table:formula="of:=IFERROR(VLOOKUP([.M135];[$DADOS.$A$2:.$C$350];3;0);&quot;0,000&quot;)" office:value-type="string" office:string-value="0,000" calcext:value-type="string">
            <text:p>0,000</text:p>
          </table:table-cell>
          <table:table-cell table:style-name="ce79" table:formula="of:=[.P135]*[.N13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6];[$DADOS.$A$2:.$C$350];2;0);&quot;&quot;)">
            <text:p/>
          </table:table-cell>
          <table:table-cell table:style-name="ce44" table:formula="of:=IFERROR(VLOOKUP([.D136];[$DADOS.$A$2:.$C$350];3;0);&quot;0,000&quot;)" office:value-type="string" office:string-value="0,000" calcext:value-type="string">
            <text:p>0,000</text:p>
          </table:table-cell>
          <table:table-cell table:style-name="ce74" table:formula="of:=[.G136]*[.E13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6];[$DADOS.$A$2:.$C$350];2;0);&quot;&quot;)">
            <text:p/>
          </table:table-cell>
          <table:table-cell table:style-name="ce44" table:formula="of:=IFERROR(VLOOKUP([.M136];[$DADOS.$A$2:.$C$350];3;0);&quot;0,000&quot;)" office:value-type="string" office:string-value="0,000" calcext:value-type="string">
            <text:p>0,000</text:p>
          </table:table-cell>
          <table:table-cell table:style-name="ce79" table:formula="of:=[.P136]*[.N13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7];[$DADOS.$A$2:.$C$350];2;0);&quot;&quot;)">
            <text:p/>
          </table:table-cell>
          <table:table-cell table:style-name="ce44" table:formula="of:=IFERROR(VLOOKUP([.D137];[$DADOS.$A$2:.$C$350];3;0);&quot;0,000&quot;)" office:value-type="string" office:string-value="0,000" calcext:value-type="string">
            <text:p>0,000</text:p>
          </table:table-cell>
          <table:table-cell table:style-name="ce74" table:formula="of:=[.G137]*[.E13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7];[$DADOS.$A$2:.$C$350];2;0);&quot;&quot;)">
            <text:p/>
          </table:table-cell>
          <table:table-cell table:style-name="ce44" table:formula="of:=IFERROR(VLOOKUP([.M137];[$DADOS.$A$2:.$C$350];3;0);&quot;0,000&quot;)" office:value-type="string" office:string-value="0,000" calcext:value-type="string">
            <text:p>0,000</text:p>
          </table:table-cell>
          <table:table-cell table:style-name="ce79" table:formula="of:=[.P137]*[.N13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8];[$DADOS.$A$2:.$C$350];2;0);&quot;&quot;)">
            <text:p/>
          </table:table-cell>
          <table:table-cell table:style-name="ce44" table:formula="of:=IFERROR(VLOOKUP([.D138];[$DADOS.$A$2:.$C$350];3;0);&quot;0,000&quot;)" office:value-type="string" office:string-value="0,000" calcext:value-type="string">
            <text:p>0,000</text:p>
          </table:table-cell>
          <table:table-cell table:style-name="ce74" table:formula="of:=[.G138]*[.E13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8];[$DADOS.$A$2:.$C$350];2;0);&quot;&quot;)">
            <text:p/>
          </table:table-cell>
          <table:table-cell table:style-name="ce44" table:formula="of:=IFERROR(VLOOKUP([.M138];[$DADOS.$A$2:.$C$350];3;0);&quot;0,000&quot;)" office:value-type="string" office:string-value="0,000" calcext:value-type="string">
            <text:p>0,000</text:p>
          </table:table-cell>
          <table:table-cell table:style-name="ce79" table:formula="of:=[.P138]*[.N13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3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39];[$DADOS.$A$2:.$C$350];2;0);&quot;&quot;)">
            <text:p/>
          </table:table-cell>
          <table:table-cell table:style-name="ce44" table:formula="of:=IFERROR(VLOOKUP([.D139];[$DADOS.$A$2:.$C$350];3;0);&quot;0,000&quot;)" office:value-type="string" office:string-value="0,000" calcext:value-type="string">
            <text:p>0,000</text:p>
          </table:table-cell>
          <table:table-cell table:style-name="ce74" table:formula="of:=[.G139]*[.E13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3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39];[$DADOS.$A$2:.$C$350];2;0);&quot;&quot;)">
            <text:p/>
          </table:table-cell>
          <table:table-cell table:style-name="ce44" table:formula="of:=IFERROR(VLOOKUP([.M139];[$DADOS.$A$2:.$C$350];3;0);&quot;0,000&quot;)" office:value-type="string" office:string-value="0,000" calcext:value-type="string">
            <text:p>0,000</text:p>
          </table:table-cell>
          <table:table-cell table:style-name="ce79" table:formula="of:=[.P139]*[.N13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0];[$DADOS.$A$2:.$C$350];2;0);&quot;&quot;)">
            <text:p/>
          </table:table-cell>
          <table:table-cell table:style-name="ce44" table:formula="of:=IFERROR(VLOOKUP([.D140];[$DADOS.$A$2:.$C$350];3;0);&quot;0,000&quot;)" office:value-type="string" office:string-value="0,000" calcext:value-type="string">
            <text:p>0,000</text:p>
          </table:table-cell>
          <table:table-cell table:style-name="ce74" table:formula="of:=[.G140]*[.E14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0];[$DADOS.$A$2:.$C$350];2;0);&quot;&quot;)">
            <text:p/>
          </table:table-cell>
          <table:table-cell table:style-name="ce44" table:formula="of:=IFERROR(VLOOKUP([.M140];[$DADOS.$A$2:.$C$350];3;0);&quot;0,000&quot;)" office:value-type="string" office:string-value="0,000" calcext:value-type="string">
            <text:p>0,000</text:p>
          </table:table-cell>
          <table:table-cell table:style-name="ce79" table:formula="of:=[.P140]*[.N14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1];[$DADOS.$A$2:.$C$350];2;0);&quot;&quot;)">
            <text:p/>
          </table:table-cell>
          <table:table-cell table:style-name="ce44" table:formula="of:=IFERROR(VLOOKUP([.D141];[$DADOS.$A$2:.$C$350];3;0);&quot;0,000&quot;)" office:value-type="string" office:string-value="0,000" calcext:value-type="string">
            <text:p>0,000</text:p>
          </table:table-cell>
          <table:table-cell table:style-name="ce74" table:formula="of:=[.G141]*[.E14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1];[$DADOS.$A$2:.$C$350];2;0);&quot;&quot;)">
            <text:p/>
          </table:table-cell>
          <table:table-cell table:style-name="ce44" table:formula="of:=IFERROR(VLOOKUP([.M141];[$DADOS.$A$2:.$C$350];3;0);&quot;0,000&quot;)" office:value-type="string" office:string-value="0,000" calcext:value-type="string">
            <text:p>0,000</text:p>
          </table:table-cell>
          <table:table-cell table:style-name="ce79" table:formula="of:=[.P141]*[.N14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2];[$DADOS.$A$2:.$C$350];2;0);&quot;&quot;)">
            <text:p/>
          </table:table-cell>
          <table:table-cell table:style-name="ce44" table:formula="of:=IFERROR(VLOOKUP([.D142];[$DADOS.$A$2:.$C$350];3;0);&quot;0,000&quot;)" office:value-type="string" office:string-value="0,000" calcext:value-type="string">
            <text:p>0,000</text:p>
          </table:table-cell>
          <table:table-cell table:style-name="ce74" table:formula="of:=[.G142]*[.E14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2];[$DADOS.$A$2:.$C$350];2;0);&quot;&quot;)">
            <text:p/>
          </table:table-cell>
          <table:table-cell table:style-name="ce44" table:formula="of:=IFERROR(VLOOKUP([.M142];[$DADOS.$A$2:.$C$350];3;0);&quot;0,000&quot;)" office:value-type="string" office:string-value="0,000" calcext:value-type="string">
            <text:p>0,000</text:p>
          </table:table-cell>
          <table:table-cell table:style-name="ce79" table:formula="of:=[.P142]*[.N14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3];[$DADOS.$A$2:.$C$350];2;0);&quot;&quot;)">
            <text:p/>
          </table:table-cell>
          <table:table-cell table:style-name="ce44" table:formula="of:=IFERROR(VLOOKUP([.D143];[$DADOS.$A$2:.$C$350];3;0);&quot;0,000&quot;)" office:value-type="string" office:string-value="0,000" calcext:value-type="string">
            <text:p>0,000</text:p>
          </table:table-cell>
          <table:table-cell table:style-name="ce74" table:formula="of:=[.G143]*[.E14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3];[$DADOS.$A$2:.$C$350];2;0);&quot;&quot;)">
            <text:p/>
          </table:table-cell>
          <table:table-cell table:style-name="ce44" table:formula="of:=IFERROR(VLOOKUP([.M143];[$DADOS.$A$2:.$C$350];3;0);&quot;0,000&quot;)" office:value-type="string" office:string-value="0,000" calcext:value-type="string">
            <text:p>0,000</text:p>
          </table:table-cell>
          <table:table-cell table:style-name="ce79" table:formula="of:=[.P143]*[.N14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4];[$DADOS.$A$2:.$C$350];2;0);&quot;&quot;)">
            <text:p/>
          </table:table-cell>
          <table:table-cell table:style-name="ce44" table:formula="of:=IFERROR(VLOOKUP([.D144];[$DADOS.$A$2:.$C$350];3;0);&quot;0,000&quot;)" office:value-type="string" office:string-value="0,000" calcext:value-type="string">
            <text:p>0,000</text:p>
          </table:table-cell>
          <table:table-cell table:style-name="ce74" table:formula="of:=[.G144]*[.E14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4];[$DADOS.$A$2:.$C$350];2;0);&quot;&quot;)">
            <text:p/>
          </table:table-cell>
          <table:table-cell table:style-name="ce44" table:formula="of:=IFERROR(VLOOKUP([.M144];[$DADOS.$A$2:.$C$350];3;0);&quot;0,000&quot;)" office:value-type="string" office:string-value="0,000" calcext:value-type="string">
            <text:p>0,000</text:p>
          </table:table-cell>
          <table:table-cell table:style-name="ce79" table:formula="of:=[.P144]*[.N14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5];[$DADOS.$A$2:.$C$350];2;0);&quot;&quot;)">
            <text:p/>
          </table:table-cell>
          <table:table-cell table:style-name="ce44" table:formula="of:=IFERROR(VLOOKUP([.D145];[$DADOS.$A$2:.$C$350];3;0);&quot;0,000&quot;)" office:value-type="string" office:string-value="0,000" calcext:value-type="string">
            <text:p>0,000</text:p>
          </table:table-cell>
          <table:table-cell table:style-name="ce74" table:formula="of:=[.G145]*[.E14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5];[$DADOS.$A$2:.$C$350];2;0);&quot;&quot;)">
            <text:p/>
          </table:table-cell>
          <table:table-cell table:style-name="ce44" table:formula="of:=IFERROR(VLOOKUP([.M145];[$DADOS.$A$2:.$C$350];3;0);&quot;0,000&quot;)" office:value-type="string" office:string-value="0,000" calcext:value-type="string">
            <text:p>0,000</text:p>
          </table:table-cell>
          <table:table-cell table:style-name="ce79" table:formula="of:=[.P145]*[.N14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6];[$DADOS.$A$2:.$C$350];2;0);&quot;&quot;)">
            <text:p/>
          </table:table-cell>
          <table:table-cell table:style-name="ce44" table:formula="of:=IFERROR(VLOOKUP([.D146];[$DADOS.$A$2:.$C$350];3;0);&quot;0,000&quot;)" office:value-type="string" office:string-value="0,000" calcext:value-type="string">
            <text:p>0,000</text:p>
          </table:table-cell>
          <table:table-cell table:style-name="ce74" table:formula="of:=[.G146]*[.E14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6];[$DADOS.$A$2:.$C$350];2;0);&quot;&quot;)">
            <text:p/>
          </table:table-cell>
          <table:table-cell table:style-name="ce44" table:formula="of:=IFERROR(VLOOKUP([.M146];[$DADOS.$A$2:.$C$350];3;0);&quot;0,000&quot;)" office:value-type="string" office:string-value="0,000" calcext:value-type="string">
            <text:p>0,000</text:p>
          </table:table-cell>
          <table:table-cell table:style-name="ce79" table:formula="of:=[.P146]*[.N14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7];[$DADOS.$A$2:.$C$350];2;0);&quot;&quot;)">
            <text:p/>
          </table:table-cell>
          <table:table-cell table:style-name="ce44" table:formula="of:=IFERROR(VLOOKUP([.D147];[$DADOS.$A$2:.$C$350];3;0);&quot;0,000&quot;)" office:value-type="string" office:string-value="0,000" calcext:value-type="string">
            <text:p>0,000</text:p>
          </table:table-cell>
          <table:table-cell table:style-name="ce74" table:formula="of:=[.G147]*[.E14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7];[$DADOS.$A$2:.$C$350];2;0);&quot;&quot;)">
            <text:p/>
          </table:table-cell>
          <table:table-cell table:style-name="ce44" table:formula="of:=IFERROR(VLOOKUP([.M147];[$DADOS.$A$2:.$C$350];3;0);&quot;0,000&quot;)" office:value-type="string" office:string-value="0,000" calcext:value-type="string">
            <text:p>0,000</text:p>
          </table:table-cell>
          <table:table-cell table:style-name="ce79" table:formula="of:=[.P147]*[.N14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8];[$DADOS.$A$2:.$C$350];2;0);&quot;&quot;)">
            <text:p/>
          </table:table-cell>
          <table:table-cell table:style-name="ce44" table:formula="of:=IFERROR(VLOOKUP([.D148];[$DADOS.$A$2:.$C$350];3;0);&quot;0,000&quot;)" office:value-type="string" office:string-value="0,000" calcext:value-type="string">
            <text:p>0,000</text:p>
          </table:table-cell>
          <table:table-cell table:style-name="ce74" table:formula="of:=[.G148]*[.E14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8];[$DADOS.$A$2:.$C$350];2;0);&quot;&quot;)">
            <text:p/>
          </table:table-cell>
          <table:table-cell table:style-name="ce44" table:formula="of:=IFERROR(VLOOKUP([.M148];[$DADOS.$A$2:.$C$350];3;0);&quot;0,000&quot;)" office:value-type="string" office:string-value="0,000" calcext:value-type="string">
            <text:p>0,000</text:p>
          </table:table-cell>
          <table:table-cell table:style-name="ce79" table:formula="of:=[.P148]*[.N14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4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49];[$DADOS.$A$2:.$C$350];2;0);&quot;&quot;)">
            <text:p/>
          </table:table-cell>
          <table:table-cell table:style-name="ce44" table:formula="of:=IFERROR(VLOOKUP([.D149];[$DADOS.$A$2:.$C$350];3;0);&quot;0,000&quot;)" office:value-type="string" office:string-value="0,000" calcext:value-type="string">
            <text:p>0,000</text:p>
          </table:table-cell>
          <table:table-cell table:style-name="ce74" table:formula="of:=[.G149]*[.E14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4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49];[$DADOS.$A$2:.$C$350];2;0);&quot;&quot;)">
            <text:p/>
          </table:table-cell>
          <table:table-cell table:style-name="ce44" table:formula="of:=IFERROR(VLOOKUP([.M149];[$DADOS.$A$2:.$C$350];3;0);&quot;0,000&quot;)" office:value-type="string" office:string-value="0,000" calcext:value-type="string">
            <text:p>0,000</text:p>
          </table:table-cell>
          <table:table-cell table:style-name="ce79" table:formula="of:=[.P149]*[.N14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0];[$DADOS.$A$2:.$C$350];2;0);&quot;&quot;)">
            <text:p/>
          </table:table-cell>
          <table:table-cell table:style-name="ce44" table:formula="of:=IFERROR(VLOOKUP([.D150];[$DADOS.$A$2:.$C$350];3;0);&quot;0,000&quot;)" office:value-type="string" office:string-value="0,000" calcext:value-type="string">
            <text:p>0,000</text:p>
          </table:table-cell>
          <table:table-cell table:style-name="ce74" table:formula="of:=[.G150]*[.E15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0];[$DADOS.$A$2:.$C$350];2;0);&quot;&quot;)">
            <text:p/>
          </table:table-cell>
          <table:table-cell table:style-name="ce44" table:formula="of:=IFERROR(VLOOKUP([.M150];[$DADOS.$A$2:.$C$350];3;0);&quot;0,000&quot;)" office:value-type="string" office:string-value="0,000" calcext:value-type="string">
            <text:p>0,000</text:p>
          </table:table-cell>
          <table:table-cell table:style-name="ce79" table:formula="of:=[.P150]*[.N15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1];[$DADOS.$A$2:.$C$350];2;0);&quot;&quot;)">
            <text:p/>
          </table:table-cell>
          <table:table-cell table:style-name="ce44" table:formula="of:=IFERROR(VLOOKUP([.D151];[$DADOS.$A$2:.$C$350];3;0);&quot;0,000&quot;)" office:value-type="string" office:string-value="0,000" calcext:value-type="string">
            <text:p>0,000</text:p>
          </table:table-cell>
          <table:table-cell table:style-name="ce74" table:formula="of:=[.G151]*[.E15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1];[$DADOS.$A$2:.$C$350];2;0);&quot;&quot;)">
            <text:p/>
          </table:table-cell>
          <table:table-cell table:style-name="ce44" table:formula="of:=IFERROR(VLOOKUP([.M151];[$DADOS.$A$2:.$C$350];3;0);&quot;0,000&quot;)" office:value-type="string" office:string-value="0,000" calcext:value-type="string">
            <text:p>0,000</text:p>
          </table:table-cell>
          <table:table-cell table:style-name="ce79" table:formula="of:=[.P151]*[.N15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2];[$DADOS.$A$2:.$C$350];2;0);&quot;&quot;)">
            <text:p/>
          </table:table-cell>
          <table:table-cell table:style-name="ce44" table:formula="of:=IFERROR(VLOOKUP([.D152];[$DADOS.$A$2:.$C$350];3;0);&quot;0,000&quot;)" office:value-type="string" office:string-value="0,000" calcext:value-type="string">
            <text:p>0,000</text:p>
          </table:table-cell>
          <table:table-cell table:style-name="ce74" table:formula="of:=[.G152]*[.E15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2];[$DADOS.$A$2:.$C$350];2;0);&quot;&quot;)">
            <text:p/>
          </table:table-cell>
          <table:table-cell table:style-name="ce44" table:formula="of:=IFERROR(VLOOKUP([.M152];[$DADOS.$A$2:.$C$350];3;0);&quot;0,000&quot;)" office:value-type="string" office:string-value="0,000" calcext:value-type="string">
            <text:p>0,000</text:p>
          </table:table-cell>
          <table:table-cell table:style-name="ce79" table:formula="of:=[.P152]*[.N15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3];[$DADOS.$A$2:.$C$350];2;0);&quot;&quot;)">
            <text:p/>
          </table:table-cell>
          <table:table-cell table:style-name="ce44" table:formula="of:=IFERROR(VLOOKUP([.D153];[$DADOS.$A$2:.$C$350];3;0);&quot;0,000&quot;)" office:value-type="string" office:string-value="0,000" calcext:value-type="string">
            <text:p>0,000</text:p>
          </table:table-cell>
          <table:table-cell table:style-name="ce74" table:formula="of:=[.G153]*[.E15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3];[$DADOS.$A$2:.$C$350];2;0);&quot;&quot;)">
            <text:p/>
          </table:table-cell>
          <table:table-cell table:style-name="ce44" table:formula="of:=IFERROR(VLOOKUP([.M153];[$DADOS.$A$2:.$C$350];3;0);&quot;0,000&quot;)" office:value-type="string" office:string-value="0,000" calcext:value-type="string">
            <text:p>0,000</text:p>
          </table:table-cell>
          <table:table-cell table:style-name="ce79" table:formula="of:=[.P153]*[.N15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4];[$DADOS.$A$2:.$C$350];2;0);&quot;&quot;)">
            <text:p/>
          </table:table-cell>
          <table:table-cell table:style-name="ce44" table:formula="of:=IFERROR(VLOOKUP([.D154];[$DADOS.$A$2:.$C$350];3;0);&quot;0,000&quot;)" office:value-type="string" office:string-value="0,000" calcext:value-type="string">
            <text:p>0,000</text:p>
          </table:table-cell>
          <table:table-cell table:style-name="ce74" table:formula="of:=[.G154]*[.E15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4];[$DADOS.$A$2:.$C$350];2;0);&quot;&quot;)">
            <text:p/>
          </table:table-cell>
          <table:table-cell table:style-name="ce44" table:formula="of:=IFERROR(VLOOKUP([.M154];[$DADOS.$A$2:.$C$350];3;0);&quot;0,000&quot;)" office:value-type="string" office:string-value="0,000" calcext:value-type="string">
            <text:p>0,000</text:p>
          </table:table-cell>
          <table:table-cell table:style-name="ce79" table:formula="of:=[.P154]*[.N15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5];[$DADOS.$A$2:.$C$350];2;0);&quot;&quot;)">
            <text:p/>
          </table:table-cell>
          <table:table-cell table:style-name="ce44" table:formula="of:=IFERROR(VLOOKUP([.D155];[$DADOS.$A$2:.$C$350];3;0);&quot;0,000&quot;)" office:value-type="string" office:string-value="0,000" calcext:value-type="string">
            <text:p>0,000</text:p>
          </table:table-cell>
          <table:table-cell table:style-name="ce74" table:formula="of:=[.G155]*[.E15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5];[$DADOS.$A$2:.$C$350];2;0);&quot;&quot;)">
            <text:p/>
          </table:table-cell>
          <table:table-cell table:style-name="ce44" table:formula="of:=IFERROR(VLOOKUP([.M155];[$DADOS.$A$2:.$C$350];3;0);&quot;0,000&quot;)" office:value-type="string" office:string-value="0,000" calcext:value-type="string">
            <text:p>0,000</text:p>
          </table:table-cell>
          <table:table-cell table:style-name="ce79" table:formula="of:=[.P155]*[.N15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6];[$DADOS.$A$2:.$C$350];2;0);&quot;&quot;)">
            <text:p/>
          </table:table-cell>
          <table:table-cell table:style-name="ce44" table:formula="of:=IFERROR(VLOOKUP([.D156];[$DADOS.$A$2:.$C$350];3;0);&quot;0,000&quot;)" office:value-type="string" office:string-value="0,000" calcext:value-type="string">
            <text:p>0,000</text:p>
          </table:table-cell>
          <table:table-cell table:style-name="ce74" table:formula="of:=[.G156]*[.E15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6];[$DADOS.$A$2:.$C$350];2;0);&quot;&quot;)">
            <text:p/>
          </table:table-cell>
          <table:table-cell table:style-name="ce44" table:formula="of:=IFERROR(VLOOKUP([.M156];[$DADOS.$A$2:.$C$350];3;0);&quot;0,000&quot;)" office:value-type="string" office:string-value="0,000" calcext:value-type="string">
            <text:p>0,000</text:p>
          </table:table-cell>
          <table:table-cell table:style-name="ce79" table:formula="of:=[.P156]*[.N15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7];[$DADOS.$A$2:.$C$350];2;0);&quot;&quot;)">
            <text:p/>
          </table:table-cell>
          <table:table-cell table:style-name="ce44" table:formula="of:=IFERROR(VLOOKUP([.D157];[$DADOS.$A$2:.$C$350];3;0);&quot;0,000&quot;)" office:value-type="string" office:string-value="0,000" calcext:value-type="string">
            <text:p>0,000</text:p>
          </table:table-cell>
          <table:table-cell table:style-name="ce74" table:formula="of:=[.G157]*[.E15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7];[$DADOS.$A$2:.$C$350];2;0);&quot;&quot;)">
            <text:p/>
          </table:table-cell>
          <table:table-cell table:style-name="ce44" table:formula="of:=IFERROR(VLOOKUP([.M157];[$DADOS.$A$2:.$C$350];3;0);&quot;0,000&quot;)" office:value-type="string" office:string-value="0,000" calcext:value-type="string">
            <text:p>0,000</text:p>
          </table:table-cell>
          <table:table-cell table:style-name="ce79" table:formula="of:=[.P157]*[.N15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8];[$DADOS.$A$2:.$C$350];2;0);&quot;&quot;)">
            <text:p/>
          </table:table-cell>
          <table:table-cell table:style-name="ce44" table:formula="of:=IFERROR(VLOOKUP([.D158];[$DADOS.$A$2:.$C$350];3;0);&quot;0,000&quot;)" office:value-type="string" office:string-value="0,000" calcext:value-type="string">
            <text:p>0,000</text:p>
          </table:table-cell>
          <table:table-cell table:style-name="ce74" table:formula="of:=[.G158]*[.E15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8];[$DADOS.$A$2:.$C$350];2;0);&quot;&quot;)">
            <text:p/>
          </table:table-cell>
          <table:table-cell table:style-name="ce44" table:formula="of:=IFERROR(VLOOKUP([.M158];[$DADOS.$A$2:.$C$350];3;0);&quot;0,000&quot;)" office:value-type="string" office:string-value="0,000" calcext:value-type="string">
            <text:p>0,000</text:p>
          </table:table-cell>
          <table:table-cell table:style-name="ce79" table:formula="of:=[.P158]*[.N15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5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59];[$DADOS.$A$2:.$C$350];2;0);&quot;&quot;)">
            <text:p/>
          </table:table-cell>
          <table:table-cell table:style-name="ce44" table:formula="of:=IFERROR(VLOOKUP([.D159];[$DADOS.$A$2:.$C$350];3;0);&quot;0,000&quot;)" office:value-type="string" office:string-value="0,000" calcext:value-type="string">
            <text:p>0,000</text:p>
          </table:table-cell>
          <table:table-cell table:style-name="ce74" table:formula="of:=[.G159]*[.E15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5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59];[$DADOS.$A$2:.$C$350];2;0);&quot;&quot;)">
            <text:p/>
          </table:table-cell>
          <table:table-cell table:style-name="ce44" table:formula="of:=IFERROR(VLOOKUP([.M159];[$DADOS.$A$2:.$C$350];3;0);&quot;0,000&quot;)" office:value-type="string" office:string-value="0,000" calcext:value-type="string">
            <text:p>0,000</text:p>
          </table:table-cell>
          <table:table-cell table:style-name="ce79" table:formula="of:=[.P159]*[.N15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0];[$DADOS.$A$2:.$C$350];2;0);&quot;&quot;)">
            <text:p/>
          </table:table-cell>
          <table:table-cell table:style-name="ce44" table:formula="of:=IFERROR(VLOOKUP([.D160];[$DADOS.$A$2:.$C$350];3;0);&quot;0,000&quot;)" office:value-type="string" office:string-value="0,000" calcext:value-type="string">
            <text:p>0,000</text:p>
          </table:table-cell>
          <table:table-cell table:style-name="ce74" table:formula="of:=[.G160]*[.E16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0];[$DADOS.$A$2:.$C$350];2;0);&quot;&quot;)">
            <text:p/>
          </table:table-cell>
          <table:table-cell table:style-name="ce44" table:formula="of:=IFERROR(VLOOKUP([.M160];[$DADOS.$A$2:.$C$350];3;0);&quot;0,000&quot;)" office:value-type="string" office:string-value="0,000" calcext:value-type="string">
            <text:p>0,000</text:p>
          </table:table-cell>
          <table:table-cell table:style-name="ce79" table:formula="of:=[.P160]*[.N16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1];[$DADOS.$A$2:.$C$350];2;0);&quot;&quot;)">
            <text:p/>
          </table:table-cell>
          <table:table-cell table:style-name="ce44" table:formula="of:=IFERROR(VLOOKUP([.D161];[$DADOS.$A$2:.$C$350];3;0);&quot;0,000&quot;)" office:value-type="string" office:string-value="0,000" calcext:value-type="string">
            <text:p>0,000</text:p>
          </table:table-cell>
          <table:table-cell table:style-name="ce74" table:formula="of:=[.G161]*[.E16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1];[$DADOS.$A$2:.$C$350];2;0);&quot;&quot;)">
            <text:p/>
          </table:table-cell>
          <table:table-cell table:style-name="ce44" table:formula="of:=IFERROR(VLOOKUP([.M161];[$DADOS.$A$2:.$C$350];3;0);&quot;0,000&quot;)" office:value-type="string" office:string-value="0,000" calcext:value-type="string">
            <text:p>0,000</text:p>
          </table:table-cell>
          <table:table-cell table:style-name="ce79" table:formula="of:=[.P161]*[.N16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2];[$DADOS.$A$2:.$C$350];2;0);&quot;&quot;)">
            <text:p/>
          </table:table-cell>
          <table:table-cell table:style-name="ce44" table:formula="of:=IFERROR(VLOOKUP([.D162];[$DADOS.$A$2:.$C$350];3;0);&quot;0,000&quot;)" office:value-type="string" office:string-value="0,000" calcext:value-type="string">
            <text:p>0,000</text:p>
          </table:table-cell>
          <table:table-cell table:style-name="ce74" table:formula="of:=[.G162]*[.E16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2];[$DADOS.$A$2:.$C$350];2;0);&quot;&quot;)">
            <text:p/>
          </table:table-cell>
          <table:table-cell table:style-name="ce44" table:formula="of:=IFERROR(VLOOKUP([.M162];[$DADOS.$A$2:.$C$350];3;0);&quot;0,000&quot;)" office:value-type="string" office:string-value="0,000" calcext:value-type="string">
            <text:p>0,000</text:p>
          </table:table-cell>
          <table:table-cell table:style-name="ce79" table:formula="of:=[.P162]*[.N16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3];[$DADOS.$A$2:.$C$350];2;0);&quot;&quot;)">
            <text:p/>
          </table:table-cell>
          <table:table-cell table:style-name="ce44" table:formula="of:=IFERROR(VLOOKUP([.D163];[$DADOS.$A$2:.$C$350];3;0);&quot;0,000&quot;)" office:value-type="string" office:string-value="0,000" calcext:value-type="string">
            <text:p>0,000</text:p>
          </table:table-cell>
          <table:table-cell table:style-name="ce74" table:formula="of:=[.G163]*[.E16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3];[$DADOS.$A$2:.$C$350];2;0);&quot;&quot;)">
            <text:p/>
          </table:table-cell>
          <table:table-cell table:style-name="ce44" table:formula="of:=IFERROR(VLOOKUP([.M163];[$DADOS.$A$2:.$C$350];3;0);&quot;0,000&quot;)" office:value-type="string" office:string-value="0,000" calcext:value-type="string">
            <text:p>0,000</text:p>
          </table:table-cell>
          <table:table-cell table:style-name="ce79" table:formula="of:=[.P163]*[.N16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4];[$DADOS.$A$2:.$C$350];2;0);&quot;&quot;)">
            <text:p/>
          </table:table-cell>
          <table:table-cell table:style-name="ce44" table:formula="of:=IFERROR(VLOOKUP([.D164];[$DADOS.$A$2:.$C$350];3;0);&quot;0,000&quot;)" office:value-type="string" office:string-value="0,000" calcext:value-type="string">
            <text:p>0,000</text:p>
          </table:table-cell>
          <table:table-cell table:style-name="ce74" table:formula="of:=[.G164]*[.E16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4];[$DADOS.$A$2:.$C$350];2;0);&quot;&quot;)">
            <text:p/>
          </table:table-cell>
          <table:table-cell table:style-name="ce44" table:formula="of:=IFERROR(VLOOKUP([.M164];[$DADOS.$A$2:.$C$350];3;0);&quot;0,000&quot;)" office:value-type="string" office:string-value="0,000" calcext:value-type="string">
            <text:p>0,000</text:p>
          </table:table-cell>
          <table:table-cell table:style-name="ce79" table:formula="of:=[.P164]*[.N16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5];[$DADOS.$A$2:.$C$350];2;0);&quot;&quot;)">
            <text:p/>
          </table:table-cell>
          <table:table-cell table:style-name="ce44" table:formula="of:=IFERROR(VLOOKUP([.D165];[$DADOS.$A$2:.$C$350];3;0);&quot;0,000&quot;)" office:value-type="string" office:string-value="0,000" calcext:value-type="string">
            <text:p>0,000</text:p>
          </table:table-cell>
          <table:table-cell table:style-name="ce74" table:formula="of:=[.G165]*[.E16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5];[$DADOS.$A$2:.$C$350];2;0);&quot;&quot;)">
            <text:p/>
          </table:table-cell>
          <table:table-cell table:style-name="ce44" table:formula="of:=IFERROR(VLOOKUP([.M165];[$DADOS.$A$2:.$C$350];3;0);&quot;0,000&quot;)" office:value-type="string" office:string-value="0,000" calcext:value-type="string">
            <text:p>0,000</text:p>
          </table:table-cell>
          <table:table-cell table:style-name="ce79" table:formula="of:=[.P165]*[.N16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6];[$DADOS.$A$2:.$C$350];2;0);&quot;&quot;)">
            <text:p/>
          </table:table-cell>
          <table:table-cell table:style-name="ce44" table:formula="of:=IFERROR(VLOOKUP([.D166];[$DADOS.$A$2:.$C$350];3;0);&quot;0,000&quot;)" office:value-type="string" office:string-value="0,000" calcext:value-type="string">
            <text:p>0,000</text:p>
          </table:table-cell>
          <table:table-cell table:style-name="ce74" table:formula="of:=[.G166]*[.E16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6];[$DADOS.$A$2:.$C$350];2;0);&quot;&quot;)">
            <text:p/>
          </table:table-cell>
          <table:table-cell table:style-name="ce44" table:formula="of:=IFERROR(VLOOKUP([.M166];[$DADOS.$A$2:.$C$350];3;0);&quot;0,000&quot;)" office:value-type="string" office:string-value="0,000" calcext:value-type="string">
            <text:p>0,000</text:p>
          </table:table-cell>
          <table:table-cell table:style-name="ce79" table:formula="of:=[.P166]*[.N16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7];[$DADOS.$A$2:.$C$350];2;0);&quot;&quot;)">
            <text:p/>
          </table:table-cell>
          <table:table-cell table:style-name="ce44" table:formula="of:=IFERROR(VLOOKUP([.D167];[$DADOS.$A$2:.$C$350];3;0);&quot;0,000&quot;)" office:value-type="string" office:string-value="0,000" calcext:value-type="string">
            <text:p>0,000</text:p>
          </table:table-cell>
          <table:table-cell table:style-name="ce74" table:formula="of:=[.G167]*[.E16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7];[$DADOS.$A$2:.$C$350];2;0);&quot;&quot;)">
            <text:p/>
          </table:table-cell>
          <table:table-cell table:style-name="ce44" table:formula="of:=IFERROR(VLOOKUP([.M167];[$DADOS.$A$2:.$C$350];3;0);&quot;0,000&quot;)" office:value-type="string" office:string-value="0,000" calcext:value-type="string">
            <text:p>0,000</text:p>
          </table:table-cell>
          <table:table-cell table:style-name="ce79" table:formula="of:=[.P167]*[.N16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8];[$DADOS.$A$2:.$C$350];2;0);&quot;&quot;)">
            <text:p/>
          </table:table-cell>
          <table:table-cell table:style-name="ce44" table:formula="of:=IFERROR(VLOOKUP([.D168];[$DADOS.$A$2:.$C$350];3;0);&quot;0,000&quot;)" office:value-type="string" office:string-value="0,000" calcext:value-type="string">
            <text:p>0,000</text:p>
          </table:table-cell>
          <table:table-cell table:style-name="ce74" table:formula="of:=[.G168]*[.E16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8];[$DADOS.$A$2:.$C$350];2;0);&quot;&quot;)">
            <text:p/>
          </table:table-cell>
          <table:table-cell table:style-name="ce44" table:formula="of:=IFERROR(VLOOKUP([.M168];[$DADOS.$A$2:.$C$350];3;0);&quot;0,000&quot;)" office:value-type="string" office:string-value="0,000" calcext:value-type="string">
            <text:p>0,000</text:p>
          </table:table-cell>
          <table:table-cell table:style-name="ce79" table:formula="of:=[.P168]*[.N16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6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69];[$DADOS.$A$2:.$C$350];2;0);&quot;&quot;)">
            <text:p/>
          </table:table-cell>
          <table:table-cell table:style-name="ce44" table:formula="of:=IFERROR(VLOOKUP([.D169];[$DADOS.$A$2:.$C$350];3;0);&quot;0,000&quot;)" office:value-type="string" office:string-value="0,000" calcext:value-type="string">
            <text:p>0,000</text:p>
          </table:table-cell>
          <table:table-cell table:style-name="ce74" table:formula="of:=[.G169]*[.E16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6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69];[$DADOS.$A$2:.$C$350];2;0);&quot;&quot;)">
            <text:p/>
          </table:table-cell>
          <table:table-cell table:style-name="ce44" table:formula="of:=IFERROR(VLOOKUP([.M169];[$DADOS.$A$2:.$C$350];3;0);&quot;0,000&quot;)" office:value-type="string" office:string-value="0,000" calcext:value-type="string">
            <text:p>0,000</text:p>
          </table:table-cell>
          <table:table-cell table:style-name="ce79" table:formula="of:=[.P169]*[.N16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0];[$DADOS.$A$2:.$C$350];2;0);&quot;&quot;)">
            <text:p/>
          </table:table-cell>
          <table:table-cell table:style-name="ce44" table:formula="of:=IFERROR(VLOOKUP([.D170];[$DADOS.$A$2:.$C$350];3;0);&quot;0,000&quot;)" office:value-type="string" office:string-value="0,000" calcext:value-type="string">
            <text:p>0,000</text:p>
          </table:table-cell>
          <table:table-cell table:style-name="ce74" table:formula="of:=[.G170]*[.E17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0];[$DADOS.$A$2:.$C$350];2;0);&quot;&quot;)">
            <text:p/>
          </table:table-cell>
          <table:table-cell table:style-name="ce44" table:formula="of:=IFERROR(VLOOKUP([.M170];[$DADOS.$A$2:.$C$350];3;0);&quot;0,000&quot;)" office:value-type="string" office:string-value="0,000" calcext:value-type="string">
            <text:p>0,000</text:p>
          </table:table-cell>
          <table:table-cell table:style-name="ce79" table:formula="of:=[.P170]*[.N17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1];[$DADOS.$A$2:.$C$350];2;0);&quot;&quot;)">
            <text:p/>
          </table:table-cell>
          <table:table-cell table:style-name="ce44" table:formula="of:=IFERROR(VLOOKUP([.D171];[$DADOS.$A$2:.$C$350];3;0);&quot;0,000&quot;)" office:value-type="string" office:string-value="0,000" calcext:value-type="string">
            <text:p>0,000</text:p>
          </table:table-cell>
          <table:table-cell table:style-name="ce74" table:formula="of:=[.G171]*[.E17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1];[$DADOS.$A$2:.$C$350];2;0);&quot;&quot;)">
            <text:p/>
          </table:table-cell>
          <table:table-cell table:style-name="ce44" table:formula="of:=IFERROR(VLOOKUP([.M171];[$DADOS.$A$2:.$C$350];3;0);&quot;0,000&quot;)" office:value-type="string" office:string-value="0,000" calcext:value-type="string">
            <text:p>0,000</text:p>
          </table:table-cell>
          <table:table-cell table:style-name="ce79" table:formula="of:=[.P171]*[.N17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2];[$DADOS.$A$2:.$C$350];2;0);&quot;&quot;)">
            <text:p/>
          </table:table-cell>
          <table:table-cell table:style-name="ce44" table:formula="of:=IFERROR(VLOOKUP([.D172];[$DADOS.$A$2:.$C$350];3;0);&quot;0,000&quot;)" office:value-type="string" office:string-value="0,000" calcext:value-type="string">
            <text:p>0,000</text:p>
          </table:table-cell>
          <table:table-cell table:style-name="ce74" table:formula="of:=[.G172]*[.E17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2];[$DADOS.$A$2:.$C$350];2;0);&quot;&quot;)">
            <text:p/>
          </table:table-cell>
          <table:table-cell table:style-name="ce44" table:formula="of:=IFERROR(VLOOKUP([.M172];[$DADOS.$A$2:.$C$350];3;0);&quot;0,000&quot;)" office:value-type="string" office:string-value="0,000" calcext:value-type="string">
            <text:p>0,000</text:p>
          </table:table-cell>
          <table:table-cell table:style-name="ce79" table:formula="of:=[.P172]*[.N17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3];[$DADOS.$A$2:.$C$350];2;0);&quot;&quot;)">
            <text:p/>
          </table:table-cell>
          <table:table-cell table:style-name="ce44" table:formula="of:=IFERROR(VLOOKUP([.D173];[$DADOS.$A$2:.$C$350];3;0);&quot;0,000&quot;)" office:value-type="string" office:string-value="0,000" calcext:value-type="string">
            <text:p>0,000</text:p>
          </table:table-cell>
          <table:table-cell table:style-name="ce74" table:formula="of:=[.G173]*[.E17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3];[$DADOS.$A$2:.$C$350];2;0);&quot;&quot;)">
            <text:p/>
          </table:table-cell>
          <table:table-cell table:style-name="ce44" table:formula="of:=IFERROR(VLOOKUP([.M173];[$DADOS.$A$2:.$C$350];3;0);&quot;0,000&quot;)" office:value-type="string" office:string-value="0,000" calcext:value-type="string">
            <text:p>0,000</text:p>
          </table:table-cell>
          <table:table-cell table:style-name="ce79" table:formula="of:=[.P173]*[.N17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4];[$DADOS.$A$2:.$C$350];2;0);&quot;&quot;)">
            <text:p/>
          </table:table-cell>
          <table:table-cell table:style-name="ce44" table:formula="of:=IFERROR(VLOOKUP([.D174];[$DADOS.$A$2:.$C$350];3;0);&quot;0,000&quot;)" office:value-type="string" office:string-value="0,000" calcext:value-type="string">
            <text:p>0,000</text:p>
          </table:table-cell>
          <table:table-cell table:style-name="ce74" table:formula="of:=[.G174]*[.E17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4];[$DADOS.$A$2:.$C$350];2;0);&quot;&quot;)">
            <text:p/>
          </table:table-cell>
          <table:table-cell table:style-name="ce44" table:formula="of:=IFERROR(VLOOKUP([.M174];[$DADOS.$A$2:.$C$350];3;0);&quot;0,000&quot;)" office:value-type="string" office:string-value="0,000" calcext:value-type="string">
            <text:p>0,000</text:p>
          </table:table-cell>
          <table:table-cell table:style-name="ce79" table:formula="of:=[.P174]*[.N17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5];[$DADOS.$A$2:.$C$350];2;0);&quot;&quot;)">
            <text:p/>
          </table:table-cell>
          <table:table-cell table:style-name="ce44" table:formula="of:=IFERROR(VLOOKUP([.D175];[$DADOS.$A$2:.$C$350];3;0);&quot;0,000&quot;)" office:value-type="string" office:string-value="0,000" calcext:value-type="string">
            <text:p>0,000</text:p>
          </table:table-cell>
          <table:table-cell table:style-name="ce74" table:formula="of:=[.G175]*[.E17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5];[$DADOS.$A$2:.$C$350];2;0);&quot;&quot;)">
            <text:p/>
          </table:table-cell>
          <table:table-cell table:style-name="ce44" table:formula="of:=IFERROR(VLOOKUP([.M175];[$DADOS.$A$2:.$C$350];3;0);&quot;0,000&quot;)" office:value-type="string" office:string-value="0,000" calcext:value-type="string">
            <text:p>0,000</text:p>
          </table:table-cell>
          <table:table-cell table:style-name="ce79" table:formula="of:=[.P175]*[.N17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6];[$DADOS.$A$2:.$C$350];2;0);&quot;&quot;)">
            <text:p/>
          </table:table-cell>
          <table:table-cell table:style-name="ce44" table:formula="of:=IFERROR(VLOOKUP([.D176];[$DADOS.$A$2:.$C$350];3;0);&quot;0,000&quot;)" office:value-type="string" office:string-value="0,000" calcext:value-type="string">
            <text:p>0,000</text:p>
          </table:table-cell>
          <table:table-cell table:style-name="ce74" table:formula="of:=[.G176]*[.E17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6];[$DADOS.$A$2:.$C$350];2;0);&quot;&quot;)">
            <text:p/>
          </table:table-cell>
          <table:table-cell table:style-name="ce44" table:formula="of:=IFERROR(VLOOKUP([.M176];[$DADOS.$A$2:.$C$350];3;0);&quot;0,000&quot;)" office:value-type="string" office:string-value="0,000" calcext:value-type="string">
            <text:p>0,000</text:p>
          </table:table-cell>
          <table:table-cell table:style-name="ce79" table:formula="of:=[.P176]*[.N17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7];[$DADOS.$A$2:.$C$350];2;0);&quot;&quot;)">
            <text:p/>
          </table:table-cell>
          <table:table-cell table:style-name="ce44" table:formula="of:=IFERROR(VLOOKUP([.D177];[$DADOS.$A$2:.$C$350];3;0);&quot;0,000&quot;)" office:value-type="string" office:string-value="0,000" calcext:value-type="string">
            <text:p>0,000</text:p>
          </table:table-cell>
          <table:table-cell table:style-name="ce74" table:formula="of:=[.G177]*[.E17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7];[$DADOS.$A$2:.$C$350];2;0);&quot;&quot;)">
            <text:p/>
          </table:table-cell>
          <table:table-cell table:style-name="ce44" table:formula="of:=IFERROR(VLOOKUP([.M177];[$DADOS.$A$2:.$C$350];3;0);&quot;0,000&quot;)" office:value-type="string" office:string-value="0,000" calcext:value-type="string">
            <text:p>0,000</text:p>
          </table:table-cell>
          <table:table-cell table:style-name="ce79" table:formula="of:=[.P177]*[.N17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8];[$DADOS.$A$2:.$C$350];2;0);&quot;&quot;)">
            <text:p/>
          </table:table-cell>
          <table:table-cell table:style-name="ce44" table:formula="of:=IFERROR(VLOOKUP([.D178];[$DADOS.$A$2:.$C$350];3;0);&quot;0,000&quot;)" office:value-type="string" office:string-value="0,000" calcext:value-type="string">
            <text:p>0,000</text:p>
          </table:table-cell>
          <table:table-cell table:style-name="ce74" table:formula="of:=[.G178]*[.E17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8];[$DADOS.$A$2:.$C$350];2;0);&quot;&quot;)">
            <text:p/>
          </table:table-cell>
          <table:table-cell table:style-name="ce44" table:formula="of:=IFERROR(VLOOKUP([.M178];[$DADOS.$A$2:.$C$350];3;0);&quot;0,000&quot;)" office:value-type="string" office:string-value="0,000" calcext:value-type="string">
            <text:p>0,000</text:p>
          </table:table-cell>
          <table:table-cell table:style-name="ce79" table:formula="of:=[.P178]*[.N17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7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79];[$DADOS.$A$2:.$C$350];2;0);&quot;&quot;)">
            <text:p/>
          </table:table-cell>
          <table:table-cell table:style-name="ce44" table:formula="of:=IFERROR(VLOOKUP([.D179];[$DADOS.$A$2:.$C$350];3;0);&quot;0,000&quot;)" office:value-type="string" office:string-value="0,000" calcext:value-type="string">
            <text:p>0,000</text:p>
          </table:table-cell>
          <table:table-cell table:style-name="ce74" table:formula="of:=[.G179]*[.E17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7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79];[$DADOS.$A$2:.$C$350];2;0);&quot;&quot;)">
            <text:p/>
          </table:table-cell>
          <table:table-cell table:style-name="ce44" table:formula="of:=IFERROR(VLOOKUP([.M179];[$DADOS.$A$2:.$C$350];3;0);&quot;0,000&quot;)" office:value-type="string" office:string-value="0,000" calcext:value-type="string">
            <text:p>0,000</text:p>
          </table:table-cell>
          <table:table-cell table:style-name="ce79" table:formula="of:=[.P179]*[.N17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0];[$DADOS.$A$2:.$C$350];2;0);&quot;&quot;)">
            <text:p/>
          </table:table-cell>
          <table:table-cell table:style-name="ce44" table:formula="of:=IFERROR(VLOOKUP([.D180];[$DADOS.$A$2:.$C$350];3;0);&quot;0,000&quot;)" office:value-type="string" office:string-value="0,000" calcext:value-type="string">
            <text:p>0,000</text:p>
          </table:table-cell>
          <table:table-cell table:style-name="ce74" table:formula="of:=[.G180]*[.E18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0];[$DADOS.$A$2:.$C$350];2;0);&quot;&quot;)">
            <text:p/>
          </table:table-cell>
          <table:table-cell table:style-name="ce44" table:formula="of:=IFERROR(VLOOKUP([.M180];[$DADOS.$A$2:.$C$350];3;0);&quot;0,000&quot;)" office:value-type="string" office:string-value="0,000" calcext:value-type="string">
            <text:p>0,000</text:p>
          </table:table-cell>
          <table:table-cell table:style-name="ce79" table:formula="of:=[.P180]*[.N18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1];[$DADOS.$A$2:.$C$350];2;0);&quot;&quot;)">
            <text:p/>
          </table:table-cell>
          <table:table-cell table:style-name="ce44" table:formula="of:=IFERROR(VLOOKUP([.D181];[$DADOS.$A$2:.$C$350];3;0);&quot;0,000&quot;)" office:value-type="string" office:string-value="0,000" calcext:value-type="string">
            <text:p>0,000</text:p>
          </table:table-cell>
          <table:table-cell table:style-name="ce74" table:formula="of:=[.G181]*[.E18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1];[$DADOS.$A$2:.$C$350];2;0);&quot;&quot;)">
            <text:p/>
          </table:table-cell>
          <table:table-cell table:style-name="ce44" table:formula="of:=IFERROR(VLOOKUP([.M181];[$DADOS.$A$2:.$C$350];3;0);&quot;0,000&quot;)" office:value-type="string" office:string-value="0,000" calcext:value-type="string">
            <text:p>0,000</text:p>
          </table:table-cell>
          <table:table-cell table:style-name="ce79" table:formula="of:=[.P181]*[.N18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2];[$DADOS.$A$2:.$C$350];2;0);&quot;&quot;)">
            <text:p/>
          </table:table-cell>
          <table:table-cell table:style-name="ce44" table:formula="of:=IFERROR(VLOOKUP([.D182];[$DADOS.$A$2:.$C$350];3;0);&quot;0,000&quot;)" office:value-type="string" office:string-value="0,000" calcext:value-type="string">
            <text:p>0,000</text:p>
          </table:table-cell>
          <table:table-cell table:style-name="ce74" table:formula="of:=[.G182]*[.E18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2];[$DADOS.$A$2:.$C$350];2;0);&quot;&quot;)">
            <text:p/>
          </table:table-cell>
          <table:table-cell table:style-name="ce44" table:formula="of:=IFERROR(VLOOKUP([.M182];[$DADOS.$A$2:.$C$350];3;0);&quot;0,000&quot;)" office:value-type="string" office:string-value="0,000" calcext:value-type="string">
            <text:p>0,000</text:p>
          </table:table-cell>
          <table:table-cell table:style-name="ce79" table:formula="of:=[.P182]*[.N18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3];[$DADOS.$A$2:.$C$350];2;0);&quot;&quot;)">
            <text:p/>
          </table:table-cell>
          <table:table-cell table:style-name="ce44" table:formula="of:=IFERROR(VLOOKUP([.D183];[$DADOS.$A$2:.$C$350];3;0);&quot;0,000&quot;)" office:value-type="string" office:string-value="0,000" calcext:value-type="string">
            <text:p>0,000</text:p>
          </table:table-cell>
          <table:table-cell table:style-name="ce74" table:formula="of:=[.G183]*[.E18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3];[$DADOS.$A$2:.$C$350];2;0);&quot;&quot;)">
            <text:p/>
          </table:table-cell>
          <table:table-cell table:style-name="ce44" table:formula="of:=IFERROR(VLOOKUP([.M183];[$DADOS.$A$2:.$C$350];3;0);&quot;0,000&quot;)" office:value-type="string" office:string-value="0,000" calcext:value-type="string">
            <text:p>0,000</text:p>
          </table:table-cell>
          <table:table-cell table:style-name="ce79" table:formula="of:=[.P183]*[.N18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4];[$DADOS.$A$2:.$C$350];2;0);&quot;&quot;)">
            <text:p/>
          </table:table-cell>
          <table:table-cell table:style-name="ce44" table:formula="of:=IFERROR(VLOOKUP([.D184];[$DADOS.$A$2:.$C$350];3;0);&quot;0,000&quot;)" office:value-type="string" office:string-value="0,000" calcext:value-type="string">
            <text:p>0,000</text:p>
          </table:table-cell>
          <table:table-cell table:style-name="ce74" table:formula="of:=[.G184]*[.E18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4];[$DADOS.$A$2:.$C$350];2;0);&quot;&quot;)">
            <text:p/>
          </table:table-cell>
          <table:table-cell table:style-name="ce44" table:formula="of:=IFERROR(VLOOKUP([.M184];[$DADOS.$A$2:.$C$350];3;0);&quot;0,000&quot;)" office:value-type="string" office:string-value="0,000" calcext:value-type="string">
            <text:p>0,000</text:p>
          </table:table-cell>
          <table:table-cell table:style-name="ce79" table:formula="of:=[.P184]*[.N18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5];[$DADOS.$A$2:.$C$350];2;0);&quot;&quot;)">
            <text:p/>
          </table:table-cell>
          <table:table-cell table:style-name="ce44" table:formula="of:=IFERROR(VLOOKUP([.D185];[$DADOS.$A$2:.$C$350];3;0);&quot;0,000&quot;)" office:value-type="string" office:string-value="0,000" calcext:value-type="string">
            <text:p>0,000</text:p>
          </table:table-cell>
          <table:table-cell table:style-name="ce74" table:formula="of:=[.G185]*[.E18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5];[$DADOS.$A$2:.$C$350];2;0);&quot;&quot;)">
            <text:p/>
          </table:table-cell>
          <table:table-cell table:style-name="ce44" table:formula="of:=IFERROR(VLOOKUP([.M185];[$DADOS.$A$2:.$C$350];3;0);&quot;0,000&quot;)" office:value-type="string" office:string-value="0,000" calcext:value-type="string">
            <text:p>0,000</text:p>
          </table:table-cell>
          <table:table-cell table:style-name="ce79" table:formula="of:=[.P185]*[.N18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6];[$DADOS.$A$2:.$C$350];2;0);&quot;&quot;)">
            <text:p/>
          </table:table-cell>
          <table:table-cell table:style-name="ce44" table:formula="of:=IFERROR(VLOOKUP([.D186];[$DADOS.$A$2:.$C$350];3;0);&quot;0,000&quot;)" office:value-type="string" office:string-value="0,000" calcext:value-type="string">
            <text:p>0,000</text:p>
          </table:table-cell>
          <table:table-cell table:style-name="ce74" table:formula="of:=[.G186]*[.E18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6];[$DADOS.$A$2:.$C$350];2;0);&quot;&quot;)">
            <text:p/>
          </table:table-cell>
          <table:table-cell table:style-name="ce44" table:formula="of:=IFERROR(VLOOKUP([.M186];[$DADOS.$A$2:.$C$350];3;0);&quot;0,000&quot;)" office:value-type="string" office:string-value="0,000" calcext:value-type="string">
            <text:p>0,000</text:p>
          </table:table-cell>
          <table:table-cell table:style-name="ce79" table:formula="of:=[.P186]*[.N18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7];[$DADOS.$A$2:.$C$350];2;0);&quot;&quot;)">
            <text:p/>
          </table:table-cell>
          <table:table-cell table:style-name="ce44" table:formula="of:=IFERROR(VLOOKUP([.D187];[$DADOS.$A$2:.$C$350];3;0);&quot;0,000&quot;)" office:value-type="string" office:string-value="0,000" calcext:value-type="string">
            <text:p>0,000</text:p>
          </table:table-cell>
          <table:table-cell table:style-name="ce74" table:formula="of:=[.G187]*[.E18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7];[$DADOS.$A$2:.$C$350];2;0);&quot;&quot;)">
            <text:p/>
          </table:table-cell>
          <table:table-cell table:style-name="ce44" table:formula="of:=IFERROR(VLOOKUP([.M187];[$DADOS.$A$2:.$C$350];3;0);&quot;0,000&quot;)" office:value-type="string" office:string-value="0,000" calcext:value-type="string">
            <text:p>0,000</text:p>
          </table:table-cell>
          <table:table-cell table:style-name="ce79" table:formula="of:=[.P187]*[.N18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8];[$DADOS.$A$2:.$C$350];2;0);&quot;&quot;)">
            <text:p/>
          </table:table-cell>
          <table:table-cell table:style-name="ce44" table:formula="of:=IFERROR(VLOOKUP([.D188];[$DADOS.$A$2:.$C$350];3;0);&quot;0,000&quot;)" office:value-type="string" office:string-value="0,000" calcext:value-type="string">
            <text:p>0,000</text:p>
          </table:table-cell>
          <table:table-cell table:style-name="ce74" table:formula="of:=[.G188]*[.E18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8];[$DADOS.$A$2:.$C$350];2;0);&quot;&quot;)">
            <text:p/>
          </table:table-cell>
          <table:table-cell table:style-name="ce44" table:formula="of:=IFERROR(VLOOKUP([.M188];[$DADOS.$A$2:.$C$350];3;0);&quot;0,000&quot;)" office:value-type="string" office:string-value="0,000" calcext:value-type="string">
            <text:p>0,000</text:p>
          </table:table-cell>
          <table:table-cell table:style-name="ce79" table:formula="of:=[.P188]*[.N18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8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89];[$DADOS.$A$2:.$C$350];2;0);&quot;&quot;)">
            <text:p/>
          </table:table-cell>
          <table:table-cell table:style-name="ce44" table:formula="of:=IFERROR(VLOOKUP([.D189];[$DADOS.$A$2:.$C$350];3;0);&quot;0,000&quot;)" office:value-type="string" office:string-value="0,000" calcext:value-type="string">
            <text:p>0,000</text:p>
          </table:table-cell>
          <table:table-cell table:style-name="ce74" table:formula="of:=[.G189]*[.E18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8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89];[$DADOS.$A$2:.$C$350];2;0);&quot;&quot;)">
            <text:p/>
          </table:table-cell>
          <table:table-cell table:style-name="ce44" table:formula="of:=IFERROR(VLOOKUP([.M189];[$DADOS.$A$2:.$C$350];3;0);&quot;0,000&quot;)" office:value-type="string" office:string-value="0,000" calcext:value-type="string">
            <text:p>0,000</text:p>
          </table:table-cell>
          <table:table-cell table:style-name="ce79" table:formula="of:=[.P189]*[.N18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0];[$DADOS.$A$2:.$C$350];2;0);&quot;&quot;)">
            <text:p/>
          </table:table-cell>
          <table:table-cell table:style-name="ce44" table:formula="of:=IFERROR(VLOOKUP([.D190];[$DADOS.$A$2:.$C$350];3;0);&quot;0,000&quot;)" office:value-type="string" office:string-value="0,000" calcext:value-type="string">
            <text:p>0,000</text:p>
          </table:table-cell>
          <table:table-cell table:style-name="ce74" table:formula="of:=[.G190]*[.E19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0];[$DADOS.$A$2:.$C$350];2;0);&quot;&quot;)">
            <text:p/>
          </table:table-cell>
          <table:table-cell table:style-name="ce44" table:formula="of:=IFERROR(VLOOKUP([.M190];[$DADOS.$A$2:.$C$350];3;0);&quot;0,000&quot;)" office:value-type="string" office:string-value="0,000" calcext:value-type="string">
            <text:p>0,000</text:p>
          </table:table-cell>
          <table:table-cell table:style-name="ce79" table:formula="of:=[.P190]*[.N19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1];[$DADOS.$A$2:.$C$350];2;0);&quot;&quot;)">
            <text:p/>
          </table:table-cell>
          <table:table-cell table:style-name="ce44" table:formula="of:=IFERROR(VLOOKUP([.D191];[$DADOS.$A$2:.$C$350];3;0);&quot;0,000&quot;)" office:value-type="string" office:string-value="0,000" calcext:value-type="string">
            <text:p>0,000</text:p>
          </table:table-cell>
          <table:table-cell table:style-name="ce74" table:formula="of:=[.G191]*[.E19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1];[$DADOS.$A$2:.$C$350];2;0);&quot;&quot;)">
            <text:p/>
          </table:table-cell>
          <table:table-cell table:style-name="ce44" table:formula="of:=IFERROR(VLOOKUP([.M191];[$DADOS.$A$2:.$C$350];3;0);&quot;0,000&quot;)" office:value-type="string" office:string-value="0,000" calcext:value-type="string">
            <text:p>0,000</text:p>
          </table:table-cell>
          <table:table-cell table:style-name="ce79" table:formula="of:=[.P191]*[.N19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2];[$DADOS.$A$2:.$C$350];2;0);&quot;&quot;)">
            <text:p/>
          </table:table-cell>
          <table:table-cell table:style-name="ce44" table:formula="of:=IFERROR(VLOOKUP([.D192];[$DADOS.$A$2:.$C$350];3;0);&quot;0,000&quot;)" office:value-type="string" office:string-value="0,000" calcext:value-type="string">
            <text:p>0,000</text:p>
          </table:table-cell>
          <table:table-cell table:style-name="ce74" table:formula="of:=[.G192]*[.E19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2];[$DADOS.$A$2:.$C$350];2;0);&quot;&quot;)">
            <text:p/>
          </table:table-cell>
          <table:table-cell table:style-name="ce44" table:formula="of:=IFERROR(VLOOKUP([.M192];[$DADOS.$A$2:.$C$350];3;0);&quot;0,000&quot;)" office:value-type="string" office:string-value="0,000" calcext:value-type="string">
            <text:p>0,000</text:p>
          </table:table-cell>
          <table:table-cell table:style-name="ce79" table:formula="of:=[.P192]*[.N19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3];[$DADOS.$A$2:.$C$350];2;0);&quot;&quot;)">
            <text:p/>
          </table:table-cell>
          <table:table-cell table:style-name="ce44" table:formula="of:=IFERROR(VLOOKUP([.D193];[$DADOS.$A$2:.$C$350];3;0);&quot;0,000&quot;)" office:value-type="string" office:string-value="0,000" calcext:value-type="string">
            <text:p>0,000</text:p>
          </table:table-cell>
          <table:table-cell table:style-name="ce74" table:formula="of:=[.G193]*[.E19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3];[$DADOS.$A$2:.$C$350];2;0);&quot;&quot;)">
            <text:p/>
          </table:table-cell>
          <table:table-cell table:style-name="ce44" table:formula="of:=IFERROR(VLOOKUP([.M193];[$DADOS.$A$2:.$C$350];3;0);&quot;0,000&quot;)" office:value-type="string" office:string-value="0,000" calcext:value-type="string">
            <text:p>0,000</text:p>
          </table:table-cell>
          <table:table-cell table:style-name="ce79" table:formula="of:=[.P193]*[.N19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4];[$DADOS.$A$2:.$C$350];2;0);&quot;&quot;)">
            <text:p/>
          </table:table-cell>
          <table:table-cell table:style-name="ce44" table:formula="of:=IFERROR(VLOOKUP([.D194];[$DADOS.$A$2:.$C$350];3;0);&quot;0,000&quot;)" office:value-type="string" office:string-value="0,000" calcext:value-type="string">
            <text:p>0,000</text:p>
          </table:table-cell>
          <table:table-cell table:style-name="ce74" table:formula="of:=[.G194]*[.E19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4];[$DADOS.$A$2:.$C$350];2;0);&quot;&quot;)">
            <text:p/>
          </table:table-cell>
          <table:table-cell table:style-name="ce44" table:formula="of:=IFERROR(VLOOKUP([.M194];[$DADOS.$A$2:.$C$350];3;0);&quot;0,000&quot;)" office:value-type="string" office:string-value="0,000" calcext:value-type="string">
            <text:p>0,000</text:p>
          </table:table-cell>
          <table:table-cell table:style-name="ce79" table:formula="of:=[.P194]*[.N19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5];[$DADOS.$A$2:.$C$350];2;0);&quot;&quot;)">
            <text:p/>
          </table:table-cell>
          <table:table-cell table:style-name="ce44" table:formula="of:=IFERROR(VLOOKUP([.D195];[$DADOS.$A$2:.$C$350];3;0);&quot;0,000&quot;)" office:value-type="string" office:string-value="0,000" calcext:value-type="string">
            <text:p>0,000</text:p>
          </table:table-cell>
          <table:table-cell table:style-name="ce74" table:formula="of:=[.G195]*[.E19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5];[$DADOS.$A$2:.$C$350];2;0);&quot;&quot;)">
            <text:p/>
          </table:table-cell>
          <table:table-cell table:style-name="ce44" table:formula="of:=IFERROR(VLOOKUP([.M195];[$DADOS.$A$2:.$C$350];3;0);&quot;0,000&quot;)" office:value-type="string" office:string-value="0,000" calcext:value-type="string">
            <text:p>0,000</text:p>
          </table:table-cell>
          <table:table-cell table:style-name="ce79" table:formula="of:=[.P195]*[.N19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6];[$DADOS.$A$2:.$C$350];2;0);&quot;&quot;)">
            <text:p/>
          </table:table-cell>
          <table:table-cell table:style-name="ce44" table:formula="of:=IFERROR(VLOOKUP([.D196];[$DADOS.$A$2:.$C$350];3;0);&quot;0,000&quot;)" office:value-type="string" office:string-value="0,000" calcext:value-type="string">
            <text:p>0,000</text:p>
          </table:table-cell>
          <table:table-cell table:style-name="ce74" table:formula="of:=[.G196]*[.E19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6];[$DADOS.$A$2:.$C$350];2;0);&quot;&quot;)">
            <text:p/>
          </table:table-cell>
          <table:table-cell table:style-name="ce44" table:formula="of:=IFERROR(VLOOKUP([.M196];[$DADOS.$A$2:.$C$350];3;0);&quot;0,000&quot;)" office:value-type="string" office:string-value="0,000" calcext:value-type="string">
            <text:p>0,000</text:p>
          </table:table-cell>
          <table:table-cell table:style-name="ce79" table:formula="of:=[.P196]*[.N19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7];[$DADOS.$A$2:.$C$350];2;0);&quot;&quot;)">
            <text:p/>
          </table:table-cell>
          <table:table-cell table:style-name="ce44" table:formula="of:=IFERROR(VLOOKUP([.D197];[$DADOS.$A$2:.$C$350];3;0);&quot;0,000&quot;)" office:value-type="string" office:string-value="0,000" calcext:value-type="string">
            <text:p>0,000</text:p>
          </table:table-cell>
          <table:table-cell table:style-name="ce74" table:formula="of:=[.G197]*[.E19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7];[$DADOS.$A$2:.$C$350];2;0);&quot;&quot;)">
            <text:p/>
          </table:table-cell>
          <table:table-cell table:style-name="ce44" table:formula="of:=IFERROR(VLOOKUP([.M197];[$DADOS.$A$2:.$C$350];3;0);&quot;0,000&quot;)" office:value-type="string" office:string-value="0,000" calcext:value-type="string">
            <text:p>0,000</text:p>
          </table:table-cell>
          <table:table-cell table:style-name="ce79" table:formula="of:=[.P197]*[.N19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8];[$DADOS.$A$2:.$C$350];2;0);&quot;&quot;)">
            <text:p/>
          </table:table-cell>
          <table:table-cell table:style-name="ce44" table:formula="of:=IFERROR(VLOOKUP([.D198];[$DADOS.$A$2:.$C$350];3;0);&quot;0,000&quot;)" office:value-type="string" office:string-value="0,000" calcext:value-type="string">
            <text:p>0,000</text:p>
          </table:table-cell>
          <table:table-cell table:style-name="ce74" table:formula="of:=[.G198]*[.E19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8];[$DADOS.$A$2:.$C$350];2;0);&quot;&quot;)">
            <text:p/>
          </table:table-cell>
          <table:table-cell table:style-name="ce44" table:formula="of:=IFERROR(VLOOKUP([.M198];[$DADOS.$A$2:.$C$350];3;0);&quot;0,000&quot;)" office:value-type="string" office:string-value="0,000" calcext:value-type="string">
            <text:p>0,000</text:p>
          </table:table-cell>
          <table:table-cell table:style-name="ce79" table:formula="of:=[.P198]*[.N19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19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199];[$DADOS.$A$2:.$C$350];2;0);&quot;&quot;)">
            <text:p/>
          </table:table-cell>
          <table:table-cell table:style-name="ce44" table:formula="of:=IFERROR(VLOOKUP([.D199];[$DADOS.$A$2:.$C$350];3;0);&quot;0,000&quot;)" office:value-type="string" office:string-value="0,000" calcext:value-type="string">
            <text:p>0,000</text:p>
          </table:table-cell>
          <table:table-cell table:style-name="ce74" table:formula="of:=[.G199]*[.E19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19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199];[$DADOS.$A$2:.$C$350];2;0);&quot;&quot;)">
            <text:p/>
          </table:table-cell>
          <table:table-cell table:style-name="ce44" table:formula="of:=IFERROR(VLOOKUP([.M199];[$DADOS.$A$2:.$C$350];3;0);&quot;0,000&quot;)" office:value-type="string" office:string-value="0,000" calcext:value-type="string">
            <text:p>0,000</text:p>
          </table:table-cell>
          <table:table-cell table:style-name="ce79" table:formula="of:=[.P199]*[.N19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0];[$DADOS.$A$2:.$C$350];2;0);&quot;&quot;)">
            <text:p/>
          </table:table-cell>
          <table:table-cell table:style-name="ce44" table:formula="of:=IFERROR(VLOOKUP([.D200];[$DADOS.$A$2:.$C$350];3;0);&quot;0,000&quot;)" office:value-type="string" office:string-value="0,000" calcext:value-type="string">
            <text:p>0,000</text:p>
          </table:table-cell>
          <table:table-cell table:style-name="ce74" table:formula="of:=[.G200]*[.E20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0];[$DADOS.$A$2:.$C$350];2;0);&quot;&quot;)">
            <text:p/>
          </table:table-cell>
          <table:table-cell table:style-name="ce44" table:formula="of:=IFERROR(VLOOKUP([.M200];[$DADOS.$A$2:.$C$350];3;0);&quot;0,000&quot;)" office:value-type="string" office:string-value="0,000" calcext:value-type="string">
            <text:p>0,000</text:p>
          </table:table-cell>
          <table:table-cell table:style-name="ce79" table:formula="of:=[.P200]*[.N20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1];[$DADOS.$A$2:.$C$350];2;0);&quot;&quot;)">
            <text:p/>
          </table:table-cell>
          <table:table-cell table:style-name="ce44" table:formula="of:=IFERROR(VLOOKUP([.D201];[$DADOS.$A$2:.$C$350];3;0);&quot;0,000&quot;)" office:value-type="string" office:string-value="0,000" calcext:value-type="string">
            <text:p>0,000</text:p>
          </table:table-cell>
          <table:table-cell table:style-name="ce74" table:formula="of:=[.G201]*[.E20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1];[$DADOS.$A$2:.$C$350];2;0);&quot;&quot;)">
            <text:p/>
          </table:table-cell>
          <table:table-cell table:style-name="ce44" table:formula="of:=IFERROR(VLOOKUP([.M201];[$DADOS.$A$2:.$C$350];3;0);&quot;0,000&quot;)" office:value-type="string" office:string-value="0,000" calcext:value-type="string">
            <text:p>0,000</text:p>
          </table:table-cell>
          <table:table-cell table:style-name="ce79" table:formula="of:=[.P201]*[.N20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2];[$DADOS.$A$2:.$C$350];2;0);&quot;&quot;)">
            <text:p/>
          </table:table-cell>
          <table:table-cell table:style-name="ce44" table:formula="of:=IFERROR(VLOOKUP([.D202];[$DADOS.$A$2:.$C$350];3;0);&quot;0,000&quot;)" office:value-type="string" office:string-value="0,000" calcext:value-type="string">
            <text:p>0,000</text:p>
          </table:table-cell>
          <table:table-cell table:style-name="ce74" table:formula="of:=[.G202]*[.E20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2];[$DADOS.$A$2:.$C$350];2;0);&quot;&quot;)">
            <text:p/>
          </table:table-cell>
          <table:table-cell table:style-name="ce44" table:formula="of:=IFERROR(VLOOKUP([.M202];[$DADOS.$A$2:.$C$350];3;0);&quot;0,000&quot;)" office:value-type="string" office:string-value="0,000" calcext:value-type="string">
            <text:p>0,000</text:p>
          </table:table-cell>
          <table:table-cell table:style-name="ce79" table:formula="of:=[.P202]*[.N20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3];[$DADOS.$A$2:.$C$350];2;0);&quot;&quot;)">
            <text:p/>
          </table:table-cell>
          <table:table-cell table:style-name="ce44" table:formula="of:=IFERROR(VLOOKUP([.D203];[$DADOS.$A$2:.$C$350];3;0);&quot;0,000&quot;)" office:value-type="string" office:string-value="0,000" calcext:value-type="string">
            <text:p>0,000</text:p>
          </table:table-cell>
          <table:table-cell table:style-name="ce74" table:formula="of:=[.G203]*[.E20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3];[$DADOS.$A$2:.$C$350];2;0);&quot;&quot;)">
            <text:p/>
          </table:table-cell>
          <table:table-cell table:style-name="ce44" table:formula="of:=IFERROR(VLOOKUP([.M203];[$DADOS.$A$2:.$C$350];3;0);&quot;0,000&quot;)" office:value-type="string" office:string-value="0,000" calcext:value-type="string">
            <text:p>0,000</text:p>
          </table:table-cell>
          <table:table-cell table:style-name="ce79" table:formula="of:=[.P203]*[.N20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4];[$DADOS.$A$2:.$C$350];2;0);&quot;&quot;)">
            <text:p/>
          </table:table-cell>
          <table:table-cell table:style-name="ce44" table:formula="of:=IFERROR(VLOOKUP([.D204];[$DADOS.$A$2:.$C$350];3;0);&quot;0,000&quot;)" office:value-type="string" office:string-value="0,000" calcext:value-type="string">
            <text:p>0,000</text:p>
          </table:table-cell>
          <table:table-cell table:style-name="ce74" table:formula="of:=[.G204]*[.E20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4];[$DADOS.$A$2:.$C$350];2;0);&quot;&quot;)">
            <text:p/>
          </table:table-cell>
          <table:table-cell table:style-name="ce44" table:formula="of:=IFERROR(VLOOKUP([.M204];[$DADOS.$A$2:.$C$350];3;0);&quot;0,000&quot;)" office:value-type="string" office:string-value="0,000" calcext:value-type="string">
            <text:p>0,000</text:p>
          </table:table-cell>
          <table:table-cell table:style-name="ce79" table:formula="of:=[.P204]*[.N20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5];[$DADOS.$A$2:.$C$350];2;0);&quot;&quot;)">
            <text:p/>
          </table:table-cell>
          <table:table-cell table:style-name="ce44" table:formula="of:=IFERROR(VLOOKUP([.D205];[$DADOS.$A$2:.$C$350];3;0);&quot;0,000&quot;)" office:value-type="string" office:string-value="0,000" calcext:value-type="string">
            <text:p>0,000</text:p>
          </table:table-cell>
          <table:table-cell table:style-name="ce74" table:formula="of:=[.G205]*[.E20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5];[$DADOS.$A$2:.$C$350];2;0);&quot;&quot;)">
            <text:p/>
          </table:table-cell>
          <table:table-cell table:style-name="ce44" table:formula="of:=IFERROR(VLOOKUP([.M205];[$DADOS.$A$2:.$C$350];3;0);&quot;0,000&quot;)" office:value-type="string" office:string-value="0,000" calcext:value-type="string">
            <text:p>0,000</text:p>
          </table:table-cell>
          <table:table-cell table:style-name="ce79" table:formula="of:=[.P205]*[.N20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6];[$DADOS.$A$2:.$C$350];2;0);&quot;&quot;)">
            <text:p/>
          </table:table-cell>
          <table:table-cell table:style-name="ce44" table:formula="of:=IFERROR(VLOOKUP([.D206];[$DADOS.$A$2:.$C$350];3;0);&quot;0,000&quot;)" office:value-type="string" office:string-value="0,000" calcext:value-type="string">
            <text:p>0,000</text:p>
          </table:table-cell>
          <table:table-cell table:style-name="ce74" table:formula="of:=[.G206]*[.E20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6];[$DADOS.$A$2:.$C$350];2;0);&quot;&quot;)">
            <text:p/>
          </table:table-cell>
          <table:table-cell table:style-name="ce44" table:formula="of:=IFERROR(VLOOKUP([.M206];[$DADOS.$A$2:.$C$350];3;0);&quot;0,000&quot;)" office:value-type="string" office:string-value="0,000" calcext:value-type="string">
            <text:p>0,000</text:p>
          </table:table-cell>
          <table:table-cell table:style-name="ce79" table:formula="of:=[.P206]*[.N20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7];[$DADOS.$A$2:.$C$350];2;0);&quot;&quot;)">
            <text:p/>
          </table:table-cell>
          <table:table-cell table:style-name="ce44" table:formula="of:=IFERROR(VLOOKUP([.D207];[$DADOS.$A$2:.$C$350];3;0);&quot;0,000&quot;)" office:value-type="string" office:string-value="0,000" calcext:value-type="string">
            <text:p>0,000</text:p>
          </table:table-cell>
          <table:table-cell table:style-name="ce74" table:formula="of:=[.G207]*[.E20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7];[$DADOS.$A$2:.$C$350];2;0);&quot;&quot;)">
            <text:p/>
          </table:table-cell>
          <table:table-cell table:style-name="ce44" table:formula="of:=IFERROR(VLOOKUP([.M207];[$DADOS.$A$2:.$C$350];3;0);&quot;0,000&quot;)" office:value-type="string" office:string-value="0,000" calcext:value-type="string">
            <text:p>0,000</text:p>
          </table:table-cell>
          <table:table-cell table:style-name="ce79" table:formula="of:=[.P207]*[.N20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8];[$DADOS.$A$2:.$C$350];2;0);&quot;&quot;)">
            <text:p/>
          </table:table-cell>
          <table:table-cell table:style-name="ce44" table:formula="of:=IFERROR(VLOOKUP([.D208];[$DADOS.$A$2:.$C$350];3;0);&quot;0,000&quot;)" office:value-type="string" office:string-value="0,000" calcext:value-type="string">
            <text:p>0,000</text:p>
          </table:table-cell>
          <table:table-cell table:style-name="ce74" table:formula="of:=[.G208]*[.E20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8];[$DADOS.$A$2:.$C$350];2;0);&quot;&quot;)">
            <text:p/>
          </table:table-cell>
          <table:table-cell table:style-name="ce44" table:formula="of:=IFERROR(VLOOKUP([.M208];[$DADOS.$A$2:.$C$350];3;0);&quot;0,000&quot;)" office:value-type="string" office:string-value="0,000" calcext:value-type="string">
            <text:p>0,000</text:p>
          </table:table-cell>
          <table:table-cell table:style-name="ce79" table:formula="of:=[.P208]*[.N20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0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09];[$DADOS.$A$2:.$C$350];2;0);&quot;&quot;)">
            <text:p/>
          </table:table-cell>
          <table:table-cell table:style-name="ce44" table:formula="of:=IFERROR(VLOOKUP([.D209];[$DADOS.$A$2:.$C$350];3;0);&quot;0,000&quot;)" office:value-type="string" office:string-value="0,000" calcext:value-type="string">
            <text:p>0,000</text:p>
          </table:table-cell>
          <table:table-cell table:style-name="ce74" table:formula="of:=[.G209]*[.E20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0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09];[$DADOS.$A$2:.$C$350];2;0);&quot;&quot;)">
            <text:p/>
          </table:table-cell>
          <table:table-cell table:style-name="ce44" table:formula="of:=IFERROR(VLOOKUP([.M209];[$DADOS.$A$2:.$C$350];3;0);&quot;0,000&quot;)" office:value-type="string" office:string-value="0,000" calcext:value-type="string">
            <text:p>0,000</text:p>
          </table:table-cell>
          <table:table-cell table:style-name="ce79" table:formula="of:=[.P209]*[.N20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0];[$DADOS.$A$2:.$C$350];2;0);&quot;&quot;)">
            <text:p/>
          </table:table-cell>
          <table:table-cell table:style-name="ce44" table:formula="of:=IFERROR(VLOOKUP([.D210];[$DADOS.$A$2:.$C$350];3;0);&quot;0,000&quot;)" office:value-type="string" office:string-value="0,000" calcext:value-type="string">
            <text:p>0,000</text:p>
          </table:table-cell>
          <table:table-cell table:style-name="ce74" table:formula="of:=[.G210]*[.E21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0];[$DADOS.$A$2:.$C$350];2;0);&quot;&quot;)">
            <text:p/>
          </table:table-cell>
          <table:table-cell table:style-name="ce44" table:formula="of:=IFERROR(VLOOKUP([.M210];[$DADOS.$A$2:.$C$350];3;0);&quot;0,000&quot;)" office:value-type="string" office:string-value="0,000" calcext:value-type="string">
            <text:p>0,000</text:p>
          </table:table-cell>
          <table:table-cell table:style-name="ce79" table:formula="of:=[.P210]*[.N21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1];[$DADOS.$A$2:.$C$350];2;0);&quot;&quot;)">
            <text:p/>
          </table:table-cell>
          <table:table-cell table:style-name="ce44" table:formula="of:=IFERROR(VLOOKUP([.D211];[$DADOS.$A$2:.$C$350];3;0);&quot;0,000&quot;)" office:value-type="string" office:string-value="0,000" calcext:value-type="string">
            <text:p>0,000</text:p>
          </table:table-cell>
          <table:table-cell table:style-name="ce74" table:formula="of:=[.G211]*[.E21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1];[$DADOS.$A$2:.$C$350];2;0);&quot;&quot;)">
            <text:p/>
          </table:table-cell>
          <table:table-cell table:style-name="ce44" table:formula="of:=IFERROR(VLOOKUP([.M211];[$DADOS.$A$2:.$C$350];3;0);&quot;0,000&quot;)" office:value-type="string" office:string-value="0,000" calcext:value-type="string">
            <text:p>0,000</text:p>
          </table:table-cell>
          <table:table-cell table:style-name="ce79" table:formula="of:=[.P211]*[.N21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2];[$DADOS.$A$2:.$C$350];2;0);&quot;&quot;)">
            <text:p/>
          </table:table-cell>
          <table:table-cell table:style-name="ce44" table:formula="of:=IFERROR(VLOOKUP([.D212];[$DADOS.$A$2:.$C$350];3;0);&quot;0,000&quot;)" office:value-type="string" office:string-value="0,000" calcext:value-type="string">
            <text:p>0,000</text:p>
          </table:table-cell>
          <table:table-cell table:style-name="ce74" table:formula="of:=[.G212]*[.E21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2];[$DADOS.$A$2:.$C$350];2;0);&quot;&quot;)">
            <text:p/>
          </table:table-cell>
          <table:table-cell table:style-name="ce44" table:formula="of:=IFERROR(VLOOKUP([.M212];[$DADOS.$A$2:.$C$350];3;0);&quot;0,000&quot;)" office:value-type="string" office:string-value="0,000" calcext:value-type="string">
            <text:p>0,000</text:p>
          </table:table-cell>
          <table:table-cell table:style-name="ce79" table:formula="of:=[.P212]*[.N21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3];[$DADOS.$A$2:.$C$350];2;0);&quot;&quot;)">
            <text:p/>
          </table:table-cell>
          <table:table-cell table:style-name="ce44" table:formula="of:=IFERROR(VLOOKUP([.D213];[$DADOS.$A$2:.$C$350];3;0);&quot;0,000&quot;)" office:value-type="string" office:string-value="0,000" calcext:value-type="string">
            <text:p>0,000</text:p>
          </table:table-cell>
          <table:table-cell table:style-name="ce74" table:formula="of:=[.G213]*[.E21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3];[$DADOS.$A$2:.$C$350];2;0);&quot;&quot;)">
            <text:p/>
          </table:table-cell>
          <table:table-cell table:style-name="ce44" table:formula="of:=IFERROR(VLOOKUP([.M213];[$DADOS.$A$2:.$C$350];3;0);&quot;0,000&quot;)" office:value-type="string" office:string-value="0,000" calcext:value-type="string">
            <text:p>0,000</text:p>
          </table:table-cell>
          <table:table-cell table:style-name="ce79" table:formula="of:=[.P213]*[.N21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4];[$DADOS.$A$2:.$C$350];2;0);&quot;&quot;)">
            <text:p/>
          </table:table-cell>
          <table:table-cell table:style-name="ce44" table:formula="of:=IFERROR(VLOOKUP([.D214];[$DADOS.$A$2:.$C$350];3;0);&quot;0,000&quot;)" office:value-type="string" office:string-value="0,000" calcext:value-type="string">
            <text:p>0,000</text:p>
          </table:table-cell>
          <table:table-cell table:style-name="ce74" table:formula="of:=[.G214]*[.E21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4];[$DADOS.$A$2:.$C$350];2;0);&quot;&quot;)">
            <text:p/>
          </table:table-cell>
          <table:table-cell table:style-name="ce44" table:formula="of:=IFERROR(VLOOKUP([.M214];[$DADOS.$A$2:.$C$350];3;0);&quot;0,000&quot;)" office:value-type="string" office:string-value="0,000" calcext:value-type="string">
            <text:p>0,000</text:p>
          </table:table-cell>
          <table:table-cell table:style-name="ce79" table:formula="of:=[.P214]*[.N21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5];[$DADOS.$A$2:.$C$350];2;0);&quot;&quot;)">
            <text:p/>
          </table:table-cell>
          <table:table-cell table:style-name="ce44" table:formula="of:=IFERROR(VLOOKUP([.D215];[$DADOS.$A$2:.$C$350];3;0);&quot;0,000&quot;)" office:value-type="string" office:string-value="0,000" calcext:value-type="string">
            <text:p>0,000</text:p>
          </table:table-cell>
          <table:table-cell table:style-name="ce74" table:formula="of:=[.G215]*[.E21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5];[$DADOS.$A$2:.$C$350];2;0);&quot;&quot;)">
            <text:p/>
          </table:table-cell>
          <table:table-cell table:style-name="ce44" table:formula="of:=IFERROR(VLOOKUP([.M215];[$DADOS.$A$2:.$C$350];3;0);&quot;0,000&quot;)" office:value-type="string" office:string-value="0,000" calcext:value-type="string">
            <text:p>0,000</text:p>
          </table:table-cell>
          <table:table-cell table:style-name="ce79" table:formula="of:=[.P215]*[.N21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6];[$DADOS.$A$2:.$C$350];2;0);&quot;&quot;)">
            <text:p/>
          </table:table-cell>
          <table:table-cell table:style-name="ce44" table:formula="of:=IFERROR(VLOOKUP([.D216];[$DADOS.$A$2:.$C$350];3;0);&quot;0,000&quot;)" office:value-type="string" office:string-value="0,000" calcext:value-type="string">
            <text:p>0,000</text:p>
          </table:table-cell>
          <table:table-cell table:style-name="ce74" table:formula="of:=[.G216]*[.E21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6];[$DADOS.$A$2:.$C$350];2;0);&quot;&quot;)">
            <text:p/>
          </table:table-cell>
          <table:table-cell table:style-name="ce44" table:formula="of:=IFERROR(VLOOKUP([.M216];[$DADOS.$A$2:.$C$350];3;0);&quot;0,000&quot;)" office:value-type="string" office:string-value="0,000" calcext:value-type="string">
            <text:p>0,000</text:p>
          </table:table-cell>
          <table:table-cell table:style-name="ce79" table:formula="of:=[.P216]*[.N21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7];[$DADOS.$A$2:.$C$350];2;0);&quot;&quot;)">
            <text:p/>
          </table:table-cell>
          <table:table-cell table:style-name="ce44" table:formula="of:=IFERROR(VLOOKUP([.D217];[$DADOS.$A$2:.$C$350];3;0);&quot;0,000&quot;)" office:value-type="string" office:string-value="0,000" calcext:value-type="string">
            <text:p>0,000</text:p>
          </table:table-cell>
          <table:table-cell table:style-name="ce74" table:formula="of:=[.G217]*[.E21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7];[$DADOS.$A$2:.$C$350];2;0);&quot;&quot;)">
            <text:p/>
          </table:table-cell>
          <table:table-cell table:style-name="ce44" table:formula="of:=IFERROR(VLOOKUP([.M217];[$DADOS.$A$2:.$C$350];3;0);&quot;0,000&quot;)" office:value-type="string" office:string-value="0,000" calcext:value-type="string">
            <text:p>0,000</text:p>
          </table:table-cell>
          <table:table-cell table:style-name="ce79" table:formula="of:=[.P217]*[.N21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8];[$DADOS.$A$2:.$C$350];2;0);&quot;&quot;)">
            <text:p/>
          </table:table-cell>
          <table:table-cell table:style-name="ce44" table:formula="of:=IFERROR(VLOOKUP([.D218];[$DADOS.$A$2:.$C$350];3;0);&quot;0,000&quot;)" office:value-type="string" office:string-value="0,000" calcext:value-type="string">
            <text:p>0,000</text:p>
          </table:table-cell>
          <table:table-cell table:style-name="ce74" table:formula="of:=[.G218]*[.E21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8];[$DADOS.$A$2:.$C$350];2;0);&quot;&quot;)">
            <text:p/>
          </table:table-cell>
          <table:table-cell table:style-name="ce44" table:formula="of:=IFERROR(VLOOKUP([.M218];[$DADOS.$A$2:.$C$350];3;0);&quot;0,000&quot;)" office:value-type="string" office:string-value="0,000" calcext:value-type="string">
            <text:p>0,000</text:p>
          </table:table-cell>
          <table:table-cell table:style-name="ce79" table:formula="of:=[.P218]*[.N21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1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19];[$DADOS.$A$2:.$C$350];2;0);&quot;&quot;)">
            <text:p/>
          </table:table-cell>
          <table:table-cell table:style-name="ce44" table:formula="of:=IFERROR(VLOOKUP([.D219];[$DADOS.$A$2:.$C$350];3;0);&quot;0,000&quot;)" office:value-type="string" office:string-value="0,000" calcext:value-type="string">
            <text:p>0,000</text:p>
          </table:table-cell>
          <table:table-cell table:style-name="ce74" table:formula="of:=[.G219]*[.E21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1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19];[$DADOS.$A$2:.$C$350];2;0);&quot;&quot;)">
            <text:p/>
          </table:table-cell>
          <table:table-cell table:style-name="ce44" table:formula="of:=IFERROR(VLOOKUP([.M219];[$DADOS.$A$2:.$C$350];3;0);&quot;0,000&quot;)" office:value-type="string" office:string-value="0,000" calcext:value-type="string">
            <text:p>0,000</text:p>
          </table:table-cell>
          <table:table-cell table:style-name="ce79" table:formula="of:=[.P219]*[.N21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0];[$DADOS.$A$2:.$C$350];2;0);&quot;&quot;)">
            <text:p/>
          </table:table-cell>
          <table:table-cell table:style-name="ce44" table:formula="of:=IFERROR(VLOOKUP([.D220];[$DADOS.$A$2:.$C$350];3;0);&quot;0,000&quot;)" office:value-type="string" office:string-value="0,000" calcext:value-type="string">
            <text:p>0,000</text:p>
          </table:table-cell>
          <table:table-cell table:style-name="ce74" table:formula="of:=[.G220]*[.E22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0];[$DADOS.$A$2:.$C$350];2;0);&quot;&quot;)">
            <text:p/>
          </table:table-cell>
          <table:table-cell table:style-name="ce44" table:formula="of:=IFERROR(VLOOKUP([.M220];[$DADOS.$A$2:.$C$350];3;0);&quot;0,000&quot;)" office:value-type="string" office:string-value="0,000" calcext:value-type="string">
            <text:p>0,000</text:p>
          </table:table-cell>
          <table:table-cell table:style-name="ce79" table:formula="of:=[.P220]*[.N22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1];[$DADOS.$A$2:.$C$350];2;0);&quot;&quot;)">
            <text:p/>
          </table:table-cell>
          <table:table-cell table:style-name="ce44" table:formula="of:=IFERROR(VLOOKUP([.D221];[$DADOS.$A$2:.$C$350];3;0);&quot;0,000&quot;)" office:value-type="string" office:string-value="0,000" calcext:value-type="string">
            <text:p>0,000</text:p>
          </table:table-cell>
          <table:table-cell table:style-name="ce74" table:formula="of:=[.G221]*[.E22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1];[$DADOS.$A$2:.$C$350];2;0);&quot;&quot;)">
            <text:p/>
          </table:table-cell>
          <table:table-cell table:style-name="ce44" table:formula="of:=IFERROR(VLOOKUP([.M221];[$DADOS.$A$2:.$C$350];3;0);&quot;0,000&quot;)" office:value-type="string" office:string-value="0,000" calcext:value-type="string">
            <text:p>0,000</text:p>
          </table:table-cell>
          <table:table-cell table:style-name="ce79" table:formula="of:=[.P221]*[.N22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2];[$DADOS.$A$2:.$C$350];2;0);&quot;&quot;)">
            <text:p/>
          </table:table-cell>
          <table:table-cell table:style-name="ce44" table:formula="of:=IFERROR(VLOOKUP([.D222];[$DADOS.$A$2:.$C$350];3;0);&quot;0,000&quot;)" office:value-type="string" office:string-value="0,000" calcext:value-type="string">
            <text:p>0,000</text:p>
          </table:table-cell>
          <table:table-cell table:style-name="ce74" table:formula="of:=[.G222]*[.E22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2];[$DADOS.$A$2:.$C$350];2;0);&quot;&quot;)">
            <text:p/>
          </table:table-cell>
          <table:table-cell table:style-name="ce44" table:formula="of:=IFERROR(VLOOKUP([.M222];[$DADOS.$A$2:.$C$350];3;0);&quot;0,000&quot;)" office:value-type="string" office:string-value="0,000" calcext:value-type="string">
            <text:p>0,000</text:p>
          </table:table-cell>
          <table:table-cell table:style-name="ce79" table:formula="of:=[.P222]*[.N22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3];[$DADOS.$A$2:.$C$350];2;0);&quot;&quot;)">
            <text:p/>
          </table:table-cell>
          <table:table-cell table:style-name="ce44" table:formula="of:=IFERROR(VLOOKUP([.D223];[$DADOS.$A$2:.$C$350];3;0);&quot;0,000&quot;)" office:value-type="string" office:string-value="0,000" calcext:value-type="string">
            <text:p>0,000</text:p>
          </table:table-cell>
          <table:table-cell table:style-name="ce74" table:formula="of:=[.G223]*[.E22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3];[$DADOS.$A$2:.$C$350];2;0);&quot;&quot;)">
            <text:p/>
          </table:table-cell>
          <table:table-cell table:style-name="ce44" table:formula="of:=IFERROR(VLOOKUP([.M223];[$DADOS.$A$2:.$C$350];3;0);&quot;0,000&quot;)" office:value-type="string" office:string-value="0,000" calcext:value-type="string">
            <text:p>0,000</text:p>
          </table:table-cell>
          <table:table-cell table:style-name="ce79" table:formula="of:=[.P223]*[.N22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4];[$DADOS.$A$2:.$C$350];2;0);&quot;&quot;)">
            <text:p/>
          </table:table-cell>
          <table:table-cell table:style-name="ce44" table:formula="of:=IFERROR(VLOOKUP([.D224];[$DADOS.$A$2:.$C$350];3;0);&quot;0,000&quot;)" office:value-type="string" office:string-value="0,000" calcext:value-type="string">
            <text:p>0,000</text:p>
          </table:table-cell>
          <table:table-cell table:style-name="ce74" table:formula="of:=[.G224]*[.E22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4];[$DADOS.$A$2:.$C$350];2;0);&quot;&quot;)">
            <text:p/>
          </table:table-cell>
          <table:table-cell table:style-name="ce44" table:formula="of:=IFERROR(VLOOKUP([.M224];[$DADOS.$A$2:.$C$350];3;0);&quot;0,000&quot;)" office:value-type="string" office:string-value="0,000" calcext:value-type="string">
            <text:p>0,000</text:p>
          </table:table-cell>
          <table:table-cell table:style-name="ce79" table:formula="of:=[.P224]*[.N22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5];[$DADOS.$A$2:.$C$350];2;0);&quot;&quot;)">
            <text:p/>
          </table:table-cell>
          <table:table-cell table:style-name="ce44" table:formula="of:=IFERROR(VLOOKUP([.D225];[$DADOS.$A$2:.$C$350];3;0);&quot;0,000&quot;)" office:value-type="string" office:string-value="0,000" calcext:value-type="string">
            <text:p>0,000</text:p>
          </table:table-cell>
          <table:table-cell table:style-name="ce74" table:formula="of:=[.G225]*[.E22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5];[$DADOS.$A$2:.$C$350];2;0);&quot;&quot;)">
            <text:p/>
          </table:table-cell>
          <table:table-cell table:style-name="ce44" table:formula="of:=IFERROR(VLOOKUP([.M225];[$DADOS.$A$2:.$C$350];3;0);&quot;0,000&quot;)" office:value-type="string" office:string-value="0,000" calcext:value-type="string">
            <text:p>0,000</text:p>
          </table:table-cell>
          <table:table-cell table:style-name="ce79" table:formula="of:=[.P225]*[.N22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6];[$DADOS.$A$2:.$C$350];2;0);&quot;&quot;)">
            <text:p/>
          </table:table-cell>
          <table:table-cell table:style-name="ce44" table:formula="of:=IFERROR(VLOOKUP([.D226];[$DADOS.$A$2:.$C$350];3;0);&quot;0,000&quot;)" office:value-type="string" office:string-value="0,000" calcext:value-type="string">
            <text:p>0,000</text:p>
          </table:table-cell>
          <table:table-cell table:style-name="ce74" table:formula="of:=[.G226]*[.E22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6];[$DADOS.$A$2:.$C$350];2;0);&quot;&quot;)">
            <text:p/>
          </table:table-cell>
          <table:table-cell table:style-name="ce44" table:formula="of:=IFERROR(VLOOKUP([.M226];[$DADOS.$A$2:.$C$350];3;0);&quot;0,000&quot;)" office:value-type="string" office:string-value="0,000" calcext:value-type="string">
            <text:p>0,000</text:p>
          </table:table-cell>
          <table:table-cell table:style-name="ce79" table:formula="of:=[.P226]*[.N22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7];[$DADOS.$A$2:.$C$350];2;0);&quot;&quot;)">
            <text:p/>
          </table:table-cell>
          <table:table-cell table:style-name="ce44" table:formula="of:=IFERROR(VLOOKUP([.D227];[$DADOS.$A$2:.$C$350];3;0);&quot;0,000&quot;)" office:value-type="string" office:string-value="0,000" calcext:value-type="string">
            <text:p>0,000</text:p>
          </table:table-cell>
          <table:table-cell table:style-name="ce74" table:formula="of:=[.G227]*[.E22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7];[$DADOS.$A$2:.$C$350];2;0);&quot;&quot;)">
            <text:p/>
          </table:table-cell>
          <table:table-cell table:style-name="ce44" table:formula="of:=IFERROR(VLOOKUP([.M227];[$DADOS.$A$2:.$C$350];3;0);&quot;0,000&quot;)" office:value-type="string" office:string-value="0,000" calcext:value-type="string">
            <text:p>0,000</text:p>
          </table:table-cell>
          <table:table-cell table:style-name="ce79" table:formula="of:=[.P227]*[.N22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8];[$DADOS.$A$2:.$C$350];2;0);&quot;&quot;)">
            <text:p/>
          </table:table-cell>
          <table:table-cell table:style-name="ce44" table:formula="of:=IFERROR(VLOOKUP([.D228];[$DADOS.$A$2:.$C$350];3;0);&quot;0,000&quot;)" office:value-type="string" office:string-value="0,000" calcext:value-type="string">
            <text:p>0,000</text:p>
          </table:table-cell>
          <table:table-cell table:style-name="ce74" table:formula="of:=[.G228]*[.E22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8];[$DADOS.$A$2:.$C$350];2;0);&quot;&quot;)">
            <text:p/>
          </table:table-cell>
          <table:table-cell table:style-name="ce44" table:formula="of:=IFERROR(VLOOKUP([.M228];[$DADOS.$A$2:.$C$350];3;0);&quot;0,000&quot;)" office:value-type="string" office:string-value="0,000" calcext:value-type="string">
            <text:p>0,000</text:p>
          </table:table-cell>
          <table:table-cell table:style-name="ce79" table:formula="of:=[.P228]*[.N22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2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29];[$DADOS.$A$2:.$C$350];2;0);&quot;&quot;)">
            <text:p/>
          </table:table-cell>
          <table:table-cell table:style-name="ce44" table:formula="of:=IFERROR(VLOOKUP([.D229];[$DADOS.$A$2:.$C$350];3;0);&quot;0,000&quot;)" office:value-type="string" office:string-value="0,000" calcext:value-type="string">
            <text:p>0,000</text:p>
          </table:table-cell>
          <table:table-cell table:style-name="ce74" table:formula="of:=[.G229]*[.E22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2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29];[$DADOS.$A$2:.$C$350];2;0);&quot;&quot;)">
            <text:p/>
          </table:table-cell>
          <table:table-cell table:style-name="ce44" table:formula="of:=IFERROR(VLOOKUP([.M229];[$DADOS.$A$2:.$C$350];3;0);&quot;0,000&quot;)" office:value-type="string" office:string-value="0,000" calcext:value-type="string">
            <text:p>0,000</text:p>
          </table:table-cell>
          <table:table-cell table:style-name="ce79" table:formula="of:=[.P229]*[.N22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0];[$DADOS.$A$2:.$C$350];2;0);&quot;&quot;)">
            <text:p/>
          </table:table-cell>
          <table:table-cell table:style-name="ce44" table:formula="of:=IFERROR(VLOOKUP([.D230];[$DADOS.$A$2:.$C$350];3;0);&quot;0,000&quot;)" office:value-type="string" office:string-value="0,000" calcext:value-type="string">
            <text:p>0,000</text:p>
          </table:table-cell>
          <table:table-cell table:style-name="ce74" table:formula="of:=[.G230]*[.E23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0];[$DADOS.$A$2:.$C$350];2;0);&quot;&quot;)">
            <text:p/>
          </table:table-cell>
          <table:table-cell table:style-name="ce44" table:formula="of:=IFERROR(VLOOKUP([.M230];[$DADOS.$A$2:.$C$350];3;0);&quot;0,000&quot;)" office:value-type="string" office:string-value="0,000" calcext:value-type="string">
            <text:p>0,000</text:p>
          </table:table-cell>
          <table:table-cell table:style-name="ce79" table:formula="of:=[.P230]*[.N23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1];[$DADOS.$A$2:.$C$350];2;0);&quot;&quot;)">
            <text:p/>
          </table:table-cell>
          <table:table-cell table:style-name="ce44" table:formula="of:=IFERROR(VLOOKUP([.D231];[$DADOS.$A$2:.$C$350];3;0);&quot;0,000&quot;)" office:value-type="string" office:string-value="0,000" calcext:value-type="string">
            <text:p>0,000</text:p>
          </table:table-cell>
          <table:table-cell table:style-name="ce74" table:formula="of:=[.G231]*[.E23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1];[$DADOS.$A$2:.$C$350];2;0);&quot;&quot;)">
            <text:p/>
          </table:table-cell>
          <table:table-cell table:style-name="ce44" table:formula="of:=IFERROR(VLOOKUP([.M231];[$DADOS.$A$2:.$C$350];3;0);&quot;0,000&quot;)" office:value-type="string" office:string-value="0,000" calcext:value-type="string">
            <text:p>0,000</text:p>
          </table:table-cell>
          <table:table-cell table:style-name="ce79" table:formula="of:=[.P231]*[.N23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2];[$DADOS.$A$2:.$C$350];2;0);&quot;&quot;)">
            <text:p/>
          </table:table-cell>
          <table:table-cell table:style-name="ce44" table:formula="of:=IFERROR(VLOOKUP([.D232];[$DADOS.$A$2:.$C$350];3;0);&quot;0,000&quot;)" office:value-type="string" office:string-value="0,000" calcext:value-type="string">
            <text:p>0,000</text:p>
          </table:table-cell>
          <table:table-cell table:style-name="ce74" table:formula="of:=[.G232]*[.E23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2];[$DADOS.$A$2:.$C$350];2;0);&quot;&quot;)">
            <text:p/>
          </table:table-cell>
          <table:table-cell table:style-name="ce44" table:formula="of:=IFERROR(VLOOKUP([.M232];[$DADOS.$A$2:.$C$350];3;0);&quot;0,000&quot;)" office:value-type="string" office:string-value="0,000" calcext:value-type="string">
            <text:p>0,000</text:p>
          </table:table-cell>
          <table:table-cell table:style-name="ce79" table:formula="of:=[.P232]*[.N23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3];[$DADOS.$A$2:.$C$350];2;0);&quot;&quot;)">
            <text:p/>
          </table:table-cell>
          <table:table-cell table:style-name="ce44" table:formula="of:=IFERROR(VLOOKUP([.D233];[$DADOS.$A$2:.$C$350];3;0);&quot;0,000&quot;)" office:value-type="string" office:string-value="0,000" calcext:value-type="string">
            <text:p>0,000</text:p>
          </table:table-cell>
          <table:table-cell table:style-name="ce74" table:formula="of:=[.G233]*[.E23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3];[$DADOS.$A$2:.$C$350];2;0);&quot;&quot;)">
            <text:p/>
          </table:table-cell>
          <table:table-cell table:style-name="ce44" table:formula="of:=IFERROR(VLOOKUP([.M233];[$DADOS.$A$2:.$C$350];3;0);&quot;0,000&quot;)" office:value-type="string" office:string-value="0,000" calcext:value-type="string">
            <text:p>0,000</text:p>
          </table:table-cell>
          <table:table-cell table:style-name="ce79" table:formula="of:=[.P233]*[.N23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4];[$DADOS.$A$2:.$C$350];2;0);&quot;&quot;)">
            <text:p/>
          </table:table-cell>
          <table:table-cell table:style-name="ce44" table:formula="of:=IFERROR(VLOOKUP([.D234];[$DADOS.$A$2:.$C$350];3;0);&quot;0,000&quot;)" office:value-type="string" office:string-value="0,000" calcext:value-type="string">
            <text:p>0,000</text:p>
          </table:table-cell>
          <table:table-cell table:style-name="ce74" table:formula="of:=[.G234]*[.E23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4];[$DADOS.$A$2:.$C$350];2;0);&quot;&quot;)">
            <text:p/>
          </table:table-cell>
          <table:table-cell table:style-name="ce44" table:formula="of:=IFERROR(VLOOKUP([.M234];[$DADOS.$A$2:.$C$350];3;0);&quot;0,000&quot;)" office:value-type="string" office:string-value="0,000" calcext:value-type="string">
            <text:p>0,000</text:p>
          </table:table-cell>
          <table:table-cell table:style-name="ce79" table:formula="of:=[.P234]*[.N23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5];[$DADOS.$A$2:.$C$350];2;0);&quot;&quot;)">
            <text:p/>
          </table:table-cell>
          <table:table-cell table:style-name="ce44" table:formula="of:=IFERROR(VLOOKUP([.D235];[$DADOS.$A$2:.$C$350];3;0);&quot;0,000&quot;)" office:value-type="string" office:string-value="0,000" calcext:value-type="string">
            <text:p>0,000</text:p>
          </table:table-cell>
          <table:table-cell table:style-name="ce74" table:formula="of:=[.G235]*[.E23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5];[$DADOS.$A$2:.$C$350];2;0);&quot;&quot;)">
            <text:p/>
          </table:table-cell>
          <table:table-cell table:style-name="ce44" table:formula="of:=IFERROR(VLOOKUP([.M235];[$DADOS.$A$2:.$C$350];3;0);&quot;0,000&quot;)" office:value-type="string" office:string-value="0,000" calcext:value-type="string">
            <text:p>0,000</text:p>
          </table:table-cell>
          <table:table-cell table:style-name="ce79" table:formula="of:=[.P235]*[.N23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6];[$DADOS.$A$2:.$C$350];2;0);&quot;&quot;)">
            <text:p/>
          </table:table-cell>
          <table:table-cell table:style-name="ce44" table:formula="of:=IFERROR(VLOOKUP([.D236];[$DADOS.$A$2:.$C$350];3;0);&quot;0,000&quot;)" office:value-type="string" office:string-value="0,000" calcext:value-type="string">
            <text:p>0,000</text:p>
          </table:table-cell>
          <table:table-cell table:style-name="ce74" table:formula="of:=[.G236]*[.E23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6];[$DADOS.$A$2:.$C$350];2;0);&quot;&quot;)">
            <text:p/>
          </table:table-cell>
          <table:table-cell table:style-name="ce44" table:formula="of:=IFERROR(VLOOKUP([.M236];[$DADOS.$A$2:.$C$350];3;0);&quot;0,000&quot;)" office:value-type="string" office:string-value="0,000" calcext:value-type="string">
            <text:p>0,000</text:p>
          </table:table-cell>
          <table:table-cell table:style-name="ce79" table:formula="of:=[.P236]*[.N23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7];[$DADOS.$A$2:.$C$350];2;0);&quot;&quot;)">
            <text:p/>
          </table:table-cell>
          <table:table-cell table:style-name="ce44" table:formula="of:=IFERROR(VLOOKUP([.D237];[$DADOS.$A$2:.$C$350];3;0);&quot;0,000&quot;)" office:value-type="string" office:string-value="0,000" calcext:value-type="string">
            <text:p>0,000</text:p>
          </table:table-cell>
          <table:table-cell table:style-name="ce74" table:formula="of:=[.G237]*[.E23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7];[$DADOS.$A$2:.$C$350];2;0);&quot;&quot;)">
            <text:p/>
          </table:table-cell>
          <table:table-cell table:style-name="ce44" table:formula="of:=IFERROR(VLOOKUP([.M237];[$DADOS.$A$2:.$C$350];3;0);&quot;0,000&quot;)" office:value-type="string" office:string-value="0,000" calcext:value-type="string">
            <text:p>0,000</text:p>
          </table:table-cell>
          <table:table-cell table:style-name="ce79" table:formula="of:=[.P237]*[.N23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8];[$DADOS.$A$2:.$C$350];2;0);&quot;&quot;)">
            <text:p/>
          </table:table-cell>
          <table:table-cell table:style-name="ce44" table:formula="of:=IFERROR(VLOOKUP([.D238];[$DADOS.$A$2:.$C$350];3;0);&quot;0,000&quot;)" office:value-type="string" office:string-value="0,000" calcext:value-type="string">
            <text:p>0,000</text:p>
          </table:table-cell>
          <table:table-cell table:style-name="ce74" table:formula="of:=[.G238]*[.E23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8];[$DADOS.$A$2:.$C$350];2;0);&quot;&quot;)">
            <text:p/>
          </table:table-cell>
          <table:table-cell table:style-name="ce44" table:formula="of:=IFERROR(VLOOKUP([.M238];[$DADOS.$A$2:.$C$350];3;0);&quot;0,000&quot;)" office:value-type="string" office:string-value="0,000" calcext:value-type="string">
            <text:p>0,000</text:p>
          </table:table-cell>
          <table:table-cell table:style-name="ce79" table:formula="of:=[.P238]*[.N23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3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39];[$DADOS.$A$2:.$C$350];2;0);&quot;&quot;)">
            <text:p/>
          </table:table-cell>
          <table:table-cell table:style-name="ce44" table:formula="of:=IFERROR(VLOOKUP([.D239];[$DADOS.$A$2:.$C$350];3;0);&quot;0,000&quot;)" office:value-type="string" office:string-value="0,000" calcext:value-type="string">
            <text:p>0,000</text:p>
          </table:table-cell>
          <table:table-cell table:style-name="ce74" table:formula="of:=[.G239]*[.E23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3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39];[$DADOS.$A$2:.$C$350];2;0);&quot;&quot;)">
            <text:p/>
          </table:table-cell>
          <table:table-cell table:style-name="ce44" table:formula="of:=IFERROR(VLOOKUP([.M239];[$DADOS.$A$2:.$C$350];3;0);&quot;0,000&quot;)" office:value-type="string" office:string-value="0,000" calcext:value-type="string">
            <text:p>0,000</text:p>
          </table:table-cell>
          <table:table-cell table:style-name="ce79" table:formula="of:=[.P239]*[.N23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0];[$DADOS.$A$2:.$C$350];2;0);&quot;&quot;)">
            <text:p/>
          </table:table-cell>
          <table:table-cell table:style-name="ce44" table:formula="of:=IFERROR(VLOOKUP([.D240];[$DADOS.$A$2:.$C$350];3;0);&quot;0,000&quot;)" office:value-type="string" office:string-value="0,000" calcext:value-type="string">
            <text:p>0,000</text:p>
          </table:table-cell>
          <table:table-cell table:style-name="ce74" table:formula="of:=[.G240]*[.E24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0];[$DADOS.$A$2:.$C$350];2;0);&quot;&quot;)">
            <text:p/>
          </table:table-cell>
          <table:table-cell table:style-name="ce44" table:formula="of:=IFERROR(VLOOKUP([.M240];[$DADOS.$A$2:.$C$350];3;0);&quot;0,000&quot;)" office:value-type="string" office:string-value="0,000" calcext:value-type="string">
            <text:p>0,000</text:p>
          </table:table-cell>
          <table:table-cell table:style-name="ce79" table:formula="of:=[.P240]*[.N24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1];[$DADOS.$A$2:.$C$350];2;0);&quot;&quot;)">
            <text:p/>
          </table:table-cell>
          <table:table-cell table:style-name="ce44" table:formula="of:=IFERROR(VLOOKUP([.D241];[$DADOS.$A$2:.$C$350];3;0);&quot;0,000&quot;)" office:value-type="string" office:string-value="0,000" calcext:value-type="string">
            <text:p>0,000</text:p>
          </table:table-cell>
          <table:table-cell table:style-name="ce74" table:formula="of:=[.G241]*[.E24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1];[$DADOS.$A$2:.$C$350];2;0);&quot;&quot;)">
            <text:p/>
          </table:table-cell>
          <table:table-cell table:style-name="ce44" table:formula="of:=IFERROR(VLOOKUP([.M241];[$DADOS.$A$2:.$C$350];3;0);&quot;0,000&quot;)" office:value-type="string" office:string-value="0,000" calcext:value-type="string">
            <text:p>0,000</text:p>
          </table:table-cell>
          <table:table-cell table:style-name="ce79" table:formula="of:=[.P241]*[.N24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2];[$DADOS.$A$2:.$C$350];2;0);&quot;&quot;)">
            <text:p/>
          </table:table-cell>
          <table:table-cell table:style-name="ce44" table:formula="of:=IFERROR(VLOOKUP([.D242];[$DADOS.$A$2:.$C$350];3;0);&quot;0,000&quot;)" office:value-type="string" office:string-value="0,000" calcext:value-type="string">
            <text:p>0,000</text:p>
          </table:table-cell>
          <table:table-cell table:style-name="ce74" table:formula="of:=[.G242]*[.E24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2];[$DADOS.$A$2:.$C$350];2;0);&quot;&quot;)">
            <text:p/>
          </table:table-cell>
          <table:table-cell table:style-name="ce44" table:formula="of:=IFERROR(VLOOKUP([.M242];[$DADOS.$A$2:.$C$350];3;0);&quot;0,000&quot;)" office:value-type="string" office:string-value="0,000" calcext:value-type="string">
            <text:p>0,000</text:p>
          </table:table-cell>
          <table:table-cell table:style-name="ce79" table:formula="of:=[.P242]*[.N24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3];[$DADOS.$A$2:.$C$350];2;0);&quot;&quot;)">
            <text:p/>
          </table:table-cell>
          <table:table-cell table:style-name="ce44" table:formula="of:=IFERROR(VLOOKUP([.D243];[$DADOS.$A$2:.$C$350];3;0);&quot;0,000&quot;)" office:value-type="string" office:string-value="0,000" calcext:value-type="string">
            <text:p>0,000</text:p>
          </table:table-cell>
          <table:table-cell table:style-name="ce74" table:formula="of:=[.G243]*[.E24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3];[$DADOS.$A$2:.$C$350];2;0);&quot;&quot;)">
            <text:p/>
          </table:table-cell>
          <table:table-cell table:style-name="ce44" table:formula="of:=IFERROR(VLOOKUP([.M243];[$DADOS.$A$2:.$C$350];3;0);&quot;0,000&quot;)" office:value-type="string" office:string-value="0,000" calcext:value-type="string">
            <text:p>0,000</text:p>
          </table:table-cell>
          <table:table-cell table:style-name="ce79" table:formula="of:=[.P243]*[.N24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4];[$DADOS.$A$2:.$C$350];2;0);&quot;&quot;)">
            <text:p/>
          </table:table-cell>
          <table:table-cell table:style-name="ce44" table:formula="of:=IFERROR(VLOOKUP([.D244];[$DADOS.$A$2:.$C$350];3;0);&quot;0,000&quot;)" office:value-type="string" office:string-value="0,000" calcext:value-type="string">
            <text:p>0,000</text:p>
          </table:table-cell>
          <table:table-cell table:style-name="ce74" table:formula="of:=[.G244]*[.E24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4];[$DADOS.$A$2:.$C$350];2;0);&quot;&quot;)">
            <text:p/>
          </table:table-cell>
          <table:table-cell table:style-name="ce44" table:formula="of:=IFERROR(VLOOKUP([.M244];[$DADOS.$A$2:.$C$350];3;0);&quot;0,000&quot;)" office:value-type="string" office:string-value="0,000" calcext:value-type="string">
            <text:p>0,000</text:p>
          </table:table-cell>
          <table:table-cell table:style-name="ce79" table:formula="of:=[.P244]*[.N24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5];[$DADOS.$A$2:.$C$350];2;0);&quot;&quot;)">
            <text:p/>
          </table:table-cell>
          <table:table-cell table:style-name="ce44" table:formula="of:=IFERROR(VLOOKUP([.D245];[$DADOS.$A$2:.$C$350];3;0);&quot;0,000&quot;)" office:value-type="string" office:string-value="0,000" calcext:value-type="string">
            <text:p>0,000</text:p>
          </table:table-cell>
          <table:table-cell table:style-name="ce74" table:formula="of:=[.G245]*[.E24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5];[$DADOS.$A$2:.$C$350];2;0);&quot;&quot;)">
            <text:p/>
          </table:table-cell>
          <table:table-cell table:style-name="ce44" table:formula="of:=IFERROR(VLOOKUP([.M245];[$DADOS.$A$2:.$C$350];3;0);&quot;0,000&quot;)" office:value-type="string" office:string-value="0,000" calcext:value-type="string">
            <text:p>0,000</text:p>
          </table:table-cell>
          <table:table-cell table:style-name="ce79" table:formula="of:=[.P245]*[.N24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6];[$DADOS.$A$2:.$C$350];2;0);&quot;&quot;)">
            <text:p/>
          </table:table-cell>
          <table:table-cell table:style-name="ce44" table:formula="of:=IFERROR(VLOOKUP([.D246];[$DADOS.$A$2:.$C$350];3;0);&quot;0,000&quot;)" office:value-type="string" office:string-value="0,000" calcext:value-type="string">
            <text:p>0,000</text:p>
          </table:table-cell>
          <table:table-cell table:style-name="ce74" table:formula="of:=[.G246]*[.E24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6];[$DADOS.$A$2:.$C$350];2;0);&quot;&quot;)">
            <text:p/>
          </table:table-cell>
          <table:table-cell table:style-name="ce44" table:formula="of:=IFERROR(VLOOKUP([.M246];[$DADOS.$A$2:.$C$350];3;0);&quot;0,000&quot;)" office:value-type="string" office:string-value="0,000" calcext:value-type="string">
            <text:p>0,000</text:p>
          </table:table-cell>
          <table:table-cell table:style-name="ce79" table:formula="of:=[.P246]*[.N24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7];[$DADOS.$A$2:.$C$350];2;0);&quot;&quot;)">
            <text:p/>
          </table:table-cell>
          <table:table-cell table:style-name="ce44" table:formula="of:=IFERROR(VLOOKUP([.D247];[$DADOS.$A$2:.$C$350];3;0);&quot;0,000&quot;)" office:value-type="string" office:string-value="0,000" calcext:value-type="string">
            <text:p>0,000</text:p>
          </table:table-cell>
          <table:table-cell table:style-name="ce74" table:formula="of:=[.G247]*[.E24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7];[$DADOS.$A$2:.$C$350];2;0);&quot;&quot;)">
            <text:p/>
          </table:table-cell>
          <table:table-cell table:style-name="ce44" table:formula="of:=IFERROR(VLOOKUP([.M247];[$DADOS.$A$2:.$C$350];3;0);&quot;0,000&quot;)" office:value-type="string" office:string-value="0,000" calcext:value-type="string">
            <text:p>0,000</text:p>
          </table:table-cell>
          <table:table-cell table:style-name="ce79" table:formula="of:=[.P247]*[.N24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8];[$DADOS.$A$2:.$C$350];2;0);&quot;&quot;)">
            <text:p/>
          </table:table-cell>
          <table:table-cell table:style-name="ce44" table:formula="of:=IFERROR(VLOOKUP([.D248];[$DADOS.$A$2:.$C$350];3;0);&quot;0,000&quot;)" office:value-type="string" office:string-value="0,000" calcext:value-type="string">
            <text:p>0,000</text:p>
          </table:table-cell>
          <table:table-cell table:style-name="ce74" table:formula="of:=[.G248]*[.E24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8];[$DADOS.$A$2:.$C$350];2;0);&quot;&quot;)">
            <text:p/>
          </table:table-cell>
          <table:table-cell table:style-name="ce44" table:formula="of:=IFERROR(VLOOKUP([.M248];[$DADOS.$A$2:.$C$350];3;0);&quot;0,000&quot;)" office:value-type="string" office:string-value="0,000" calcext:value-type="string">
            <text:p>0,000</text:p>
          </table:table-cell>
          <table:table-cell table:style-name="ce79" table:formula="of:=[.P248]*[.N24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4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49];[$DADOS.$A$2:.$C$350];2;0);&quot;&quot;)">
            <text:p/>
          </table:table-cell>
          <table:table-cell table:style-name="ce44" table:formula="of:=IFERROR(VLOOKUP([.D249];[$DADOS.$A$2:.$C$350];3;0);&quot;0,000&quot;)" office:value-type="string" office:string-value="0,000" calcext:value-type="string">
            <text:p>0,000</text:p>
          </table:table-cell>
          <table:table-cell table:style-name="ce74" table:formula="of:=[.G249]*[.E24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4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49];[$DADOS.$A$2:.$C$350];2;0);&quot;&quot;)">
            <text:p/>
          </table:table-cell>
          <table:table-cell table:style-name="ce44" table:formula="of:=IFERROR(VLOOKUP([.M249];[$DADOS.$A$2:.$C$350];3;0);&quot;0,000&quot;)" office:value-type="string" office:string-value="0,000" calcext:value-type="string">
            <text:p>0,000</text:p>
          </table:table-cell>
          <table:table-cell table:style-name="ce79" table:formula="of:=[.P249]*[.N24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0];[$DADOS.$A$2:.$C$350];2;0);&quot;&quot;)">
            <text:p/>
          </table:table-cell>
          <table:table-cell table:style-name="ce44" table:formula="of:=IFERROR(VLOOKUP([.D250];[$DADOS.$A$2:.$C$350];3;0);&quot;0,000&quot;)" office:value-type="string" office:string-value="0,000" calcext:value-type="string">
            <text:p>0,000</text:p>
          </table:table-cell>
          <table:table-cell table:style-name="ce74" table:formula="of:=[.G250]*[.E25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0];[$DADOS.$A$2:.$C$350];2;0);&quot;&quot;)">
            <text:p/>
          </table:table-cell>
          <table:table-cell table:style-name="ce44" table:formula="of:=IFERROR(VLOOKUP([.M250];[$DADOS.$A$2:.$C$350];3;0);&quot;0,000&quot;)" office:value-type="string" office:string-value="0,000" calcext:value-type="string">
            <text:p>0,000</text:p>
          </table:table-cell>
          <table:table-cell table:style-name="ce79" table:formula="of:=[.P250]*[.N25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1];[$DADOS.$A$2:.$C$350];2;0);&quot;&quot;)">
            <text:p/>
          </table:table-cell>
          <table:table-cell table:style-name="ce44" table:formula="of:=IFERROR(VLOOKUP([.D251];[$DADOS.$A$2:.$C$350];3;0);&quot;0,000&quot;)" office:value-type="string" office:string-value="0,000" calcext:value-type="string">
            <text:p>0,000</text:p>
          </table:table-cell>
          <table:table-cell table:style-name="ce74" table:formula="of:=[.G251]*[.E25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1];[$DADOS.$A$2:.$C$350];2;0);&quot;&quot;)">
            <text:p/>
          </table:table-cell>
          <table:table-cell table:style-name="ce44" table:formula="of:=IFERROR(VLOOKUP([.M251];[$DADOS.$A$2:.$C$350];3;0);&quot;0,000&quot;)" office:value-type="string" office:string-value="0,000" calcext:value-type="string">
            <text:p>0,000</text:p>
          </table:table-cell>
          <table:table-cell table:style-name="ce79" table:formula="of:=[.P251]*[.N25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2];[$DADOS.$A$2:.$C$350];2;0);&quot;&quot;)">
            <text:p/>
          </table:table-cell>
          <table:table-cell table:style-name="ce44" table:formula="of:=IFERROR(VLOOKUP([.D252];[$DADOS.$A$2:.$C$350];3;0);&quot;0,000&quot;)" office:value-type="string" office:string-value="0,000" calcext:value-type="string">
            <text:p>0,000</text:p>
          </table:table-cell>
          <table:table-cell table:style-name="ce74" table:formula="of:=[.G252]*[.E25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2];[$DADOS.$A$2:.$C$350];2;0);&quot;&quot;)">
            <text:p/>
          </table:table-cell>
          <table:table-cell table:style-name="ce44" table:formula="of:=IFERROR(VLOOKUP([.M252];[$DADOS.$A$2:.$C$350];3;0);&quot;0,000&quot;)" office:value-type="string" office:string-value="0,000" calcext:value-type="string">
            <text:p>0,000</text:p>
          </table:table-cell>
          <table:table-cell table:style-name="ce79" table:formula="of:=[.P252]*[.N25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3];[$DADOS.$A$2:.$C$350];2;0);&quot;&quot;)">
            <text:p/>
          </table:table-cell>
          <table:table-cell table:style-name="ce44" table:formula="of:=IFERROR(VLOOKUP([.D253];[$DADOS.$A$2:.$C$350];3;0);&quot;0,000&quot;)" office:value-type="string" office:string-value="0,000" calcext:value-type="string">
            <text:p>0,000</text:p>
          </table:table-cell>
          <table:table-cell table:style-name="ce74" table:formula="of:=[.G253]*[.E25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3];[$DADOS.$A$2:.$C$350];2;0);&quot;&quot;)">
            <text:p/>
          </table:table-cell>
          <table:table-cell table:style-name="ce44" table:formula="of:=IFERROR(VLOOKUP([.M253];[$DADOS.$A$2:.$C$350];3;0);&quot;0,000&quot;)" office:value-type="string" office:string-value="0,000" calcext:value-type="string">
            <text:p>0,000</text:p>
          </table:table-cell>
          <table:table-cell table:style-name="ce79" table:formula="of:=[.P253]*[.N25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4];[$DADOS.$A$2:.$C$350];2;0);&quot;&quot;)">
            <text:p/>
          </table:table-cell>
          <table:table-cell table:style-name="ce44" table:formula="of:=IFERROR(VLOOKUP([.D254];[$DADOS.$A$2:.$C$350];3;0);&quot;0,000&quot;)" office:value-type="string" office:string-value="0,000" calcext:value-type="string">
            <text:p>0,000</text:p>
          </table:table-cell>
          <table:table-cell table:style-name="ce74" table:formula="of:=[.G254]*[.E25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4];[$DADOS.$A$2:.$C$350];2;0);&quot;&quot;)">
            <text:p/>
          </table:table-cell>
          <table:table-cell table:style-name="ce44" table:formula="of:=IFERROR(VLOOKUP([.M254];[$DADOS.$A$2:.$C$350];3;0);&quot;0,000&quot;)" office:value-type="string" office:string-value="0,000" calcext:value-type="string">
            <text:p>0,000</text:p>
          </table:table-cell>
          <table:table-cell table:style-name="ce79" table:formula="of:=[.P254]*[.N25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5];[$DADOS.$A$2:.$C$350];2;0);&quot;&quot;)">
            <text:p/>
          </table:table-cell>
          <table:table-cell table:style-name="ce44" table:formula="of:=IFERROR(VLOOKUP([.D255];[$DADOS.$A$2:.$C$350];3;0);&quot;0,000&quot;)" office:value-type="string" office:string-value="0,000" calcext:value-type="string">
            <text:p>0,000</text:p>
          </table:table-cell>
          <table:table-cell table:style-name="ce74" table:formula="of:=[.G255]*[.E25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5];[$DADOS.$A$2:.$C$350];2;0);&quot;&quot;)">
            <text:p/>
          </table:table-cell>
          <table:table-cell table:style-name="ce44" table:formula="of:=IFERROR(VLOOKUP([.M255];[$DADOS.$A$2:.$C$350];3;0);&quot;0,000&quot;)" office:value-type="string" office:string-value="0,000" calcext:value-type="string">
            <text:p>0,000</text:p>
          </table:table-cell>
          <table:table-cell table:style-name="ce79" table:formula="of:=[.P255]*[.N25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6];[$DADOS.$A$2:.$C$350];2;0);&quot;&quot;)">
            <text:p/>
          </table:table-cell>
          <table:table-cell table:style-name="ce44" table:formula="of:=IFERROR(VLOOKUP([.D256];[$DADOS.$A$2:.$C$350];3;0);&quot;0,000&quot;)" office:value-type="string" office:string-value="0,000" calcext:value-type="string">
            <text:p>0,000</text:p>
          </table:table-cell>
          <table:table-cell table:style-name="ce74" table:formula="of:=[.G256]*[.E25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6];[$DADOS.$A$2:.$C$350];2;0);&quot;&quot;)">
            <text:p/>
          </table:table-cell>
          <table:table-cell table:style-name="ce44" table:formula="of:=IFERROR(VLOOKUP([.M256];[$DADOS.$A$2:.$C$350];3;0);&quot;0,000&quot;)" office:value-type="string" office:string-value="0,000" calcext:value-type="string">
            <text:p>0,000</text:p>
          </table:table-cell>
          <table:table-cell table:style-name="ce79" table:formula="of:=[.P256]*[.N25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7];[$DADOS.$A$2:.$C$350];2;0);&quot;&quot;)">
            <text:p/>
          </table:table-cell>
          <table:table-cell table:style-name="ce44" table:formula="of:=IFERROR(VLOOKUP([.D257];[$DADOS.$A$2:.$C$350];3;0);&quot;0,000&quot;)" office:value-type="string" office:string-value="0,000" calcext:value-type="string">
            <text:p>0,000</text:p>
          </table:table-cell>
          <table:table-cell table:style-name="ce74" table:formula="of:=[.G257]*[.E25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7];[$DADOS.$A$2:.$C$350];2;0);&quot;&quot;)">
            <text:p/>
          </table:table-cell>
          <table:table-cell table:style-name="ce44" table:formula="of:=IFERROR(VLOOKUP([.M257];[$DADOS.$A$2:.$C$350];3;0);&quot;0,000&quot;)" office:value-type="string" office:string-value="0,000" calcext:value-type="string">
            <text:p>0,000</text:p>
          </table:table-cell>
          <table:table-cell table:style-name="ce79" table:formula="of:=[.P257]*[.N25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8];[$DADOS.$A$2:.$C$350];2;0);&quot;&quot;)">
            <text:p/>
          </table:table-cell>
          <table:table-cell table:style-name="ce44" table:formula="of:=IFERROR(VLOOKUP([.D258];[$DADOS.$A$2:.$C$350];3;0);&quot;0,000&quot;)" office:value-type="string" office:string-value="0,000" calcext:value-type="string">
            <text:p>0,000</text:p>
          </table:table-cell>
          <table:table-cell table:style-name="ce74" table:formula="of:=[.G258]*[.E25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8];[$DADOS.$A$2:.$C$350];2;0);&quot;&quot;)">
            <text:p/>
          </table:table-cell>
          <table:table-cell table:style-name="ce44" table:formula="of:=IFERROR(VLOOKUP([.M258];[$DADOS.$A$2:.$C$350];3;0);&quot;0,000&quot;)" office:value-type="string" office:string-value="0,000" calcext:value-type="string">
            <text:p>0,000</text:p>
          </table:table-cell>
          <table:table-cell table:style-name="ce79" table:formula="of:=[.P258]*[.N25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5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59];[$DADOS.$A$2:.$C$350];2;0);&quot;&quot;)">
            <text:p/>
          </table:table-cell>
          <table:table-cell table:style-name="ce44" table:formula="of:=IFERROR(VLOOKUP([.D259];[$DADOS.$A$2:.$C$350];3;0);&quot;0,000&quot;)" office:value-type="string" office:string-value="0,000" calcext:value-type="string">
            <text:p>0,000</text:p>
          </table:table-cell>
          <table:table-cell table:style-name="ce74" table:formula="of:=[.G259]*[.E25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5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59];[$DADOS.$A$2:.$C$350];2;0);&quot;&quot;)">
            <text:p/>
          </table:table-cell>
          <table:table-cell table:style-name="ce44" table:formula="of:=IFERROR(VLOOKUP([.M259];[$DADOS.$A$2:.$C$350];3;0);&quot;0,000&quot;)" office:value-type="string" office:string-value="0,000" calcext:value-type="string">
            <text:p>0,000</text:p>
          </table:table-cell>
          <table:table-cell table:style-name="ce79" table:formula="of:=[.P259]*[.N25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0];[$DADOS.$A$2:.$C$350];2;0);&quot;&quot;)">
            <text:p/>
          </table:table-cell>
          <table:table-cell table:style-name="ce44" table:formula="of:=IFERROR(VLOOKUP([.D260];[$DADOS.$A$2:.$C$350];3;0);&quot;0,000&quot;)" office:value-type="string" office:string-value="0,000" calcext:value-type="string">
            <text:p>0,000</text:p>
          </table:table-cell>
          <table:table-cell table:style-name="ce74" table:formula="of:=[.G260]*[.E26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0];[$DADOS.$A$2:.$C$350];2;0);&quot;&quot;)">
            <text:p/>
          </table:table-cell>
          <table:table-cell table:style-name="ce44" table:formula="of:=IFERROR(VLOOKUP([.M260];[$DADOS.$A$2:.$C$350];3;0);&quot;0,000&quot;)" office:value-type="string" office:string-value="0,000" calcext:value-type="string">
            <text:p>0,000</text:p>
          </table:table-cell>
          <table:table-cell table:style-name="ce79" table:formula="of:=[.P260]*[.N26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1];[$DADOS.$A$2:.$C$350];2;0);&quot;&quot;)">
            <text:p/>
          </table:table-cell>
          <table:table-cell table:style-name="ce44" table:formula="of:=IFERROR(VLOOKUP([.D261];[$DADOS.$A$2:.$C$350];3;0);&quot;0,000&quot;)" office:value-type="string" office:string-value="0,000" calcext:value-type="string">
            <text:p>0,000</text:p>
          </table:table-cell>
          <table:table-cell table:style-name="ce74" table:formula="of:=[.G261]*[.E26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1];[$DADOS.$A$2:.$C$350];2;0);&quot;&quot;)">
            <text:p/>
          </table:table-cell>
          <table:table-cell table:style-name="ce44" table:formula="of:=IFERROR(VLOOKUP([.M261];[$DADOS.$A$2:.$C$350];3;0);&quot;0,000&quot;)" office:value-type="string" office:string-value="0,000" calcext:value-type="string">
            <text:p>0,000</text:p>
          </table:table-cell>
          <table:table-cell table:style-name="ce79" table:formula="of:=[.P261]*[.N26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2];[$DADOS.$A$2:.$C$350];2;0);&quot;&quot;)">
            <text:p/>
          </table:table-cell>
          <table:table-cell table:style-name="ce44" table:formula="of:=IFERROR(VLOOKUP([.D262];[$DADOS.$A$2:.$C$350];3;0);&quot;0,000&quot;)" office:value-type="string" office:string-value="0,000" calcext:value-type="string">
            <text:p>0,000</text:p>
          </table:table-cell>
          <table:table-cell table:style-name="ce74" table:formula="of:=[.G262]*[.E26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2];[$DADOS.$A$2:.$C$350];2;0);&quot;&quot;)">
            <text:p/>
          </table:table-cell>
          <table:table-cell table:style-name="ce44" table:formula="of:=IFERROR(VLOOKUP([.M262];[$DADOS.$A$2:.$C$350];3;0);&quot;0,000&quot;)" office:value-type="string" office:string-value="0,000" calcext:value-type="string">
            <text:p>0,000</text:p>
          </table:table-cell>
          <table:table-cell table:style-name="ce79" table:formula="of:=[.P262]*[.N26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3];[$DADOS.$A$2:.$C$350];2;0);&quot;&quot;)">
            <text:p/>
          </table:table-cell>
          <table:table-cell table:style-name="ce44" table:formula="of:=IFERROR(VLOOKUP([.D263];[$DADOS.$A$2:.$C$350];3;0);&quot;0,000&quot;)" office:value-type="string" office:string-value="0,000" calcext:value-type="string">
            <text:p>0,000</text:p>
          </table:table-cell>
          <table:table-cell table:style-name="ce74" table:formula="of:=[.G263]*[.E26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3];[$DADOS.$A$2:.$C$350];2;0);&quot;&quot;)">
            <text:p/>
          </table:table-cell>
          <table:table-cell table:style-name="ce44" table:formula="of:=IFERROR(VLOOKUP([.M263];[$DADOS.$A$2:.$C$350];3;0);&quot;0,000&quot;)" office:value-type="string" office:string-value="0,000" calcext:value-type="string">
            <text:p>0,000</text:p>
          </table:table-cell>
          <table:table-cell table:style-name="ce79" table:formula="of:=[.P263]*[.N26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4];[$DADOS.$A$2:.$C$350];2;0);&quot;&quot;)">
            <text:p/>
          </table:table-cell>
          <table:table-cell table:style-name="ce44" table:formula="of:=IFERROR(VLOOKUP([.D264];[$DADOS.$A$2:.$C$350];3;0);&quot;0,000&quot;)" office:value-type="string" office:string-value="0,000" calcext:value-type="string">
            <text:p>0,000</text:p>
          </table:table-cell>
          <table:table-cell table:style-name="ce74" table:formula="of:=[.G264]*[.E26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4];[$DADOS.$A$2:.$C$350];2;0);&quot;&quot;)">
            <text:p/>
          </table:table-cell>
          <table:table-cell table:style-name="ce44" table:formula="of:=IFERROR(VLOOKUP([.M264];[$DADOS.$A$2:.$C$350];3;0);&quot;0,000&quot;)" office:value-type="string" office:string-value="0,000" calcext:value-type="string">
            <text:p>0,000</text:p>
          </table:table-cell>
          <table:table-cell table:style-name="ce79" table:formula="of:=[.P264]*[.N26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5];[$DADOS.$A$2:.$C$350];2;0);&quot;&quot;)">
            <text:p/>
          </table:table-cell>
          <table:table-cell table:style-name="ce44" table:formula="of:=IFERROR(VLOOKUP([.D265];[$DADOS.$A$2:.$C$350];3;0);&quot;0,000&quot;)" office:value-type="string" office:string-value="0,000" calcext:value-type="string">
            <text:p>0,000</text:p>
          </table:table-cell>
          <table:table-cell table:style-name="ce74" table:formula="of:=[.G265]*[.E26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5];[$DADOS.$A$2:.$C$350];2;0);&quot;&quot;)">
            <text:p/>
          </table:table-cell>
          <table:table-cell table:style-name="ce44" table:formula="of:=IFERROR(VLOOKUP([.M265];[$DADOS.$A$2:.$C$350];3;0);&quot;0,000&quot;)" office:value-type="string" office:string-value="0,000" calcext:value-type="string">
            <text:p>0,000</text:p>
          </table:table-cell>
          <table:table-cell table:style-name="ce79" table:formula="of:=[.P265]*[.N26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6];[$DADOS.$A$2:.$C$350];2;0);&quot;&quot;)">
            <text:p/>
          </table:table-cell>
          <table:table-cell table:style-name="ce44" table:formula="of:=IFERROR(VLOOKUP([.D266];[$DADOS.$A$2:.$C$350];3;0);&quot;0,000&quot;)" office:value-type="string" office:string-value="0,000" calcext:value-type="string">
            <text:p>0,000</text:p>
          </table:table-cell>
          <table:table-cell table:style-name="ce74" table:formula="of:=[.G266]*[.E26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6];[$DADOS.$A$2:.$C$350];2;0);&quot;&quot;)">
            <text:p/>
          </table:table-cell>
          <table:table-cell table:style-name="ce44" table:formula="of:=IFERROR(VLOOKUP([.M266];[$DADOS.$A$2:.$C$350];3;0);&quot;0,000&quot;)" office:value-type="string" office:string-value="0,000" calcext:value-type="string">
            <text:p>0,000</text:p>
          </table:table-cell>
          <table:table-cell table:style-name="ce79" table:formula="of:=[.P266]*[.N26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7];[$DADOS.$A$2:.$C$350];2;0);&quot;&quot;)">
            <text:p/>
          </table:table-cell>
          <table:table-cell table:style-name="ce44" table:formula="of:=IFERROR(VLOOKUP([.D267];[$DADOS.$A$2:.$C$350];3;0);&quot;0,000&quot;)" office:value-type="string" office:string-value="0,000" calcext:value-type="string">
            <text:p>0,000</text:p>
          </table:table-cell>
          <table:table-cell table:style-name="ce74" table:formula="of:=[.G267]*[.E26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7];[$DADOS.$A$2:.$C$350];2;0);&quot;&quot;)">
            <text:p/>
          </table:table-cell>
          <table:table-cell table:style-name="ce44" table:formula="of:=IFERROR(VLOOKUP([.M267];[$DADOS.$A$2:.$C$350];3;0);&quot;0,000&quot;)" office:value-type="string" office:string-value="0,000" calcext:value-type="string">
            <text:p>0,000</text:p>
          </table:table-cell>
          <table:table-cell table:style-name="ce79" table:formula="of:=[.P267]*[.N26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8];[$DADOS.$A$2:.$C$350];2;0);&quot;&quot;)">
            <text:p/>
          </table:table-cell>
          <table:table-cell table:style-name="ce44" table:formula="of:=IFERROR(VLOOKUP([.D268];[$DADOS.$A$2:.$C$350];3;0);&quot;0,000&quot;)" office:value-type="string" office:string-value="0,000" calcext:value-type="string">
            <text:p>0,000</text:p>
          </table:table-cell>
          <table:table-cell table:style-name="ce74" table:formula="of:=[.G268]*[.E26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8];[$DADOS.$A$2:.$C$350];2;0);&quot;&quot;)">
            <text:p/>
          </table:table-cell>
          <table:table-cell table:style-name="ce44" table:formula="of:=IFERROR(VLOOKUP([.M268];[$DADOS.$A$2:.$C$350];3;0);&quot;0,000&quot;)" office:value-type="string" office:string-value="0,000" calcext:value-type="string">
            <text:p>0,000</text:p>
          </table:table-cell>
          <table:table-cell table:style-name="ce79" table:formula="of:=[.P268]*[.N26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6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69];[$DADOS.$A$2:.$C$350];2;0);&quot;&quot;)">
            <text:p/>
          </table:table-cell>
          <table:table-cell table:style-name="ce44" table:formula="of:=IFERROR(VLOOKUP([.D269];[$DADOS.$A$2:.$C$350];3;0);&quot;0,000&quot;)" office:value-type="string" office:string-value="0,000" calcext:value-type="string">
            <text:p>0,000</text:p>
          </table:table-cell>
          <table:table-cell table:style-name="ce74" table:formula="of:=[.G269]*[.E26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6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69];[$DADOS.$A$2:.$C$350];2;0);&quot;&quot;)">
            <text:p/>
          </table:table-cell>
          <table:table-cell table:style-name="ce44" table:formula="of:=IFERROR(VLOOKUP([.M269];[$DADOS.$A$2:.$C$350];3;0);&quot;0,000&quot;)" office:value-type="string" office:string-value="0,000" calcext:value-type="string">
            <text:p>0,000</text:p>
          </table:table-cell>
          <table:table-cell table:style-name="ce79" table:formula="of:=[.P269]*[.N26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0];[$DADOS.$A$2:.$C$350];2;0);&quot;&quot;)">
            <text:p/>
          </table:table-cell>
          <table:table-cell table:style-name="ce44" table:formula="of:=IFERROR(VLOOKUP([.D270];[$DADOS.$A$2:.$C$350];3;0);&quot;0,000&quot;)" office:value-type="string" office:string-value="0,000" calcext:value-type="string">
            <text:p>0,000</text:p>
          </table:table-cell>
          <table:table-cell table:style-name="ce74" table:formula="of:=[.G270]*[.E27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0];[$DADOS.$A$2:.$C$350];2;0);&quot;&quot;)">
            <text:p/>
          </table:table-cell>
          <table:table-cell table:style-name="ce44" table:formula="of:=IFERROR(VLOOKUP([.M270];[$DADOS.$A$2:.$C$350];3;0);&quot;0,000&quot;)" office:value-type="string" office:string-value="0,000" calcext:value-type="string">
            <text:p>0,000</text:p>
          </table:table-cell>
          <table:table-cell table:style-name="ce79" table:formula="of:=[.P270]*[.N27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1];[$DADOS.$A$2:.$C$350];2;0);&quot;&quot;)">
            <text:p/>
          </table:table-cell>
          <table:table-cell table:style-name="ce44" table:formula="of:=IFERROR(VLOOKUP([.D271];[$DADOS.$A$2:.$C$350];3;0);&quot;0,000&quot;)" office:value-type="string" office:string-value="0,000" calcext:value-type="string">
            <text:p>0,000</text:p>
          </table:table-cell>
          <table:table-cell table:style-name="ce74" table:formula="of:=[.G271]*[.E27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1];[$DADOS.$A$2:.$C$350];2;0);&quot;&quot;)">
            <text:p/>
          </table:table-cell>
          <table:table-cell table:style-name="ce44" table:formula="of:=IFERROR(VLOOKUP([.M271];[$DADOS.$A$2:.$C$350];3;0);&quot;0,000&quot;)" office:value-type="string" office:string-value="0,000" calcext:value-type="string">
            <text:p>0,000</text:p>
          </table:table-cell>
          <table:table-cell table:style-name="ce79" table:formula="of:=[.P271]*[.N27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2];[$DADOS.$A$2:.$C$350];2;0);&quot;&quot;)">
            <text:p/>
          </table:table-cell>
          <table:table-cell table:style-name="ce44" table:formula="of:=IFERROR(VLOOKUP([.D272];[$DADOS.$A$2:.$C$350];3;0);&quot;0,000&quot;)" office:value-type="string" office:string-value="0,000" calcext:value-type="string">
            <text:p>0,000</text:p>
          </table:table-cell>
          <table:table-cell table:style-name="ce74" table:formula="of:=[.G272]*[.E27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2];[$DADOS.$A$2:.$C$350];2;0);&quot;&quot;)">
            <text:p/>
          </table:table-cell>
          <table:table-cell table:style-name="ce44" table:formula="of:=IFERROR(VLOOKUP([.M272];[$DADOS.$A$2:.$C$350];3;0);&quot;0,000&quot;)" office:value-type="string" office:string-value="0,000" calcext:value-type="string">
            <text:p>0,000</text:p>
          </table:table-cell>
          <table:table-cell table:style-name="ce79" table:formula="of:=[.P272]*[.N27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3];[$DADOS.$A$2:.$C$350];2;0);&quot;&quot;)">
            <text:p/>
          </table:table-cell>
          <table:table-cell table:style-name="ce44" table:formula="of:=IFERROR(VLOOKUP([.D273];[$DADOS.$A$2:.$C$350];3;0);&quot;0,000&quot;)" office:value-type="string" office:string-value="0,000" calcext:value-type="string">
            <text:p>0,000</text:p>
          </table:table-cell>
          <table:table-cell table:style-name="ce74" table:formula="of:=[.G273]*[.E27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3];[$DADOS.$A$2:.$C$350];2;0);&quot;&quot;)">
            <text:p/>
          </table:table-cell>
          <table:table-cell table:style-name="ce44" table:formula="of:=IFERROR(VLOOKUP([.M273];[$DADOS.$A$2:.$C$350];3;0);&quot;0,000&quot;)" office:value-type="string" office:string-value="0,000" calcext:value-type="string">
            <text:p>0,000</text:p>
          </table:table-cell>
          <table:table-cell table:style-name="ce79" table:formula="of:=[.P273]*[.N27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4];[$DADOS.$A$2:.$C$350];2;0);&quot;&quot;)">
            <text:p/>
          </table:table-cell>
          <table:table-cell table:style-name="ce44" table:formula="of:=IFERROR(VLOOKUP([.D274];[$DADOS.$A$2:.$C$350];3;0);&quot;0,000&quot;)" office:value-type="string" office:string-value="0,000" calcext:value-type="string">
            <text:p>0,000</text:p>
          </table:table-cell>
          <table:table-cell table:style-name="ce74" table:formula="of:=[.G274]*[.E27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4];[$DADOS.$A$2:.$C$350];2;0);&quot;&quot;)">
            <text:p/>
          </table:table-cell>
          <table:table-cell table:style-name="ce44" table:formula="of:=IFERROR(VLOOKUP([.M274];[$DADOS.$A$2:.$C$350];3;0);&quot;0,000&quot;)" office:value-type="string" office:string-value="0,000" calcext:value-type="string">
            <text:p>0,000</text:p>
          </table:table-cell>
          <table:table-cell table:style-name="ce79" table:formula="of:=[.P274]*[.N27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5];[$DADOS.$A$2:.$C$350];2;0);&quot;&quot;)">
            <text:p/>
          </table:table-cell>
          <table:table-cell table:style-name="ce44" table:formula="of:=IFERROR(VLOOKUP([.D275];[$DADOS.$A$2:.$C$350];3;0);&quot;0,000&quot;)" office:value-type="string" office:string-value="0,000" calcext:value-type="string">
            <text:p>0,000</text:p>
          </table:table-cell>
          <table:table-cell table:style-name="ce74" table:formula="of:=[.G275]*[.E27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5];[$DADOS.$A$2:.$C$350];2;0);&quot;&quot;)">
            <text:p/>
          </table:table-cell>
          <table:table-cell table:style-name="ce44" table:formula="of:=IFERROR(VLOOKUP([.M275];[$DADOS.$A$2:.$C$350];3;0);&quot;0,000&quot;)" office:value-type="string" office:string-value="0,000" calcext:value-type="string">
            <text:p>0,000</text:p>
          </table:table-cell>
          <table:table-cell table:style-name="ce79" table:formula="of:=[.P275]*[.N27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6];[$DADOS.$A$2:.$C$350];2;0);&quot;&quot;)">
            <text:p/>
          </table:table-cell>
          <table:table-cell table:style-name="ce44" table:formula="of:=IFERROR(VLOOKUP([.D276];[$DADOS.$A$2:.$C$350];3;0);&quot;0,000&quot;)" office:value-type="string" office:string-value="0,000" calcext:value-type="string">
            <text:p>0,000</text:p>
          </table:table-cell>
          <table:table-cell table:style-name="ce74" table:formula="of:=[.G276]*[.E27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6];[$DADOS.$A$2:.$C$350];2;0);&quot;&quot;)">
            <text:p/>
          </table:table-cell>
          <table:table-cell table:style-name="ce44" table:formula="of:=IFERROR(VLOOKUP([.M276];[$DADOS.$A$2:.$C$350];3;0);&quot;0,000&quot;)" office:value-type="string" office:string-value="0,000" calcext:value-type="string">
            <text:p>0,000</text:p>
          </table:table-cell>
          <table:table-cell table:style-name="ce79" table:formula="of:=[.P276]*[.N27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7];[$DADOS.$A$2:.$C$350];2;0);&quot;&quot;)">
            <text:p/>
          </table:table-cell>
          <table:table-cell table:style-name="ce44" table:formula="of:=IFERROR(VLOOKUP([.D277];[$DADOS.$A$2:.$C$350];3;0);&quot;0,000&quot;)" office:value-type="string" office:string-value="0,000" calcext:value-type="string">
            <text:p>0,000</text:p>
          </table:table-cell>
          <table:table-cell table:style-name="ce74" table:formula="of:=[.G277]*[.E27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7];[$DADOS.$A$2:.$C$350];2;0);&quot;&quot;)">
            <text:p/>
          </table:table-cell>
          <table:table-cell table:style-name="ce44" table:formula="of:=IFERROR(VLOOKUP([.M277];[$DADOS.$A$2:.$C$350];3;0);&quot;0,000&quot;)" office:value-type="string" office:string-value="0,000" calcext:value-type="string">
            <text:p>0,000</text:p>
          </table:table-cell>
          <table:table-cell table:style-name="ce79" table:formula="of:=[.P277]*[.N27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8];[$DADOS.$A$2:.$C$350];2;0);&quot;&quot;)">
            <text:p/>
          </table:table-cell>
          <table:table-cell table:style-name="ce44" table:formula="of:=IFERROR(VLOOKUP([.D278];[$DADOS.$A$2:.$C$350];3;0);&quot;0,000&quot;)" office:value-type="string" office:string-value="0,000" calcext:value-type="string">
            <text:p>0,000</text:p>
          </table:table-cell>
          <table:table-cell table:style-name="ce74" table:formula="of:=[.G278]*[.E27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8];[$DADOS.$A$2:.$C$350];2;0);&quot;&quot;)">
            <text:p/>
          </table:table-cell>
          <table:table-cell table:style-name="ce44" table:formula="of:=IFERROR(VLOOKUP([.M278];[$DADOS.$A$2:.$C$350];3;0);&quot;0,000&quot;)" office:value-type="string" office:string-value="0,000" calcext:value-type="string">
            <text:p>0,000</text:p>
          </table:table-cell>
          <table:table-cell table:style-name="ce79" table:formula="of:=[.P278]*[.N27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7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79];[$DADOS.$A$2:.$C$350];2;0);&quot;&quot;)">
            <text:p/>
          </table:table-cell>
          <table:table-cell table:style-name="ce44" table:formula="of:=IFERROR(VLOOKUP([.D279];[$DADOS.$A$2:.$C$350];3;0);&quot;0,000&quot;)" office:value-type="string" office:string-value="0,000" calcext:value-type="string">
            <text:p>0,000</text:p>
          </table:table-cell>
          <table:table-cell table:style-name="ce74" table:formula="of:=[.G279]*[.E27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7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79];[$DADOS.$A$2:.$C$350];2;0);&quot;&quot;)">
            <text:p/>
          </table:table-cell>
          <table:table-cell table:style-name="ce44" table:formula="of:=IFERROR(VLOOKUP([.M279];[$DADOS.$A$2:.$C$350];3;0);&quot;0,000&quot;)" office:value-type="string" office:string-value="0,000" calcext:value-type="string">
            <text:p>0,000</text:p>
          </table:table-cell>
          <table:table-cell table:style-name="ce79" table:formula="of:=[.P279]*[.N27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0];[$DADOS.$A$2:.$C$350];2;0);&quot;&quot;)">
            <text:p/>
          </table:table-cell>
          <table:table-cell table:style-name="ce44" table:formula="of:=IFERROR(VLOOKUP([.D280];[$DADOS.$A$2:.$C$350];3;0);&quot;0,000&quot;)" office:value-type="string" office:string-value="0,000" calcext:value-type="string">
            <text:p>0,000</text:p>
          </table:table-cell>
          <table:table-cell table:style-name="ce74" table:formula="of:=[.G280]*[.E28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0];[$DADOS.$A$2:.$C$350];2;0);&quot;&quot;)">
            <text:p/>
          </table:table-cell>
          <table:table-cell table:style-name="ce44" table:formula="of:=IFERROR(VLOOKUP([.M280];[$DADOS.$A$2:.$C$350];3;0);&quot;0,000&quot;)" office:value-type="string" office:string-value="0,000" calcext:value-type="string">
            <text:p>0,000</text:p>
          </table:table-cell>
          <table:table-cell table:style-name="ce79" table:formula="of:=[.P280]*[.N28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1];[$DADOS.$A$2:.$C$350];2;0);&quot;&quot;)">
            <text:p/>
          </table:table-cell>
          <table:table-cell table:style-name="ce44" table:formula="of:=IFERROR(VLOOKUP([.D281];[$DADOS.$A$2:.$C$350];3;0);&quot;0,000&quot;)" office:value-type="string" office:string-value="0,000" calcext:value-type="string">
            <text:p>0,000</text:p>
          </table:table-cell>
          <table:table-cell table:style-name="ce74" table:formula="of:=[.G281]*[.E28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1];[$DADOS.$A$2:.$C$350];2;0);&quot;&quot;)">
            <text:p/>
          </table:table-cell>
          <table:table-cell table:style-name="ce44" table:formula="of:=IFERROR(VLOOKUP([.M281];[$DADOS.$A$2:.$C$350];3;0);&quot;0,000&quot;)" office:value-type="string" office:string-value="0,000" calcext:value-type="string">
            <text:p>0,000</text:p>
          </table:table-cell>
          <table:table-cell table:style-name="ce79" table:formula="of:=[.P281]*[.N28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2];[$DADOS.$A$2:.$C$350];2;0);&quot;&quot;)">
            <text:p/>
          </table:table-cell>
          <table:table-cell table:style-name="ce44" table:formula="of:=IFERROR(VLOOKUP([.D282];[$DADOS.$A$2:.$C$350];3;0);&quot;0,000&quot;)" office:value-type="string" office:string-value="0,000" calcext:value-type="string">
            <text:p>0,000</text:p>
          </table:table-cell>
          <table:table-cell table:style-name="ce74" table:formula="of:=[.G282]*[.E28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2];[$DADOS.$A$2:.$C$350];2;0);&quot;&quot;)">
            <text:p/>
          </table:table-cell>
          <table:table-cell table:style-name="ce44" table:formula="of:=IFERROR(VLOOKUP([.M282];[$DADOS.$A$2:.$C$350];3;0);&quot;0,000&quot;)" office:value-type="string" office:string-value="0,000" calcext:value-type="string">
            <text:p>0,000</text:p>
          </table:table-cell>
          <table:table-cell table:style-name="ce79" table:formula="of:=[.P282]*[.N28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3];[$DADOS.$A$2:.$C$350];2;0);&quot;&quot;)">
            <text:p/>
          </table:table-cell>
          <table:table-cell table:style-name="ce44" table:formula="of:=IFERROR(VLOOKUP([.D283];[$DADOS.$A$2:.$C$350];3;0);&quot;0,000&quot;)" office:value-type="string" office:string-value="0,000" calcext:value-type="string">
            <text:p>0,000</text:p>
          </table:table-cell>
          <table:table-cell table:style-name="ce74" table:formula="of:=[.G283]*[.E28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3];[$DADOS.$A$2:.$C$350];2;0);&quot;&quot;)">
            <text:p/>
          </table:table-cell>
          <table:table-cell table:style-name="ce44" table:formula="of:=IFERROR(VLOOKUP([.M283];[$DADOS.$A$2:.$C$350];3;0);&quot;0,000&quot;)" office:value-type="string" office:string-value="0,000" calcext:value-type="string">
            <text:p>0,000</text:p>
          </table:table-cell>
          <table:table-cell table:style-name="ce79" table:formula="of:=[.P283]*[.N28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4];[$DADOS.$A$2:.$C$350];2;0);&quot;&quot;)">
            <text:p/>
          </table:table-cell>
          <table:table-cell table:style-name="ce44" table:formula="of:=IFERROR(VLOOKUP([.D284];[$DADOS.$A$2:.$C$350];3;0);&quot;0,000&quot;)" office:value-type="string" office:string-value="0,000" calcext:value-type="string">
            <text:p>0,000</text:p>
          </table:table-cell>
          <table:table-cell table:style-name="ce74" table:formula="of:=[.G284]*[.E28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4];[$DADOS.$A$2:.$C$350];2;0);&quot;&quot;)">
            <text:p/>
          </table:table-cell>
          <table:table-cell table:style-name="ce44" table:formula="of:=IFERROR(VLOOKUP([.M284];[$DADOS.$A$2:.$C$350];3;0);&quot;0,000&quot;)" office:value-type="string" office:string-value="0,000" calcext:value-type="string">
            <text:p>0,000</text:p>
          </table:table-cell>
          <table:table-cell table:style-name="ce79" table:formula="of:=[.P284]*[.N28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5];[$DADOS.$A$2:.$C$350];2;0);&quot;&quot;)">
            <text:p/>
          </table:table-cell>
          <table:table-cell table:style-name="ce44" table:formula="of:=IFERROR(VLOOKUP([.D285];[$DADOS.$A$2:.$C$350];3;0);&quot;0,000&quot;)" office:value-type="string" office:string-value="0,000" calcext:value-type="string">
            <text:p>0,000</text:p>
          </table:table-cell>
          <table:table-cell table:style-name="ce74" table:formula="of:=[.G285]*[.E28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5];[$DADOS.$A$2:.$C$350];2;0);&quot;&quot;)">
            <text:p/>
          </table:table-cell>
          <table:table-cell table:style-name="ce44" table:formula="of:=IFERROR(VLOOKUP([.M285];[$DADOS.$A$2:.$C$350];3;0);&quot;0,000&quot;)" office:value-type="string" office:string-value="0,000" calcext:value-type="string">
            <text:p>0,000</text:p>
          </table:table-cell>
          <table:table-cell table:style-name="ce79" table:formula="of:=[.P285]*[.N28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6];[$DADOS.$A$2:.$C$350];2;0);&quot;&quot;)">
            <text:p/>
          </table:table-cell>
          <table:table-cell table:style-name="ce44" table:formula="of:=IFERROR(VLOOKUP([.D286];[$DADOS.$A$2:.$C$350];3;0);&quot;0,000&quot;)" office:value-type="string" office:string-value="0,000" calcext:value-type="string">
            <text:p>0,000</text:p>
          </table:table-cell>
          <table:table-cell table:style-name="ce74" table:formula="of:=[.G286]*[.E28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6];[$DADOS.$A$2:.$C$350];2;0);&quot;&quot;)">
            <text:p/>
          </table:table-cell>
          <table:table-cell table:style-name="ce44" table:formula="of:=IFERROR(VLOOKUP([.M286];[$DADOS.$A$2:.$C$350];3;0);&quot;0,000&quot;)" office:value-type="string" office:string-value="0,000" calcext:value-type="string">
            <text:p>0,000</text:p>
          </table:table-cell>
          <table:table-cell table:style-name="ce79" table:formula="of:=[.P286]*[.N28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7];[$DADOS.$A$2:.$C$350];2;0);&quot;&quot;)">
            <text:p/>
          </table:table-cell>
          <table:table-cell table:style-name="ce44" table:formula="of:=IFERROR(VLOOKUP([.D287];[$DADOS.$A$2:.$C$350];3;0);&quot;0,000&quot;)" office:value-type="string" office:string-value="0,000" calcext:value-type="string">
            <text:p>0,000</text:p>
          </table:table-cell>
          <table:table-cell table:style-name="ce74" table:formula="of:=[.G287]*[.E28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7];[$DADOS.$A$2:.$C$350];2;0);&quot;&quot;)">
            <text:p/>
          </table:table-cell>
          <table:table-cell table:style-name="ce44" table:formula="of:=IFERROR(VLOOKUP([.M287];[$DADOS.$A$2:.$C$350];3;0);&quot;0,000&quot;)" office:value-type="string" office:string-value="0,000" calcext:value-type="string">
            <text:p>0,000</text:p>
          </table:table-cell>
          <table:table-cell table:style-name="ce79" table:formula="of:=[.P287]*[.N28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8];[$DADOS.$A$2:.$C$350];2;0);&quot;&quot;)">
            <text:p/>
          </table:table-cell>
          <table:table-cell table:style-name="ce44" table:formula="of:=IFERROR(VLOOKUP([.D288];[$DADOS.$A$2:.$C$350];3;0);&quot;0,000&quot;)" office:value-type="string" office:string-value="0,000" calcext:value-type="string">
            <text:p>0,000</text:p>
          </table:table-cell>
          <table:table-cell table:style-name="ce74" table:formula="of:=[.G288]*[.E28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8];[$DADOS.$A$2:.$C$350];2;0);&quot;&quot;)">
            <text:p/>
          </table:table-cell>
          <table:table-cell table:style-name="ce44" table:formula="of:=IFERROR(VLOOKUP([.M288];[$DADOS.$A$2:.$C$350];3;0);&quot;0,000&quot;)" office:value-type="string" office:string-value="0,000" calcext:value-type="string">
            <text:p>0,000</text:p>
          </table:table-cell>
          <table:table-cell table:style-name="ce79" table:formula="of:=[.P288]*[.N28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8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89];[$DADOS.$A$2:.$C$350];2;0);&quot;&quot;)">
            <text:p/>
          </table:table-cell>
          <table:table-cell table:style-name="ce44" table:formula="of:=IFERROR(VLOOKUP([.D289];[$DADOS.$A$2:.$C$350];3;0);&quot;0,000&quot;)" office:value-type="string" office:string-value="0,000" calcext:value-type="string">
            <text:p>0,000</text:p>
          </table:table-cell>
          <table:table-cell table:style-name="ce74" table:formula="of:=[.G289]*[.E28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8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89];[$DADOS.$A$2:.$C$350];2;0);&quot;&quot;)">
            <text:p/>
          </table:table-cell>
          <table:table-cell table:style-name="ce44" table:formula="of:=IFERROR(VLOOKUP([.M289];[$DADOS.$A$2:.$C$350];3;0);&quot;0,000&quot;)" office:value-type="string" office:string-value="0,000" calcext:value-type="string">
            <text:p>0,000</text:p>
          </table:table-cell>
          <table:table-cell table:style-name="ce79" table:formula="of:=[.P289]*[.N28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0];[$DADOS.$A$2:.$C$350];2;0);&quot;&quot;)">
            <text:p/>
          </table:table-cell>
          <table:table-cell table:style-name="ce44" table:formula="of:=IFERROR(VLOOKUP([.D290];[$DADOS.$A$2:.$C$350];3;0);&quot;0,000&quot;)" office:value-type="string" office:string-value="0,000" calcext:value-type="string">
            <text:p>0,000</text:p>
          </table:table-cell>
          <table:table-cell table:style-name="ce74" table:formula="of:=[.G290]*[.E29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0];[$DADOS.$A$2:.$C$350];2;0);&quot;&quot;)">
            <text:p/>
          </table:table-cell>
          <table:table-cell table:style-name="ce44" table:formula="of:=IFERROR(VLOOKUP([.M290];[$DADOS.$A$2:.$C$350];3;0);&quot;0,000&quot;)" office:value-type="string" office:string-value="0,000" calcext:value-type="string">
            <text:p>0,000</text:p>
          </table:table-cell>
          <table:table-cell table:style-name="ce79" table:formula="of:=[.P290]*[.N29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1];[$DADOS.$A$2:.$C$350];2;0);&quot;&quot;)">
            <text:p/>
          </table:table-cell>
          <table:table-cell table:style-name="ce44" table:formula="of:=IFERROR(VLOOKUP([.D291];[$DADOS.$A$2:.$C$350];3;0);&quot;0,000&quot;)" office:value-type="string" office:string-value="0,000" calcext:value-type="string">
            <text:p>0,000</text:p>
          </table:table-cell>
          <table:table-cell table:style-name="ce74" table:formula="of:=[.G291]*[.E29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1];[$DADOS.$A$2:.$C$350];2;0);&quot;&quot;)">
            <text:p/>
          </table:table-cell>
          <table:table-cell table:style-name="ce44" table:formula="of:=IFERROR(VLOOKUP([.M291];[$DADOS.$A$2:.$C$350];3;0);&quot;0,000&quot;)" office:value-type="string" office:string-value="0,000" calcext:value-type="string">
            <text:p>0,000</text:p>
          </table:table-cell>
          <table:table-cell table:style-name="ce79" table:formula="of:=[.P291]*[.N29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2];[$DADOS.$A$2:.$C$350];2;0);&quot;&quot;)">
            <text:p/>
          </table:table-cell>
          <table:table-cell table:style-name="ce44" table:formula="of:=IFERROR(VLOOKUP([.D292];[$DADOS.$A$2:.$C$350];3;0);&quot;0,000&quot;)" office:value-type="string" office:string-value="0,000" calcext:value-type="string">
            <text:p>0,000</text:p>
          </table:table-cell>
          <table:table-cell table:style-name="ce74" table:formula="of:=[.G292]*[.E29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2];[$DADOS.$A$2:.$C$350];2;0);&quot;&quot;)">
            <text:p/>
          </table:table-cell>
          <table:table-cell table:style-name="ce44" table:formula="of:=IFERROR(VLOOKUP([.M292];[$DADOS.$A$2:.$C$350];3;0);&quot;0,000&quot;)" office:value-type="string" office:string-value="0,000" calcext:value-type="string">
            <text:p>0,000</text:p>
          </table:table-cell>
          <table:table-cell table:style-name="ce79" table:formula="of:=[.P292]*[.N29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3];[$DADOS.$A$2:.$C$350];2;0);&quot;&quot;)">
            <text:p/>
          </table:table-cell>
          <table:table-cell table:style-name="ce44" table:formula="of:=IFERROR(VLOOKUP([.D293];[$DADOS.$A$2:.$C$350];3;0);&quot;0,000&quot;)" office:value-type="string" office:string-value="0,000" calcext:value-type="string">
            <text:p>0,000</text:p>
          </table:table-cell>
          <table:table-cell table:style-name="ce74" table:formula="of:=[.G293]*[.E29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3];[$DADOS.$A$2:.$C$350];2;0);&quot;&quot;)">
            <text:p/>
          </table:table-cell>
          <table:table-cell table:style-name="ce44" table:formula="of:=IFERROR(VLOOKUP([.M293];[$DADOS.$A$2:.$C$350];3;0);&quot;0,000&quot;)" office:value-type="string" office:string-value="0,000" calcext:value-type="string">
            <text:p>0,000</text:p>
          </table:table-cell>
          <table:table-cell table:style-name="ce79" table:formula="of:=[.P293]*[.N29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4];[$DADOS.$A$2:.$C$350];2;0);&quot;&quot;)">
            <text:p/>
          </table:table-cell>
          <table:table-cell table:style-name="ce44" table:formula="of:=IFERROR(VLOOKUP([.D294];[$DADOS.$A$2:.$C$350];3;0);&quot;0,000&quot;)" office:value-type="string" office:string-value="0,000" calcext:value-type="string">
            <text:p>0,000</text:p>
          </table:table-cell>
          <table:table-cell table:style-name="ce74" table:formula="of:=[.G294]*[.E29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4];[$DADOS.$A$2:.$C$350];2;0);&quot;&quot;)">
            <text:p/>
          </table:table-cell>
          <table:table-cell table:style-name="ce44" table:formula="of:=IFERROR(VLOOKUP([.M294];[$DADOS.$A$2:.$C$350];3;0);&quot;0,000&quot;)" office:value-type="string" office:string-value="0,000" calcext:value-type="string">
            <text:p>0,000</text:p>
          </table:table-cell>
          <table:table-cell table:style-name="ce79" table:formula="of:=[.P294]*[.N29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5];[$DADOS.$A$2:.$C$350];2;0);&quot;&quot;)">
            <text:p/>
          </table:table-cell>
          <table:table-cell table:style-name="ce44" table:formula="of:=IFERROR(VLOOKUP([.D295];[$DADOS.$A$2:.$C$350];3;0);&quot;0,000&quot;)" office:value-type="string" office:string-value="0,000" calcext:value-type="string">
            <text:p>0,000</text:p>
          </table:table-cell>
          <table:table-cell table:style-name="ce74" table:formula="of:=[.G295]*[.E29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5];[$DADOS.$A$2:.$C$350];2;0);&quot;&quot;)">
            <text:p/>
          </table:table-cell>
          <table:table-cell table:style-name="ce44" table:formula="of:=IFERROR(VLOOKUP([.M295];[$DADOS.$A$2:.$C$350];3;0);&quot;0,000&quot;)" office:value-type="string" office:string-value="0,000" calcext:value-type="string">
            <text:p>0,000</text:p>
          </table:table-cell>
          <table:table-cell table:style-name="ce79" table:formula="of:=[.P295]*[.N29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6];[$DADOS.$A$2:.$C$350];2;0);&quot;&quot;)">
            <text:p/>
          </table:table-cell>
          <table:table-cell table:style-name="ce44" table:formula="of:=IFERROR(VLOOKUP([.D296];[$DADOS.$A$2:.$C$350];3;0);&quot;0,000&quot;)" office:value-type="string" office:string-value="0,000" calcext:value-type="string">
            <text:p>0,000</text:p>
          </table:table-cell>
          <table:table-cell table:style-name="ce74" table:formula="of:=[.G296]*[.E29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6];[$DADOS.$A$2:.$C$350];2;0);&quot;&quot;)">
            <text:p/>
          </table:table-cell>
          <table:table-cell table:style-name="ce44" table:formula="of:=IFERROR(VLOOKUP([.M296];[$DADOS.$A$2:.$C$350];3;0);&quot;0,000&quot;)" office:value-type="string" office:string-value="0,000" calcext:value-type="string">
            <text:p>0,000</text:p>
          </table:table-cell>
          <table:table-cell table:style-name="ce79" table:formula="of:=[.P296]*[.N29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7];[$DADOS.$A$2:.$C$350];2;0);&quot;&quot;)">
            <text:p/>
          </table:table-cell>
          <table:table-cell table:style-name="ce44" table:formula="of:=IFERROR(VLOOKUP([.D297];[$DADOS.$A$2:.$C$350];3;0);&quot;0,000&quot;)" office:value-type="string" office:string-value="0,000" calcext:value-type="string">
            <text:p>0,000</text:p>
          </table:table-cell>
          <table:table-cell table:style-name="ce74" table:formula="of:=[.G297]*[.E29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7];[$DADOS.$A$2:.$C$350];2;0);&quot;&quot;)">
            <text:p/>
          </table:table-cell>
          <table:table-cell table:style-name="ce44" table:formula="of:=IFERROR(VLOOKUP([.M297];[$DADOS.$A$2:.$C$350];3;0);&quot;0,000&quot;)" office:value-type="string" office:string-value="0,000" calcext:value-type="string">
            <text:p>0,000</text:p>
          </table:table-cell>
          <table:table-cell table:style-name="ce79" table:formula="of:=[.P297]*[.N29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8];[$DADOS.$A$2:.$C$350];2;0);&quot;&quot;)">
            <text:p/>
          </table:table-cell>
          <table:table-cell table:style-name="ce44" table:formula="of:=IFERROR(VLOOKUP([.D298];[$DADOS.$A$2:.$C$350];3;0);&quot;0,000&quot;)" office:value-type="string" office:string-value="0,000" calcext:value-type="string">
            <text:p>0,000</text:p>
          </table:table-cell>
          <table:table-cell table:style-name="ce74" table:formula="of:=[.G298]*[.E29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8];[$DADOS.$A$2:.$C$350];2;0);&quot;&quot;)">
            <text:p/>
          </table:table-cell>
          <table:table-cell table:style-name="ce44" table:formula="of:=IFERROR(VLOOKUP([.M298];[$DADOS.$A$2:.$C$350];3;0);&quot;0,000&quot;)" office:value-type="string" office:string-value="0,000" calcext:value-type="string">
            <text:p>0,000</text:p>
          </table:table-cell>
          <table:table-cell table:style-name="ce79" table:formula="of:=[.P298]*[.N29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29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299];[$DADOS.$A$2:.$C$350];2;0);&quot;&quot;)">
            <text:p/>
          </table:table-cell>
          <table:table-cell table:style-name="ce44" table:formula="of:=IFERROR(VLOOKUP([.D299];[$DADOS.$A$2:.$C$350];3;0);&quot;0,000&quot;)" office:value-type="string" office:string-value="0,000" calcext:value-type="string">
            <text:p>0,000</text:p>
          </table:table-cell>
          <table:table-cell table:style-name="ce74" table:formula="of:=[.G299]*[.E29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29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299];[$DADOS.$A$2:.$C$350];2;0);&quot;&quot;)">
            <text:p/>
          </table:table-cell>
          <table:table-cell table:style-name="ce44" table:formula="of:=IFERROR(VLOOKUP([.M299];[$DADOS.$A$2:.$C$350];3;0);&quot;0,000&quot;)" office:value-type="string" office:string-value="0,000" calcext:value-type="string">
            <text:p>0,000</text:p>
          </table:table-cell>
          <table:table-cell table:style-name="ce79" table:formula="of:=[.P299]*[.N29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0];[$DADOS.$A$2:.$C$350];2;0);&quot;&quot;)">
            <text:p/>
          </table:table-cell>
          <table:table-cell table:style-name="ce44" table:formula="of:=IFERROR(VLOOKUP([.D300];[$DADOS.$A$2:.$C$350];3;0);&quot;0,000&quot;)" office:value-type="string" office:string-value="0,000" calcext:value-type="string">
            <text:p>0,000</text:p>
          </table:table-cell>
          <table:table-cell table:style-name="ce74" table:formula="of:=[.G300]*[.E30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0];[$DADOS.$A$2:.$C$350];2;0);&quot;&quot;)">
            <text:p/>
          </table:table-cell>
          <table:table-cell table:style-name="ce44" table:formula="of:=IFERROR(VLOOKUP([.M300];[$DADOS.$A$2:.$C$350];3;0);&quot;0,000&quot;)" office:value-type="string" office:string-value="0,000" calcext:value-type="string">
            <text:p>0,000</text:p>
          </table:table-cell>
          <table:table-cell table:style-name="ce79" table:formula="of:=[.P300]*[.N30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1];[$DADOS.$A$2:.$C$350];2;0);&quot;&quot;)">
            <text:p/>
          </table:table-cell>
          <table:table-cell table:style-name="ce44" table:formula="of:=IFERROR(VLOOKUP([.D301];[$DADOS.$A$2:.$C$350];3;0);&quot;0,000&quot;)" office:value-type="string" office:string-value="0,000" calcext:value-type="string">
            <text:p>0,000</text:p>
          </table:table-cell>
          <table:table-cell table:style-name="ce74" table:formula="of:=[.G301]*[.E30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1];[$DADOS.$A$2:.$C$350];2;0);&quot;&quot;)">
            <text:p/>
          </table:table-cell>
          <table:table-cell table:style-name="ce44" table:formula="of:=IFERROR(VLOOKUP([.M301];[$DADOS.$A$2:.$C$350];3;0);&quot;0,000&quot;)" office:value-type="string" office:string-value="0,000" calcext:value-type="string">
            <text:p>0,000</text:p>
          </table:table-cell>
          <table:table-cell table:style-name="ce79" table:formula="of:=[.P301]*[.N30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2];[$DADOS.$A$2:.$C$350];2;0);&quot;&quot;)">
            <text:p/>
          </table:table-cell>
          <table:table-cell table:style-name="ce44" table:formula="of:=IFERROR(VLOOKUP([.D302];[$DADOS.$A$2:.$C$350];3;0);&quot;0,000&quot;)" office:value-type="string" office:string-value="0,000" calcext:value-type="string">
            <text:p>0,000</text:p>
          </table:table-cell>
          <table:table-cell table:style-name="ce74" table:formula="of:=[.G302]*[.E30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2];[$DADOS.$A$2:.$C$350];2;0);&quot;&quot;)">
            <text:p/>
          </table:table-cell>
          <table:table-cell table:style-name="ce44" table:formula="of:=IFERROR(VLOOKUP([.M302];[$DADOS.$A$2:.$C$350];3;0);&quot;0,000&quot;)" office:value-type="string" office:string-value="0,000" calcext:value-type="string">
            <text:p>0,000</text:p>
          </table:table-cell>
          <table:table-cell table:style-name="ce79" table:formula="of:=[.P302]*[.N30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3];[$DADOS.$A$2:.$C$350];2;0);&quot;&quot;)">
            <text:p/>
          </table:table-cell>
          <table:table-cell table:style-name="ce44" table:formula="of:=IFERROR(VLOOKUP([.D303];[$DADOS.$A$2:.$C$350];3;0);&quot;0,000&quot;)" office:value-type="string" office:string-value="0,000" calcext:value-type="string">
            <text:p>0,000</text:p>
          </table:table-cell>
          <table:table-cell table:style-name="ce74" table:formula="of:=[.G303]*[.E30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3];[$DADOS.$A$2:.$C$350];2;0);&quot;&quot;)">
            <text:p/>
          </table:table-cell>
          <table:table-cell table:style-name="ce44" table:formula="of:=IFERROR(VLOOKUP([.M303];[$DADOS.$A$2:.$C$350];3;0);&quot;0,000&quot;)" office:value-type="string" office:string-value="0,000" calcext:value-type="string">
            <text:p>0,000</text:p>
          </table:table-cell>
          <table:table-cell table:style-name="ce79" table:formula="of:=[.P303]*[.N30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4];[$DADOS.$A$2:.$C$350];2;0);&quot;&quot;)">
            <text:p/>
          </table:table-cell>
          <table:table-cell table:style-name="ce44" table:formula="of:=IFERROR(VLOOKUP([.D304];[$DADOS.$A$2:.$C$350];3;0);&quot;0,000&quot;)" office:value-type="string" office:string-value="0,000" calcext:value-type="string">
            <text:p>0,000</text:p>
          </table:table-cell>
          <table:table-cell table:style-name="ce74" table:formula="of:=[.G304]*[.E30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4];[$DADOS.$A$2:.$C$350];2;0);&quot;&quot;)">
            <text:p/>
          </table:table-cell>
          <table:table-cell table:style-name="ce44" table:formula="of:=IFERROR(VLOOKUP([.M304];[$DADOS.$A$2:.$C$350];3;0);&quot;0,000&quot;)" office:value-type="string" office:string-value="0,000" calcext:value-type="string">
            <text:p>0,000</text:p>
          </table:table-cell>
          <table:table-cell table:style-name="ce79" table:formula="of:=[.P304]*[.N30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5];[$DADOS.$A$2:.$C$350];2;0);&quot;&quot;)">
            <text:p/>
          </table:table-cell>
          <table:table-cell table:style-name="ce44" table:formula="of:=IFERROR(VLOOKUP([.D305];[$DADOS.$A$2:.$C$350];3;0);&quot;0,000&quot;)" office:value-type="string" office:string-value="0,000" calcext:value-type="string">
            <text:p>0,000</text:p>
          </table:table-cell>
          <table:table-cell table:style-name="ce74" table:formula="of:=[.G305]*[.E30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5];[$DADOS.$A$2:.$C$350];2;0);&quot;&quot;)">
            <text:p/>
          </table:table-cell>
          <table:table-cell table:style-name="ce44" table:formula="of:=IFERROR(VLOOKUP([.M305];[$DADOS.$A$2:.$C$350];3;0);&quot;0,000&quot;)" office:value-type="string" office:string-value="0,000" calcext:value-type="string">
            <text:p>0,000</text:p>
          </table:table-cell>
          <table:table-cell table:style-name="ce79" table:formula="of:=[.P305]*[.N30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6];[$DADOS.$A$2:.$C$350];2;0);&quot;&quot;)">
            <text:p/>
          </table:table-cell>
          <table:table-cell table:style-name="ce44" table:formula="of:=IFERROR(VLOOKUP([.D306];[$DADOS.$A$2:.$C$350];3;0);&quot;0,000&quot;)" office:value-type="string" office:string-value="0,000" calcext:value-type="string">
            <text:p>0,000</text:p>
          </table:table-cell>
          <table:table-cell table:style-name="ce74" table:formula="of:=[.G306]*[.E30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6];[$DADOS.$A$2:.$C$350];2;0);&quot;&quot;)">
            <text:p/>
          </table:table-cell>
          <table:table-cell table:style-name="ce44" table:formula="of:=IFERROR(VLOOKUP([.M306];[$DADOS.$A$2:.$C$350];3;0);&quot;0,000&quot;)" office:value-type="string" office:string-value="0,000" calcext:value-type="string">
            <text:p>0,000</text:p>
          </table:table-cell>
          <table:table-cell table:style-name="ce79" table:formula="of:=[.P306]*[.N30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7];[$DADOS.$A$2:.$C$350];2;0);&quot;&quot;)">
            <text:p/>
          </table:table-cell>
          <table:table-cell table:style-name="ce44" table:formula="of:=IFERROR(VLOOKUP([.D307];[$DADOS.$A$2:.$C$350];3;0);&quot;0,000&quot;)" office:value-type="string" office:string-value="0,000" calcext:value-type="string">
            <text:p>0,000</text:p>
          </table:table-cell>
          <table:table-cell table:style-name="ce74" table:formula="of:=[.G307]*[.E30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7];[$DADOS.$A$2:.$C$350];2;0);&quot;&quot;)">
            <text:p/>
          </table:table-cell>
          <table:table-cell table:style-name="ce44" table:formula="of:=IFERROR(VLOOKUP([.M307];[$DADOS.$A$2:.$C$350];3;0);&quot;0,000&quot;)" office:value-type="string" office:string-value="0,000" calcext:value-type="string">
            <text:p>0,000</text:p>
          </table:table-cell>
          <table:table-cell table:style-name="ce79" table:formula="of:=[.P307]*[.N30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8];[$DADOS.$A$2:.$C$350];2;0);&quot;&quot;)">
            <text:p/>
          </table:table-cell>
          <table:table-cell table:style-name="ce44" table:formula="of:=IFERROR(VLOOKUP([.D308];[$DADOS.$A$2:.$C$350];3;0);&quot;0,000&quot;)" office:value-type="string" office:string-value="0,000" calcext:value-type="string">
            <text:p>0,000</text:p>
          </table:table-cell>
          <table:table-cell table:style-name="ce74" table:formula="of:=[.G308]*[.E30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8];[$DADOS.$A$2:.$C$350];2;0);&quot;&quot;)">
            <text:p/>
          </table:table-cell>
          <table:table-cell table:style-name="ce44" table:formula="of:=IFERROR(VLOOKUP([.M308];[$DADOS.$A$2:.$C$350];3;0);&quot;0,000&quot;)" office:value-type="string" office:string-value="0,000" calcext:value-type="string">
            <text:p>0,000</text:p>
          </table:table-cell>
          <table:table-cell table:style-name="ce79" table:formula="of:=[.P308]*[.N30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0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09];[$DADOS.$A$2:.$C$350];2;0);&quot;&quot;)">
            <text:p/>
          </table:table-cell>
          <table:table-cell table:style-name="ce44" table:formula="of:=IFERROR(VLOOKUP([.D309];[$DADOS.$A$2:.$C$350];3;0);&quot;0,000&quot;)" office:value-type="string" office:string-value="0,000" calcext:value-type="string">
            <text:p>0,000</text:p>
          </table:table-cell>
          <table:table-cell table:style-name="ce74" table:formula="of:=[.G309]*[.E30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0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09];[$DADOS.$A$2:.$C$350];2;0);&quot;&quot;)">
            <text:p/>
          </table:table-cell>
          <table:table-cell table:style-name="ce44" table:formula="of:=IFERROR(VLOOKUP([.M309];[$DADOS.$A$2:.$C$350];3;0);&quot;0,000&quot;)" office:value-type="string" office:string-value="0,000" calcext:value-type="string">
            <text:p>0,000</text:p>
          </table:table-cell>
          <table:table-cell table:style-name="ce79" table:formula="of:=[.P309]*[.N30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0];[$DADOS.$A$2:.$C$350];2;0);&quot;&quot;)">
            <text:p/>
          </table:table-cell>
          <table:table-cell table:style-name="ce44" table:formula="of:=IFERROR(VLOOKUP([.D310];[$DADOS.$A$2:.$C$350];3;0);&quot;0,000&quot;)" office:value-type="string" office:string-value="0,000" calcext:value-type="string">
            <text:p>0,000</text:p>
          </table:table-cell>
          <table:table-cell table:style-name="ce74" table:formula="of:=[.G310]*[.E31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0];[$DADOS.$A$2:.$C$350];2;0);&quot;&quot;)">
            <text:p/>
          </table:table-cell>
          <table:table-cell table:style-name="ce44" table:formula="of:=IFERROR(VLOOKUP([.M310];[$DADOS.$A$2:.$C$350];3;0);&quot;0,000&quot;)" office:value-type="string" office:string-value="0,000" calcext:value-type="string">
            <text:p>0,000</text:p>
          </table:table-cell>
          <table:table-cell table:style-name="ce79" table:formula="of:=[.P310]*[.N31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1];[$DADOS.$A$2:.$C$350];2;0);&quot;&quot;)">
            <text:p/>
          </table:table-cell>
          <table:table-cell table:style-name="ce44" table:formula="of:=IFERROR(VLOOKUP([.D311];[$DADOS.$A$2:.$C$350];3;0);&quot;0,000&quot;)" office:value-type="string" office:string-value="0,000" calcext:value-type="string">
            <text:p>0,000</text:p>
          </table:table-cell>
          <table:table-cell table:style-name="ce74" table:formula="of:=[.G311]*[.E31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1];[$DADOS.$A$2:.$C$350];2;0);&quot;&quot;)">
            <text:p/>
          </table:table-cell>
          <table:table-cell table:style-name="ce44" table:formula="of:=IFERROR(VLOOKUP([.M311];[$DADOS.$A$2:.$C$350];3;0);&quot;0,000&quot;)" office:value-type="string" office:string-value="0,000" calcext:value-type="string">
            <text:p>0,000</text:p>
          </table:table-cell>
          <table:table-cell table:style-name="ce79" table:formula="of:=[.P311]*[.N31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2];[$DADOS.$A$2:.$C$350];2;0);&quot;&quot;)">
            <text:p/>
          </table:table-cell>
          <table:table-cell table:style-name="ce44" table:formula="of:=IFERROR(VLOOKUP([.D312];[$DADOS.$A$2:.$C$350];3;0);&quot;0,000&quot;)" office:value-type="string" office:string-value="0,000" calcext:value-type="string">
            <text:p>0,000</text:p>
          </table:table-cell>
          <table:table-cell table:style-name="ce74" table:formula="of:=[.G312]*[.E31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2];[$DADOS.$A$2:.$C$350];2;0);&quot;&quot;)">
            <text:p/>
          </table:table-cell>
          <table:table-cell table:style-name="ce44" table:formula="of:=IFERROR(VLOOKUP([.M312];[$DADOS.$A$2:.$C$350];3;0);&quot;0,000&quot;)" office:value-type="string" office:string-value="0,000" calcext:value-type="string">
            <text:p>0,000</text:p>
          </table:table-cell>
          <table:table-cell table:style-name="ce79" table:formula="of:=[.P312]*[.N31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3];[$DADOS.$A$2:.$C$350];2;0);&quot;&quot;)">
            <text:p/>
          </table:table-cell>
          <table:table-cell table:style-name="ce44" table:formula="of:=IFERROR(VLOOKUP([.D313];[$DADOS.$A$2:.$C$350];3;0);&quot;0,000&quot;)" office:value-type="string" office:string-value="0,000" calcext:value-type="string">
            <text:p>0,000</text:p>
          </table:table-cell>
          <table:table-cell table:style-name="ce74" table:formula="of:=[.G313]*[.E31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3];[$DADOS.$A$2:.$C$350];2;0);&quot;&quot;)">
            <text:p/>
          </table:table-cell>
          <table:table-cell table:style-name="ce44" table:formula="of:=IFERROR(VLOOKUP([.M313];[$DADOS.$A$2:.$C$350];3;0);&quot;0,000&quot;)" office:value-type="string" office:string-value="0,000" calcext:value-type="string">
            <text:p>0,000</text:p>
          </table:table-cell>
          <table:table-cell table:style-name="ce79" table:formula="of:=[.P313]*[.N31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4];[$DADOS.$A$2:.$C$350];2;0);&quot;&quot;)">
            <text:p/>
          </table:table-cell>
          <table:table-cell table:style-name="ce44" table:formula="of:=IFERROR(VLOOKUP([.D314];[$DADOS.$A$2:.$C$350];3;0);&quot;0,000&quot;)" office:value-type="string" office:string-value="0,000" calcext:value-type="string">
            <text:p>0,000</text:p>
          </table:table-cell>
          <table:table-cell table:style-name="ce74" table:formula="of:=[.G314]*[.E31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4];[$DADOS.$A$2:.$C$350];2;0);&quot;&quot;)">
            <text:p/>
          </table:table-cell>
          <table:table-cell table:style-name="ce44" table:formula="of:=IFERROR(VLOOKUP([.M314];[$DADOS.$A$2:.$C$350];3;0);&quot;0,000&quot;)" office:value-type="string" office:string-value="0,000" calcext:value-type="string">
            <text:p>0,000</text:p>
          </table:table-cell>
          <table:table-cell table:style-name="ce79" table:formula="of:=[.P314]*[.N31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5];[$DADOS.$A$2:.$C$350];2;0);&quot;&quot;)">
            <text:p/>
          </table:table-cell>
          <table:table-cell table:style-name="ce44" table:formula="of:=IFERROR(VLOOKUP([.D315];[$DADOS.$A$2:.$C$350];3;0);&quot;0,000&quot;)" office:value-type="string" office:string-value="0,000" calcext:value-type="string">
            <text:p>0,000</text:p>
          </table:table-cell>
          <table:table-cell table:style-name="ce74" table:formula="of:=[.G315]*[.E31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5];[$DADOS.$A$2:.$C$350];2;0);&quot;&quot;)">
            <text:p/>
          </table:table-cell>
          <table:table-cell table:style-name="ce44" table:formula="of:=IFERROR(VLOOKUP([.M315];[$DADOS.$A$2:.$C$350];3;0);&quot;0,000&quot;)" office:value-type="string" office:string-value="0,000" calcext:value-type="string">
            <text:p>0,000</text:p>
          </table:table-cell>
          <table:table-cell table:style-name="ce79" table:formula="of:=[.P315]*[.N31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6];[$DADOS.$A$2:.$C$350];2;0);&quot;&quot;)">
            <text:p/>
          </table:table-cell>
          <table:table-cell table:style-name="ce44" table:formula="of:=IFERROR(VLOOKUP([.D316];[$DADOS.$A$2:.$C$350];3;0);&quot;0,000&quot;)" office:value-type="string" office:string-value="0,000" calcext:value-type="string">
            <text:p>0,000</text:p>
          </table:table-cell>
          <table:table-cell table:style-name="ce74" table:formula="of:=[.G316]*[.E31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6];[$DADOS.$A$2:.$C$350];2;0);&quot;&quot;)">
            <text:p/>
          </table:table-cell>
          <table:table-cell table:style-name="ce44" table:formula="of:=IFERROR(VLOOKUP([.M316];[$DADOS.$A$2:.$C$350];3;0);&quot;0,000&quot;)" office:value-type="string" office:string-value="0,000" calcext:value-type="string">
            <text:p>0,000</text:p>
          </table:table-cell>
          <table:table-cell table:style-name="ce79" table:formula="of:=[.P316]*[.N31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7];[$DADOS.$A$2:.$C$350];2;0);&quot;&quot;)">
            <text:p/>
          </table:table-cell>
          <table:table-cell table:style-name="ce44" table:formula="of:=IFERROR(VLOOKUP([.D317];[$DADOS.$A$2:.$C$350];3;0);&quot;0,000&quot;)" office:value-type="string" office:string-value="0,000" calcext:value-type="string">
            <text:p>0,000</text:p>
          </table:table-cell>
          <table:table-cell table:style-name="ce74" table:formula="of:=[.G317]*[.E31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7];[$DADOS.$A$2:.$C$350];2;0);&quot;&quot;)">
            <text:p/>
          </table:table-cell>
          <table:table-cell table:style-name="ce44" table:formula="of:=IFERROR(VLOOKUP([.M317];[$DADOS.$A$2:.$C$350];3;0);&quot;0,000&quot;)" office:value-type="string" office:string-value="0,000" calcext:value-type="string">
            <text:p>0,000</text:p>
          </table:table-cell>
          <table:table-cell table:style-name="ce79" table:formula="of:=[.P317]*[.N31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8];[$DADOS.$A$2:.$C$350];2;0);&quot;&quot;)">
            <text:p/>
          </table:table-cell>
          <table:table-cell table:style-name="ce44" table:formula="of:=IFERROR(VLOOKUP([.D318];[$DADOS.$A$2:.$C$350];3;0);&quot;0,000&quot;)" office:value-type="string" office:string-value="0,000" calcext:value-type="string">
            <text:p>0,000</text:p>
          </table:table-cell>
          <table:table-cell table:style-name="ce74" table:formula="of:=[.G318]*[.E31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8];[$DADOS.$A$2:.$C$350];2;0);&quot;&quot;)">
            <text:p/>
          </table:table-cell>
          <table:table-cell table:style-name="ce44" table:formula="of:=IFERROR(VLOOKUP([.M318];[$DADOS.$A$2:.$C$350];3;0);&quot;0,000&quot;)" office:value-type="string" office:string-value="0,000" calcext:value-type="string">
            <text:p>0,000</text:p>
          </table:table-cell>
          <table:table-cell table:style-name="ce79" table:formula="of:=[.P318]*[.N31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1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19];[$DADOS.$A$2:.$C$350];2;0);&quot;&quot;)">
            <text:p/>
          </table:table-cell>
          <table:table-cell table:style-name="ce44" table:formula="of:=IFERROR(VLOOKUP([.D319];[$DADOS.$A$2:.$C$350];3;0);&quot;0,000&quot;)" office:value-type="string" office:string-value="0,000" calcext:value-type="string">
            <text:p>0,000</text:p>
          </table:table-cell>
          <table:table-cell table:style-name="ce74" table:formula="of:=[.G319]*[.E31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1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19];[$DADOS.$A$2:.$C$350];2;0);&quot;&quot;)">
            <text:p/>
          </table:table-cell>
          <table:table-cell table:style-name="ce44" table:formula="of:=IFERROR(VLOOKUP([.M319];[$DADOS.$A$2:.$C$350];3;0);&quot;0,000&quot;)" office:value-type="string" office:string-value="0,000" calcext:value-type="string">
            <text:p>0,000</text:p>
          </table:table-cell>
          <table:table-cell table:style-name="ce79" table:formula="of:=[.P319]*[.N31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0];[$DADOS.$A$2:.$C$350];2;0);&quot;&quot;)">
            <text:p/>
          </table:table-cell>
          <table:table-cell table:style-name="ce44" table:formula="of:=IFERROR(VLOOKUP([.D320];[$DADOS.$A$2:.$C$350];3;0);&quot;0,000&quot;)" office:value-type="string" office:string-value="0,000" calcext:value-type="string">
            <text:p>0,000</text:p>
          </table:table-cell>
          <table:table-cell table:style-name="ce74" table:formula="of:=[.G320]*[.E32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0];[$DADOS.$A$2:.$C$350];2;0);&quot;&quot;)">
            <text:p/>
          </table:table-cell>
          <table:table-cell table:style-name="ce44" table:formula="of:=IFERROR(VLOOKUP([.M320];[$DADOS.$A$2:.$C$350];3;0);&quot;0,000&quot;)" office:value-type="string" office:string-value="0,000" calcext:value-type="string">
            <text:p>0,000</text:p>
          </table:table-cell>
          <table:table-cell table:style-name="ce79" table:formula="of:=[.P320]*[.N32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1];[$DADOS.$A$2:.$C$350];2;0);&quot;&quot;)">
            <text:p/>
          </table:table-cell>
          <table:table-cell table:style-name="ce44" table:formula="of:=IFERROR(VLOOKUP([.D321];[$DADOS.$A$2:.$C$350];3;0);&quot;0,000&quot;)" office:value-type="string" office:string-value="0,000" calcext:value-type="string">
            <text:p>0,000</text:p>
          </table:table-cell>
          <table:table-cell table:style-name="ce74" table:formula="of:=[.G321]*[.E32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1];[$DADOS.$A$2:.$C$350];2;0);&quot;&quot;)">
            <text:p/>
          </table:table-cell>
          <table:table-cell table:style-name="ce44" table:formula="of:=IFERROR(VLOOKUP([.M321];[$DADOS.$A$2:.$C$350];3;0);&quot;0,000&quot;)" office:value-type="string" office:string-value="0,000" calcext:value-type="string">
            <text:p>0,000</text:p>
          </table:table-cell>
          <table:table-cell table:style-name="ce79" table:formula="of:=[.P321]*[.N32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2];[$DADOS.$A$2:.$C$350];2;0);&quot;&quot;)">
            <text:p/>
          </table:table-cell>
          <table:table-cell table:style-name="ce44" table:formula="of:=IFERROR(VLOOKUP([.D322];[$DADOS.$A$2:.$C$350];3;0);&quot;0,000&quot;)" office:value-type="string" office:string-value="0,000" calcext:value-type="string">
            <text:p>0,000</text:p>
          </table:table-cell>
          <table:table-cell table:style-name="ce74" table:formula="of:=[.G322]*[.E32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2];[$DADOS.$A$2:.$C$350];2;0);&quot;&quot;)">
            <text:p/>
          </table:table-cell>
          <table:table-cell table:style-name="ce44" table:formula="of:=IFERROR(VLOOKUP([.M322];[$DADOS.$A$2:.$C$350];3;0);&quot;0,000&quot;)" office:value-type="string" office:string-value="0,000" calcext:value-type="string">
            <text:p>0,000</text:p>
          </table:table-cell>
          <table:table-cell table:style-name="ce79" table:formula="of:=[.P322]*[.N32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3];[$DADOS.$A$2:.$C$350];2;0);&quot;&quot;)">
            <text:p/>
          </table:table-cell>
          <table:table-cell table:style-name="ce44" table:formula="of:=IFERROR(VLOOKUP([.D323];[$DADOS.$A$2:.$C$350];3;0);&quot;0,000&quot;)" office:value-type="string" office:string-value="0,000" calcext:value-type="string">
            <text:p>0,000</text:p>
          </table:table-cell>
          <table:table-cell table:style-name="ce74" table:formula="of:=[.G323]*[.E32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3];[$DADOS.$A$2:.$C$350];2;0);&quot;&quot;)">
            <text:p/>
          </table:table-cell>
          <table:table-cell table:style-name="ce44" table:formula="of:=IFERROR(VLOOKUP([.M323];[$DADOS.$A$2:.$C$350];3;0);&quot;0,000&quot;)" office:value-type="string" office:string-value="0,000" calcext:value-type="string">
            <text:p>0,000</text:p>
          </table:table-cell>
          <table:table-cell table:style-name="ce79" table:formula="of:=[.P323]*[.N32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4];[$DADOS.$A$2:.$C$350];2;0);&quot;&quot;)">
            <text:p/>
          </table:table-cell>
          <table:table-cell table:style-name="ce44" table:formula="of:=IFERROR(VLOOKUP([.D324];[$DADOS.$A$2:.$C$350];3;0);&quot;0,000&quot;)" office:value-type="string" office:string-value="0,000" calcext:value-type="string">
            <text:p>0,000</text:p>
          </table:table-cell>
          <table:table-cell table:style-name="ce74" table:formula="of:=[.G324]*[.E32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4];[$DADOS.$A$2:.$C$350];2;0);&quot;&quot;)">
            <text:p/>
          </table:table-cell>
          <table:table-cell table:style-name="ce44" table:formula="of:=IFERROR(VLOOKUP([.M324];[$DADOS.$A$2:.$C$350];3;0);&quot;0,000&quot;)" office:value-type="string" office:string-value="0,000" calcext:value-type="string">
            <text:p>0,000</text:p>
          </table:table-cell>
          <table:table-cell table:style-name="ce79" table:formula="of:=[.P324]*[.N32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5];[$DADOS.$A$2:.$C$350];2;0);&quot;&quot;)">
            <text:p/>
          </table:table-cell>
          <table:table-cell table:style-name="ce44" table:formula="of:=IFERROR(VLOOKUP([.D325];[$DADOS.$A$2:.$C$350];3;0);&quot;0,000&quot;)" office:value-type="string" office:string-value="0,000" calcext:value-type="string">
            <text:p>0,000</text:p>
          </table:table-cell>
          <table:table-cell table:style-name="ce74" table:formula="of:=[.G325]*[.E32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5];[$DADOS.$A$2:.$C$350];2;0);&quot;&quot;)">
            <text:p/>
          </table:table-cell>
          <table:table-cell table:style-name="ce44" table:formula="of:=IFERROR(VLOOKUP([.M325];[$DADOS.$A$2:.$C$350];3;0);&quot;0,000&quot;)" office:value-type="string" office:string-value="0,000" calcext:value-type="string">
            <text:p>0,000</text:p>
          </table:table-cell>
          <table:table-cell table:style-name="ce79" table:formula="of:=[.P325]*[.N32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6];[$DADOS.$A$2:.$C$350];2;0);&quot;&quot;)">
            <text:p/>
          </table:table-cell>
          <table:table-cell table:style-name="ce44" table:formula="of:=IFERROR(VLOOKUP([.D326];[$DADOS.$A$2:.$C$350];3;0);&quot;0,000&quot;)" office:value-type="string" office:string-value="0,000" calcext:value-type="string">
            <text:p>0,000</text:p>
          </table:table-cell>
          <table:table-cell table:style-name="ce74" table:formula="of:=[.G326]*[.E32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6];[$DADOS.$A$2:.$C$350];2;0);&quot;&quot;)">
            <text:p/>
          </table:table-cell>
          <table:table-cell table:style-name="ce44" table:formula="of:=IFERROR(VLOOKUP([.M326];[$DADOS.$A$2:.$C$350];3;0);&quot;0,000&quot;)" office:value-type="string" office:string-value="0,000" calcext:value-type="string">
            <text:p>0,000</text:p>
          </table:table-cell>
          <table:table-cell table:style-name="ce79" table:formula="of:=[.P326]*[.N32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7];[$DADOS.$A$2:.$C$350];2;0);&quot;&quot;)">
            <text:p/>
          </table:table-cell>
          <table:table-cell table:style-name="ce44" table:formula="of:=IFERROR(VLOOKUP([.D327];[$DADOS.$A$2:.$C$350];3;0);&quot;0,000&quot;)" office:value-type="string" office:string-value="0,000" calcext:value-type="string">
            <text:p>0,000</text:p>
          </table:table-cell>
          <table:table-cell table:style-name="ce74" table:formula="of:=[.G327]*[.E32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7];[$DADOS.$A$2:.$C$350];2;0);&quot;&quot;)">
            <text:p/>
          </table:table-cell>
          <table:table-cell table:style-name="ce44" table:formula="of:=IFERROR(VLOOKUP([.M327];[$DADOS.$A$2:.$C$350];3;0);&quot;0,000&quot;)" office:value-type="string" office:string-value="0,000" calcext:value-type="string">
            <text:p>0,000</text:p>
          </table:table-cell>
          <table:table-cell table:style-name="ce79" table:formula="of:=[.P327]*[.N32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8];[$DADOS.$A$2:.$C$350];2;0);&quot;&quot;)">
            <text:p/>
          </table:table-cell>
          <table:table-cell table:style-name="ce44" table:formula="of:=IFERROR(VLOOKUP([.D328];[$DADOS.$A$2:.$C$350];3;0);&quot;0,000&quot;)" office:value-type="string" office:string-value="0,000" calcext:value-type="string">
            <text:p>0,000</text:p>
          </table:table-cell>
          <table:table-cell table:style-name="ce74" table:formula="of:=[.G328]*[.E32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8];[$DADOS.$A$2:.$C$350];2;0);&quot;&quot;)">
            <text:p/>
          </table:table-cell>
          <table:table-cell table:style-name="ce44" table:formula="of:=IFERROR(VLOOKUP([.M328];[$DADOS.$A$2:.$C$350];3;0);&quot;0,000&quot;)" office:value-type="string" office:string-value="0,000" calcext:value-type="string">
            <text:p>0,000</text:p>
          </table:table-cell>
          <table:table-cell table:style-name="ce79" table:formula="of:=[.P328]*[.N32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2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29];[$DADOS.$A$2:.$C$350];2;0);&quot;&quot;)">
            <text:p/>
          </table:table-cell>
          <table:table-cell table:style-name="ce44" table:formula="of:=IFERROR(VLOOKUP([.D329];[$DADOS.$A$2:.$C$350];3;0);&quot;0,000&quot;)" office:value-type="string" office:string-value="0,000" calcext:value-type="string">
            <text:p>0,000</text:p>
          </table:table-cell>
          <table:table-cell table:style-name="ce74" table:formula="of:=[.G329]*[.E32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2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29];[$DADOS.$A$2:.$C$350];2;0);&quot;&quot;)">
            <text:p/>
          </table:table-cell>
          <table:table-cell table:style-name="ce44" table:formula="of:=IFERROR(VLOOKUP([.M329];[$DADOS.$A$2:.$C$350];3;0);&quot;0,000&quot;)" office:value-type="string" office:string-value="0,000" calcext:value-type="string">
            <text:p>0,000</text:p>
          </table:table-cell>
          <table:table-cell table:style-name="ce79" table:formula="of:=[.P329]*[.N32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0];[$DADOS.$A$2:.$C$350];2;0);&quot;&quot;)">
            <text:p/>
          </table:table-cell>
          <table:table-cell table:style-name="ce44" table:formula="of:=IFERROR(VLOOKUP([.D330];[$DADOS.$A$2:.$C$350];3;0);&quot;0,000&quot;)" office:value-type="string" office:string-value="0,000" calcext:value-type="string">
            <text:p>0,000</text:p>
          </table:table-cell>
          <table:table-cell table:style-name="ce74" table:formula="of:=[.G330]*[.E33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0];[$DADOS.$A$2:.$C$350];2;0);&quot;&quot;)">
            <text:p/>
          </table:table-cell>
          <table:table-cell table:style-name="ce44" table:formula="of:=IFERROR(VLOOKUP([.M330];[$DADOS.$A$2:.$C$350];3;0);&quot;0,000&quot;)" office:value-type="string" office:string-value="0,000" calcext:value-type="string">
            <text:p>0,000</text:p>
          </table:table-cell>
          <table:table-cell table:style-name="ce79" table:formula="of:=[.P330]*[.N33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1];[$DADOS.$A$2:.$C$350];2;0);&quot;&quot;)">
            <text:p/>
          </table:table-cell>
          <table:table-cell table:style-name="ce44" table:formula="of:=IFERROR(VLOOKUP([.D331];[$DADOS.$A$2:.$C$350];3;0);&quot;0,000&quot;)" office:value-type="string" office:string-value="0,000" calcext:value-type="string">
            <text:p>0,000</text:p>
          </table:table-cell>
          <table:table-cell table:style-name="ce74" table:formula="of:=[.G331]*[.E33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1];[$DADOS.$A$2:.$C$350];2;0);&quot;&quot;)">
            <text:p/>
          </table:table-cell>
          <table:table-cell table:style-name="ce44" table:formula="of:=IFERROR(VLOOKUP([.M331];[$DADOS.$A$2:.$C$350];3;0);&quot;0,000&quot;)" office:value-type="string" office:string-value="0,000" calcext:value-type="string">
            <text:p>0,000</text:p>
          </table:table-cell>
          <table:table-cell table:style-name="ce79" table:formula="of:=[.P331]*[.N33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2];[$DADOS.$A$2:.$C$350];2;0);&quot;&quot;)">
            <text:p/>
          </table:table-cell>
          <table:table-cell table:style-name="ce44" table:formula="of:=IFERROR(VLOOKUP([.D332];[$DADOS.$A$2:.$C$350];3;0);&quot;0,000&quot;)" office:value-type="string" office:string-value="0,000" calcext:value-type="string">
            <text:p>0,000</text:p>
          </table:table-cell>
          <table:table-cell table:style-name="ce74" table:formula="of:=[.G332]*[.E33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2];[$DADOS.$A$2:.$C$350];2;0);&quot;&quot;)">
            <text:p/>
          </table:table-cell>
          <table:table-cell table:style-name="ce44" table:formula="of:=IFERROR(VLOOKUP([.M332];[$DADOS.$A$2:.$C$350];3;0);&quot;0,000&quot;)" office:value-type="string" office:string-value="0,000" calcext:value-type="string">
            <text:p>0,000</text:p>
          </table:table-cell>
          <table:table-cell table:style-name="ce79" table:formula="of:=[.P332]*[.N33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3];[$DADOS.$A$2:.$C$350];2;0);&quot;&quot;)">
            <text:p/>
          </table:table-cell>
          <table:table-cell table:style-name="ce44" table:formula="of:=IFERROR(VLOOKUP([.D333];[$DADOS.$A$2:.$C$350];3;0);&quot;0,000&quot;)" office:value-type="string" office:string-value="0,000" calcext:value-type="string">
            <text:p>0,000</text:p>
          </table:table-cell>
          <table:table-cell table:style-name="ce74" table:formula="of:=[.G333]*[.E33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3];[$DADOS.$A$2:.$C$350];2;0);&quot;&quot;)">
            <text:p/>
          </table:table-cell>
          <table:table-cell table:style-name="ce44" table:formula="of:=IFERROR(VLOOKUP([.M333];[$DADOS.$A$2:.$C$350];3;0);&quot;0,000&quot;)" office:value-type="string" office:string-value="0,000" calcext:value-type="string">
            <text:p>0,000</text:p>
          </table:table-cell>
          <table:table-cell table:style-name="ce79" table:formula="of:=[.P333]*[.N33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4];[$DADOS.$A$2:.$C$350];2;0);&quot;&quot;)">
            <text:p/>
          </table:table-cell>
          <table:table-cell table:style-name="ce44" table:formula="of:=IFERROR(VLOOKUP([.D334];[$DADOS.$A$2:.$C$350];3;0);&quot;0,000&quot;)" office:value-type="string" office:string-value="0,000" calcext:value-type="string">
            <text:p>0,000</text:p>
          </table:table-cell>
          <table:table-cell table:style-name="ce74" table:formula="of:=[.G334]*[.E33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4];[$DADOS.$A$2:.$C$350];2;0);&quot;&quot;)">
            <text:p/>
          </table:table-cell>
          <table:table-cell table:style-name="ce44" table:formula="of:=IFERROR(VLOOKUP([.M334];[$DADOS.$A$2:.$C$350];3;0);&quot;0,000&quot;)" office:value-type="string" office:string-value="0,000" calcext:value-type="string">
            <text:p>0,000</text:p>
          </table:table-cell>
          <table:table-cell table:style-name="ce79" table:formula="of:=[.P334]*[.N33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5];[$DADOS.$A$2:.$C$350];2;0);&quot;&quot;)">
            <text:p/>
          </table:table-cell>
          <table:table-cell table:style-name="ce44" table:formula="of:=IFERROR(VLOOKUP([.D335];[$DADOS.$A$2:.$C$350];3;0);&quot;0,000&quot;)" office:value-type="string" office:string-value="0,000" calcext:value-type="string">
            <text:p>0,000</text:p>
          </table:table-cell>
          <table:table-cell table:style-name="ce74" table:formula="of:=[.G335]*[.E33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5];[$DADOS.$A$2:.$C$350];2;0);&quot;&quot;)">
            <text:p/>
          </table:table-cell>
          <table:table-cell table:style-name="ce44" table:formula="of:=IFERROR(VLOOKUP([.M335];[$DADOS.$A$2:.$C$350];3;0);&quot;0,000&quot;)" office:value-type="string" office:string-value="0,000" calcext:value-type="string">
            <text:p>0,000</text:p>
          </table:table-cell>
          <table:table-cell table:style-name="ce79" table:formula="of:=[.P335]*[.N33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6];[$DADOS.$A$2:.$C$350];2;0);&quot;&quot;)">
            <text:p/>
          </table:table-cell>
          <table:table-cell table:style-name="ce44" table:formula="of:=IFERROR(VLOOKUP([.D336];[$DADOS.$A$2:.$C$350];3;0);&quot;0,000&quot;)" office:value-type="string" office:string-value="0,000" calcext:value-type="string">
            <text:p>0,000</text:p>
          </table:table-cell>
          <table:table-cell table:style-name="ce74" table:formula="of:=[.G336]*[.E33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6];[$DADOS.$A$2:.$C$350];2;0);&quot;&quot;)">
            <text:p/>
          </table:table-cell>
          <table:table-cell table:style-name="ce44" table:formula="of:=IFERROR(VLOOKUP([.M336];[$DADOS.$A$2:.$C$350];3;0);&quot;0,000&quot;)" office:value-type="string" office:string-value="0,000" calcext:value-type="string">
            <text:p>0,000</text:p>
          </table:table-cell>
          <table:table-cell table:style-name="ce79" table:formula="of:=[.P336]*[.N33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7];[$DADOS.$A$2:.$C$350];2;0);&quot;&quot;)">
            <text:p/>
          </table:table-cell>
          <table:table-cell table:style-name="ce44" table:formula="of:=IFERROR(VLOOKUP([.D337];[$DADOS.$A$2:.$C$350];3;0);&quot;0,000&quot;)" office:value-type="string" office:string-value="0,000" calcext:value-type="string">
            <text:p>0,000</text:p>
          </table:table-cell>
          <table:table-cell table:style-name="ce74" table:formula="of:=[.G337]*[.E33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7];[$DADOS.$A$2:.$C$350];2;0);&quot;&quot;)">
            <text:p/>
          </table:table-cell>
          <table:table-cell table:style-name="ce44" table:formula="of:=IFERROR(VLOOKUP([.M337];[$DADOS.$A$2:.$C$350];3;0);&quot;0,000&quot;)" office:value-type="string" office:string-value="0,000" calcext:value-type="string">
            <text:p>0,000</text:p>
          </table:table-cell>
          <table:table-cell table:style-name="ce79" table:formula="of:=[.P337]*[.N33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8];[$DADOS.$A$2:.$C$350];2;0);&quot;&quot;)">
            <text:p/>
          </table:table-cell>
          <table:table-cell table:style-name="ce44" table:formula="of:=IFERROR(VLOOKUP([.D338];[$DADOS.$A$2:.$C$350];3;0);&quot;0,000&quot;)" office:value-type="string" office:string-value="0,000" calcext:value-type="string">
            <text:p>0,000</text:p>
          </table:table-cell>
          <table:table-cell table:style-name="ce74" table:formula="of:=[.G338]*[.E33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8];[$DADOS.$A$2:.$C$350];2;0);&quot;&quot;)">
            <text:p/>
          </table:table-cell>
          <table:table-cell table:style-name="ce44" table:formula="of:=IFERROR(VLOOKUP([.M338];[$DADOS.$A$2:.$C$350];3;0);&quot;0,000&quot;)" office:value-type="string" office:string-value="0,000" calcext:value-type="string">
            <text:p>0,000</text:p>
          </table:table-cell>
          <table:table-cell table:style-name="ce79" table:formula="of:=[.P338]*[.N33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3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39];[$DADOS.$A$2:.$C$350];2;0);&quot;&quot;)">
            <text:p/>
          </table:table-cell>
          <table:table-cell table:style-name="ce44" table:formula="of:=IFERROR(VLOOKUP([.D339];[$DADOS.$A$2:.$C$350];3;0);&quot;0,000&quot;)" office:value-type="string" office:string-value="0,000" calcext:value-type="string">
            <text:p>0,000</text:p>
          </table:table-cell>
          <table:table-cell table:style-name="ce74" table:formula="of:=[.G339]*[.E33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3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39];[$DADOS.$A$2:.$C$350];2;0);&quot;&quot;)">
            <text:p/>
          </table:table-cell>
          <table:table-cell table:style-name="ce44" table:formula="of:=IFERROR(VLOOKUP([.M339];[$DADOS.$A$2:.$C$350];3;0);&quot;0,000&quot;)" office:value-type="string" office:string-value="0,000" calcext:value-type="string">
            <text:p>0,000</text:p>
          </table:table-cell>
          <table:table-cell table:style-name="ce79" table:formula="of:=[.P339]*[.N33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0];[$DADOS.$A$2:.$C$350];2;0);&quot;&quot;)">
            <text:p/>
          </table:table-cell>
          <table:table-cell table:style-name="ce44" table:formula="of:=IFERROR(VLOOKUP([.D340];[$DADOS.$A$2:.$C$350];3;0);&quot;0,000&quot;)" office:value-type="string" office:string-value="0,000" calcext:value-type="string">
            <text:p>0,000</text:p>
          </table:table-cell>
          <table:table-cell table:style-name="ce74" table:formula="of:=[.G340]*[.E34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0];[$DADOS.$A$2:.$C$350];2;0);&quot;&quot;)">
            <text:p/>
          </table:table-cell>
          <table:table-cell table:style-name="ce44" table:formula="of:=IFERROR(VLOOKUP([.M340];[$DADOS.$A$2:.$C$350];3;0);&quot;0,000&quot;)" office:value-type="string" office:string-value="0,000" calcext:value-type="string">
            <text:p>0,000</text:p>
          </table:table-cell>
          <table:table-cell table:style-name="ce79" table:formula="of:=[.P340]*[.N34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1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1];[$DADOS.$A$2:.$C$350];2;0);&quot;&quot;)">
            <text:p/>
          </table:table-cell>
          <table:table-cell table:style-name="ce44" table:formula="of:=IFERROR(VLOOKUP([.D341];[$DADOS.$A$2:.$C$350];3;0);&quot;0,000&quot;)" office:value-type="string" office:string-value="0,000" calcext:value-type="string">
            <text:p>0,000</text:p>
          </table:table-cell>
          <table:table-cell table:style-name="ce74" table:formula="of:=[.G341]*[.E341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1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1];[$DADOS.$A$2:.$C$350];2;0);&quot;&quot;)">
            <text:p/>
          </table:table-cell>
          <table:table-cell table:style-name="ce44" table:formula="of:=IFERROR(VLOOKUP([.M341];[$DADOS.$A$2:.$C$350];3;0);&quot;0,000&quot;)" office:value-type="string" office:string-value="0,000" calcext:value-type="string">
            <text:p>0,000</text:p>
          </table:table-cell>
          <table:table-cell table:style-name="ce79" table:formula="of:=[.P341]*[.N341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2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2];[$DADOS.$A$2:.$C$350];2;0);&quot;&quot;)">
            <text:p/>
          </table:table-cell>
          <table:table-cell table:style-name="ce44" table:formula="of:=IFERROR(VLOOKUP([.D342];[$DADOS.$A$2:.$C$350];3;0);&quot;0,000&quot;)" office:value-type="string" office:string-value="0,000" calcext:value-type="string">
            <text:p>0,000</text:p>
          </table:table-cell>
          <table:table-cell table:style-name="ce74" table:formula="of:=[.G342]*[.E342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2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2];[$DADOS.$A$2:.$C$350];2;0);&quot;&quot;)">
            <text:p/>
          </table:table-cell>
          <table:table-cell table:style-name="ce44" table:formula="of:=IFERROR(VLOOKUP([.M342];[$DADOS.$A$2:.$C$350];3;0);&quot;0,000&quot;)" office:value-type="string" office:string-value="0,000" calcext:value-type="string">
            <text:p>0,000</text:p>
          </table:table-cell>
          <table:table-cell table:style-name="ce79" table:formula="of:=[.P342]*[.N342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3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3];[$DADOS.$A$2:.$C$350];2;0);&quot;&quot;)">
            <text:p/>
          </table:table-cell>
          <table:table-cell table:style-name="ce44" table:formula="of:=IFERROR(VLOOKUP([.D343];[$DADOS.$A$2:.$C$350];3;0);&quot;0,000&quot;)" office:value-type="string" office:string-value="0,000" calcext:value-type="string">
            <text:p>0,000</text:p>
          </table:table-cell>
          <table:table-cell table:style-name="ce74" table:formula="of:=[.G343]*[.E343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3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3];[$DADOS.$A$2:.$C$350];2;0);&quot;&quot;)">
            <text:p/>
          </table:table-cell>
          <table:table-cell table:style-name="ce44" table:formula="of:=IFERROR(VLOOKUP([.M343];[$DADOS.$A$2:.$C$350];3;0);&quot;0,000&quot;)" office:value-type="string" office:string-value="0,000" calcext:value-type="string">
            <text:p>0,000</text:p>
          </table:table-cell>
          <table:table-cell table:style-name="ce79" table:formula="of:=[.P343]*[.N343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4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4];[$DADOS.$A$2:.$C$350];2;0);&quot;&quot;)">
            <text:p/>
          </table:table-cell>
          <table:table-cell table:style-name="ce44" table:formula="of:=IFERROR(VLOOKUP([.D344];[$DADOS.$A$2:.$C$350];3;0);&quot;0,000&quot;)" office:value-type="string" office:string-value="0,000" calcext:value-type="string">
            <text:p>0,000</text:p>
          </table:table-cell>
          <table:table-cell table:style-name="ce74" table:formula="of:=[.G344]*[.E344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4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4];[$DADOS.$A$2:.$C$350];2;0);&quot;&quot;)">
            <text:p/>
          </table:table-cell>
          <table:table-cell table:style-name="ce44" table:formula="of:=IFERROR(VLOOKUP([.M344];[$DADOS.$A$2:.$C$350];3;0);&quot;0,000&quot;)" office:value-type="string" office:string-value="0,000" calcext:value-type="string">
            <text:p>0,000</text:p>
          </table:table-cell>
          <table:table-cell table:style-name="ce79" table:formula="of:=[.P344]*[.N344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5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5];[$DADOS.$A$2:.$C$350];2;0);&quot;&quot;)">
            <text:p/>
          </table:table-cell>
          <table:table-cell table:style-name="ce44" table:formula="of:=IFERROR(VLOOKUP([.D345];[$DADOS.$A$2:.$C$350];3;0);&quot;0,000&quot;)" office:value-type="string" office:string-value="0,000" calcext:value-type="string">
            <text:p>0,000</text:p>
          </table:table-cell>
          <table:table-cell table:style-name="ce74" table:formula="of:=[.G345]*[.E345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5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5];[$DADOS.$A$2:.$C$350];2;0);&quot;&quot;)">
            <text:p/>
          </table:table-cell>
          <table:table-cell table:style-name="ce44" table:formula="of:=IFERROR(VLOOKUP([.M345];[$DADOS.$A$2:.$C$350];3;0);&quot;0,000&quot;)" office:value-type="string" office:string-value="0,000" calcext:value-type="string">
            <text:p>0,000</text:p>
          </table:table-cell>
          <table:table-cell table:style-name="ce79" table:formula="of:=[.P345]*[.N345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6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6];[$DADOS.$A$2:.$C$350];2;0);&quot;&quot;)">
            <text:p/>
          </table:table-cell>
          <table:table-cell table:style-name="ce44" table:formula="of:=IFERROR(VLOOKUP([.D346];[$DADOS.$A$2:.$C$350];3;0);&quot;0,000&quot;)" office:value-type="string" office:string-value="0,000" calcext:value-type="string">
            <text:p>0,000</text:p>
          </table:table-cell>
          <table:table-cell table:style-name="ce74" table:formula="of:=[.G346]*[.E346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6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6];[$DADOS.$A$2:.$C$350];2;0);&quot;&quot;)">
            <text:p/>
          </table:table-cell>
          <table:table-cell table:style-name="ce44" table:formula="of:=IFERROR(VLOOKUP([.M346];[$DADOS.$A$2:.$C$350];3;0);&quot;0,000&quot;)" office:value-type="string" office:string-value="0,000" calcext:value-type="string">
            <text:p>0,000</text:p>
          </table:table-cell>
          <table:table-cell table:style-name="ce79" table:formula="of:=[.P346]*[.N346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7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7];[$DADOS.$A$2:.$C$350];2;0);&quot;&quot;)">
            <text:p/>
          </table:table-cell>
          <table:table-cell table:style-name="ce44" table:formula="of:=IFERROR(VLOOKUP([.D347];[$DADOS.$A$2:.$C$350];3;0);&quot;0,000&quot;)" office:value-type="string" office:string-value="0,000" calcext:value-type="string">
            <text:p>0,000</text:p>
          </table:table-cell>
          <table:table-cell table:style-name="ce74" table:formula="of:=[.G347]*[.E347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7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7];[$DADOS.$A$2:.$C$350];2;0);&quot;&quot;)">
            <text:p/>
          </table:table-cell>
          <table:table-cell table:style-name="ce44" table:formula="of:=IFERROR(VLOOKUP([.M347];[$DADOS.$A$2:.$C$350];3;0);&quot;0,000&quot;)" office:value-type="string" office:string-value="0,000" calcext:value-type="string">
            <text:p>0,000</text:p>
          </table:table-cell>
          <table:table-cell table:style-name="ce79" table:formula="of:=[.P347]*[.N347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8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8];[$DADOS.$A$2:.$C$350];2;0);&quot;&quot;)">
            <text:p/>
          </table:table-cell>
          <table:table-cell table:style-name="ce44" table:formula="of:=IFERROR(VLOOKUP([.D348];[$DADOS.$A$2:.$C$350];3;0);&quot;0,000&quot;)" office:value-type="string" office:string-value="0,000" calcext:value-type="string">
            <text:p>0,000</text:p>
          </table:table-cell>
          <table:table-cell table:style-name="ce74" table:formula="of:=[.G348]*[.E348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8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8];[$DADOS.$A$2:.$C$350];2;0);&quot;&quot;)">
            <text:p/>
          </table:table-cell>
          <table:table-cell table:style-name="ce44" table:formula="of:=IFERROR(VLOOKUP([.M348];[$DADOS.$A$2:.$C$350];3;0);&quot;0,000&quot;)" office:value-type="string" office:string-value="0,000" calcext:value-type="string">
            <text:p>0,000</text:p>
          </table:table-cell>
          <table:table-cell table:style-name="ce79" table:formula="of:=[.P348]*[.N348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49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49];[$DADOS.$A$2:.$C$350];2;0);&quot;&quot;)">
            <text:p/>
          </table:table-cell>
          <table:table-cell table:style-name="ce44" table:formula="of:=IFERROR(VLOOKUP([.D349];[$DADOS.$A$2:.$C$350];3;0);&quot;0,000&quot;)" office:value-type="string" office:string-value="0,000" calcext:value-type="string">
            <text:p>0,000</text:p>
          </table:table-cell>
          <table:table-cell table:style-name="ce74" table:formula="of:=[.G349]*[.E349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49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49];[$DADOS.$A$2:.$C$350];2;0);&quot;&quot;)">
            <text:p/>
          </table:table-cell>
          <table:table-cell table:style-name="ce44" table:formula="of:=IFERROR(VLOOKUP([.M349];[$DADOS.$A$2:.$C$350];3;0);&quot;0,000&quot;)" office:value-type="string" office:string-value="0,000" calcext:value-type="string">
            <text:p>0,000</text:p>
          </table:table-cell>
          <table:table-cell table:style-name="ce79" table:formula="of:=[.P349]*[.N349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60" table:content-validation-name="val3"/>
          <table:table-cell table:style-name="ce17" table:content-validation-name="val4" table:formula="of:=IFERROR(VLOOKUP([.B350];[$DADOS.$E$2:.$F$350];2;0);&quot;&quot;)">
            <text:p/>
          </table:table-cell>
          <table:table-cell table:style-name="ce17" table:content-validation-name="val5"/>
          <table:table-cell table:style-name="ce70"/>
          <table:table-cell table:style-name="ce72" table:formula="of:=IFERROR(VLOOKUP([.D350];[$DADOS.$A$2:.$C$350];2;0);&quot;&quot;)">
            <text:p/>
          </table:table-cell>
          <table:table-cell table:style-name="ce44" table:formula="of:=IFERROR(VLOOKUP([.D350];[$DADOS.$A$2:.$C$350];3;0);&quot;0,000&quot;)" office:value-type="string" office:string-value="0,000" calcext:value-type="string">
            <text:p>0,000</text:p>
          </table:table-cell>
          <table:table-cell table:style-name="ce74" table:formula="of:=[.G350]*[.E350]" office:value-type="float" office:value="0" calcext:value-type="float">
            <text:p>0,000</text:p>
          </table:table-cell>
          <table:table-cell/>
          <table:table-cell table:style-name="ce58"/>
          <table:table-cell table:style-name="ce76" table:content-validation-name="val6"/>
          <table:table-cell table:style-name="ce17" table:content-validation-name="val4" table:formula="of:=IFERROR(VLOOKUP([.K350];[$DADOS.$E$2:.$F$350];2;0);&quot;&quot;)">
            <text:p/>
          </table:table-cell>
          <table:table-cell table:style-name="ce17" table:content-validation-name="val7"/>
          <table:table-cell table:style-name="ce78"/>
          <table:table-cell table:style-name="ce72" table:formula="of:=IFERROR(VLOOKUP([.M350];[$DADOS.$A$2:.$C$350];2;0);&quot;&quot;)">
            <text:p/>
          </table:table-cell>
          <table:table-cell table:style-name="ce44" table:formula="of:=IFERROR(VLOOKUP([.M350];[$DADOS.$A$2:.$C$350];3;0);&quot;0,000&quot;)" office:value-type="string" office:string-value="0,000" calcext:value-type="string">
            <text:p>0,000</text:p>
          </table:table-cell>
          <table:table-cell table:style-name="ce79" table:formula="of:=[.P350]*[.N350]" office:value-type="float" office:value="0" calcext:value-type="float">
            <text:p>0,00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45" table:formula="of:=SUM([.H6:.H350])" office:value-type="float" office:value="0" calcext:value-type="float">
            <text:p>0,000</text:p>
          </table:table-cell>
          <table:table-cell table:number-columns-repeated="8"/>
          <table:table-cell table:style-name="ce45" table:formula="of:=SUM([.Q6:.Q350])" office:value-type="float" office:value="0" calcext:value-type="float">
            <text:p>0,000</text:p>
          </table:table-cell>
          <table:table-cell table:number-columns-repeated="1007"/>
        </table:table-row>
        <table:table-row table:style-name="ro1" table:number-rows-repeated="649">
          <table:table-cell table:number-columns-repeated="1024"/>
        </table:table-row>
        <table:table-row table:style-name="ro1" table:visibility="collapse" table:number-rows-repeated="1047575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01.JANEIRO'.H6:'01.JANEIRO'.H350 '01.JANEIRO'.Q6:'01.JANEIRO'.Q350 '01.JANEIRO'.U6:'01.JANEIRO'.U100 '01.JANEIRO'.Y6:'01.JANEIRO'.Y100">
            <calcext:condition calcext:apply-style-name="ConditionalStyle_3" calcext:value="&lt;=0" calcext:base-cell-address="'01.JANEIRO'.H6"/>
            <calcext:condition calcext:apply-style-name="ConditionalStyle_4" calcext:value="&gt;0" calcext:base-cell-address="'01.JANEIRO'.H6"/>
          </calcext:conditional-format>
        </calcext:conditional-formats>
      </table:table>
      <table:named-expressions>
        <table:named-range table:name="Entidades" table:base-cell-address="$DADOS.$A$1" table:cell-range-address="$DADOS.$E$2:.$F$350"/>
        <table:named-range table:name="Produtos" table:base-cell-address="$DADOS.$A$1" table:cell-range-address="$DADOS.$A$2:.$C$35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3" number:min-integer-digits="1" number:grouping="true"/>
    </number:number-style>
    <number:date-style style:name="N132">
      <number:text>BOOL</number:text>
      <number:year/>
      <number:text>AN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Saldo_20_Negativo" style:display-name="Saldo Negativo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aldo_20_Positivo" style:display-name="Saldo Positivo" style:family="table-cell" style:parent-style-name="Default" style:data-style-name="N0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Verde" style:family="table-cell" style:parent-style-name="Default" style:data-style-name="N0">
      <style:table-cell-properties fo:background-color="#99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Vermelho" style:family="table-cell" style:parent-style-name="Default" style:data-style-name="N0">
      <style:table-cell-properties fo:background-color="#ff420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420e" style:diagonal-bl-tr="none" style:diagonal-tl-br="none" fo:border="none"/>
      <style:text-properties fo:color="#000000" style:font-name="Arial" fo:font-family="Arial" style:font-family-generic="swiss" fo:font-size="8pt" style:font-size-asian="8pt" style:font-name-complex="Arial" style:font-family-complex="Arial" style:font-family-generic-complex="swiss" style:font-size-complex="8pt"/>
    </style:style>
    <style:style style:name="ConditionalStyle_5f_4" style:display-name="ConditionalStyle_4" style:family="table-cell" style:parent-style-name="Default">
      <style:table-cell-properties fo:background-color="#99cc99"/>
      <style:text-properties fo:color="#000000" style:font-name="Arial" fo:font-family="Arial" style:font-family-generic="swiss" fo:font-size="8pt" style:font-size-asian="8pt" style:font-name-complex="Arial" style:font-family-complex="Arial" style:font-family-generic-complex="swiss" style:font-size-complex="8pt"/>
    </style:style>
    <style:style style:name="ConditionalStyle_5f_1" style:display-name="ConditionalStyle_1" style:family="table-cell" style:parent-style-name="Default" style:data-style-name="N0">
      <style:table-cell-properties fo:background-color="#99cc99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onditionalStyle_5f_2" style:display-name="ConditionalStyle_2" style:family="table-cell" style:parent-style-name="Default" style:data-style-name="N0">
      <style:table-cell-properties fo:background-color="#ff420e" style:diagonal-bl-tr="none" style:diagonal-tl-br="none" fo:border="non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1.JANEIRO" style:display-name="PageStyle_01.JAN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20_DE_20_MOVIMENTAÇÃO" style:display-name="PageStyle_RESUMO DE MOVIMENT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dc:language>pt-BR</dc:language>
    <dc:date>2022-07-27T11:12:34.917000000</dc:date>
    <meta:editing-cycles>550</meta:editing-cycles>
    <meta:editing-duration>P82DT2H13M25S</meta:editing-duration>
    <meta:generator>LibreOffice/7.1.8.1$Windows_X86_64 LibreOffice_project/e1f30c802c3269a1d052614453f260e49458c82c</meta:generator>
    <meta:document-statistic meta:table-count="3" meta:cell-count="5116" meta:object-count="0"/>
    <meta:user-defined meta:name="AppVersion">15.0000</meta:user-defined>
  </office:meta>
</office:document-meta>
</file>