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Epigraph_20_Credit">
      <style:paragraph-properties fo:margin-left="1.27cm" fo:margin-right="0cm" fo:text-indent="0cm" style:auto-text-indent="false" style:writing-mode="lr-tb"/>
      <style:text-properties officeooo:paragraph-rsid="00192a53"/>
    </style:style>
    <style:style style:name="P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192a53"/>
    </style:style>
    <style:style style:name="P3" style:family="paragraph" style:parent-style-name="Contents_20_Heading">
      <style:paragraph-properties fo:break-before="page"/>
      <style:text-properties officeooo:paragraph-rsid="00192a53"/>
    </style:style>
    <style:style style:name="P4" style:family="paragraph" style:parent-style-name="Copyright_20_Page">
      <style:paragraph-properties fo:break-before="page"/>
      <style:text-properties officeooo:paragraph-rsid="00192a53"/>
    </style:style>
    <style:style style:name="P5" style:family="paragraph" style:parent-style-name="Copyright_20_Page">
      <style:text-properties officeooo:paragraph-rsid="00192a53"/>
    </style:style>
    <style:style style:name="P6" style:family="paragraph" style:parent-style-name="Epigraph">
      <style:paragraph-properties fo:margin-left="0cm" fo:margin-top="0cm" fo:margin-bottom="0.635cm" style:contextual-spacing="false" fo:line-height="200%" fo:text-align="center" style:justify-single-word="false" fo:text-indent="0cm" style:auto-text-indent="false" style:writing-mode="lr-tb"/>
      <style:text-properties officeooo:paragraph-rsid="00192a53"/>
    </style:style>
    <style:style style:name="P7" style:family="paragraph" style:parent-style-name="Half-Title_20_Page" style:master-page-name="Half-Title_20_Page">
      <style:paragraph-properties style:page-number="auto"/>
      <style:text-properties officeooo:paragraph-rsid="00192a53"/>
    </style:style>
    <style:style style:name="P8" style:family="paragraph" style:parent-style-name="Half-Title_20_Page">
      <style:text-properties officeooo:paragraph-rsid="00192a53"/>
    </style:style>
    <style:style style:name="P9" style:family="paragraph" style:parent-style-name="Heading_20_1" style:list-style-name="WWNum1">
      <style:paragraph-properties fo:margin-top="0cm" fo:margin-bottom="1.27cm" style:contextual-spacing="false" fo:break-before="page" style:writing-mode="lr-tb"/>
      <style:text-properties officeooo:rsid="003b5967" officeooo:paragraph-rsid="00192a53"/>
    </style:style>
    <style:style style:name="P10" style:family="paragraph" style:parent-style-name="Title_20_Page_20__7c__20_Author">
      <style:paragraph-properties fo:margin-top="10.16cm" fo:margin-bottom="0cm" style:contextual-spacing="false"/>
      <style:text-properties officeooo:paragraph-rsid="00192a53"/>
    </style:style>
    <style:style style:name="P11" style:family="paragraph" style:parent-style-name="Title_20_Page_20__7c__20_Subtitle">
      <style:text-properties officeooo:paragraph-rsid="00192a53"/>
    </style:style>
    <style:style style:name="P12" style:family="paragraph" style:parent-style-name="Title_20_Page_20__7c__20_Title">
      <style:paragraph-properties fo:break-before="page"/>
      <style:text-properties officeooo:paragraph-rsid="00192a5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RED</text:p>
      <text:p text:style-name="P8"/>
      <text:p text:style-name="P12">JARED</text:p>
      <text:p text:style-name="P11">THE THIN LINE</text:p>
      <text:p text:style-name="P10">RILEY MOTTER</text:p>
      <text:p text:style-name="P4">This is a work of fiction. Names, characters, places, and incidents are either the product of the author’s imagination or used fictitiously. Any resemblance to actual persons or events are entirely coincidental.</text:p>
      <text:p text:style-name="P5">Copyright ©️ 2023 by Riley Motter</text:p>
      <text:p text:style-name="P5">All rights reserved. No part of this book may be reproduced or used in any manner without written permission of the copyright owner except for quotations in a book review.</text:p>
      <text:p text:style-name="P5">Cover design by James T. Egan of Bookfly Design</text:p>
      <text:p text:style-name="P5">ISBN: TBD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  <text:index-source-style text:style-name="Heading_20_1"/>
          </text:index-source-styles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2"><text:a xlink:type="simple" xlink:href="#__RefHeading___Toc19340_707505161" text:style-name="Index_20_Link" text:visited-style-name="Index_20_Link">CHAPTER 1<text:tab/>7</text:a></text:p>
          <text:p text:style-name="P2"><text:a xlink:type="simple" xlink:href="#__RefHeading___Toc19342_707505161" text:style-name="Index_20_Link" text:visited-style-name="Index_20_Link">CHAPTER 2<text:tab/>19</text:a></text:p>
          <text:p text:style-name="P2"><text:a xlink:type="simple" xlink:href="#__RefHeading___Toc19344_707505161" text:style-name="Index_20_Link" text:visited-style-name="Index_20_Link">CHAPTER 3<text:tab/>42</text:a></text:p>
          <text:p text:style-name="P2"><text:a xlink:type="simple" xlink:href="#__RefHeading___Toc19346_707505161" text:style-name="Index_20_Link" text:visited-style-name="Index_20_Link">CHAPTER 4<text:tab/>69</text:a></text:p>
          <text:p text:style-name="P2"><text:a xlink:type="simple" xlink:href="#__RefHeading___Toc19348_707505161" text:style-name="Index_20_Link" text:visited-style-name="Index_20_Link">CHAPTER 5<text:tab/>106</text:a></text:p>
          <text:p text:style-name="P2"><text:a xlink:type="simple" xlink:href="#__RefHeading___Toc19350_707505161" text:style-name="Index_20_Link" text:visited-style-name="Index_20_Link">CHAPTER 6<text:tab/>124</text:a></text:p>
          <text:p text:style-name="P2"><text:a xlink:type="simple" xlink:href="#__RefHeading___Toc19352_707505161" text:style-name="Index_20_Link" text:visited-style-name="Index_20_Link">CHAPTER 7<text:tab/>153</text:a></text:p>
          <text:p text:style-name="P2"><text:a xlink:type="simple" xlink:href="#__RefHeading___Toc19354_707505161" text:style-name="Index_20_Link" text:visited-style-name="Index_20_Link">CHAPTER 8<text:tab/>194</text:a></text:p>
          <text:p text:style-name="P2"><text:a xlink:type="simple" xlink:href="#__RefHeading___Toc19356_707505161" text:style-name="Index_20_Link" text:visited-style-name="Index_20_Link">CHAPTER 9<text:tab/>210</text:a></text:p>
          <text:p text:style-name="P2"><text:a xlink:type="simple" xlink:href="#__RefHeading___Toc19358_707505161" text:style-name="Index_20_Link" text:visited-style-name="Index_20_Link">CHAPTER 10<text:tab/>244</text:a></text:p>
          <text:p text:style-name="P2"><text:a xlink:type="simple" xlink:href="#__RefHeading___Toc19360_707505161" text:style-name="Index_20_Link" text:visited-style-name="Index_20_Link">CHAPTER 11<text:tab/>285</text:a></text:p>
          <text:p text:style-name="P2"><text:a xlink:type="simple" xlink:href="#__RefHeading___Toc19362_707505161" text:style-name="Index_20_Link" text:visited-style-name="Index_20_Link">CHAPTER 12<text:tab/>299</text:a></text:p>
          <text:p text:style-name="P2"><text:a xlink:type="simple" xlink:href="#__RefHeading___Toc19364_707505161" text:style-name="Index_20_Link" text:visited-style-name="Index_20_Link">CHAPTER 13<text:tab/>322</text:a></text:p>
          <text:p text:style-name="P2"><text:a xlink:type="simple" xlink:href="#__RefHeading___Toc19366_707505161" text:style-name="Index_20_Link" text:visited-style-name="Index_20_Link">CHAPTER 14<text:tab/>342</text:a></text:p>
          <text:p text:style-name="P2"><text:a xlink:type="simple" xlink:href="#__RefHeading___Toc19368_707505161" text:style-name="Index_20_Link" text:visited-style-name="Index_20_Link">CHAPTER 15<text:tab/>367</text:a></text:p>
          <text:p text:style-name="P2"><text:a xlink:type="simple" xlink:href="#__RefHeading___Toc19370_707505161" text:style-name="Index_20_Link" text:visited-style-name="Index_20_Link">CHAPTER 16<text:tab/>401</text:a></text:p>
          <text:p text:style-name="P2"><text:a xlink:type="simple" xlink:href="#__RefHeading___Toc19372_707505161" text:style-name="Index_20_Link" text:visited-style-name="Index_20_Link">CHAPTER 17<text:tab/>428</text:a></text:p>
          <text:p text:style-name="P2"><text:a xlink:type="simple" xlink:href="#__RefHeading___Toc19374_707505161" text:style-name="Index_20_Link" text:visited-style-name="Index_20_Link">CHAPTER 18<text:tab/>449</text:a></text:p>
          <text:p text:style-name="P2"><text:a xlink:type="simple" xlink:href="#__RefHeading___Toc19376_707505161" text:style-name="Index_20_Link" text:visited-style-name="Index_20_Link">CHAPTER 19<text:tab/>482</text:a></text:p>
          <text:p text:style-name="P2"><text:a xlink:type="simple" xlink:href="#__RefHeading___Toc19378_707505161" text:style-name="Index_20_Link" text:visited-style-name="Index_20_Link">CHAPTER 20<text:tab/>510</text:a></text:p>
          <text:p text:style-name="P2"><text:a xlink:type="simple" xlink:href="#__RefHeading___Toc19380_707505161" text:style-name="Index_20_Link" text:visited-style-name="Index_20_Link">CHAPTER 21<text:tab/>532</text:a></text:p>
          <text:p text:style-name="P2"><text:a xlink:type="simple" xlink:href="#__RefHeading___Toc19382_707505161" text:style-name="Index_20_Link" text:visited-style-name="Index_20_Link">CHAPTER 22<text:tab/>553</text:a></text:p>
          <text:p text:style-name="P2"><text:a xlink:type="simple" xlink:href="#__RefHeading___Toc19384_707505161" text:style-name="Index_20_Link" text:visited-style-name="Index_20_Link"><text:soft-page-break/>CHAPTER 23<text:tab/>578</text:a></text:p>
          <text:p text:style-name="P2"><text:a xlink:type="simple" xlink:href="#__RefHeading___Toc19386_707505161" text:style-name="Index_20_Link" text:visited-style-name="Index_20_Link">CHAPTER 24<text:tab/>599</text:a></text:p>
          <text:p text:style-name="P2"><text:a xlink:type="simple" xlink:href="#__RefHeading___Toc19388_707505161" text:style-name="Index_20_Link" text:visited-style-name="Index_20_Link">CHAPTER 25<text:tab/>617</text:a></text:p>
          <text:p text:style-name="P2"><text:a xlink:type="simple" xlink:href="#__RefHeading___Toc19390_707505161" text:style-name="Index_20_Link" text:visited-style-name="Index_20_Link">CHAPTER 26<text:tab/>634</text:a></text:p>
          <text:p text:style-name="P2"><text:a xlink:type="simple" xlink:href="#__RefHeading___Toc19392_707505161" text:style-name="Index_20_Link" text:visited-style-name="Index_20_Link">CHAPTER 27<text:tab/>654</text:a></text:p>
          <text:p text:style-name="P2"><text:a xlink:type="simple" xlink:href="#__RefHeading___Toc19394_707505161" text:style-name="Index_20_Link" text:visited-style-name="Index_20_Link">CHAPTER 28<text:tab/>675</text:a></text:p>
          <text:p text:style-name="P2"><text:a xlink:type="simple" xlink:href="#__RefHeading___Toc19396_707505161" text:style-name="Index_20_Link" text:visited-style-name="Index_20_Link">CHAPTER 29<text:tab/>717</text:a></text:p>
          <text:p text:style-name="P2"><text:a xlink:type="simple" xlink:href="#__RefHeading___Toc19398_707505161" text:style-name="Index_20_Link" text:visited-style-name="Index_20_Link">CHAPTER 30<text:tab/>749</text:a></text:p>
        </text:index-body>
      </text:table-of-content>
      <text:list text:style-name="WWNum1">
        <text:list-item>
          <text:p text:style-name="P9"><text:bookmark-start text:name="__RefHeading___Toc19340_707505161"/>CHAPTER 1<text:bookmark-end text:name="__RefHeading___Toc19340_707505161"/></text:p>
        </text:list-item>
      </text:list>
      <text:p text:style-name="P6">The time is now near at hand which must probably determine whether Americans are to be freemen or slaves.</text:p>
      <text:p text:style-name="P1">— GEORGE WASHINGTON, ADDRESS TO THE CONTINENTAL ARMY BEFORE THE BATTLE OF LONG ISLAND (27 AUGUST 1776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Epigraph_20_Credit" style:display-name="Epigraph Credit" style:family="paragraph" style:next-style-name="First_20_Paragraph" style:master-page-name="">
      <style:paragraph-properties fo:margin-left="0cm" fo:margin-right="0cm" fo:margin-top="0cm" fo:margin-bottom="1.27cm" style:contextual-spacing="false" fo:line-height="200%" fo:text-align="center" style:justify-single-word="false" fo:orphans="0" fo:widows="0" fo:hyphenation-ladder-count="no-limit" fo:text-indent="0cm" style:auto-text-indent="false" style:page-number="auto" style:punctuation-wrap="simple" style:vertical-align="middl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Paragraph" style:display-name="First Paragraph" style:family="paragraph" style:next-style-name="Text_20_body">
      <style:paragraph-properties fo:margin-left="0cm" fo:margin-right="0cm" fo:margin-top="0cm" fo:margin-bottom="0cm" style:contextual-spacing="false" fo:line-height="200%" fo:text-align="start" style:justify-single-word="false" fo:orphans="0" fo:widows="0" fo:hyphenation-ladder-count="no-limit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normal" style:letter-kerning="true" style:font-name-asian="Andale Sans UI" style:font-family-asian="'Andale Sans UI'" style:font-family-generic-asian="system" style:font-pitch-asian="variable" style:font-size-asian="12pt" style:language-asian="ja" style:country-asian="JP" style:font-style-asian="normal" style:font-name-complex="Tahoma" style:font-family-complex="Tahoma" style:font-family-generic-complex="system" style:font-pitch-complex="variable" style:font-size-complex="12pt" style:language-complex="fa" style:country-complex="IR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lf-Title_20_Page" style:display-name="Half-Title Page" style:family="paragraph" style:master-page-name="">
      <style:paragraph-properties fo:margin-top="7.62cm" fo:margin-bottom="0cm" style:contextual-spacing="false" fo:text-align="center" style:justify-single-word="false" style:page-number="auto" fo:break-after="page" style:vertical-align="auto"/>
      <style:text-properties fo:font-size="36pt"/>
    </style:style>
    <style:style style:name="Title_20_Page_20__7c__20_Title" style:display-name="Title Page | Title" style:family="paragraph" style:next-style-name="Title_20_Page_20__7c__20_Subtitle" style:master-page-name="">
      <style:paragraph-properties fo:margin-top="7.62cm" fo:margin-bottom="0cm" style:contextual-spacing="false" fo:line-height="100%" fo:text-align="center" style:justify-single-word="false" style:page-number="auto" fo:padding="0.051cm" fo:border="none"/>
      <style:text-properties fo:text-transform="uppercase" fo:font-size="48pt" fo:language="en" fo:country="US" fo:text-shadow="1pt 1pt" style:text-underline-style="none" style:text-overline-style="solid" style:text-overline-width="auto" style:text-overline-color="font-color"/>
    </style:style>
    <style:style style:name="Title_20_Page_20__7c__20_Subtitle" style:display-name="Title Page | Subtitle" style:family="paragraph" style:master-page-name="">
      <style:paragraph-properties fo:text-align="center" style:justify-single-word="false" style:page-number="auto"/>
      <style:text-properties fo:text-transform="uppercase" style:text-outline="false" style:text-line-through-style="none" style:text-line-through-type="none" fo:font-size="32pt" fo:language="en" fo:country="US" fo:text-shadow="1pt 1pt" style:text-underline-style="solid" style:text-underline-width="auto" style:text-underline-color="font-color" style:font-relief="none" style:text-overline-style="solid" style:text-overline-width="bold" style:text-overline-color="font-color"/>
    </style:style>
    <style:style style:name="Title_20_Page_20__7c__20_Author" style:display-name="Title Page | Author" style:family="paragraph" style:next-style-name="Front_20_Matter" style:master-page-name="">
      <style:paragraph-properties fo:margin-top="10.668cm" fo:margin-bottom="0cm" style:contextual-spacing="false" fo:text-align="center" style:justify-single-word="false" style:page-number="auto" fo:break-after="page" style:vertical-align="auto"/>
      <style:text-properties fo:text-shadow="1pt 1pt"/>
    </style:style>
    <style:style style:name="Front_20_Matter" style:display-name="Front Matter" style:family="paragraph">
      <style:paragraph-properties fo:margin-top="0cm" fo:margin-bottom="1.27cm" style:contextual-spacing="false" fo:line-height="200%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yright_20_Page" style:display-name="Copyright Page" style:family="paragraph" style:master-page-name="">
      <style:paragraph-properties fo:margin-top="0cm" fo:margin-bottom="1.27cm" style:contextual-spacing="false" fo:line-height="200%" fo:text-align="center" style:justify-single-word="false" style:page-number="auto" style:vertical-align="bottom" style:writing-mode="lr-tb">
        <style:tab-stops/>
      </style:paragraph-properties>
    </style:style>
    <style:style style:name="Heading_20_1" style:display-name="Heading 1" style:family="paragraph" style:parent-style-name="Heading" style:next-style-name="Epigraph" style:list-style-name="WWNum1" style:list-level="1" style:class="text" style:master-page-name="">
      <style:paragraph-properties fo:margin-left="0cm" fo:margin-top="0cm" fo:margin-bottom="1.27cm" style:contextual-spacing="false" fo:line-height="100%" fo:text-indent="0cm" style:auto-text-indent="false" style:page-number="auto" fo:break-before="page" style:vertical-align="auto">
        <style:tab-stops/>
      </style:paragraph-properties>
      <style:text-properties style:font-name="Times New Roman1" fo:font-family="'Times New Roman'" style:font-family-generic="swiss" style:font-pitch="variable" fo:font-size="32pt" fo:font-weight="bold" style:font-size-asian="32pt" style:font-weight-asian="bold" style:font-size-complex="16pt" style:font-weight-complex="bold"/>
    </style:style>
    <style:style style:name="Epigraph" style:family="paragraph" style:next-style-name="Epigraph_20_Credit" style:list-style-name="" style:master-page-name="">
      <style:paragraph-properties fo:margin-top="0cm" fo:margin-bottom="0.635cm" style:contextual-spacing="false" fo:line-height="200%" fo:text-align="center" style:justify-single-word="false" fo:keep-together="always" fo:orphans="0" fo:widows="0" fo:hyphenation-ladder-count="no-limit" style:page-number="auto" fo:keep-with-next="always" style:punctuation-wrap="simpl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Andale Sans UI" style:font-family-asian="'Andale Sans UI'" style:font-family-generic-asian="system" style:font-pitch-asian="variable" style:font-size-asian="12pt" style:language-asian="ja" style:country-asian="JP" style:font-style-asian="italic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default-outline-level="" style:list-style-name="" style:class="index" style:master-page-name="">
      <style:paragraph-properties fo:line-height="200%" fo:text-align="start" style:justify-single-word="false" style:register-true="true" style:page-number="auto" style:join-border="true">
        <style:tab-stops/>
      </style:paragraph-properties>
      <style:text-properties fo:language="en" fo:country="US" style:letter-kerning="false"/>
    </style:style>
    <style:style style:name="Numbering_20_Symbols" style:display-name="Numbering Symbols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>
      <style:text-properties fo:language="en" fo:country="US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 text:consecutive-numbering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.78cm" fo:page-height="25.4cm" style:num-format="" style:print-orientation="portrait" fo:margin-top="1.27cm" fo:margin-bottom="1.27cm" fo:margin-left="3.124cm" fo:margin-right="0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2.235cm">
        <style:columns fo:column-count="1" fo:column-gap="0cm"/>
        <style:footnote-sep style:width="0.018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.78cm" fo:page-height="25.4cm" style:num-format="" style:print-orientation="portrait" fo:margin-top="1.27cm" fo:margin-bottom="1.27cm" fo:margin-left="0.889cm" fo:margin-right="3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2.235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7.78cm" fo:page-height="25.4cm" style:num-format="" style:print-orientation="portrait" fo:margin-top="1.27cm" fo:margin-bottom="1.27cm" fo:margin-left="3.124cm" fo:margin-right="0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2.235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7.78cm" fo:page-height="25.4cm" style:num-format="" style:print-orientation="portrait" fo:margin-top="1.27cm" fo:margin-bottom="1.27cm" fo:margin-left="3.124cm" fo:margin-right="0.88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2.235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7.78cm" fo:page-height="25.4cm" style:num-format="1" style:print-orientation="portrait" fo:margin-top="1.905cm" fo:margin-bottom="1.27cm" fo:margin-left="3.124cm" fo:margin-right="0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2.235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17.78cm" fo:page-height="25.4cm" style:num-format="1" style:print-orientation="portrait" fo:margin-top="1.905cm" fo:margin-bottom="1.27cm" fo:margin-left="0.889cm" fo:margin-right="3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2.235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729fcf"/>
    </style:style>
  </office:automatic-styles>
  <office:master-styles>
    <style:master-page style:name="Standard" style:page-layout-name="Mpm1"/>
    <style:master-page style:name="Half-Title_20_Page" style:display-name="Half-Title Page" style:page-layout-name="Mpm2" draw:style-name="Mdp1" style:next-style-name="Intermediary_20_Page_20__28_Half-Title_20_to_20_Title_29_"/>
    <style:master-page style:name="Intermediary_20_Page_20__28_Half-Title_20_to_20_Title_29_" style:display-name="Intermediary Page (Half-Title to Title)" style:page-layout-name="Mpm3" draw:style-name="Mdp1" style:next-style-name="Title_20_Page"/>
    <style:master-page style:name="Title_20_Page" style:display-name="Title Page" style:page-layout-name="Mpm4" draw:style-name="Mdp1" style:next-style-name="Copyright_20_Page"/>
    <style:master-page style:name="Copyright_20_Page" style:display-name="Copyright Page" style:page-layout-name="Mpm3" draw:style-name="Mdp1" style:next-style-name="Table_20_of_20_Contents_20_1"/>
    <style:master-page style:name="Table_20_of_20_Contents_20_1" style:display-name="Table of Contents 1" style:page-layout-name="Mpm5" draw:style-name="Mdp2" style:next-style-name="Table_20_of_20_Contents_20_2"/>
    <style:master-page style:name="Table_20_of_20_Contents_20_2" style:display-name="Table of Contents 2" style:page-layout-name="Mpm3" draw:style-name="Mdp1" style:next-style-name="Body_20_Matter_20_Right_20_Page"/>
    <style:master-page style:name="Body_20_Matter_20_Right_20_Page" style:display-name="Body Matter Right Page" style:page-layout-name="Mpm6" draw:style-name="Mdp1" style:next-style-name="Body_20_Matter_20_Left_20_Page"/>
    <style:master-page style:name="Body_20_Matter_20_Left_20_Page" style:display-name="Body Matter Left Page" style:page-layout-name="Mpm7" draw:style-name="Mdp1" style:next-style-name="Body_20_Matter_20_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2-11T15:00:39.255000000</meta:creation-date>
    <dc:date>2024-02-11T15:01:36.976000000</dc:date>
    <dc:creator>EarnestAl</dc:creator>
    <meta:editing-duration>PT58S</meta:editing-duration>
    <meta:editing-cycles>1</meta:editing-cycles>
    <meta:document-statistic meta:table-count="0" meta:image-count="0" meta:object-count="0" meta:page-count="7" meta:paragraph-count="43" meta:word-count="216" meta:character-count="1144" meta:non-whitespace-character-count="970"/>
    <meta:generator>LibreOffice/24.2.0.2$Windows_X86_64 LibreOffice_project/b1fd3a6f0759c6f806568e15c957f97194bbec8f</meta:generator>
  </office:meta>
</office:document-meta>
</file>