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file:///home/thierry/Documents/informatique/Modes emplois/Libre office aide.od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ile:///home/thierry/Documents/informatique/Notices/blabla.od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ile:///home/thierry/Documents/Formation/Cours/Niveau II.od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ile:///home/thierry/Documents/Plannings/Service/planning-2024.odt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Longueur du chemin sauf nom fichier</text:p>
          </table:table-cell>
          <table:table-cell office:value-type="string" calcext:value-type="string">
            <text:p>Nom fichier</text:p>
          </table:table-cell>
        </table:table-row>
        <table:table-row table:style-name="ro1">
          <table:table-cell table:number-columns-repeated="5"/>
          <table:table-cell table:formula="of:=SEARCH(&quot;@&quot;;SUBSTITUTE([.E4];&quot;/&quot;;&quot;@&quot;;LEN([.E4])-LEN(SUBSTITUTE([.E4];&quot;/&quot;;&quot;&quot;))))" office:value-type="float" office:value="58" calcext:value-type="float">
            <text:p>58</text:p>
          </table:table-cell>
          <table:table-cell table:formula="of:=RIGHT([.E4];LEN([.E4])-SEARCH(&quot;@&quot;;SUBSTITUTE([.E4];&quot;/&quot;;&quot;@&quot;;LEN([.E4])-LEN(SUBSTITUTE([.E4];&quot;/&quot;;&quot;&quot;)))))" office:value-type="string" office:string-value="Libre office aide.odt" calcext:value-type="string">
            <text:p>Libre office aide.odt</text:p>
          </table:table-cell>
        </table:table-row>
        <table:table-row table:style-name="ro1">
          <table:table-cell table:number-columns-repeated="5"/>
          <table:table-cell table:formula="of:=SEARCH(&quot;@&quot;;SUBSTITUTE([.E5];&quot;/&quot;;&quot;@&quot;;LEN([.E5])-LEN(SUBSTITUTE([.E5];&quot;/&quot;;&quot;&quot;))))" office:value-type="float" office:value="52" calcext:value-type="float">
            <text:p>52</text:p>
          </table:table-cell>
          <table:table-cell table:formula="of:=RIGHT([.E5];LEN([.E5])-SEARCH(&quot;@&quot;;SUBSTITUTE([.E5];&quot;/&quot;;&quot;@&quot;;LEN([.E5])-LEN(SUBSTITUTE([.E5];&quot;/&quot;;&quot;&quot;)))))" office:value-type="string" office:string-value="blabla.odt" calcext:value-type="string">
            <text:p>blabla.odt</text:p>
          </table:table-cell>
        </table:table-row>
        <table:table-row table:style-name="ro1">
          <table:table-cell table:number-columns-repeated="5"/>
          <table:table-cell table:formula="of:=SEARCH(&quot;@&quot;;SUBSTITUTE([.E6];&quot;/&quot;;&quot;@&quot;;LEN([.E6])-LEN(SUBSTITUTE([.E6];&quot;/&quot;;&quot;&quot;))))" office:value-type="float" office:value="47" calcext:value-type="float">
            <text:p>47</text:p>
          </table:table-cell>
          <table:table-cell table:formula="of:=RIGHT([.E6];LEN([.E6])-SEARCH(&quot;@&quot;;SUBSTITUTE([.E6];&quot;/&quot;;&quot;@&quot;;LEN([.E6])-LEN(SUBSTITUTE([.E6];&quot;/&quot;;&quot;&quot;)))))" office:value-type="string" office:string-value="Niveau II.odt" calcext:value-type="string">
            <text:p>Niveau II.odt</text:p>
          </table:table-cell>
        </table:table-row>
        <table:table-row table:style-name="ro1">
          <table:table-cell table:number-columns-repeated="5"/>
          <table:table-cell table:formula="of:=SEARCH(&quot;@&quot;;SUBSTITUTE([.E7];&quot;/&quot;;&quot;@&quot;;LEN([.E7])-LEN(SUBSTITUTE([.E7];&quot;/&quot;;&quot;&quot;))))" office:value-type="float" office:value="49" calcext:value-type="float">
            <text:p>49</text:p>
          </table:table-cell>
          <table:table-cell table:formula="of:=RIGHT([.E7];LEN([.E7])-SEARCH(&quot;@&quot;;SUBSTITUTE([.E7];&quot;/&quot;;&quot;@&quot;;LEN([.E7])-LEN(SUBSTITUTE([.E7];&quot;/&quot;;&quot;&quot;)))))" office:value-type="string" office:string-value="planning-2024.odt" calcext:value-type="string">
            <text:p>planning-2024.od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DejaVu Sans" style:font-size-asian="10pt" style:language-asian="zxx" style:country-asian="none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1T23:29:03.745249679</meta:creation-date>
    <meta:editing-cycles>0</meta:editing-cycles>
    <meta:editing-duration>P0D</meta:editing-duration>
    <meta:generator>LibreOffice/7.5.7.1$Linux_X86_64 LibreOffice_project/47eb0cf7efbacdee9b19ae25d6752381ede23126</meta:generator>
    <meta:document-statistic meta:table-count="1" meta:cell-count="14" meta:object-count="0"/>
  </office:meta>
</office:document-meta>
</file>