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2" svg:font-family="Albany" style:font-family-generic="swiss"/>
    <style:font-face style:name="Albany3" svg:font-family="Albany" style:font-adornments="Regular" style:font-family-generic="swiss"/>
    <style:font-face style:name="Andale Sans UI" svg:font-family="'Andale Sans UI'" style:font-pitch="variable"/>
    <style:font-face style:name="MS Gothic" svg:font-family="'MS Gothic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textarea-horizontal-align="center" draw:textarea-vertical-align="middle"/>
    </style:style>
    <style:style style:name="gr2" style:family="graphic" style:parent-style-name="standard">
      <style:graphic-properties svg:stroke-width="0.04cm" draw:marker-start-width="0.2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Beschriftung">
      <style:graphic-properties draw:fill="solid" draw:fill-color="#ffffff" fo:min-height="0.556cm" fo:min-width="0.277cm"/>
    </style:style>
    <style:style style:name="gr5" style:family="graphic" style:parent-style-name="Beschriftung">
      <style:graphic-properties draw:fill="solid" draw:fill-color="#ffffff" fo:min-height="0.556cm" fo:min-width="0.552cm"/>
    </style:style>
    <style:style style:name="gr6" style:family="graphic" style:parent-style-name="Beschriftung">
      <style:graphic-properties draw:fill="solid" draw:fill-color="#ffffff" fo:min-height="0.556cm" fo:min-width="0.565cm"/>
    </style:style>
    <style:style style:name="gr7" style:family="graphic" style:parent-style-name="Beschriftung">
      <style:graphic-properties draw:fill="solid" draw:fill-color="#ffffff" fo:min-height="0.556cm" fo:min-width="0.84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</style:style>
    <style:style style:name="T1" style:family="text">
      <style:text-properties style:font-name="Albany3" style:font-name-asian="Albany3" style:font-name-complex="Albany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Koordinatensystem">
        <office:forms form:automatic-focus="false" form:apply-design-mode="false"/>
        <draw:line draw:style-name="gr1" draw:text-style-name="P1" draw:layer="Gitter" svg:x1="0.5cm" svg:y1="0cm" svg:x2="0.5cm" svg:y2="29.7cm">
          <text:p/>
        </draw:line>
        <draw:line draw:style-name="gr1" draw:text-style-name="P1" draw:layer="Gitter" svg:x1="1cm" svg:y1="0cm" svg:x2="1cm" svg:y2="29.7cm">
          <text:p/>
        </draw:line>
        <draw:line draw:style-name="gr1" draw:text-style-name="P1" draw:layer="Gitter" svg:x1="1.5cm" svg:y1="0cm" svg:x2="1.5cm" svg:y2="29.7cm">
          <text:p/>
        </draw:line>
        <draw:line draw:style-name="gr1" draw:text-style-name="P1" draw:layer="Gitter" svg:x1="2cm" svg:y1="0cm" svg:x2="2cm" svg:y2="29.7cm">
          <text:p/>
        </draw:line>
        <draw:line draw:style-name="gr1" draw:text-style-name="P1" draw:layer="Gitter" svg:x1="2.5cm" svg:y1="0cm" svg:x2="2.5cm" svg:y2="29.7cm">
          <text:p/>
        </draw:line>
        <draw:line draw:style-name="gr1" draw:text-style-name="P1" draw:layer="Gitter" svg:x1="3cm" svg:y1="0cm" svg:x2="3cm" svg:y2="29.7cm">
          <text:p/>
        </draw:line>
        <draw:line draw:style-name="gr1" draw:text-style-name="P1" draw:layer="Gitter" svg:x1="3.5cm" svg:y1="0cm" svg:x2="3.5cm" svg:y2="29.7cm">
          <text:p/>
        </draw:line>
        <draw:line draw:style-name="gr1" draw:text-style-name="P1" draw:layer="Gitter" svg:x1="4cm" svg:y1="0cm" svg:x2="4cm" svg:y2="29.7cm">
          <text:p/>
        </draw:line>
        <draw:line draw:style-name="gr1" draw:text-style-name="P1" draw:layer="Gitter" svg:x1="4.5cm" svg:y1="0cm" svg:x2="4.5cm" svg:y2="29.7cm">
          <text:p/>
        </draw:line>
        <draw:line draw:style-name="gr1" draw:text-style-name="P1" draw:layer="Gitter" svg:x1="5cm" svg:y1="0cm" svg:x2="5cm" svg:y2="29.7cm">
          <text:p/>
        </draw:line>
        <draw:line draw:style-name="gr1" draw:text-style-name="P1" draw:layer="Gitter" svg:x1="5.5cm" svg:y1="0cm" svg:x2="5.5cm" svg:y2="29.7cm">
          <text:p/>
        </draw:line>
        <draw:line draw:style-name="gr1" draw:text-style-name="P1" draw:layer="Gitter" svg:x1="6cm" svg:y1="0cm" svg:x2="6cm" svg:y2="29.7cm">
          <text:p/>
        </draw:line>
        <draw:line draw:style-name="gr1" draw:text-style-name="P1" draw:layer="Gitter" svg:x1="6.5cm" svg:y1="0cm" svg:x2="6.5cm" svg:y2="29.7cm">
          <text:p/>
        </draw:line>
        <draw:line draw:style-name="gr1" draw:text-style-name="P1" draw:layer="Gitter" svg:x1="7cm" svg:y1="0cm" svg:x2="7cm" svg:y2="29.7cm">
          <text:p/>
        </draw:line>
        <draw:line draw:style-name="gr1" draw:text-style-name="P1" draw:layer="Gitter" svg:x1="7.5cm" svg:y1="0cm" svg:x2="7.5cm" svg:y2="29.7cm">
          <text:p/>
        </draw:line>
        <draw:line draw:style-name="gr1" draw:text-style-name="P1" draw:layer="Gitter" svg:x1="8cm" svg:y1="0cm" svg:x2="8cm" svg:y2="29.7cm">
          <text:p/>
        </draw:line>
        <draw:line draw:style-name="gr1" draw:text-style-name="P1" draw:layer="Gitter" svg:x1="8.5cm" svg:y1="0cm" svg:x2="8.5cm" svg:y2="29.7cm">
          <text:p/>
        </draw:line>
        <draw:line draw:style-name="gr1" draw:text-style-name="P1" draw:layer="Gitter" svg:x1="9cm" svg:y1="0cm" svg:x2="9cm" svg:y2="29.7cm">
          <text:p/>
        </draw:line>
        <draw:line draw:style-name="gr1" draw:text-style-name="P1" draw:layer="Gitter" svg:x1="9.5cm" svg:y1="0cm" svg:x2="9.5cm" svg:y2="29.7cm">
          <text:p/>
        </draw:line>
        <draw:line draw:style-name="gr1" draw:text-style-name="P1" draw:layer="Gitter" svg:x1="10cm" svg:y1="0cm" svg:x2="10cm" svg:y2="29.7cm">
          <text:p/>
        </draw:line>
        <draw:line draw:style-name="gr1" draw:text-style-name="P1" draw:layer="Gitter" svg:x1="10.5cm" svg:y1="0cm" svg:x2="10.5cm" svg:y2="29.7cm">
          <text:p/>
        </draw:line>
        <draw:line draw:style-name="gr1" draw:text-style-name="P1" draw:layer="Gitter" svg:x1="11cm" svg:y1="0cm" svg:x2="11cm" svg:y2="29.7cm">
          <text:p/>
        </draw:line>
        <draw:line draw:style-name="gr1" draw:text-style-name="P1" draw:layer="Gitter" svg:x1="11.5cm" svg:y1="0cm" svg:x2="11.5cm" svg:y2="29.7cm">
          <text:p/>
        </draw:line>
        <draw:line draw:style-name="gr1" draw:text-style-name="P1" draw:layer="Gitter" svg:x1="12cm" svg:y1="0cm" svg:x2="12cm" svg:y2="29.7cm">
          <text:p/>
        </draw:line>
        <draw:line draw:style-name="gr1" draw:text-style-name="P1" draw:layer="Gitter" svg:x1="12.5cm" svg:y1="0cm" svg:x2="12.5cm" svg:y2="29.7cm">
          <text:p/>
        </draw:line>
        <draw:line draw:style-name="gr1" draw:text-style-name="P1" draw:layer="Gitter" svg:x1="13cm" svg:y1="0cm" svg:x2="13cm" svg:y2="29.7cm">
          <text:p/>
        </draw:line>
        <draw:line draw:style-name="gr1" draw:text-style-name="P1" draw:layer="Gitter" svg:x1="13.5cm" svg:y1="0cm" svg:x2="13.5cm" svg:y2="29.7cm">
          <text:p/>
        </draw:line>
        <draw:line draw:style-name="gr1" draw:text-style-name="P1" draw:layer="Gitter" svg:x1="14cm" svg:y1="0cm" svg:x2="14cm" svg:y2="29.7cm">
          <text:p/>
        </draw:line>
        <draw:line draw:style-name="gr1" draw:text-style-name="P1" draw:layer="Gitter" svg:x1="14.5cm" svg:y1="0cm" svg:x2="14.5cm" svg:y2="29.7cm">
          <text:p/>
        </draw:line>
        <draw:line draw:style-name="gr1" draw:text-style-name="P1" draw:layer="Gitter" svg:x1="15cm" svg:y1="0cm" svg:x2="15cm" svg:y2="29.7cm">
          <text:p/>
        </draw:line>
        <draw:line draw:style-name="gr1" draw:text-style-name="P1" draw:layer="Gitter" svg:x1="15.5cm" svg:y1="0cm" svg:x2="15.5cm" svg:y2="29.7cm">
          <text:p/>
        </draw:line>
        <draw:line draw:style-name="gr1" draw:text-style-name="P1" draw:layer="Gitter" svg:x1="16cm" svg:y1="0cm" svg:x2="16cm" svg:y2="29.7cm">
          <text:p/>
        </draw:line>
        <draw:line draw:style-name="gr1" draw:text-style-name="P1" draw:layer="Gitter" svg:x1="16.5cm" svg:y1="0cm" svg:x2="16.5cm" svg:y2="29.7cm">
          <text:p/>
        </draw:line>
        <draw:line draw:style-name="gr1" draw:text-style-name="P1" draw:layer="Gitter" svg:x1="17cm" svg:y1="0cm" svg:x2="17cm" svg:y2="29.7cm">
          <text:p/>
        </draw:line>
        <draw:line draw:style-name="gr1" draw:text-style-name="P1" draw:layer="Gitter" svg:x1="17.5cm" svg:y1="0cm" svg:x2="17.5cm" svg:y2="29.7cm">
          <text:p/>
        </draw:line>
        <draw:line draw:style-name="gr1" draw:text-style-name="P1" draw:layer="Gitter" svg:x1="18cm" svg:y1="0cm" svg:x2="18cm" svg:y2="29.7cm">
          <text:p/>
        </draw:line>
        <draw:line draw:style-name="gr1" draw:text-style-name="P1" draw:layer="Gitter" svg:x1="18.5cm" svg:y1="0cm" svg:x2="18.5cm" svg:y2="29.7cm">
          <text:p/>
        </draw:line>
        <draw:line draw:style-name="gr1" draw:text-style-name="P1" draw:layer="Gitter" svg:x1="19cm" svg:y1="0cm" svg:x2="19cm" svg:y2="29.7cm">
          <text:p/>
        </draw:line>
        <draw:line draw:style-name="gr1" draw:text-style-name="P1" draw:layer="Gitter" svg:x1="19.5cm" svg:y1="0cm" svg:x2="19.5cm" svg:y2="29.7cm">
          <text:p/>
        </draw:line>
        <draw:line draw:style-name="gr1" draw:text-style-name="P1" draw:layer="Gitter" svg:x1="20cm" svg:y1="0cm" svg:x2="20cm" svg:y2="29.7cm">
          <text:p/>
        </draw:line>
        <draw:line draw:style-name="gr1" draw:text-style-name="P1" draw:layer="Gitter" svg:x1="20.5cm" svg:y1="0cm" svg:x2="20.5cm" svg:y2="29.7cm">
          <text:p/>
        </draw:line>
        <draw:line draw:style-name="gr1" draw:text-style-name="P1" draw:layer="Gitter" svg:x1="0cm" svg:y1="0.5cm" svg:x2="21cm" svg:y2="0.5cm">
          <text:p/>
        </draw:line>
        <draw:line draw:style-name="gr1" draw:text-style-name="P1" draw:layer="Gitter" svg:x1="0cm" svg:y1="1cm" svg:x2="21cm" svg:y2="1cm">
          <text:p/>
        </draw:line>
        <draw:line draw:style-name="gr1" draw:text-style-name="P1" draw:layer="Gitter" svg:x1="0cm" svg:y1="1.5cm" svg:x2="21cm" svg:y2="1.5cm">
          <text:p/>
        </draw:line>
        <draw:line draw:style-name="gr1" draw:text-style-name="P1" draw:layer="Gitter" svg:x1="0cm" svg:y1="2cm" svg:x2="21cm" svg:y2="2cm">
          <text:p/>
        </draw:line>
        <draw:line draw:style-name="gr1" draw:text-style-name="P1" draw:layer="Gitter" svg:x1="0cm" svg:y1="2.5cm" svg:x2="21cm" svg:y2="2.5cm">
          <text:p/>
        </draw:line>
        <draw:line draw:style-name="gr1" draw:text-style-name="P1" draw:layer="Gitter" svg:x1="0cm" svg:y1="3cm" svg:x2="21cm" svg:y2="3cm">
          <text:p/>
        </draw:line>
        <draw:line draw:style-name="gr1" draw:text-style-name="P1" draw:layer="Gitter" svg:x1="0cm" svg:y1="3.5cm" svg:x2="21cm" svg:y2="3.5cm">
          <text:p/>
        </draw:line>
        <draw:line draw:style-name="gr1" draw:text-style-name="P1" draw:layer="Gitter" svg:x1="0cm" svg:y1="4cm" svg:x2="21cm" svg:y2="4cm">
          <text:p/>
        </draw:line>
        <draw:line draw:style-name="gr1" draw:text-style-name="P1" draw:layer="Gitter" svg:x1="0cm" svg:y1="4.5cm" svg:x2="21cm" svg:y2="4.5cm">
          <text:p/>
        </draw:line>
        <draw:line draw:style-name="gr1" draw:text-style-name="P1" draw:layer="Gitter" svg:x1="0cm" svg:y1="5cm" svg:x2="21cm" svg:y2="5cm">
          <text:p/>
        </draw:line>
        <draw:line draw:style-name="gr1" draw:text-style-name="P1" draw:layer="Gitter" svg:x1="0cm" svg:y1="5.5cm" svg:x2="21cm" svg:y2="5.5cm">
          <text:p/>
        </draw:line>
        <draw:line draw:style-name="gr1" draw:text-style-name="P1" draw:layer="Gitter" svg:x1="0cm" svg:y1="6cm" svg:x2="21cm" svg:y2="6cm">
          <text:p/>
        </draw:line>
        <draw:line draw:style-name="gr1" draw:text-style-name="P1" draw:layer="Gitter" svg:x1="0cm" svg:y1="6.5cm" svg:x2="21cm" svg:y2="6.5cm">
          <text:p/>
        </draw:line>
        <draw:line draw:style-name="gr1" draw:text-style-name="P1" draw:layer="Gitter" svg:x1="0cm" svg:y1="7cm" svg:x2="21cm" svg:y2="7cm">
          <text:p/>
        </draw:line>
        <draw:line draw:style-name="gr1" draw:text-style-name="P1" draw:layer="Gitter" svg:x1="0cm" svg:y1="7.5cm" svg:x2="21cm" svg:y2="7.5cm">
          <text:p/>
        </draw:line>
        <draw:line draw:style-name="gr1" draw:text-style-name="P1" draw:layer="Gitter" svg:x1="0cm" svg:y1="8cm" svg:x2="21cm" svg:y2="8cm">
          <text:p/>
        </draw:line>
        <draw:line draw:style-name="gr1" draw:text-style-name="P1" draw:layer="Gitter" svg:x1="0cm" svg:y1="8.5cm" svg:x2="21cm" svg:y2="8.5cm">
          <text:p/>
        </draw:line>
        <draw:line draw:style-name="gr1" draw:text-style-name="P1" draw:layer="Gitter" svg:x1="0cm" svg:y1="9cm" svg:x2="21cm" svg:y2="9cm">
          <text:p/>
        </draw:line>
        <draw:line draw:style-name="gr1" draw:text-style-name="P1" draw:layer="Gitter" svg:x1="0cm" svg:y1="9.5cm" svg:x2="21cm" svg:y2="9.5cm">
          <text:p/>
        </draw:line>
        <draw:line draw:style-name="gr1" draw:text-style-name="P1" draw:layer="Gitter" svg:x1="0cm" svg:y1="10cm" svg:x2="21cm" svg:y2="10cm">
          <text:p/>
        </draw:line>
        <draw:line draw:style-name="gr1" draw:text-style-name="P1" draw:layer="Gitter" svg:x1="0cm" svg:y1="10.5cm" svg:x2="21cm" svg:y2="10.5cm">
          <text:p/>
        </draw:line>
        <draw:line draw:style-name="gr1" draw:text-style-name="P1" draw:layer="Gitter" svg:x1="0cm" svg:y1="11cm" svg:x2="21cm" svg:y2="11cm">
          <text:p/>
        </draw:line>
        <draw:line draw:style-name="gr1" draw:text-style-name="P1" draw:layer="Gitter" svg:x1="0cm" svg:y1="11.5cm" svg:x2="21cm" svg:y2="11.5cm">
          <text:p/>
        </draw:line>
        <draw:line draw:style-name="gr1" draw:text-style-name="P1" draw:layer="Gitter" svg:x1="0cm" svg:y1="12cm" svg:x2="21cm" svg:y2="12cm">
          <text:p/>
        </draw:line>
        <draw:line draw:style-name="gr1" draw:text-style-name="P1" draw:layer="Gitter" svg:x1="0cm" svg:y1="12.5cm" svg:x2="21cm" svg:y2="12.5cm">
          <text:p/>
        </draw:line>
        <draw:line draw:style-name="gr1" draw:text-style-name="P1" draw:layer="Gitter" svg:x1="0cm" svg:y1="13cm" svg:x2="21cm" svg:y2="13cm">
          <text:p/>
        </draw:line>
        <draw:line draw:style-name="gr1" draw:text-style-name="P1" draw:layer="Gitter" svg:x1="0cm" svg:y1="13.5cm" svg:x2="21cm" svg:y2="13.5cm">
          <text:p/>
        </draw:line>
        <draw:line draw:style-name="gr1" draw:text-style-name="P1" draw:layer="Gitter" svg:x1="0cm" svg:y1="14cm" svg:x2="21cm" svg:y2="14cm">
          <text:p/>
        </draw:line>
        <draw:line draw:style-name="gr1" draw:text-style-name="P1" draw:layer="Gitter" svg:x1="0cm" svg:y1="14.5cm" svg:x2="21cm" svg:y2="14.5cm">
          <text:p/>
        </draw:line>
        <draw:line draw:style-name="gr1" draw:text-style-name="P1" draw:layer="Gitter" svg:x1="0cm" svg:y1="15cm" svg:x2="21cm" svg:y2="15cm">
          <text:p/>
        </draw:line>
        <draw:line draw:style-name="gr1" draw:text-style-name="P1" draw:layer="Gitter" svg:x1="0cm" svg:y1="15.5cm" svg:x2="21cm" svg:y2="15.5cm">
          <text:p/>
        </draw:line>
        <draw:line draw:style-name="gr1" draw:text-style-name="P1" draw:layer="Gitter" svg:x1="0cm" svg:y1="16cm" svg:x2="21cm" svg:y2="16cm">
          <text:p/>
        </draw:line>
        <draw:line draw:style-name="gr1" draw:text-style-name="P1" draw:layer="Gitter" svg:x1="0cm" svg:y1="16.5cm" svg:x2="21cm" svg:y2="16.5cm">
          <text:p/>
        </draw:line>
        <draw:line draw:style-name="gr1" draw:text-style-name="P1" draw:layer="Gitter" svg:x1="0cm" svg:y1="17cm" svg:x2="21cm" svg:y2="17cm">
          <text:p/>
        </draw:line>
        <draw:line draw:style-name="gr1" draw:text-style-name="P1" draw:layer="Gitter" svg:x1="0cm" svg:y1="17.5cm" svg:x2="21cm" svg:y2="17.5cm">
          <text:p/>
        </draw:line>
        <draw:line draw:style-name="gr1" draw:text-style-name="P1" draw:layer="Gitter" svg:x1="0cm" svg:y1="18cm" svg:x2="21cm" svg:y2="18cm">
          <text:p/>
        </draw:line>
        <draw:line draw:style-name="gr1" draw:text-style-name="P1" draw:layer="Gitter" svg:x1="0cm" svg:y1="18.5cm" svg:x2="21cm" svg:y2="18.5cm">
          <text:p/>
        </draw:line>
        <draw:line draw:style-name="gr1" draw:text-style-name="P1" draw:layer="Gitter" svg:x1="0cm" svg:y1="19cm" svg:x2="21cm" svg:y2="19cm">
          <text:p/>
        </draw:line>
        <draw:line draw:style-name="gr1" draw:text-style-name="P1" draw:layer="Gitter" svg:x1="0cm" svg:y1="19.5cm" svg:x2="21cm" svg:y2="19.5cm">
          <text:p/>
        </draw:line>
        <draw:line draw:style-name="gr1" draw:text-style-name="P1" draw:layer="Gitter" svg:x1="0cm" svg:y1="20cm" svg:x2="21cm" svg:y2="20cm">
          <text:p/>
        </draw:line>
        <draw:line draw:style-name="gr1" draw:text-style-name="P1" draw:layer="Gitter" svg:x1="0cm" svg:y1="20.5cm" svg:x2="21cm" svg:y2="20.5cm">
          <text:p/>
        </draw:line>
        <draw:line draw:style-name="gr1" draw:text-style-name="P1" draw:layer="Gitter" svg:x1="0cm" svg:y1="21cm" svg:x2="21cm" svg:y2="21cm">
          <text:p/>
        </draw:line>
        <draw:line draw:style-name="gr1" draw:text-style-name="P1" draw:layer="Gitter" svg:x1="0cm" svg:y1="21.5cm" svg:x2="21cm" svg:y2="21.5cm">
          <text:p/>
        </draw:line>
        <draw:line draw:style-name="gr1" draw:text-style-name="P1" draw:layer="Gitter" svg:x1="0cm" svg:y1="22cm" svg:x2="21cm" svg:y2="22cm">
          <text:p/>
        </draw:line>
        <draw:line draw:style-name="gr1" draw:text-style-name="P1" draw:layer="Gitter" svg:x1="0cm" svg:y1="22.5cm" svg:x2="21cm" svg:y2="22.5cm">
          <text:p/>
        </draw:line>
        <draw:line draw:style-name="gr1" draw:text-style-name="P1" draw:layer="Gitter" svg:x1="0cm" svg:y1="23cm" svg:x2="21cm" svg:y2="23cm">
          <text:p/>
        </draw:line>
        <draw:line draw:style-name="gr1" draw:text-style-name="P1" draw:layer="Gitter" svg:x1="0cm" svg:y1="23.5cm" svg:x2="21cm" svg:y2="23.5cm">
          <text:p/>
        </draw:line>
        <draw:line draw:style-name="gr1" draw:text-style-name="P1" draw:layer="Gitter" svg:x1="0cm" svg:y1="24cm" svg:x2="21cm" svg:y2="24cm">
          <text:p/>
        </draw:line>
        <draw:line draw:style-name="gr1" draw:text-style-name="P1" draw:layer="Gitter" svg:x1="0cm" svg:y1="24.5cm" svg:x2="21cm" svg:y2="24.5cm">
          <text:p/>
        </draw:line>
        <draw:line draw:style-name="gr1" draw:text-style-name="P1" draw:layer="Gitter" svg:x1="0cm" svg:y1="25cm" svg:x2="21cm" svg:y2="25cm">
          <text:p/>
        </draw:line>
        <draw:line draw:style-name="gr1" draw:text-style-name="P1" draw:layer="Gitter" svg:x1="0cm" svg:y1="25.5cm" svg:x2="21cm" svg:y2="25.5cm">
          <text:p/>
        </draw:line>
        <draw:line draw:style-name="gr1" draw:text-style-name="P1" draw:layer="Gitter" svg:x1="0cm" svg:y1="26cm" svg:x2="21cm" svg:y2="26cm">
          <text:p/>
        </draw:line>
        <draw:line draw:style-name="gr1" draw:text-style-name="P1" draw:layer="Gitter" svg:x1="0cm" svg:y1="26.5cm" svg:x2="21cm" svg:y2="26.5cm">
          <text:p/>
        </draw:line>
        <draw:line draw:style-name="gr1" draw:text-style-name="P1" draw:layer="Gitter" svg:x1="0cm" svg:y1="27cm" svg:x2="21cm" svg:y2="27cm">
          <text:p/>
        </draw:line>
        <draw:line draw:style-name="gr1" draw:text-style-name="P1" draw:layer="Gitter" svg:x1="0cm" svg:y1="27.5cm" svg:x2="21cm" svg:y2="27.5cm">
          <text:p/>
        </draw:line>
        <draw:line draw:style-name="gr1" draw:text-style-name="P1" draw:layer="Gitter" svg:x1="0cm" svg:y1="28cm" svg:x2="21cm" svg:y2="28cm">
          <text:p/>
        </draw:line>
        <draw:line draw:style-name="gr1" draw:text-style-name="P1" draw:layer="Gitter" svg:x1="0cm" svg:y1="28.5cm" svg:x2="21cm" svg:y2="28.5cm">
          <text:p/>
        </draw:line>
        <draw:line draw:style-name="gr1" draw:text-style-name="P1" draw:layer="Gitter" svg:x1="0cm" svg:y1="29cm" svg:x2="21cm" svg:y2="29cm">
          <text:p/>
        </draw:line>
        <draw:line draw:style-name="gr1" draw:text-style-name="P1" draw:layer="Gitter" svg:x1="0cm" svg:y1="29.5cm" svg:x2="21cm" svg:y2="29.5cm">
          <text:p/>
        </draw:line>
        <draw:line draw:style-name="gr2" draw:text-style-name="P1" draw:layer="layout" svg:x1="9cm" svg:y1="27cm" svg:x2="9cm" svg:y2="2cm">
          <text:p/>
        </draw:line>
        <draw:line draw:style-name="gr2" draw:text-style-name="P1" draw:layer="Achsen" svg:x1="1cm" svg:y1="15cm" svg:x2="20cm" svg:y2="15cm">
          <text:p/>
        </draw:line>
        <draw:line draw:style-name="gr3" draw:text-style-name="P1" draw:layer="Markierungen" svg:x1="8cm" svg:y1="14.8cm" svg:x2="8cm" svg:y2="15.2cm">
          <text:p/>
        </draw:line>
        <draw:line draw:style-name="gr3" draw:text-style-name="P1" draw:layer="Markierungen" svg:x1="10cm" svg:y1="14.8cm" svg:x2="10cm" svg:y2="15.2cm">
          <text:p/>
        </draw:line>
        <draw:line draw:style-name="gr3" draw:text-style-name="P1" draw:layer="Markierungen" svg:x1="11cm" svg:y1="14.8cm" svg:x2="11cm" svg:y2="15.2cm">
          <text:p/>
        </draw:line>
        <draw:line draw:style-name="gr3" draw:text-style-name="P1" draw:layer="Markierungen" svg:x1="12cm" svg:y1="14.8cm" svg:x2="12cm" svg:y2="15.2cm">
          <text:p/>
        </draw:line>
        <draw:line draw:style-name="gr3" draw:text-style-name="P1" draw:layer="Markierungen" svg:x1="13cm" svg:y1="14.8cm" svg:x2="13cm" svg:y2="15.2cm">
          <text:p/>
        </draw:line>
        <draw:line draw:style-name="gr3" draw:text-style-name="P1" draw:layer="Markierungen" svg:x1="14cm" svg:y1="14.8cm" svg:x2="14cm" svg:y2="15.2cm">
          <text:p/>
        </draw:line>
        <draw:line draw:style-name="gr3" draw:text-style-name="P1" draw:layer="Markierungen" svg:x1="15cm" svg:y1="14.8cm" svg:x2="15cm" svg:y2="15.2cm">
          <text:p/>
        </draw:line>
        <draw:line draw:style-name="gr3" draw:text-style-name="P1" draw:layer="Markierungen" svg:x1="16cm" svg:y1="14.8cm" svg:x2="16cm" svg:y2="15.2cm">
          <text:p/>
        </draw:line>
        <draw:line draw:style-name="gr3" draw:text-style-name="P1" draw:layer="Markierungen" svg:x1="17cm" svg:y1="14.8cm" svg:x2="17cm" svg:y2="15.2cm">
          <text:p/>
        </draw:line>
        <draw:line draw:style-name="gr3" draw:text-style-name="P1" draw:layer="Markierungen" svg:x1="18cm" svg:y1="14.8cm" svg:x2="18cm" svg:y2="15.2cm">
          <text:p/>
        </draw:line>
        <draw:line draw:style-name="gr3" draw:text-style-name="P1" draw:layer="Markierungen" svg:x1="19cm" svg:y1="14.8cm" svg:x2="19cm" svg:y2="15.2cm">
          <text:p/>
        </draw:line>
        <draw:line draw:style-name="gr3" draw:text-style-name="P1" draw:layer="Markierungen" svg:x1="7cm" svg:y1="14.8cm" svg:x2="7cm" svg:y2="15.2cm">
          <text:p/>
        </draw:line>
        <draw:line draw:style-name="gr3" draw:text-style-name="P1" draw:layer="Markierungen" svg:x1="6cm" svg:y1="14.8cm" svg:x2="6cm" svg:y2="15.2cm">
          <text:p/>
        </draw:line>
        <draw:line draw:style-name="gr3" draw:text-style-name="P1" draw:layer="Markierungen" svg:x1="5cm" svg:y1="14.8cm" svg:x2="5cm" svg:y2="15.2cm">
          <text:p/>
        </draw:line>
        <draw:line draw:style-name="gr3" draw:text-style-name="P1" draw:layer="Markierungen" svg:x1="4cm" svg:y1="14.8cm" svg:x2="4cm" svg:y2="15.2cm">
          <text:p/>
        </draw:line>
        <draw:line draw:style-name="gr3" draw:text-style-name="P1" draw:layer="Markierungen" svg:x1="3cm" svg:y1="14.8cm" svg:x2="3cm" svg:y2="15.2cm">
          <text:p/>
        </draw:line>
        <draw:line draw:style-name="gr3" draw:text-style-name="P1" draw:layer="Markierungen" svg:x1="2cm" svg:y1="14.8cm" svg:x2="2cm" svg:y2="15.2cm">
          <text:p/>
        </draw:line>
        <draw:line draw:style-name="gr3" draw:text-style-name="P1" draw:layer="Markierungen" svg:x1="1cm" svg:y1="14.8cm" svg:x2="1cm" svg:y2="15.2cm">
          <text:p/>
        </draw:line>
        <draw:line draw:style-name="gr3" draw:text-style-name="P1" draw:layer="Markierungen" svg:x1="8.8cm" svg:y1="14cm" svg:x2="9.2cm" svg:y2="14cm">
          <text:p/>
        </draw:line>
        <draw:line draw:style-name="gr3" draw:text-style-name="P1" draw:layer="Markierungen" svg:x1="8.8cm" svg:y1="13cm" svg:x2="9.2cm" svg:y2="13cm">
          <text:p/>
        </draw:line>
        <draw:line draw:style-name="gr3" draw:text-style-name="P1" draw:layer="Markierungen" svg:x1="8.8cm" svg:y1="12cm" svg:x2="9.2cm" svg:y2="12cm">
          <text:p/>
        </draw:line>
        <draw:line draw:style-name="gr3" draw:text-style-name="P1" draw:layer="Markierungen" svg:x1="8.8cm" svg:y1="11cm" svg:x2="9.2cm" svg:y2="11cm">
          <text:p/>
        </draw:line>
        <draw:line draw:style-name="gr3" draw:text-style-name="P1" draw:layer="Markierungen" svg:x1="8.8cm" svg:y1="10cm" svg:x2="9.2cm" svg:y2="10cm">
          <text:p/>
        </draw:line>
        <draw:line draw:style-name="gr3" draw:text-style-name="P1" draw:layer="Markierungen" svg:x1="8.8cm" svg:y1="9cm" svg:x2="9.2cm" svg:y2="9cm">
          <text:p/>
        </draw:line>
        <draw:line draw:style-name="gr3" draw:text-style-name="P1" draw:layer="Markierungen" svg:x1="8.8cm" svg:y1="8cm" svg:x2="9.2cm" svg:y2="8cm">
          <text:p/>
        </draw:line>
        <draw:line draw:style-name="gr3" draw:text-style-name="P1" draw:layer="Markierungen" svg:x1="8.8cm" svg:y1="7cm" svg:x2="9.2cm" svg:y2="7cm">
          <text:p/>
        </draw:line>
        <draw:line draw:style-name="gr3" draw:text-style-name="P1" draw:layer="Markierungen" svg:x1="8.8cm" svg:y1="6cm" svg:x2="9.2cm" svg:y2="6cm">
          <text:p/>
        </draw:line>
        <draw:line draw:style-name="gr3" draw:text-style-name="P1" draw:layer="Markierungen" svg:x1="8.8cm" svg:y1="5cm" svg:x2="9.2cm" svg:y2="5cm">
          <text:p/>
        </draw:line>
        <draw:line draw:style-name="gr3" draw:text-style-name="P1" draw:layer="Markierungen" svg:x1="8.8cm" svg:y1="4cm" svg:x2="9.2cm" svg:y2="4cm">
          <text:p/>
        </draw:line>
        <draw:line draw:style-name="gr3" draw:text-style-name="P1" draw:layer="Markierungen" svg:x1="8.8cm" svg:y1="3cm" svg:x2="9.2cm" svg:y2="3cm">
          <text:p/>
        </draw:line>
        <draw:line draw:style-name="gr3" draw:text-style-name="P1" draw:layer="Markierungen" svg:x1="8.8cm" svg:y1="16cm" svg:x2="9.2cm" svg:y2="16cm">
          <text:p/>
        </draw:line>
        <draw:line draw:style-name="gr3" draw:text-style-name="P1" draw:layer="Markierungen" svg:x1="8.8cm" svg:y1="17cm" svg:x2="9.2cm" svg:y2="17cm">
          <text:p/>
        </draw:line>
        <draw:line draw:style-name="gr3" draw:text-style-name="P1" draw:layer="Markierungen" svg:x1="8.8cm" svg:y1="18cm" svg:x2="9.2cm" svg:y2="18cm">
          <text:p/>
        </draw:line>
        <draw:line draw:style-name="gr3" draw:text-style-name="P1" draw:layer="Markierungen" svg:x1="8.8cm" svg:y1="19cm" svg:x2="9.2cm" svg:y2="19cm">
          <text:p/>
        </draw:line>
        <draw:line draw:style-name="gr3" draw:text-style-name="P1" draw:layer="Markierungen" svg:x1="8.8cm" svg:y1="20cm" svg:x2="9.2cm" svg:y2="20cm">
          <text:p/>
        </draw:line>
        <draw:line draw:style-name="gr3" draw:text-style-name="P1" draw:layer="Markierungen" svg:x1="8.8cm" svg:y1="21cm" svg:x2="9.2cm" svg:y2="21cm">
          <text:p/>
        </draw:line>
        <draw:line draw:style-name="gr3" draw:text-style-name="P1" draw:layer="Markierungen" svg:x1="8.8cm" svg:y1="22cm" svg:x2="9.2cm" svg:y2="22cm">
          <text:p/>
        </draw:line>
        <draw:line draw:style-name="gr3" draw:text-style-name="P1" draw:layer="Markierungen" svg:x1="8.8cm" svg:y1="23cm" svg:x2="9.2cm" svg:y2="23cm">
          <text:p/>
        </draw:line>
        <draw:line draw:style-name="gr3" draw:text-style-name="P1" draw:layer="Markierungen" svg:x1="8.8cm" svg:y1="24cm" svg:x2="9.2cm" svg:y2="24cm">
          <text:p/>
        </draw:line>
        <draw:line draw:style-name="gr3" draw:text-style-name="P1" draw:layer="Markierungen" svg:x1="8.8cm" svg:y1="25cm" svg:x2="9.2cm" svg:y2="25cm">
          <text:p/>
        </draw:line>
        <draw:line draw:style-name="gr3" draw:text-style-name="P1" draw:layer="Markierungen" svg:x1="8.8cm" svg:y1="26cm" svg:x2="9.2cm" svg:y2="26cm">
          <text:p/>
        </draw:line>
        <draw:frame draw:style-name="gr4" draw:text-style-name="P2" draw:layer="Beschriftung" svg:width="0.277cm" svg:height="0.556cm" svg:x="9.861cm" svg:y="15.403cm">
          <draw:text-box>
            <text:p>1</text:p>
          </draw:text-box>
        </draw:frame>
        <draw:frame draw:style-name="gr4" draw:text-style-name="P2" draw:layer="Beschriftung" svg:width="0.277cm" svg:height="0.556cm" svg:x="10.862cm" svg:y="15.403cm">
          <draw:text-box>
            <text:p>2</text:p>
          </draw:text-box>
        </draw:frame>
        <draw:frame draw:style-name="gr4" draw:text-style-name="P2" draw:layer="Beschriftung" svg:width="0.277cm" svg:height="0.556cm" svg:x="11.861cm" svg:y="15.403cm">
          <draw:text-box>
            <text:p>3</text:p>
          </draw:text-box>
        </draw:frame>
        <draw:frame draw:style-name="gr4" draw:text-style-name="P2" draw:layer="Beschriftung" svg:width="0.277cm" svg:height="0.556cm" svg:x="12.862cm" svg:y="15.403cm">
          <draw:text-box>
            <text:p>4</text:p>
          </draw:text-box>
        </draw:frame>
        <draw:frame draw:style-name="gr4" draw:text-style-name="P2" draw:layer="Beschriftung" svg:width="0.277cm" svg:height="0.556cm" svg:x="13.861cm" svg:y="15.403cm">
          <draw:text-box>
            <text:p>5</text:p>
          </draw:text-box>
        </draw:frame>
        <draw:frame draw:style-name="gr4" draw:text-style-name="P2" draw:layer="Beschriftung" svg:width="0.277cm" svg:height="0.556cm" svg:x="14.862cm" svg:y="15.403cm">
          <draw:text-box>
            <text:p>6</text:p>
          </draw:text-box>
        </draw:frame>
        <draw:frame draw:style-name="gr4" draw:text-style-name="P2" draw:layer="Beschriftung" svg:width="0.277cm" svg:height="0.556cm" svg:x="15.861cm" svg:y="15.403cm">
          <draw:text-box>
            <text:p>7</text:p>
          </draw:text-box>
        </draw:frame>
        <draw:frame draw:style-name="gr4" draw:text-style-name="P2" draw:layer="Beschriftung" svg:width="0.277cm" svg:height="0.556cm" svg:x="16.862cm" svg:y="15.403cm">
          <draw:text-box>
            <text:p>8</text:p>
          </draw:text-box>
        </draw:frame>
        <draw:frame draw:style-name="gr4" draw:text-style-name="P2" draw:layer="Beschriftung" svg:width="0.277cm" svg:height="0.556cm" svg:x="17.861cm" svg:y="15.403cm">
          <draw:text-box>
            <text:p>9</text:p>
          </draw:text-box>
        </draw:frame>
        <draw:frame draw:style-name="gr5" draw:text-style-name="P2" draw:layer="Beschriftung" svg:width="0.552cm" svg:height="0.556cm" svg:x="18.724cm" svg:y="15.403cm">
          <draw:text-box>
            <text:p>10</text:p>
          </draw:text-box>
        </draw:frame>
        <draw:frame draw:style-name="gr6" draw:text-style-name="P2" draw:layer="Beschriftung" svg:width="0.565cm" svg:height="0.556cm" svg:x="7.718cm" svg:y="15.403cm">
          <draw:text-box>
            <text:p><text:span text:style-name="T1">−</text:span>1</text:p>
          </draw:text-box>
        </draw:frame>
        <draw:frame draw:style-name="gr6" draw:text-style-name="P2" draw:layer="Beschriftung" svg:width="0.565cm" svg:height="0.556cm" svg:x="6.719cm" svg:y="15.403cm">
          <draw:text-box>
            <text:p><text:span text:style-name="T1">−</text:span><text:span text:style-name="T1">2</text:span></text:p>
          </draw:text-box>
        </draw:frame>
        <draw:frame draw:style-name="gr6" draw:text-style-name="P2" draw:layer="Beschriftung" svg:width="0.565cm" svg:height="0.556cm" svg:x="5.718cm" svg:y="15.403cm">
          <draw:text-box>
            <text:p><text:span text:style-name="T1">−</text:span><text:span text:style-name="T1">3</text:span></text:p>
          </draw:text-box>
        </draw:frame>
        <draw:frame draw:style-name="gr6" draw:text-style-name="P2" draw:layer="Beschriftung" svg:width="0.565cm" svg:height="0.556cm" svg:x="4.719cm" svg:y="15.403cm">
          <draw:text-box>
            <text:p><text:span text:style-name="T1">−</text:span><text:span text:style-name="T1">4</text:span></text:p>
          </draw:text-box>
        </draw:frame>
        <draw:frame draw:style-name="gr6" draw:text-style-name="P2" draw:layer="Beschriftung" svg:width="0.565cm" svg:height="0.556cm" svg:x="3.718cm" svg:y="15.403cm">
          <draw:text-box>
            <text:p><text:span text:style-name="T1">−</text:span><text:span text:style-name="T1">5</text:span></text:p>
          </draw:text-box>
        </draw:frame>
        <draw:frame draw:style-name="gr6" draw:text-style-name="P2" draw:layer="Beschriftung" svg:width="0.565cm" svg:height="0.556cm" svg:x="2.719cm" svg:y="15.403cm">
          <draw:text-box>
            <text:p><text:span text:style-name="T1">−</text:span><text:span text:style-name="T1">6</text:span></text:p>
          </draw:text-box>
        </draw:frame>
        <draw:frame draw:style-name="gr6" draw:text-style-name="P2" draw:layer="Beschriftung" svg:width="0.565cm" svg:height="0.556cm" svg:x="1.718cm" svg:y="15.403cm">
          <draw:text-box>
            <text:p><text:span text:style-name="T1">−</text:span><text:span text:style-name="T1">7</text:span></text:p>
          </draw:text-box>
        </draw:frame>
        <draw:frame draw:style-name="gr6" draw:text-style-name="P2" draw:layer="Beschriftung" svg:width="0.565cm" svg:height="0.556cm" svg:x="0.719cm" svg:y="15.403cm">
          <draw:text-box>
            <text:p><text:span text:style-name="T1">−</text:span><text:span text:style-name="T1">8</text:span></text:p>
          </draw:text-box>
        </draw:frame>
        <draw:frame draw:style-name="gr4" draw:text-style-name="P2" draw:layer="Beschriftung" svg:width="0.277cm" svg:height="0.556cm" svg:x="8.423cm" svg:y="13.704cm">
          <draw:text-box>
            <text:p>1</text:p>
          </draw:text-box>
        </draw:frame>
        <draw:frame draw:style-name="gr4" draw:text-style-name="P2" draw:layer="Beschriftung" svg:width="0.277cm" svg:height="0.556cm" svg:x="8.423cm" svg:y="12.71cm">
          <draw:text-box>
            <text:p>2</text:p>
          </draw:text-box>
        </draw:frame>
        <draw:frame draw:style-name="gr4" draw:text-style-name="P2" draw:layer="Beschriftung" svg:width="0.277cm" svg:height="0.556cm" svg:x="8.423cm" svg:y="11.72cm">
          <draw:text-box>
            <text:p>3</text:p>
          </draw:text-box>
        </draw:frame>
        <draw:frame draw:style-name="gr4" draw:text-style-name="P2" draw:layer="Beschriftung" svg:width="0.277cm" svg:height="0.556cm" svg:x="8.423cm" svg:y="10.72cm">
          <draw:text-box>
            <text:p>4</text:p>
          </draw:text-box>
        </draw:frame>
        <draw:frame draw:style-name="gr4" draw:text-style-name="P2" draw:layer="Beschriftung" svg:width="0.277cm" svg:height="0.556cm" svg:x="8.423cm" svg:y="9.725cm">
          <draw:text-box>
            <text:p>5</text:p>
          </draw:text-box>
        </draw:frame>
        <draw:frame draw:style-name="gr4" draw:text-style-name="P2" draw:layer="Beschriftung" svg:width="0.277cm" svg:height="0.556cm" svg:x="8.423cm" svg:y="8.777cm">
          <draw:text-box>
            <text:p>6</text:p>
          </draw:text-box>
        </draw:frame>
        <draw:frame draw:style-name="gr4" draw:text-style-name="P2" draw:layer="Beschriftung" svg:width="0.277cm" svg:height="0.556cm" svg:x="8.423cm" svg:y="7.699cm">
          <draw:text-box>
            <text:p>7</text:p>
          </draw:text-box>
        </draw:frame>
        <draw:frame draw:style-name="gr4" draw:text-style-name="P2" draw:layer="Beschriftung" svg:width="0.277cm" svg:height="0.556cm" svg:x="8.423cm" svg:y="6.731cm">
          <draw:text-box>
            <text:p>8</text:p>
          </draw:text-box>
        </draw:frame>
        <draw:frame draw:style-name="gr4" draw:text-style-name="P2" draw:layer="Beschriftung" svg:width="0.277cm" svg:height="0.556cm" svg:x="8.423cm" svg:y="5.7cm">
          <draw:text-box>
            <text:p>9</text:p>
          </draw:text-box>
        </draw:frame>
        <draw:frame draw:style-name="gr5" draw:text-style-name="P2" draw:layer="Beschriftung" svg:width="0.552cm" svg:height="0.556cm" svg:x="8.148cm" svg:y="4.747cm">
          <draw:text-box>
            <text:p>10</text:p>
          </draw:text-box>
        </draw:frame>
        <draw:frame draw:style-name="gr6" draw:text-style-name="P2" draw:layer="Beschriftung" svg:width="0.565cm" svg:height="0.556cm" svg:x="8.135cm" svg:y="15.734cm">
          <draw:text-box>
            <text:p><text:span text:style-name="T1">−</text:span>1</text:p>
          </draw:text-box>
        </draw:frame>
        <draw:frame draw:style-name="gr6" draw:text-style-name="P2" draw:layer="Beschriftung" svg:width="0.565cm" svg:height="0.556cm" svg:x="8.135cm" svg:y="16.697cm">
          <draw:text-box>
            <text:p><text:span text:style-name="T1">−</text:span><text:span text:style-name="T1">2</text:span></text:p>
          </draw:text-box>
        </draw:frame>
        <draw:frame draw:style-name="gr6" draw:text-style-name="P2" draw:layer="Beschriftung" svg:width="0.565cm" svg:height="0.556cm" svg:x="8.135cm" svg:y="17.692cm">
          <draw:text-box>
            <text:p><text:span text:style-name="T1">−</text:span><text:span text:style-name="T1">3</text:span></text:p>
          </draw:text-box>
        </draw:frame>
        <draw:frame draw:style-name="gr6" draw:text-style-name="P2" draw:layer="Beschriftung" svg:width="0.565cm" svg:height="0.556cm" svg:x="8.135cm" svg:y="18.735cm">
          <draw:text-box>
            <text:p><text:span text:style-name="T1">−</text:span><text:span text:style-name="T1">4</text:span></text:p>
          </draw:text-box>
        </draw:frame>
        <draw:frame draw:style-name="gr6" draw:text-style-name="P2" draw:layer="Beschriftung" svg:width="0.565cm" svg:height="0.556cm" svg:x="8.135cm" svg:y="19.73cm">
          <draw:text-box>
            <text:p><text:span text:style-name="T1">−</text:span><text:span text:style-name="T1">5</text:span></text:p>
          </draw:text-box>
        </draw:frame>
        <draw:frame draw:style-name="gr6" draw:text-style-name="P2" draw:layer="Beschriftung" svg:width="0.565cm" svg:height="0.556cm" svg:x="8.135cm" svg:y="20.709cm">
          <draw:text-box>
            <text:p><text:span text:style-name="T1">−</text:span><text:span text:style-name="T1">6</text:span></text:p>
          </draw:text-box>
        </draw:frame>
        <draw:frame draw:style-name="gr6" draw:text-style-name="P2" draw:layer="Beschriftung" svg:width="0.565cm" svg:height="0.556cm" svg:x="8.135cm" svg:y="21.752cm">
          <draw:text-box>
            <text:p><text:span text:style-name="T1">−</text:span><text:span text:style-name="T1">7</text:span></text:p>
          </draw:text-box>
        </draw:frame>
        <draw:frame draw:style-name="gr6" draw:text-style-name="P2" draw:layer="Beschriftung" svg:width="0.565cm" svg:height="0.556cm" svg:x="8.135cm" svg:y="22.715cm">
          <draw:text-box>
            <text:p><text:span text:style-name="T1">−</text:span><text:span text:style-name="T1">8</text:span></text:p>
          </draw:text-box>
        </draw:frame>
        <draw:frame draw:style-name="gr5" draw:text-style-name="P2" draw:layer="Beschriftung" svg:width="0.552cm" svg:height="0.556cm" svg:x="8.148cm" svg:y="3.716cm">
          <draw:text-box>
            <text:p>11</text:p>
          </draw:text-box>
        </draw:frame>
        <draw:frame draw:style-name="gr5" draw:text-style-name="P2" draw:layer="Beschriftung" svg:width="0.552cm" svg:height="0.556cm" svg:x="8.148cm" svg:y="2.732cm">
          <draw:text-box>
            <text:p>12</text:p>
          </draw:text-box>
        </draw:frame>
        <draw:frame draw:style-name="gr6" draw:text-style-name="P2" draw:layer="Beschriftung" svg:width="0.565cm" svg:height="0.556cm" svg:x="8.135cm" svg:y="23.727cm">
          <draw:text-box>
            <text:p><text:span text:style-name="T1">−</text:span><text:span text:style-name="T1">9</text:span></text:p>
          </draw:text-box>
        </draw:frame>
        <draw:frame draw:style-name="gr7" draw:text-style-name="P2" draw:layer="Beschriftung" svg:width="0.84cm" svg:height="0.556cm" svg:x="7.86cm" svg:y="24.77cm">
          <draw:text-box>
            <text:p><text:span text:style-name="T1">−</text:span><text:span text:style-name="T1">10</text:span></text:p>
          </draw:text-box>
        </draw:frame>
        <draw:frame draw:style-name="gr7" draw:text-style-name="P2" draw:layer="Beschriftung" svg:width="0.84cm" svg:height="0.556cm" svg:x="7.86cm" svg:y="25.733cm">
          <draw:text-box>
            <text:p><text:span text:style-name="T1">−</text:span><text:span text:style-name="T1">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2" svg:font-family="Albany" style:font-family-generic="swiss"/>
    <style:font-face style:name="Albany3" svg:font-family="Albany" style:font-adornments="Regular" style:font-family-generic="swiss"/>
    <style:font-face style:name="Andale Sans UI" svg:font-family="'Andale Sans UI'" style:font-pitch="variable"/>
    <style:font-face style:name="MS Gothic" svg:font-family="'MS Gothic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MS Gothic" style:font-family-asian="'MS Gothic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eschriftung" style:family="graphic" style:parent-style-name="text">
      <style:graphic-properties draw:stroke-dash="Dashed_20__28_var_29__20_2" draw:fill-gradient-name="Gradient_20_7" draw:fill-hatch-name="Hatch_20_1" draw:fill-image-name="Bitmape_20_1" draw:textarea-horizontal-align="center" draw:textarea-vertical-align="middle" draw:auto-grow-width="true" fo:padding-top="0cm" fo:padding-bottom="0cm" fo:padding-left="0cm" fo:padding-right="0cm"/>
      <style:text-properties fo:font-size="14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itter"/>
      <draw:layer draw:name="Achsen"/>
      <draw:layer draw:name="Markierungen"/>
      <draw:layer draw:name="Beschriftung"/>
    </draw:layer-set>
    <style:master-page style:name="Koordinatensystem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5.1.6.0.0$Windows_x86 LibreOffice_project/88dc41490189a6ccc218c633c6385d4e99af0216</meta:generator>
    <meta:creation-date>2016-08-16T00:02:41.708000000</meta:creation-date>
    <dc:language>de-DE</dc:language>
    <meta:editing-cycles>6</meta:editing-cycles>
    <meta:editing-duration>PT5M8S</meta:editing-duration>
    <dc:title>Koordinatensystem_1cm_auf_5mm_Raster</dc:title>
    <meta:initial-creator>Regina Henschel</meta:initial-creator>
    <dc:date>2016-08-16T00:08:45.423000000</dc:date>
    <dc:creator>Regina Henschel</dc:creator>
    <meta:document-statistic meta:object-count="184"/>
    <meta:user-defined meta:name="Info 1"/>
    <meta:user-defined meta:name="Info 2"/>
    <meta:user-defined meta:name="Info 3"/>
    <meta:user-defined meta:name="Info 4"/>
    <meta:template xlink:type="simple" xlink:actuate="onRequest" xlink:title="Koordinatensystem 1cm auf 5mm Raster" xlink:href="file:///F:/myoffice/template/Schule/Koordinatensystem%201cm%20auf%205mm%20Raster.otg" meta:date="2016-08-16T00:02:41.272000000"/>
  </office:meta>
</office:document-meta>
</file>