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3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0.8047in"/>
    </style:style>
    <style:style style:name="co4" style:family="table-column">
      <style:table-column-properties fo:break-before="auto" style:column-width="1.2189in"/>
    </style:style>
    <style:style style:name="co5" style:family="table-column">
      <style:table-column-properties fo:break-before="auto" style:column-width="1.1535in"/>
    </style:style>
    <style:style style:name="co6" style:family="table-column">
      <style:table-column-properties fo:break-before="auto" style:column-width="0.7291in"/>
    </style:style>
    <style:style style:name="co7" style:family="table-column">
      <style:table-column-properties fo:break-before="auto" style:column-width="0.9575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8484in"/>
    </style:style>
    <style:style style:name="co10" style:family="table-column">
      <style:table-column-properties fo:break-before="auto" style:column-width="0.7835in"/>
    </style:style>
    <style:style style:name="co11" style:family="table-column">
      <style:table-column-properties fo:break-before="auto" style:column-width="0.772in"/>
    </style:style>
    <style:style style:name="co12" style:family="table-column">
      <style:table-column-properties fo:break-before="auto" style:column-width="0.7071in"/>
    </style:style>
    <style:style style:name="co13" style:family="table-column">
      <style:table-column-properties fo:break-before="auto" style:column-width="2.111in"/>
    </style:style>
    <style:style style:name="co14" style:family="table-column">
      <style:table-column-properties fo:break-before="auto" style:column-width="1.4146in"/>
    </style:style>
    <style:style style:name="co15" style:family="table-column">
      <style:table-column-properties fo:break-before="auto" style:column-width="0.239in"/>
    </style:style>
    <style:style style:name="co16" style:family="table-column">
      <style:table-column-properties fo:break-before="auto" style:column-width="1.6756in"/>
    </style:style>
    <style:style style:name="co17" style:family="table-column">
      <style:table-column-properties fo:break-before="auto" style:column-width="0.1736in"/>
    </style:style>
    <style:style style:name="co18" style:family="table-column">
      <style:table-column-properties fo:break-before="auto" style:column-width="1.0555in"/>
    </style:style>
    <style:style style:name="co19" style:family="table-column">
      <style:table-column-properties fo:break-before="auto" style:column-width="0.9681in"/>
    </style:style>
    <style:style style:name="co20" style:family="table-column">
      <style:table-column-properties fo:break-before="auto" style:column-width="1.1425in"/>
    </style:style>
    <style:style style:name="co21" style:family="table-column">
      <style:table-column-properties fo:break-before="auto" style:column-width="0.9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30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30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4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40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40">
      <style:text-properties fo:font-weight="normal" style:font-weight-asian="normal" style:font-weight-complex="normal"/>
    </style:style>
    <style:style style:name="ce9" style:family="table-cell" style:parent-style-name="Default" style:data-style-name="N40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40"/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Default" style:data-style-name="N0"/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fo:language="en" fo:country="US"/>
    </style:style>
  </office:automatic-styles>
  <office:body>
    <office:spreadsheet>
      <table:table table:name="Job, Time and Date Log" table:style-name="ta1" table:print-ranges="'Job, Time and Date Log'.A1:'Job, Time and Date Log'.S29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8"/>
        <table:table-column table:style-name="co8" table:default-cell-style-name="ce10"/>
        <table:table-column table:style-name="co9" table:default-cell-style-name="ce12"/>
        <table:table-column table:style-name="co10" table:default-cell-style-name="ce8"/>
        <table:table-column table:style-name="co11" table:default-cell-style-name="ce8"/>
        <table:table-column table:style-name="co12" table:default-cell-style-name="ce12"/>
        <table:table-column table:style-name="co13" table:default-cell-style-name="Default"/>
        <table:table-column table:style-name="co14" table:default-cell-style-name="Default"/>
        <table:table-column table:style-name="co15" table:default-cell-style-name="ce17"/>
        <table:table-column table:style-name="co1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7" table:default-cell-style-name="Default"/>
        <table:table-column table:style-name="co8" table:number-columns-repeated="1001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/>
          <table:table-cell table:style-name="ce6"/>
          <table:table-cell table:style-name="ce9"/>
          <table:table-cell table:style-name="ce11"/>
          <table:table-cell table:style-name="ce6" table:number-columns-repeated="2"/>
          <table:table-cell table:style-name="ce11"/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Company</text:p>
          </table:table-cell>
          <table:table-cell table:style-name="ce5" office:value-type="string" calcext:value-type="string">
            <text:p>Part #</text:p>
          </table:table-cell>
          <table:table-cell table:style-name="ce7" office:value-type="string" calcext:value-type="string">
            <text:p>Solidworks Start</text:p>
          </table:table-cell>
          <table:table-cell table:style-name="ce7" office:value-type="string" calcext:value-type="string">
            <text:p>SolidWorks End</text:p>
          </table:table-cell>
          <table:table-cell table:style-name="ce5" office:value-type="string" calcext:value-type="string">
            <text:p>Total Hrs.</text:p>
          </table:table-cell>
          <table:table-cell table:style-name="ce7" office:value-type="string" calcext:value-type="string">
            <text:p>Magma Start</text:p>
          </table:table-cell>
          <table:table-cell table:style-name="ce7" office:value-type="string" calcext:value-type="string">
            <text:p>Magma End</text:p>
          </table:table-cell>
          <table:table-cell table:style-name="ce5" office:value-type="string" calcext:value-type="string">
            <text:p>Total Hours</text:p>
          </table:table-cell>
          <table:table-cell table:style-name="ce7" office:value-type="string" calcext:value-type="string">
            <text:p>Clerk Start</text:p>
          </table:table-cell>
          <table:table-cell table:style-name="ce7" office:value-type="string" calcext:value-type="string">
            <text:p>Clerk End</text:p>
          </table:table-cell>
          <table:table-cell table:style-name="ce5" office:value-type="string" calcext:value-type="string">
            <text:p>Total Hrs.</text:p>
          </table:table-cell>
          <table:table-cell table:style-name="ce5" office:value-type="string" calcext:value-type="string">
            <text:p>Task</text:p>
          </table:table-cell>
          <table:table-cell table:style-name="ce5" office:value-type="string" calcext:value-type="string">
            <text:p>Total Magma Hours</text:p>
          </table:table-cell>
          <table:table-cell table:style-name="ce16" table:formula="of:=SUM([.I3:.I1048524])" office:value-type="float" office:value="32" calcext:value-type="float">
            <text:p>32</text:p>
          </table:table-cell>
          <table:table-cell table:style-name="ce5" office:value-type="string" calcext:value-type="string">
            <text:p>Total SolidWorks Hours</text:p>
          </table:table-cell>
          <table:table-cell table:style-name="ce4" table:formula="of:=SUM([.F3:.F1048524])" office:value-type="float" office:value="43" calcext:value-type="float">
            <text:p>43</text:p>
          </table:table-cell>
          <table:table-cell table:style-name="ce5" office:value-type="string" calcext:value-type="string">
            <text:p>Total Clerk Hours</text:p>
          </table:table-cell>
          <table:table-cell table:style-name="ce14" table:formula="of:=SUM([.L3:.L1048524])" office:value-type="float" office:value="9" calcext:value-type="float">
            <text:p>9</text:p>
          </table:table-cell>
          <table:table-cell table:style-name="ce11" table:number-columns-repeated="281"/>
          <table:table-cell table:style-name="ce12" table:number-columns-repeated="720"/>
        </table:table-row>
        <table:table-row table:style-name="ro1">
          <table:table-cell table:style-name="ce1" office:value-type="date" office:date-value="2014-08-15" calcext:value-type="date">
            <text:p>8/15/14</text:p>
          </table:table-cell>
          <table:table-cell table:style-name="ce4" office:value-type="string" calcext:value-type="string">
            <text:p>TVBS</text:p>
          </table:table-cell>
          <table:table-cell table:style-name="ce4" office:value-type="float" office:value="14157" calcext:value-type="float">
            <text:p>14157</text:p>
          </table:table-cell>
          <table:table-cell table:style-name="ce6"/>
          <table:table-cell table:style-name="ce9"/>
          <table:table-cell table:style-name="ce11" table:formula="of:=HOUR([.E3]-[.D3])" office:value-type="float" office:value="0" calcext:value-type="float">
            <text:p>0</text:p>
          </table:table-cell>
          <table:table-cell table:style-name="ce6" office:value-type="time" office:time-value="PT05H00M00S" calcext:value-type="time">
            <text:p>05:00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3" table:formula="of:=HOUR([.H3]-[.G3])" office:value-type="float" office:value="8" calcext:value-type="float">
            <text:p>8</text:p>
          </table:table-cell>
          <table:table-cell table:style-name="ce6" table:number-columns-repeated="2"/>
          <table:table-cell table:style-name="ce11" table:formula="of:=HOUR([.K3]-[.J3])" office:value-type="float" office:value="0" calcext:value-type="float">
            <text:p>0</text:p>
          </table:table-cell>
          <table:table-cell table:style-name="ce4" office:value-type="string" calcext:value-type="string">
            <text:p>Gating and Simulation V2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18" calcext:value-type="date">
            <text:p>8/18/14</text:p>
          </table:table-cell>
          <table:table-cell table:style-name="ce4" office:value-type="string" calcext:value-type="string">
            <text:p>Essco</text:p>
          </table:table-cell>
          <table:table-cell table:style-name="ce4" office:value-type="string" calcext:value-type="string">
            <text:p>3010C</text:p>
          </table:table-cell>
          <table:table-cell table:style-name="ce6" office:value-type="time" office:time-value="PT05H00M00S" calcext:value-type="time">
            <text:p>05:00</text:p>
          </table:table-cell>
          <table:table-cell table:style-name="ce9" office:value-type="time" office:time-value="PT12H00M00S" calcext:value-type="time">
            <text:p>12:00</text:p>
          </table:table-cell>
          <table:table-cell table:style-name="ce11" table:formula="of:=HOUR([.E4]-[.D4])" office:value-type="float" office:value="7" calcext:value-type="float">
            <text:p>7</text:p>
          </table:table-cell>
          <table:table-cell table:style-name="ce6"/>
          <table:table-cell table:style-name="ce9"/>
          <table:table-cell table:style-name="ce13" table:formula="of:=HOUR([.H4]-[.G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]-[.J4])" office:value-type="float" office:value="0" calcext:value-type="float">
            <text:p>0</text:p>
          </table:table-cell>
          <table:table-cell table:style-name="ce4" office:value-type="string" calcext:value-type="string">
            <text:p>Drafting Solid Model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18" calcext:value-type="date">
            <text:p>8/18/14</text:p>
          </table:table-cell>
          <table:table-cell table:style-name="ce4" office:value-type="string" calcext:value-type="string">
            <text:p>Jencast</text:p>
          </table:table-cell>
          <table:table-cell table:style-name="ce4" office:value-type="string" calcext:value-type="string">
            <text:p>C131106R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9" office:value-type="time" office:time-value="PT13H00M00S" calcext:value-type="time">
            <text:p>13:00</text:p>
          </table:table-cell>
          <table:table-cell table:style-name="ce11" table:formula="of:=HOUR([.E5]-[.D5])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13" table:formula="of:=HOUR([.H5]-[.G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]-[.J5])" office:value-type="float" office:value="0" calcext:value-type="float">
            <text:p>0</text:p>
          </table:table-cell>
          <table:table-cell table:style-name="ce4" office:value-type="string" calcext:value-type="string">
            <text:p>Drafting Solid Model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19" calcext:value-type="date">
            <text:p>8/19/14</text:p>
          </table:table-cell>
          <table:table-cell table:style-name="ce4" office:value-type="string" calcext:value-type="string">
            <text:p>Jencast</text:p>
          </table:table-cell>
          <table:table-cell table:style-name="ce4" office:value-type="string" calcext:value-type="string">
            <text:p>C131106R</text:p>
          </table:table-cell>
          <table:table-cell table:style-name="ce6" office:value-type="time" office:time-value="PT05H00M00S" calcext:value-type="time">
            <text:p>05:00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11" table:formula="of:=HOUR([.E6]-[.D6])" office:value-type="float" office:value="5" calcext:value-type="float">
            <text:p>5</text:p>
          </table:table-cell>
          <table:table-cell table:style-name="ce6"/>
          <table:table-cell table:style-name="ce9"/>
          <table:table-cell table:style-name="ce13" table:formula="of:=HOUR([.H6]-[.G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]-[.J6])" office:value-type="float" office:value="0" calcext:value-type="float">
            <text:p>0</text:p>
          </table:table-cell>
          <table:table-cell table:style-name="ce4" office:value-type="string" calcext:value-type="string">
            <text:p>Finished Drafting Solid Model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19" calcext:value-type="date">
            <text:p>8/19/14</text:p>
          </table:table-cell>
          <table:table-cell table:style-name="ce4" office:value-type="string" calcext:value-type="string">
            <text:p>Jencast</text:p>
          </table:table-cell>
          <table:table-cell table:style-name="ce4" office:value-type="string" calcext:value-type="string">
            <text:p>C131106R</text:p>
          </table:table-cell>
          <table:table-cell table:style-name="ce6"/>
          <table:table-cell table:style-name="ce9"/>
          <table:table-cell table:style-name="ce11" table:formula="of:=HOUR([.E7]-[.D7])" office:value-type="float" office:value="0" calcext:value-type="float">
            <text:p>0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3" table:formula="of:=HOUR([.H7]-[.G7])" office:value-type="float" office:value="3" calcext:value-type="float">
            <text:p>3</text:p>
          </table:table-cell>
          <table:table-cell table:style-name="ce6" table:number-columns-repeated="2"/>
          <table:table-cell table:style-name="ce11" table:formula="of:=HOUR([.K7]-[.J7])" office:value-type="float" office:value="0" calcext:value-type="float">
            <text:p>0</text:p>
          </table:table-cell>
          <table:table-cell table:style-name="ce4" office:value-type="string" calcext:value-type="string">
            <text:p>Gating and Simulation V1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0" calcext:value-type="date">
            <text:p>8/20/14</text:p>
          </table:table-cell>
          <table:table-cell table:style-name="ce4" office:value-type="string" calcext:value-type="string">
            <text:p>Jencast</text:p>
          </table:table-cell>
          <table:table-cell table:style-name="ce4" office:value-type="string" calcext:value-type="string">
            <text:p>C131106R</text:p>
          </table:table-cell>
          <table:table-cell table:style-name="ce6"/>
          <table:table-cell table:style-name="ce9"/>
          <table:table-cell table:style-name="ce11" table:formula="of:=HOUR([.E8]-[.D8])" office:value-type="float" office:value="0" calcext:value-type="float">
            <text:p>0</text:p>
          </table:table-cell>
          <table:table-cell table:style-name="ce6" office:value-type="time" office:time-value="PT05H00M00S" calcext:value-type="time">
            <text:p>05:00</text:p>
          </table:table-cell>
          <table:table-cell table:style-name="ce9" office:value-type="time" office:time-value="PT06H00M00S" calcext:value-type="time">
            <text:p>06:00</text:p>
          </table:table-cell>
          <table:table-cell table:style-name="ce13" table:formula="of:=HOUR([.H8]-[.G8])" office:value-type="float" office:value="1" calcext:value-type="float">
            <text:p>1</text:p>
          </table:table-cell>
          <table:table-cell table:style-name="ce6" table:number-columns-repeated="2"/>
          <table:table-cell table:style-name="ce11" table:formula="of:=HOUR([.K8]-[.J8])" office:value-type="float" office:value="0" calcext:value-type="float">
            <text:p>0</text:p>
          </table:table-cell>
          <table:table-cell table:style-name="ce4" office:value-type="string" calcext:value-type="string">
            <text:p>Finish Gating and Simulation V1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0" calcext:value-type="date">
            <text:p>8/20/14</text:p>
          </table:table-cell>
          <table:table-cell table:style-name="ce4" office:value-type="string" calcext:value-type="string">
            <text:p>Essco</text:p>
          </table:table-cell>
          <table:table-cell table:style-name="ce4" office:value-type="string" calcext:value-type="string">
            <text:p>3010C</text:p>
          </table:table-cell>
          <table:table-cell table:style-name="ce6" office:value-type="time" office:time-value="PT06H00M00S" calcext:value-type="time">
            <text:p>06:00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11" table:formula="of:=HOUR([.E9]-[.D9])" office:value-type="float" office:value="4" calcext:value-type="float">
            <text:p>4</text:p>
          </table:table-cell>
          <table:table-cell table:style-name="ce6"/>
          <table:table-cell table:style-name="ce9"/>
          <table:table-cell table:style-name="ce13" table:formula="of:=HOUR([.H9]-[.G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]-[.J9])" office:value-type="float" office:value="0" calcext:value-type="float">
            <text:p>0</text:p>
          </table:table-cell>
          <table:table-cell table:style-name="ce4" office:value-type="string" calcext:value-type="string">
            <text:p>Redraw Solid Model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1" calcext:value-type="date">
            <text:p>8/21/14</text:p>
          </table:table-cell>
          <table:table-cell table:style-name="ce4" office:value-type="string" calcext:value-type="string">
            <text:p>Jencast</text:p>
          </table:table-cell>
          <table:table-cell table:style-name="ce4" office:value-type="string" calcext:value-type="string">
            <text:p>C131106R</text:p>
          </table:table-cell>
          <table:table-cell table:style-name="ce6"/>
          <table:table-cell table:style-name="ce9"/>
          <table:table-cell table:style-name="ce11" table:formula="of:=HOUR([.E10]-[.D10])" office:value-type="float" office:value="0" calcext:value-type="float">
            <text:p>0</text:p>
          </table:table-cell>
          <table:table-cell table:style-name="ce6" office:value-type="time" office:time-value="PT05H00M00S" calcext:value-type="time">
            <text:p>05:00</text:p>
          </table:table-cell>
          <table:table-cell table:style-name="ce9" office:value-type="time" office:time-value="PT06H00M00S" calcext:value-type="time">
            <text:p>06:00</text:p>
          </table:table-cell>
          <table:table-cell table:style-name="ce13" table:formula="of:=HOUR([.H10]-[.G10])" office:value-type="float" office:value="1" calcext:value-type="float">
            <text:p>1</text:p>
          </table:table-cell>
          <table:table-cell table:style-name="ce6" table:number-columns-repeated="2"/>
          <table:table-cell table:style-name="ce11" table:formula="of:=HOUR([.K10]-[.J10])" office:value-type="float" office:value="0" calcext:value-type="float">
            <text:p>0</text:p>
          </table:table-cell>
          <table:table-cell table:style-name="ce4" office:value-type="string" calcext:value-type="string">
            <text:p>Review Simulation V1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1" calcext:value-type="date">
            <text:p>8/21/14</text:p>
          </table:table-cell>
          <table:table-cell table:style-name="ce4" office:value-type="string" calcext:value-type="string">
            <text:p>Essco</text:p>
          </table:table-cell>
          <table:table-cell table:style-name="ce4" office:value-type="string" calcext:value-type="string">
            <text:p>3010C</text:p>
          </table:table-cell>
          <table:table-cell table:style-name="ce6"/>
          <table:table-cell table:style-name="ce9"/>
          <table:table-cell table:style-name="ce11" table:formula="of:=HOUR([.E11]-[.D11])" office:value-type="float" office:value="0" calcext:value-type="float">
            <text:p>0</text:p>
          </table:table-cell>
          <table:table-cell table:style-name="ce6" office:value-type="time" office:time-value="PT06H00M00S" calcext:value-type="time">
            <text:p>06:00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3" table:formula="of:=HOUR([.H11]-[.G11])" office:value-type="float" office:value="2" calcext:value-type="float">
            <text:p>2</text:p>
          </table:table-cell>
          <table:table-cell table:style-name="ce6" table:number-columns-repeated="2"/>
          <table:table-cell table:style-name="ce11" table:formula="of:=HOUR([.K11]-[.J11])" office:value-type="float" office:value="0" calcext:value-type="float">
            <text:p>0</text:p>
          </table:table-cell>
          <table:table-cell table:style-name="ce4" office:value-type="string" calcext:value-type="string">
            <text:p>Gating and Simulation V1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2">
          <table:table-cell table:style-name="ce1" office:value-type="date" office:date-value="2014-08-21" calcext:value-type="date">
            <text:p>8/21/14</text:p>
          </table:table-cell>
          <table:table-cell table:style-name="ce4" office:value-type="string" calcext:value-type="string">
            <text:p>Jencast Office</text:p>
          </table:table-cell>
          <table:table-cell table:style-name="ce4" office:value-type="string" calcext:value-type="string">
            <text:p>Office</text:p>
          </table:table-cell>
          <table:table-cell table:style-name="ce6"/>
          <table:table-cell table:style-name="ce9"/>
          <table:table-cell table:style-name="ce11" table:formula="of:=HOUR([.E12]-[.D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]-[.G12])" office:value-type="float" office:value="0" calcext:value-type="float">
            <text:p>0</text:p>
          </table:table-cell>
          <table:table-cell table:style-name="ce6" office:value-type="time" office:time-value="PT08H00M00S" calcext:value-type="time">
            <text:p>08:00</text:p>
          </table:table-cell>
          <table:table-cell table:style-name="ce6" office:value-type="time" office:time-value="PT09H00M00S" calcext:value-type="time">
            <text:p>09:00</text:p>
          </table:table-cell>
          <table:table-cell table:style-name="ce11" table:formula="of:=HOUR([.K12]-[.J12])" office:value-type="float" office:value="1" calcext:value-type="float">
            <text:p>1</text:p>
          </table:table-cell>
          <table:table-cell table:style-name="ce4" office:value-type="string" calcext:value-type="string">
            <text:p>Data Sheet <text:span text:style-name="T1">Maintenance</text:span>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1" calcext:value-type="date">
            <text:p>8/21/14</text:p>
          </table:table-cell>
          <table:table-cell table:style-name="ce4" office:value-type="string" calcext:value-type="string">
            <text:p>Jencast Office</text:p>
          </table:table-cell>
          <table:table-cell table:style-name="ce4" office:value-type="string" calcext:value-type="string">
            <text:p>Office</text:p>
          </table:table-cell>
          <table:table-cell table:style-name="ce6"/>
          <table:table-cell table:style-name="ce9"/>
          <table:table-cell table:style-name="ce11" table:formula="of:=HOUR([.E13]-[.D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3]-[.G13])" office:value-type="float" office:value="0" calcext:value-type="float">
            <text:p>0</text:p>
          </table:table-cell>
          <table:table-cell table:style-name="ce6" office:value-type="time" office:time-value="PT09H00M00S" calcext:value-type="time">
            <text:p>09:00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11" table:formula="of:=HOUR([.K13]-[.J13])" office:value-type="float" office:value="3" calcext:value-type="float">
            <text:p>3</text:p>
          </table:table-cell>
          <table:table-cell table:style-name="ce4" office:value-type="string" calcext:value-type="string">
            <text:p>File Sorting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1" calcext:value-type="date">
            <text:p>8/21/14</text:p>
          </table:table-cell>
          <table:table-cell table:style-name="ce4" office:value-type="string" calcext:value-type="string">
            <text:p>Jencast Office</text:p>
          </table:table-cell>
          <table:table-cell table:style-name="ce4" office:value-type="string" calcext:value-type="string">
            <text:p>Office</text:p>
          </table:table-cell>
          <table:table-cell table:style-name="ce6"/>
          <table:table-cell table:style-name="ce9"/>
          <table:table-cell table:style-name="ce11" table:formula="of:=HOUR([.E14]-[.D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4]-[.G14])" office:value-type="float" office:value="0" calcext:value-type="float">
            <text:p>0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6" office:value-type="time" office:time-value="PT13H30M00S" calcext:value-type="time">
            <text:p>13:30</text:p>
          </table:table-cell>
          <table:table-cell table:style-name="ce11" table:formula="of:=HOUR([.K14]-[.J14])" office:value-type="float" office:value="1" calcext:value-type="float">
            <text:p>1</text:p>
          </table:table-cell>
          <table:table-cell table:style-name="ce4" office:value-type="string" calcext:value-type="string">
            <text:p>Data Sheet Maintenance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2" calcext:value-type="date">
            <text:p>8/22/14</text:p>
          </table:table-cell>
          <table:table-cell table:style-name="ce4" office:value-type="string" calcext:value-type="string">
            <text:p>Jencast Office</text:p>
          </table:table-cell>
          <table:table-cell table:style-name="ce4" office:value-type="string" calcext:value-type="string">
            <text:p>Office</text:p>
          </table:table-cell>
          <table:table-cell table:style-name="ce6" office:value-type="time" office:time-value="PT05H00M00S" calcext:value-type="time">
            <text:p>05:00</text:p>
          </table:table-cell>
          <table:table-cell table:style-name="ce9" office:value-type="time" office:time-value="PT06H00M00S" calcext:value-type="time">
            <text:p>06:00</text:p>
          </table:table-cell>
          <table:table-cell table:style-name="ce11" table:formula="of:=HOUR([.E15]-[.D15])" office:value-type="float" office:value="1" calcext:value-type="float">
            <text:p>1</text:p>
          </table:table-cell>
          <table:table-cell table:style-name="ce6"/>
          <table:table-cell table:style-name="ce9"/>
          <table:table-cell table:style-name="ce13" table:formula="of:=HOUR([.H15]-[.G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5]-[.J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2" calcext:value-type="date">
            <text:p>8/22/14</text:p>
          </table:table-cell>
          <table:table-cell table:style-name="ce4" office:value-type="string" calcext:value-type="string">
            <text:p>Standard Locknut</text:p>
          </table:table-cell>
          <table:table-cell table:style-name="ce4" office:value-type="string" calcext:value-type="string">
            <text:p>095-526-C</text:p>
          </table:table-cell>
          <table:table-cell table:style-name="ce6" office:value-type="time" office:time-value="PT08H00M00S" calcext:value-type="time">
            <text:p>08:00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table:formula="of:=HOUR([.E16]-[.D16])" office:value-type="float" office:value="5" calcext:value-type="float">
            <text:p>5</text:p>
          </table:table-cell>
          <table:table-cell table:style-name="ce6"/>
          <table:table-cell table:style-name="ce9"/>
          <table:table-cell table:style-name="ce13" table:formula="of:=HOUR([.H16]-[.G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6]-[.J16])" office:value-type="float" office:value="0" calcext:value-type="float">
            <text:p>0</text:p>
          </table:table-cell>
          <table:table-cell table:style-name="ce4" office:value-type="string" calcext:value-type="string">
            <text:p>Drafting Solid Model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5" calcext:value-type="date">
            <text:p>8/25/14</text:p>
          </table:table-cell>
          <table:table-cell table:style-name="ce4" office:value-type="string" calcext:value-type="string">
            <text:p>Standard Locknut</text:p>
          </table:table-cell>
          <table:table-cell table:style-name="ce4" office:value-type="string" calcext:value-type="string">
            <text:p>095-526-C</text:p>
          </table:table-cell>
          <table:table-cell table:style-name="ce6" office:value-type="time" office:time-value="PT05H00M00S" calcext:value-type="time">
            <text:p>05:00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table:formula="of:=HOUR([.E17]-[.D17])" office:value-type="float" office:value="2" calcext:value-type="float">
            <text:p>2</text:p>
          </table:table-cell>
          <table:table-cell table:style-name="ce6"/>
          <table:table-cell table:style-name="ce9"/>
          <table:table-cell table:style-name="ce13" table:formula="of:=HOUR([.H17]-[.G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7]-[.J17])" office:value-type="float" office:value="0" calcext:value-type="float">
            <text:p>0</text:p>
          </table:table-cell>
          <table:table-cell table:style-name="ce4" office:value-type="string" calcext:value-type="string">
            <text:p>Finish Drafting Solid Model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5" calcext:value-type="date">
            <text:p>8/25/14</text:p>
          </table:table-cell>
          <table:table-cell table:style-name="ce4" office:value-type="string" calcext:value-type="string">
            <text:p>Custom Mobile</text:p>
          </table:table-cell>
          <table:table-cell table:style-name="ce4" office:value-type="string" calcext:value-type="string">
            <text:p>20876R</text:p>
          </table:table-cell>
          <table:table-cell table:style-name="ce6"/>
          <table:table-cell table:style-name="ce9"/>
          <table:table-cell table:style-name="ce11" table:formula="of:=HOUR([.E18]-[.D18])" office:value-type="float" office:value="0" calcext:value-type="float">
            <text:p>0</text:p>
          </table:table-cell>
          <table:table-cell table:style-name="ce6" office:value-type="time" office:time-value="PT08H00M00S" calcext:value-type="time">
            <text:p>08:00</text:p>
          </table:table-cell>
          <table:table-cell table:style-name="ce9" office:value-type="time" office:time-value="PT12H00M00S" calcext:value-type="time">
            <text:p>12:00</text:p>
          </table:table-cell>
          <table:table-cell table:style-name="ce13" table:formula="of:=HOUR([.H18]-[.G18])" office:value-type="float" office:value="4" calcext:value-type="float">
            <text:p>4</text:p>
          </table:table-cell>
          <table:table-cell table:style-name="ce6" table:number-columns-repeated="2"/>
          <table:table-cell table:style-name="ce11" table:formula="of:=HOUR([.K18]-[.J18])" office:value-type="float" office:value="0" calcext:value-type="float">
            <text:p>0</text:p>
          </table:table-cell>
          <table:table-cell table:style-name="ce4" office:value-type="string" calcext:value-type="string">
            <text:p>Gating and Simulation V1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6" calcext:value-type="date">
            <text:p>8/26/14</text:p>
          </table:table-cell>
          <table:table-cell table:style-name="ce4" office:value-type="string" calcext:value-type="string">
            <text:p>Jencast</text:p>
          </table:table-cell>
          <table:table-cell table:style-name="ce4" office:value-type="string" calcext:value-type="string">
            <text:p>Office</text:p>
          </table:table-cell>
          <table:table-cell table:style-name="ce6"/>
          <table:table-cell table:style-name="ce9"/>
          <table:table-cell table:style-name="ce11" table:formula="of:=HOUR([.E19]-[.D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9]-[.G19])" office:value-type="float" office:value="0" calcext:value-type="float">
            <text:p>0</text:p>
          </table:table-cell>
          <table:table-cell table:style-name="ce6" office:value-type="time" office:time-value="PT05H00M00S" calcext:value-type="time">
            <text:p>05:00</text:p>
          </table:table-cell>
          <table:table-cell table:style-name="ce6" office:value-type="time" office:time-value="PT07H00M00S" calcext:value-type="time">
            <text:p>07:00</text:p>
          </table:table-cell>
          <table:table-cell table:style-name="ce11" table:formula="of:=HOUR([.K19]-[.J19])" office:value-type="float" office:value="2" calcext:value-type="float">
            <text:p>2</text:p>
          </table:table-cell>
          <table:table-cell table:style-name="ce4" office:value-type="string" calcext:value-type="string">
            <text:p>Data Sheet Maintenance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6" calcext:value-type="date">
            <text:p>8/26/14</text:p>
          </table:table-cell>
          <table:table-cell table:style-name="ce4" office:value-type="string" calcext:value-type="string">
            <text:p>Gardner Denver</text:p>
          </table:table-cell>
          <table:table-cell table:style-name="ce4" office:value-type="float" office:value="19829" calcext:value-type="float">
            <text:p>19829</text:p>
          </table:table-cell>
          <table:table-cell table:style-name="ce6" office:value-type="time" office:time-value="PT07H00M00S" calcext:value-type="time">
            <text:p>07:00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table:formula="of:=HOUR([.E20]-[.D20])" office:value-type="float" office:value="6" calcext:value-type="float">
            <text:p>6</text:p>
          </table:table-cell>
          <table:table-cell table:style-name="ce6"/>
          <table:table-cell table:style-name="ce9"/>
          <table:table-cell table:style-name="ce13" table:formula="of:=HOUR([.H20]-[.G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0]-[.J20])" office:value-type="float" office:value="0" calcext:value-type="float">
            <text:p>0</text:p>
          </table:table-cell>
          <table:table-cell table:style-name="ce4" office:value-type="string" calcext:value-type="string">
            <text:p>Regating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7" calcext:value-type="date">
            <text:p>8/27/14</text:p>
          </table:table-cell>
          <table:table-cell table:style-name="ce4" office:value-type="string" calcext:value-type="string">
            <text:p>Gardner Denver</text:p>
          </table:table-cell>
          <table:table-cell table:style-name="ce4" office:value-type="float" office:value="19829" calcext:value-type="float">
            <text:p>19829</text:p>
          </table:table-cell>
          <table:table-cell table:style-name="ce6" office:value-type="time" office:time-value="PT05H00M00S" calcext:value-type="time">
            <text:p>05:00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1" table:formula="of:=HOUR([.E21]-[.D21])" office:value-type="float" office:value="6" calcext:value-type="float">
            <text:p>6</text:p>
          </table:table-cell>
          <table:table-cell table:style-name="ce6"/>
          <table:table-cell table:style-name="ce9"/>
          <table:table-cell table:style-name="ce13" table:formula="of:=HOUR([.H21]-[.G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1]-[.J21])" office:value-type="float" office:value="0" calcext:value-type="float">
            <text:p>0</text:p>
          </table:table-cell>
          <table:table-cell table:style-name="ce4" office:value-type="string" calcext:value-type="string">
            <text:p>Regating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7" calcext:value-type="date">
            <text:p>8/27/14</text:p>
          </table:table-cell>
          <table:table-cell table:style-name="ce4" office:value-type="string" calcext:value-type="string">
            <text:p>Gardner Denver</text:p>
          </table:table-cell>
          <table:table-cell table:style-name="ce4" office:value-type="string" calcext:value-type="string">
            <text:p>18810S</text:p>
          </table:table-cell>
          <table:table-cell table:style-name="ce6" office:value-type="time" office:time-value="PT11H00M00S" calcext:value-type="time">
            <text:p>11:00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table:formula="of:=HOUR([.E22]-[.D22])" office:value-type="float" office:value="2" calcext:value-type="float">
            <text:p>2</text:p>
          </table:table-cell>
          <table:table-cell table:style-name="ce6"/>
          <table:table-cell table:style-name="ce9"/>
          <table:table-cell table:style-name="ce13" table:formula="of:=HOUR([.H22]-[.G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2]-[.J22])" office:value-type="float" office:value="0" calcext:value-type="float">
            <text:p>0</text:p>
          </table:table-cell>
          <table:table-cell table:style-name="ce4" office:value-type="string" calcext:value-type="string">
            <text:p>Regating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8" calcext:value-type="date">
            <text:p>8/28/14</text:p>
          </table:table-cell>
          <table:table-cell table:style-name="ce4" office:value-type="string" calcext:value-type="string">
            <text:p>Standard Locknut</text:p>
          </table:table-cell>
          <table:table-cell table:style-name="ce4" office:value-type="string" calcext:value-type="string">
            <text:p>095-526-C</text:p>
          </table:table-cell>
          <table:table-cell table:style-name="ce6"/>
          <table:table-cell table:style-name="ce9"/>
          <table:table-cell table:style-name="ce11" table:formula="of:=HOUR([.E23]-[.D23])" office:value-type="float" office:value="0" calcext:value-type="float">
            <text:p>0</text:p>
          </table:table-cell>
          <table:table-cell table:style-name="ce6" office:value-type="time" office:time-value="PT05H00M00S" calcext:value-type="time">
            <text:p>05:00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3" table:formula="of:=HOUR([.H23]-[.G23])" office:value-type="float" office:value="3" calcext:value-type="float">
            <text:p>3</text:p>
          </table:table-cell>
          <table:table-cell table:style-name="ce6" table:number-columns-repeated="2"/>
          <table:table-cell table:style-name="ce11" table:formula="of:=HOUR([.K23]-[.J23])" office:value-type="float" office:value="0" calcext:value-type="float">
            <text:p>0</text:p>
          </table:table-cell>
          <table:table-cell table:style-name="ce4" office:value-type="string" calcext:value-type="string">
            <text:p>Gating and Simulation V1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8" calcext:value-type="date">
            <text:p>8/28/14</text:p>
          </table:table-cell>
          <table:table-cell table:style-name="ce4" office:value-type="string" calcext:value-type="string">
            <text:p>Custom Mobile</text:p>
          </table:table-cell>
          <table:table-cell table:style-name="ce4" office:value-type="string" calcext:value-type="string">
            <text:p>20876R</text:p>
          </table:table-cell>
          <table:table-cell table:style-name="ce6"/>
          <table:table-cell table:style-name="ce9"/>
          <table:table-cell table:style-name="ce11" table:formula="of:=HOUR([.E24]-[.D24])" office:value-type="float" office:value="0" calcext:value-type="float">
            <text:p>0</text:p>
          </table:table-cell>
          <table:table-cell table:style-name="ce6" office:value-type="time" office:time-value="PT08H00M00S" calcext:value-type="time">
            <text:p>08:00</text:p>
          </table:table-cell>
          <table:table-cell table:style-name="ce9" office:value-type="time" office:time-value="PT09H00M00S" calcext:value-type="time">
            <text:p>09:00</text:p>
          </table:table-cell>
          <table:table-cell table:style-name="ce13" table:formula="of:=HOUR([.H24]-[.G24])" office:value-type="float" office:value="1" calcext:value-type="float">
            <text:p>1</text:p>
          </table:table-cell>
          <table:table-cell table:style-name="ce6" table:number-columns-repeated="2"/>
          <table:table-cell table:style-name="ce11" table:formula="of:=HOUR([.K24]-[.J24])" office:value-type="float" office:value="0" calcext:value-type="float">
            <text:p>0</text:p>
          </table:table-cell>
          <table:table-cell table:style-name="ce4" office:value-type="string" calcext:value-type="string">
            <text:p>Review Simulation V1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8" calcext:value-type="date">
            <text:p>8/28/14</text:p>
          </table:table-cell>
          <table:table-cell table:style-name="ce4" office:value-type="string" calcext:value-type="string">
            <text:p>Standard Locknut</text:p>
          </table:table-cell>
          <table:table-cell table:style-name="ce4" office:value-type="string" calcext:value-type="string">
            <text:p>095-526-B</text:p>
          </table:table-cell>
          <table:table-cell table:style-name="ce6" office:value-type="time" office:time-value="PT09H00M00S" calcext:value-type="time">
            <text:p>09:00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table:formula="of:=HOUR([.E25]-[.D25])" office:value-type="float" office:value="4" calcext:value-type="float">
            <text:p>4</text:p>
          </table:table-cell>
          <table:table-cell table:style-name="ce6"/>
          <table:table-cell table:style-name="ce9"/>
          <table:table-cell table:style-name="ce13" table:formula="of:=HOUR([.H25]-[.G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5]-[.J25])" office:value-type="float" office:value="0" calcext:value-type="float">
            <text:p>0</text:p>
          </table:table-cell>
          <table:table-cell table:style-name="ce4" office:value-type="string" calcext:value-type="string">
            <text:p>Drafting Solid Model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9" calcext:value-type="date">
            <text:p>8/29/14</text:p>
          </table:table-cell>
          <table:table-cell table:style-name="ce4" office:value-type="string" calcext:value-type="string">
            <text:p>Standard Locknut</text:p>
          </table:table-cell>
          <table:table-cell table:style-name="ce4" office:value-type="string" calcext:value-type="string">
            <text:p>095-526-C</text:p>
          </table:table-cell>
          <table:table-cell table:style-name="ce6"/>
          <table:table-cell table:style-name="ce9"/>
          <table:table-cell table:style-name="ce11" table:formula="of:=HOUR([.E26]-[.D26])" office:value-type="float" office:value="0" calcext:value-type="float">
            <text:p>0</text:p>
          </table:table-cell>
          <table:table-cell table:style-name="ce6" office:value-type="time" office:time-value="PT05H00M00S" calcext:value-type="time">
            <text:p>05:00</text:p>
          </table:table-cell>
          <table:table-cell table:style-name="ce9" office:value-type="time" office:time-value="PT06H00M00S" calcext:value-type="time">
            <text:p>06:00</text:p>
          </table:table-cell>
          <table:table-cell table:style-name="ce13" table:formula="of:=HOUR([.H26]-[.G26])" office:value-type="float" office:value="1" calcext:value-type="float">
            <text:p>1</text:p>
          </table:table-cell>
          <table:table-cell table:style-name="ce6" table:number-columns-repeated="2"/>
          <table:table-cell table:style-name="ce11" table:formula="of:=HOUR([.K26]-[.J26])" office:value-type="float" office:value="0" calcext:value-type="float">
            <text:p>0</text:p>
          </table:table-cell>
          <table:table-cell table:style-name="ce4" office:value-type="string" calcext:value-type="string">
            <text:p>Review Simulation V1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9" calcext:value-type="date">
            <text:p>8/29/14</text:p>
          </table:table-cell>
          <table:table-cell table:style-name="ce4" office:value-type="string" calcext:value-type="string">
            <text:p>Gardner Denver</text:p>
          </table:table-cell>
          <table:table-cell table:style-name="ce4" office:value-type="float" office:value="19829" calcext:value-type="float">
            <text:p>19829</text:p>
          </table:table-cell>
          <table:table-cell table:style-name="ce6"/>
          <table:table-cell table:style-name="ce9"/>
          <table:table-cell table:style-name="ce11" table:formula="of:=HOUR([.E27]-[.D27])" office:value-type="float" office:value="0" calcext:value-type="float">
            <text:p>0</text:p>
          </table:table-cell>
          <table:table-cell table:style-name="ce6" office:value-type="time" office:time-value="PT06H00M00S" calcext:value-type="time">
            <text:p>06:00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3" table:formula="of:=HOUR([.H27]-[.G27])" office:value-type="float" office:value="2" calcext:value-type="float">
            <text:p>2</text:p>
          </table:table-cell>
          <table:table-cell table:style-name="ce6" table:number-columns-repeated="2"/>
          <table:table-cell table:style-name="ce11" table:formula="of:=HOUR([.K27]-[.J27])" office:value-type="float" office:value="0" calcext:value-type="float">
            <text:p>0</text:p>
          </table:table-cell>
          <table:table-cell table:style-name="ce4" office:value-type="string" calcext:value-type="string">
            <text:p>Simulation Setup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9" calcext:value-type="date">
            <text:p>8/29/14</text:p>
          </table:table-cell>
          <table:table-cell table:style-name="ce4" office:value-type="string" calcext:value-type="string">
            <text:p>Essco</text:p>
          </table:table-cell>
          <table:table-cell table:style-name="ce4" office:value-type="string" calcext:value-type="string">
            <text:p>PF3A</text:p>
          </table:table-cell>
          <table:table-cell table:style-name="ce6"/>
          <table:table-cell table:style-name="ce9"/>
          <table:table-cell table:style-name="ce11" table:formula="of:=HOUR([.E28]-[.D28])" office:value-type="float" office:value="0" calcext:value-type="float">
            <text:p>0</text:p>
          </table:table-cell>
          <table:table-cell table:style-name="ce6" office:value-type="time" office:time-value="PT08H00M00S" calcext:value-type="time">
            <text:p>08:00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13" table:formula="of:=HOUR([.H28]-[.G28])" office:value-type="float" office:value="2" calcext:value-type="float">
            <text:p>2</text:p>
          </table:table-cell>
          <table:table-cell table:style-name="ce6" table:number-columns-repeated="2"/>
          <table:table-cell table:style-name="ce11" table:formula="of:=HOUR([.K28]-[.J28])" office:value-type="float" office:value="0" calcext:value-type="float">
            <text:p>0</text:p>
          </table:table-cell>
          <table:table-cell table:style-name="ce4" office:value-type="string" calcext:value-type="string">
            <text:p>Gating and Simulation V1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8-29" calcext:value-type="date">
            <text:p>8/29/14</text:p>
          </table:table-cell>
          <table:table-cell table:style-name="ce4" office:value-type="string" calcext:value-type="string">
            <text:p>Jencast Office</text:p>
          </table:table-cell>
          <table:table-cell table:style-name="ce4" office:value-type="string" calcext:value-type="string">
            <text:p>Office</text:p>
          </table:table-cell>
          <table:table-cell table:style-name="ce6"/>
          <table:table-cell table:style-name="ce9"/>
          <table:table-cell table:style-name="ce11" table:formula="of:=HOUR([.E29]-[.D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9]-[.G29])" office:value-type="float" office:value="0" calcext:value-type="float">
            <text:p>0</text:p>
          </table:table-cell>
          <table:table-cell table:style-name="ce6" office:value-type="time" office:time-value="PT10H00M00S" calcext:value-type="time">
            <text:p>10:00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11" table:formula="of:=HOUR([.K29]-[.J29])" office:value-type="float" office:value="2" calcext:value-type="float">
            <text:p>2</text:p>
          </table:table-cell>
          <table:table-cell table:style-name="ce4" office:value-type="string" calcext:value-type="string">
            <text:p>Data Sheet Maintenance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9-03" calcext:value-type="date">
            <text:p>9/3/14</text:p>
          </table:table-cell>
          <table:table-cell table:style-name="ce4" office:value-type="string" calcext:value-type="string">
            <text:p>Essco</text:p>
          </table:table-cell>
          <table:table-cell table:style-name="ce4" office:value-type="string" calcext:value-type="string">
            <text:p>PF3A</text:p>
          </table:table-cell>
          <table:table-cell table:style-name="ce6"/>
          <table:table-cell table:style-name="ce9"/>
          <table:table-cell table:style-name="ce11" table:formula="of:=HOUR([.E30]-[.D30])" office:value-type="float" office:value="0" calcext:value-type="float">
            <text:p>0</text:p>
          </table:table-cell>
          <table:table-cell table:style-name="ce6" office:value-type="time" office:time-value="PT05H00M00S" calcext:value-type="time">
            <text:p>05:00</text:p>
          </table:table-cell>
          <table:table-cell table:style-name="ce9" office:value-type="time" office:time-value="PT06H00M00S" calcext:value-type="time">
            <text:p>06:00</text:p>
          </table:table-cell>
          <table:table-cell table:style-name="ce13" table:formula="of:=HOUR([.H30]-[.G30])" office:value-type="float" office:value="1" calcext:value-type="float">
            <text:p>1</text:p>
          </table:table-cell>
          <table:table-cell table:style-name="ce6" table:number-columns-repeated="2"/>
          <table:table-cell table:style-name="ce11" table:formula="of:=HOUR([.K30]-[.J30])" office:value-type="float" office:value="0" calcext:value-type="float">
            <text:p>0</text:p>
          </table:table-cell>
          <table:table-cell table:style-name="ce4" office:value-type="string" calcext:value-type="string">
            <text:p>Review Simulation V1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 office:value-type="date" office:date-value="2014-09-03" calcext:value-type="date">
            <text:p>9/3/14</text:p>
          </table:table-cell>
          <table:table-cell table:style-name="ce4" office:value-type="string" calcext:value-type="string">
            <text:p>Essco</text:p>
          </table:table-cell>
          <table:table-cell table:style-name="ce4" office:value-type="string" calcext:value-type="string">
            <text:p>PF3A</text:p>
          </table:table-cell>
          <table:table-cell table:style-name="ce6"/>
          <table:table-cell table:style-name="ce9"/>
          <table:table-cell table:style-name="ce11" table:formula="of:=HOUR([.E31]-[.D31])" office:value-type="float" office:value="0" calcext:value-type="float">
            <text:p>0</text:p>
          </table:table-cell>
          <table:table-cell table:style-name="ce6" office:value-type="time" office:time-value="PT06H00M00S" calcext:value-type="time">
            <text:p>06:00</text:p>
          </table:table-cell>
          <table:table-cell table:style-name="ce9" office:value-type="time" office:time-value="PT09H00M00S" calcext:value-type="time">
            <text:p>09:00</text:p>
          </table:table-cell>
          <table:table-cell table:style-name="ce13" table:formula="of:=HOUR([.H31]-[.G31])" office:value-type="float" office:value="3" calcext:value-type="float">
            <text:p>3</text:p>
          </table:table-cell>
          <table:table-cell table:style-name="ce6" table:number-columns-repeated="2"/>
          <table:table-cell table:style-name="ce11" table:formula="of:=HOUR([.K31]-[.J31])" office:value-type="float" office:value="0" calcext:value-type="float">
            <text:p>0</text:p>
          </table:table-cell>
          <table:table-cell table:style-name="ce4" office:value-type="string" calcext:value-type="string">
            <text:p>Replace Runner 3, Add Riser</text:p>
          </table:table-cell>
          <table:table-cell table:style-name="ce4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2]-[.D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2]-[.G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2]-[.J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3]-[.D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3]-[.G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3]-[.J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4]-[.D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4]-[.G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4]-[.J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5]-[.D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5]-[.G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5]-[.J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6]-[.D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6]-[.G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6]-[.J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7]-[.D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7]-[.G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7]-[.J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8]-[.D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8]-[.G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8]-[.J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9]-[.D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9]-[.G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9]-[.J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0]-[.D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0]-[.G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0]-[.J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1]-[.D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1]-[.G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1]-[.J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2]-[.D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2]-[.G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2]-[.J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3]-[.D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3]-[.G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3]-[.J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4]-[.D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4]-[.G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4]-[.J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5]-[.D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5]-[.G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5]-[.J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6]-[.D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6]-[.G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6]-[.J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7]-[.D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7]-[.G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7]-[.J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8]-[.D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8]-[.G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8]-[.J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9]-[.D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9]-[.G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9]-[.J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0]-[.D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0]-[.G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0]-[.J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1]-[.D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1]-[.G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1]-[.J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2]-[.D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2]-[.G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2]-[.J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3]-[.D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3]-[.G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3]-[.J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4]-[.D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4]-[.G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4]-[.J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5]-[.D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5]-[.G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5]-[.J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6]-[.D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6]-[.G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6]-[.J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7]-[.D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7]-[.G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7]-[.J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8]-[.D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8]-[.G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8]-[.J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9]-[.D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9]-[.G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9]-[.J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0]-[.D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0]-[.G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0]-[.J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1]-[.D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1]-[.G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1]-[.J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2]-[.D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2]-[.G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2]-[.J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3]-[.D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3]-[.G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3]-[.J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4]-[.D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4]-[.G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4]-[.J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5]-[.D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5]-[.G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5]-[.J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6]-[.D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6]-[.G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6]-[.J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7]-[.D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7]-[.G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7]-[.J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8]-[.D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8]-[.G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8]-[.J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9]-[.D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9]-[.G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9]-[.J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0]-[.D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0]-[.G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0]-[.J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1]-[.D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1]-[.G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1]-[.J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2]-[.D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2]-[.G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2]-[.J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3]-[.D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3]-[.G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3]-[.J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4]-[.D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4]-[.G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4]-[.J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5]-[.D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5]-[.G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5]-[.J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6]-[.D7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6]-[.G7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6]-[.J7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7]-[.D7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7]-[.G7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7]-[.J7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8]-[.D7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8]-[.G7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8]-[.J7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9]-[.D7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9]-[.G7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9]-[.J7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0]-[.D8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0]-[.G8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0]-[.J8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1]-[.D8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1]-[.G8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1]-[.J8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2]-[.D8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2]-[.G8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2]-[.J8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3]-[.D8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3]-[.G8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3]-[.J8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4]-[.D8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4]-[.G8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4]-[.J8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5]-[.D8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5]-[.G8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5]-[.J8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6]-[.D8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6]-[.G8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6]-[.J8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7]-[.D8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7]-[.G8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7]-[.J8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8]-[.D8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8]-[.G8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8]-[.J8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9]-[.D8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9]-[.G8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9]-[.J8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0]-[.D9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0]-[.G9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0]-[.J9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1]-[.D9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1]-[.G9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1]-[.J9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2]-[.D9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2]-[.G9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2]-[.J9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3]-[.D9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3]-[.G9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3]-[.J9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4]-[.D9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4]-[.G9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4]-[.J9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5]-[.D9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5]-[.G9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5]-[.J9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6]-[.D9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6]-[.G9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6]-[.J9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7]-[.D9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7]-[.G9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7]-[.J9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8]-[.D9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8]-[.G9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8]-[.J9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9]-[.D9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9]-[.G9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9]-[.J9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0]-[.D10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0]-[.G10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0]-[.J10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1]-[.D10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1]-[.G10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1]-[.J10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2]-[.D10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2]-[.G10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2]-[.J10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3]-[.D10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3]-[.G10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3]-[.J10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4]-[.D10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4]-[.G10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4]-[.J10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5]-[.D10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5]-[.G10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5]-[.J10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6]-[.D10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6]-[.G10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6]-[.J10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7]-[.D10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7]-[.G10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7]-[.J10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8]-[.D10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8]-[.G10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8]-[.J10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9]-[.D10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9]-[.G10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9]-[.J10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0]-[.D1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0]-[.G11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0]-[.J11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1]-[.D11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1]-[.G11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1]-[.J11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2]-[.D1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2]-[.G11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2]-[.J11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3]-[.D1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3]-[.G11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3]-[.J11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4]-[.D1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4]-[.G11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4]-[.J11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5]-[.D11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5]-[.G1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5]-[.J1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6]-[.D11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6]-[.G1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6]-[.J11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7]-[.D11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7]-[.G1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7]-[.J11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8]-[.D11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8]-[.G11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8]-[.J11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9]-[.D1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9]-[.G11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9]-[.J11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0]-[.D12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0]-[.G1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0]-[.J12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1]-[.D12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1]-[.G1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1]-[.J12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2]-[.D12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2]-[.G1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2]-[.J12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3]-[.D12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3]-[.G12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3]-[.J12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4]-[.D12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4]-[.G12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4]-[.J12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5]-[.D12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5]-[.G1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5]-[.J12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6]-[.D12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6]-[.G12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6]-[.J12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7]-[.D12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7]-[.G12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7]-[.J12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8]-[.D12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8]-[.G12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8]-[.J12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9]-[.D1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9]-[.G12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9]-[.J12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30]-[.D13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30]-[.G13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30]-[.J13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31]-[.D13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31]-[.G13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31]-[.J13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32]-[.D1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32]-[.G1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32]-[.J1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33]-[.D1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33]-[.G1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33]-[.J1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34]-[.D1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34]-[.G1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34]-[.J1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35]-[.D1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35]-[.G1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35]-[.J1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36]-[.D1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36]-[.G1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36]-[.J1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37]-[.D1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37]-[.G1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37]-[.J1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38]-[.D1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38]-[.G1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38]-[.J1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39]-[.D1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39]-[.G1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39]-[.J1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40]-[.D1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40]-[.G1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40]-[.J1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41]-[.D1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41]-[.G1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41]-[.J1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42]-[.D1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42]-[.G1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42]-[.J1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43]-[.D1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43]-[.G1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43]-[.J1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44]-[.D1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44]-[.G1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44]-[.J1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45]-[.D1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45]-[.G1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45]-[.J1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46]-[.D1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46]-[.G1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46]-[.J1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47]-[.D1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47]-[.G1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47]-[.J1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48]-[.D1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48]-[.G1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48]-[.J1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49]-[.D1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49]-[.G1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49]-[.J1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50]-[.D1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50]-[.G1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50]-[.J1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51]-[.D1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51]-[.G1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51]-[.J1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52]-[.D1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52]-[.G1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52]-[.J1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53]-[.D1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53]-[.G1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53]-[.J1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54]-[.D1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54]-[.G1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54]-[.J1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55]-[.D1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55]-[.G1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55]-[.J1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56]-[.D1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56]-[.G1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56]-[.J1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57]-[.D1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57]-[.G1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57]-[.J1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58]-[.D1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58]-[.G1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58]-[.J1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59]-[.D1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59]-[.G1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59]-[.J1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60]-[.D1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60]-[.G1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60]-[.J1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61]-[.D1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61]-[.G1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61]-[.J1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62]-[.D1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62]-[.G1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62]-[.J1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63]-[.D1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63]-[.G1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63]-[.J1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64]-[.D1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64]-[.G1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64]-[.J1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65]-[.D1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65]-[.G1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65]-[.J1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66]-[.D1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66]-[.G1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66]-[.J1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67]-[.D1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67]-[.G1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67]-[.J1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68]-[.D1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68]-[.G1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68]-[.J1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69]-[.D1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69]-[.G1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69]-[.J1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70]-[.D1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70]-[.G1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70]-[.J1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71]-[.D1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71]-[.G1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71]-[.J1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72]-[.D1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72]-[.G1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72]-[.J1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73]-[.D1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73]-[.G1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73]-[.J1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74]-[.D1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74]-[.G1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74]-[.J1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75]-[.D1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75]-[.G1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75]-[.J1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76]-[.D17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76]-[.G17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76]-[.J17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77]-[.D17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77]-[.G17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77]-[.J17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78]-[.D17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78]-[.G17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78]-[.J17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79]-[.D17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79]-[.G17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79]-[.J17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80]-[.D18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80]-[.G18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80]-[.J18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81]-[.D18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81]-[.G18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81]-[.J18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82]-[.D18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82]-[.G18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82]-[.J18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83]-[.D18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83]-[.G18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83]-[.J18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84]-[.D18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84]-[.G18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84]-[.J18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85]-[.D18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85]-[.G18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85]-[.J18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86]-[.D18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86]-[.G18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86]-[.J18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87]-[.D18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87]-[.G18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87]-[.J18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88]-[.D18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88]-[.G18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88]-[.J18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89]-[.D18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89]-[.G18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89]-[.J18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90]-[.D19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90]-[.G19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90]-[.J19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91]-[.D19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91]-[.G19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91]-[.J19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92]-[.D19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92]-[.G19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92]-[.J19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93]-[.D19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93]-[.G19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93]-[.J19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94]-[.D19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94]-[.G19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94]-[.J19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95]-[.D19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95]-[.G19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95]-[.J19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96]-[.D19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96]-[.G19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96]-[.J19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97]-[.D19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97]-[.G19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97]-[.J19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98]-[.D19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98]-[.G19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98]-[.J19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99]-[.D19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99]-[.G19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99]-[.J19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00]-[.D20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00]-[.G20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00]-[.J20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01]-[.D20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01]-[.G20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01]-[.J20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02]-[.D20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02]-[.G20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02]-[.J20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03]-[.D20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03]-[.G20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03]-[.J20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04]-[.D20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04]-[.G20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04]-[.J20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05]-[.D20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05]-[.G20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05]-[.J20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06]-[.D20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06]-[.G20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06]-[.J20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07]-[.D20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07]-[.G20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07]-[.J20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08]-[.D20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08]-[.G20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08]-[.J20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09]-[.D20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09]-[.G20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09]-[.J20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10]-[.D2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10]-[.G21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10]-[.J21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11]-[.D21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11]-[.G21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11]-[.J21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12]-[.D2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12]-[.G21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12]-[.J21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13]-[.D2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13]-[.G21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13]-[.J21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14]-[.D2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14]-[.G21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14]-[.J21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15]-[.D21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15]-[.G2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15]-[.J2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16]-[.D21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16]-[.G2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16]-[.J21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17]-[.D21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17]-[.G2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17]-[.J21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18]-[.D21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18]-[.G21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18]-[.J21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19]-[.D2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19]-[.G21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19]-[.J21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20]-[.D22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20]-[.G2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20]-[.J22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21]-[.D22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21]-[.G2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21]-[.J22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22]-[.D22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22]-[.G2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22]-[.J22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23]-[.D22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23]-[.G22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23]-[.J22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24]-[.D22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24]-[.G22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24]-[.J22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25]-[.D22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25]-[.G2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25]-[.J22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26]-[.D22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26]-[.G22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26]-[.J22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27]-[.D22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27]-[.G22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27]-[.J22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28]-[.D22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28]-[.G22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28]-[.J22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29]-[.D2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29]-[.G22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29]-[.J22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30]-[.D23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30]-[.G23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30]-[.J23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31]-[.D23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31]-[.G23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31]-[.J23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32]-[.D2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32]-[.G2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32]-[.J2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33]-[.D2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33]-[.G2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33]-[.J2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34]-[.D2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34]-[.G2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34]-[.J2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35]-[.D2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35]-[.G2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35]-[.J2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36]-[.D2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36]-[.G2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36]-[.J2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37]-[.D2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37]-[.G2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37]-[.J2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38]-[.D2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38]-[.G2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38]-[.J2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39]-[.D2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39]-[.G2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39]-[.J2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40]-[.D2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40]-[.G2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40]-[.J2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41]-[.D2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41]-[.G2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41]-[.J2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42]-[.D2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42]-[.G2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42]-[.J2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43]-[.D2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43]-[.G2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43]-[.J2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44]-[.D2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44]-[.G2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44]-[.J2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45]-[.D2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45]-[.G2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45]-[.J2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46]-[.D2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46]-[.G2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46]-[.J2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47]-[.D2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47]-[.G2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47]-[.J2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48]-[.D2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48]-[.G2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48]-[.J2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49]-[.D2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49]-[.G2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49]-[.J2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50]-[.D2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50]-[.G2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50]-[.J2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51]-[.D2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51]-[.G2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51]-[.J2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52]-[.D2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52]-[.G2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52]-[.J2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53]-[.D2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53]-[.G2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53]-[.J2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54]-[.D2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54]-[.G2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54]-[.J2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55]-[.D2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55]-[.G2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55]-[.J2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56]-[.D2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56]-[.G2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56]-[.J2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57]-[.D2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57]-[.G2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57]-[.J2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58]-[.D2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58]-[.G2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58]-[.J2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59]-[.D2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59]-[.G2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59]-[.J2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60]-[.D2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60]-[.G2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60]-[.J2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61]-[.D2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61]-[.G2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61]-[.J2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62]-[.D2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62]-[.G2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62]-[.J2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63]-[.D2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63]-[.G2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63]-[.J2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64]-[.D2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64]-[.G2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64]-[.J2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65]-[.D2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65]-[.G2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65]-[.J2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66]-[.D2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66]-[.G2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66]-[.J2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67]-[.D2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67]-[.G2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67]-[.J2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68]-[.D2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68]-[.G2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68]-[.J2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69]-[.D2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69]-[.G2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69]-[.J2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70]-[.D2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70]-[.G2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70]-[.J2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71]-[.D2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71]-[.G2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71]-[.J2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72]-[.D2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72]-[.G2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72]-[.J2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73]-[.D2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73]-[.G2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73]-[.J2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74]-[.D2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74]-[.G2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74]-[.J2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75]-[.D2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75]-[.G2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75]-[.J2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76]-[.D27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76]-[.G27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76]-[.J27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77]-[.D27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77]-[.G27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77]-[.J27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78]-[.D27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78]-[.G27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78]-[.J27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79]-[.D27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79]-[.G27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79]-[.J27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80]-[.D28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80]-[.G28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80]-[.J28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81]-[.D28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81]-[.G28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81]-[.J28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82]-[.D28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82]-[.G28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82]-[.J28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83]-[.D28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83]-[.G28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83]-[.J28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84]-[.D28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84]-[.G28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84]-[.J28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85]-[.D28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85]-[.G28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85]-[.J28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86]-[.D28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86]-[.G28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86]-[.J28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87]-[.D28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87]-[.G28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87]-[.J28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88]-[.D28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88]-[.G28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88]-[.J28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89]-[.D28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89]-[.G28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89]-[.J28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90]-[.D29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90]-[.G29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90]-[.J29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91]-[.D29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91]-[.G29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91]-[.J29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92]-[.D29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92]-[.G29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92]-[.J29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93]-[.D29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93]-[.G29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93]-[.J29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94]-[.D29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94]-[.G29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94]-[.J29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95]-[.D29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95]-[.G29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95]-[.J29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96]-[.D29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96]-[.G29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96]-[.J29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97]-[.D29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97]-[.G29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97]-[.J29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98]-[.D29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98]-[.G29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98]-[.J29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299]-[.D29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299]-[.G29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299]-[.J29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00]-[.D30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00]-[.G30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00]-[.J30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01]-[.D30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01]-[.G30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01]-[.J30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02]-[.D30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02]-[.G30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02]-[.J30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03]-[.D30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03]-[.G30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03]-[.J30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04]-[.D30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04]-[.G30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04]-[.J30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05]-[.D30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05]-[.G30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05]-[.J30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06]-[.D30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06]-[.G30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06]-[.J30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07]-[.D30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07]-[.G30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07]-[.J30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08]-[.D30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08]-[.G30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08]-[.J30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09]-[.D30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09]-[.G30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09]-[.J30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10]-[.D3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10]-[.G31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10]-[.J31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11]-[.D31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11]-[.G31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11]-[.J31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12]-[.D3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12]-[.G31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12]-[.J31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13]-[.D3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13]-[.G31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13]-[.J31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14]-[.D3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14]-[.G31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14]-[.J31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15]-[.D31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15]-[.G3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15]-[.J3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16]-[.D31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16]-[.G3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16]-[.J31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17]-[.D31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17]-[.G3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17]-[.J31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18]-[.D31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18]-[.G31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18]-[.J31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19]-[.D3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19]-[.G31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19]-[.J31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20]-[.D32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20]-[.G3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20]-[.J32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21]-[.D32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21]-[.G3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21]-[.J32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22]-[.D32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22]-[.G3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22]-[.J32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23]-[.D32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23]-[.G32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23]-[.J32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24]-[.D32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24]-[.G32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24]-[.J32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25]-[.D32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25]-[.G3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25]-[.J32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26]-[.D32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26]-[.G32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26]-[.J32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27]-[.D32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27]-[.G32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27]-[.J32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28]-[.D32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28]-[.G32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28]-[.J32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29]-[.D3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29]-[.G32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29]-[.J32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30]-[.D33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30]-[.G33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30]-[.J33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31]-[.D33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31]-[.G33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31]-[.J33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32]-[.D3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32]-[.G3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32]-[.J3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33]-[.D3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33]-[.G3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33]-[.J3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34]-[.D3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34]-[.G3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34]-[.J3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35]-[.D3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35]-[.G3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35]-[.J3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36]-[.D3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36]-[.G3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36]-[.J3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37]-[.D3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37]-[.G3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37]-[.J3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38]-[.D3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38]-[.G3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38]-[.J3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39]-[.D3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39]-[.G3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39]-[.J3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40]-[.D3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40]-[.G3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40]-[.J3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41]-[.D3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41]-[.G3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41]-[.J3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42]-[.D3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42]-[.G3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42]-[.J3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43]-[.D3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43]-[.G3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43]-[.J3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44]-[.D3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44]-[.G3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44]-[.J3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45]-[.D3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45]-[.G3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45]-[.J3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46]-[.D3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46]-[.G3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46]-[.J3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47]-[.D3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47]-[.G3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47]-[.J3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48]-[.D3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48]-[.G3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48]-[.J3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49]-[.D3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49]-[.G3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49]-[.J3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50]-[.D3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50]-[.G3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50]-[.J3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51]-[.D3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51]-[.G3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51]-[.J3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52]-[.D3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52]-[.G3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52]-[.J3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53]-[.D3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53]-[.G3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53]-[.J3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54]-[.D3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54]-[.G3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54]-[.J3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55]-[.D3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55]-[.G3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55]-[.J3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56]-[.D3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56]-[.G3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56]-[.J3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57]-[.D3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57]-[.G3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57]-[.J3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58]-[.D3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58]-[.G3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58]-[.J3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59]-[.D3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59]-[.G3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59]-[.J3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60]-[.D3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60]-[.G3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60]-[.J3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61]-[.D3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61]-[.G3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61]-[.J3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62]-[.D3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62]-[.G3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62]-[.J3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63]-[.D3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63]-[.G3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63]-[.J3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64]-[.D3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64]-[.G3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64]-[.J3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65]-[.D3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65]-[.G3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65]-[.J3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66]-[.D3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66]-[.G3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66]-[.J3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67]-[.D3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67]-[.G3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67]-[.J3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68]-[.D3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68]-[.G3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68]-[.J3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69]-[.D3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69]-[.G3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69]-[.J3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70]-[.D3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70]-[.G3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70]-[.J3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71]-[.D3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71]-[.G3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71]-[.J3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72]-[.D3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72]-[.G3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72]-[.J3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73]-[.D3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73]-[.G3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73]-[.J3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74]-[.D3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74]-[.G3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74]-[.J3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75]-[.D3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75]-[.G3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75]-[.J3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76]-[.D37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76]-[.G37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76]-[.J37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77]-[.D37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77]-[.G37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77]-[.J37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78]-[.D37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78]-[.G37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78]-[.J37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79]-[.D37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79]-[.G37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79]-[.J37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80]-[.D38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80]-[.G38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80]-[.J38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81]-[.D38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81]-[.G38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81]-[.J38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82]-[.D38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82]-[.G38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82]-[.J38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83]-[.D38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83]-[.G38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83]-[.J38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84]-[.D38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84]-[.G38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84]-[.J38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85]-[.D38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85]-[.G38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85]-[.J38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86]-[.D38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86]-[.G38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86]-[.J38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87]-[.D38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87]-[.G38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87]-[.J38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88]-[.D38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88]-[.G38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88]-[.J38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89]-[.D38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89]-[.G38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89]-[.J38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90]-[.D39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90]-[.G39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90]-[.J39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91]-[.D39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91]-[.G39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91]-[.J39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92]-[.D39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92]-[.G39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92]-[.J39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93]-[.D39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93]-[.G39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93]-[.J39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94]-[.D39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94]-[.G39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94]-[.J39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95]-[.D39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95]-[.G39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95]-[.J39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96]-[.D39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96]-[.G39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96]-[.J39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97]-[.D39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97]-[.G39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97]-[.J39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98]-[.D39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98]-[.G39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98]-[.J39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399]-[.D39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399]-[.G39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399]-[.J39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00]-[.D40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00]-[.G40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00]-[.J40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01]-[.D40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01]-[.G40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01]-[.J40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02]-[.D40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02]-[.G40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02]-[.J40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03]-[.D40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03]-[.G40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03]-[.J40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04]-[.D40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04]-[.G40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04]-[.J40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05]-[.D40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05]-[.G40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05]-[.J40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06]-[.D40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06]-[.G40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06]-[.J40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07]-[.D40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07]-[.G40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07]-[.J40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08]-[.D40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08]-[.G40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08]-[.J40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09]-[.D40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09]-[.G40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09]-[.J40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10]-[.D4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10]-[.G41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10]-[.J41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11]-[.D41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11]-[.G41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11]-[.J41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12]-[.D4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12]-[.G41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12]-[.J41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13]-[.D4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13]-[.G41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13]-[.J41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14]-[.D4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14]-[.G41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14]-[.J41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15]-[.D41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15]-[.G4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15]-[.J4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16]-[.D41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16]-[.G4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16]-[.J41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17]-[.D41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17]-[.G4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17]-[.J41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18]-[.D41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18]-[.G41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18]-[.J41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19]-[.D4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19]-[.G41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19]-[.J41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20]-[.D42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20]-[.G4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20]-[.J42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21]-[.D42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21]-[.G4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21]-[.J42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22]-[.D42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22]-[.G4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22]-[.J42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23]-[.D42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23]-[.G42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23]-[.J42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24]-[.D42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24]-[.G42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24]-[.J42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25]-[.D42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25]-[.G4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25]-[.J42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26]-[.D42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26]-[.G42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26]-[.J42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27]-[.D42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27]-[.G42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27]-[.J42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28]-[.D42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28]-[.G42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28]-[.J42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29]-[.D4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29]-[.G42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29]-[.J42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30]-[.D43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30]-[.G43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30]-[.J43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31]-[.D43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31]-[.G43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31]-[.J43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32]-[.D4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32]-[.G4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32]-[.J4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33]-[.D4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33]-[.G4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33]-[.J4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34]-[.D4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34]-[.G4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34]-[.J4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35]-[.D4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35]-[.G4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35]-[.J4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36]-[.D4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36]-[.G4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36]-[.J4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37]-[.D4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37]-[.G4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37]-[.J4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38]-[.D4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38]-[.G4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38]-[.J4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39]-[.D4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39]-[.G4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39]-[.J4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40]-[.D4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40]-[.G4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40]-[.J4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41]-[.D4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41]-[.G4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41]-[.J4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42]-[.D4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42]-[.G4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42]-[.J4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43]-[.D4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43]-[.G4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43]-[.J4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44]-[.D4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44]-[.G4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44]-[.J4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45]-[.D4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45]-[.G4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45]-[.J4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46]-[.D4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46]-[.G4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46]-[.J4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47]-[.D4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47]-[.G4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47]-[.J4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48]-[.D4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48]-[.G4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48]-[.J4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49]-[.D4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49]-[.G4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49]-[.J4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50]-[.D4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50]-[.G4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50]-[.J4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51]-[.D4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51]-[.G4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51]-[.J4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52]-[.D4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52]-[.G4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52]-[.J4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53]-[.D4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53]-[.G4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53]-[.J4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54]-[.D4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54]-[.G4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54]-[.J4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55]-[.D4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55]-[.G4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55]-[.J4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56]-[.D4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56]-[.G4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56]-[.J4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57]-[.D4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57]-[.G4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57]-[.J4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58]-[.D4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58]-[.G4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58]-[.J4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59]-[.D4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59]-[.G4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59]-[.J4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60]-[.D4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60]-[.G4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60]-[.J4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61]-[.D4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61]-[.G4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61]-[.J4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62]-[.D4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62]-[.G4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62]-[.J4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63]-[.D4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63]-[.G4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63]-[.J4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64]-[.D4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64]-[.G4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64]-[.J4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65]-[.D4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65]-[.G4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65]-[.J4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66]-[.D4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66]-[.G4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66]-[.J4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67]-[.D4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67]-[.G4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67]-[.J4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68]-[.D4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68]-[.G4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68]-[.J4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69]-[.D4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69]-[.G4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69]-[.J4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70]-[.D4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70]-[.G4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70]-[.J4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71]-[.D4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71]-[.G4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71]-[.J4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72]-[.D4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72]-[.G4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72]-[.J4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73]-[.D4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73]-[.G4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73]-[.J4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74]-[.D4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74]-[.G4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74]-[.J4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75]-[.D4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75]-[.G4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75]-[.J4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76]-[.D47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76]-[.G47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76]-[.J47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77]-[.D47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77]-[.G47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77]-[.J47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78]-[.D47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78]-[.G47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78]-[.J47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79]-[.D47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79]-[.G47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79]-[.J47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80]-[.D48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80]-[.G48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80]-[.J48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81]-[.D48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81]-[.G48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81]-[.J48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82]-[.D48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82]-[.G48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82]-[.J48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83]-[.D48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83]-[.G48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83]-[.J48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84]-[.D48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84]-[.G48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84]-[.J48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85]-[.D48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85]-[.G48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85]-[.J48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86]-[.D48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86]-[.G48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86]-[.J48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87]-[.D48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87]-[.G48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87]-[.J48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88]-[.D48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88]-[.G48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88]-[.J48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89]-[.D48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89]-[.G48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89]-[.J48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90]-[.D49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90]-[.G49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90]-[.J49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91]-[.D49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91]-[.G49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91]-[.J49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92]-[.D49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92]-[.G49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92]-[.J49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93]-[.D49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93]-[.G49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93]-[.J49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94]-[.D49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94]-[.G49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94]-[.J49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95]-[.D49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95]-[.G49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95]-[.J49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96]-[.D49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96]-[.G49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96]-[.J49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97]-[.D49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97]-[.G49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97]-[.J49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98]-[.D49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98]-[.G49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98]-[.J49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499]-[.D49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499]-[.G49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499]-[.J49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00]-[.D50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00]-[.G50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00]-[.J50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01]-[.D50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01]-[.G50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01]-[.J50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02]-[.D50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02]-[.G50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02]-[.J50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03]-[.D50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03]-[.G50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03]-[.J50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04]-[.D50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04]-[.G50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04]-[.J50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05]-[.D50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05]-[.G50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05]-[.J50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06]-[.D50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06]-[.G50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06]-[.J50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07]-[.D50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07]-[.G50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07]-[.J50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08]-[.D50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08]-[.G50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08]-[.J50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09]-[.D50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09]-[.G50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09]-[.J50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10]-[.D5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10]-[.G51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10]-[.J51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11]-[.D51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11]-[.G51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11]-[.J51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12]-[.D5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12]-[.G51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12]-[.J51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13]-[.D5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13]-[.G51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13]-[.J51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14]-[.D5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14]-[.G51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14]-[.J51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15]-[.D51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15]-[.G5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15]-[.J5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16]-[.D51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16]-[.G5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16]-[.J51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17]-[.D51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17]-[.G5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17]-[.J51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18]-[.D51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18]-[.G51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18]-[.J51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19]-[.D5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19]-[.G51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19]-[.J51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20]-[.D52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20]-[.G5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20]-[.J52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21]-[.D52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21]-[.G5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21]-[.J52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22]-[.D52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22]-[.G5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22]-[.J52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23]-[.D52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23]-[.G52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23]-[.J52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24]-[.D52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24]-[.G52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24]-[.J52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25]-[.D52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25]-[.G5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25]-[.J52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26]-[.D52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26]-[.G52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26]-[.J52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27]-[.D52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27]-[.G52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27]-[.J52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28]-[.D52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28]-[.G52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28]-[.J52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29]-[.D5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29]-[.G52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29]-[.J52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30]-[.D53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30]-[.G53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30]-[.J53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31]-[.D53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31]-[.G53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31]-[.J53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32]-[.D5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32]-[.G5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32]-[.J5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33]-[.D5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33]-[.G5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33]-[.J5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34]-[.D5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34]-[.G5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34]-[.J5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35]-[.D5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35]-[.G5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35]-[.J5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36]-[.D5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36]-[.G5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36]-[.J5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37]-[.D5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37]-[.G5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37]-[.J5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38]-[.D5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38]-[.G5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38]-[.J5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39]-[.D5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39]-[.G5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39]-[.J5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40]-[.D5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40]-[.G5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40]-[.J5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41]-[.D5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41]-[.G5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41]-[.J5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42]-[.D5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42]-[.G5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42]-[.J5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43]-[.D5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43]-[.G5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43]-[.J5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44]-[.D5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44]-[.G5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44]-[.J5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45]-[.D5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45]-[.G5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45]-[.J5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46]-[.D5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46]-[.G5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46]-[.J5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47]-[.D5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47]-[.G5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47]-[.J5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48]-[.D5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48]-[.G5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48]-[.J5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49]-[.D5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49]-[.G5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49]-[.J5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50]-[.D5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50]-[.G5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50]-[.J5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51]-[.D5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51]-[.G5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51]-[.J5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52]-[.D5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52]-[.G5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52]-[.J5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53]-[.D5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53]-[.G5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53]-[.J5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54]-[.D5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54]-[.G5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54]-[.J5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55]-[.D5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55]-[.G5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55]-[.J5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56]-[.D5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56]-[.G5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56]-[.J5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57]-[.D5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57]-[.G5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57]-[.J5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58]-[.D5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58]-[.G5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58]-[.J5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59]-[.D5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59]-[.G5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59]-[.J5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60]-[.D5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60]-[.G5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60]-[.J5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61]-[.D5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61]-[.G5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61]-[.J5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62]-[.D5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62]-[.G5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62]-[.J5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63]-[.D5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63]-[.G5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63]-[.J5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64]-[.D5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64]-[.G5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64]-[.J5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65]-[.D5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65]-[.G5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65]-[.J5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66]-[.D5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66]-[.G5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66]-[.J5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67]-[.D5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67]-[.G5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67]-[.J5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68]-[.D5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68]-[.G5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68]-[.J5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69]-[.D5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69]-[.G5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69]-[.J5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70]-[.D5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70]-[.G5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70]-[.J5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71]-[.D5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71]-[.G5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71]-[.J5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72]-[.D5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72]-[.G5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72]-[.J5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73]-[.D5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73]-[.G5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73]-[.J5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74]-[.D5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74]-[.G5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74]-[.J5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75]-[.D5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75]-[.G5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75]-[.J5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76]-[.D57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76]-[.G57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76]-[.J57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77]-[.D57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77]-[.G57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77]-[.J57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78]-[.D57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78]-[.G57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78]-[.J57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79]-[.D57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79]-[.G57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79]-[.J57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80]-[.D58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80]-[.G58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80]-[.J58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81]-[.D58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81]-[.G58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81]-[.J58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82]-[.D58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82]-[.G58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82]-[.J58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83]-[.D58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83]-[.G58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83]-[.J58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84]-[.D58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84]-[.G58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84]-[.J58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85]-[.D58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85]-[.G58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85]-[.J58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86]-[.D58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86]-[.G58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86]-[.J58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87]-[.D58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87]-[.G58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87]-[.J58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88]-[.D58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88]-[.G58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88]-[.J58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89]-[.D58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89]-[.G58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89]-[.J58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90]-[.D59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90]-[.G59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90]-[.J59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91]-[.D59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91]-[.G59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91]-[.J59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92]-[.D59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92]-[.G59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92]-[.J59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93]-[.D59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93]-[.G59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93]-[.J59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94]-[.D59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94]-[.G59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94]-[.J59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95]-[.D59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95]-[.G59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95]-[.J59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96]-[.D59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96]-[.G59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96]-[.J59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97]-[.D59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97]-[.G59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97]-[.J59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98]-[.D59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98]-[.G59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98]-[.J59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599]-[.D59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599]-[.G59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599]-[.J59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00]-[.D60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00]-[.G60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00]-[.J60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01]-[.D60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01]-[.G60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01]-[.J60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02]-[.D60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02]-[.G60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02]-[.J60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03]-[.D60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03]-[.G60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03]-[.J60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04]-[.D60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04]-[.G60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04]-[.J60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05]-[.D60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05]-[.G60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05]-[.J60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06]-[.D60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06]-[.G60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06]-[.J60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07]-[.D60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07]-[.G60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07]-[.J60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08]-[.D60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08]-[.G60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08]-[.J60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09]-[.D60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09]-[.G60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09]-[.J60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10]-[.D6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10]-[.G61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10]-[.J61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11]-[.D61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11]-[.G61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11]-[.J61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12]-[.D6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12]-[.G61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12]-[.J61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13]-[.D6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13]-[.G61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13]-[.J61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14]-[.D6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14]-[.G61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14]-[.J61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15]-[.D61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15]-[.G6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15]-[.J6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16]-[.D61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16]-[.G6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16]-[.J61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17]-[.D61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17]-[.G6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17]-[.J61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18]-[.D61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18]-[.G61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18]-[.J61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19]-[.D6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19]-[.G61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19]-[.J61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20]-[.D62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20]-[.G6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20]-[.J62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21]-[.D62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21]-[.G6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21]-[.J62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22]-[.D62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22]-[.G6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22]-[.J62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23]-[.D62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23]-[.G62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23]-[.J62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24]-[.D62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24]-[.G62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24]-[.J62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25]-[.D62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25]-[.G6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25]-[.J62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26]-[.D62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26]-[.G62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26]-[.J62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27]-[.D62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27]-[.G62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27]-[.J62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28]-[.D62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28]-[.G62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28]-[.J62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29]-[.D6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29]-[.G62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29]-[.J62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30]-[.D63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30]-[.G63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30]-[.J63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31]-[.D63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31]-[.G63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31]-[.J63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32]-[.D6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32]-[.G6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32]-[.J6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33]-[.D6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33]-[.G6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33]-[.J6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34]-[.D6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34]-[.G6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34]-[.J6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35]-[.D6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35]-[.G6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35]-[.J6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36]-[.D6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36]-[.G6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36]-[.J6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37]-[.D6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37]-[.G6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37]-[.J6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38]-[.D6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38]-[.G6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38]-[.J6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39]-[.D6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39]-[.G6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39]-[.J6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40]-[.D6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40]-[.G6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40]-[.J6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41]-[.D6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41]-[.G6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41]-[.J6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42]-[.D6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42]-[.G6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42]-[.J6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43]-[.D6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43]-[.G6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43]-[.J6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44]-[.D6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44]-[.G6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44]-[.J6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45]-[.D6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45]-[.G6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45]-[.J6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46]-[.D6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46]-[.G6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46]-[.J6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47]-[.D6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47]-[.G6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47]-[.J6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48]-[.D6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48]-[.G6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48]-[.J6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49]-[.D6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49]-[.G6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49]-[.J6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50]-[.D6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50]-[.G6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50]-[.J6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51]-[.D6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51]-[.G6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51]-[.J6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52]-[.D6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52]-[.G6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52]-[.J6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53]-[.D6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53]-[.G6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53]-[.J6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54]-[.D6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54]-[.G6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54]-[.J6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55]-[.D6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55]-[.G6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55]-[.J6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56]-[.D6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56]-[.G6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56]-[.J6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57]-[.D6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57]-[.G6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57]-[.J6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58]-[.D6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58]-[.G6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58]-[.J6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59]-[.D6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59]-[.G6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59]-[.J6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60]-[.D6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60]-[.G6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60]-[.J6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61]-[.D6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61]-[.G6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61]-[.J6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62]-[.D6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62]-[.G6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62]-[.J6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63]-[.D6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63]-[.G6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63]-[.J6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64]-[.D6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64]-[.G6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64]-[.J6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65]-[.D6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65]-[.G6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65]-[.J6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66]-[.D6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66]-[.G6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66]-[.J6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67]-[.D6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67]-[.G6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67]-[.J6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68]-[.D6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68]-[.G6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68]-[.J6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69]-[.D6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69]-[.G6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69]-[.J6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70]-[.D6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70]-[.G6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70]-[.J6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71]-[.D6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71]-[.G6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71]-[.J6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72]-[.D6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72]-[.G6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72]-[.J6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73]-[.D6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73]-[.G6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73]-[.J6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74]-[.D6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74]-[.G6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74]-[.J6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75]-[.D6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75]-[.G6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75]-[.J6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76]-[.D67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76]-[.G67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76]-[.J67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77]-[.D67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77]-[.G67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77]-[.J67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78]-[.D67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78]-[.G67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78]-[.J67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79]-[.D67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79]-[.G67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79]-[.J67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80]-[.D68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80]-[.G68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80]-[.J68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81]-[.D68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81]-[.G68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81]-[.J68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82]-[.D68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82]-[.G68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82]-[.J68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83]-[.D68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83]-[.G68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83]-[.J68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84]-[.D68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84]-[.G68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84]-[.J68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85]-[.D68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85]-[.G68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85]-[.J68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86]-[.D68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86]-[.G68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86]-[.J68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87]-[.D68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87]-[.G68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87]-[.J68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88]-[.D68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88]-[.G68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88]-[.J68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89]-[.D68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89]-[.G68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89]-[.J68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90]-[.D69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90]-[.G69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90]-[.J69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91]-[.D69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91]-[.G69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91]-[.J69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92]-[.D69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92]-[.G69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92]-[.J69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93]-[.D69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93]-[.G69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93]-[.J69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94]-[.D69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94]-[.G69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94]-[.J69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95]-[.D69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95]-[.G69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95]-[.J69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96]-[.D69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96]-[.G69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96]-[.J69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97]-[.D69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97]-[.G69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97]-[.J69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98]-[.D69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98]-[.G69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98]-[.J69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699]-[.D69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699]-[.G69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699]-[.J69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00]-[.D70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00]-[.G70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00]-[.J70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01]-[.D70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01]-[.G70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01]-[.J70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02]-[.D70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02]-[.G70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02]-[.J70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03]-[.D70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03]-[.G70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03]-[.J70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04]-[.D70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04]-[.G70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04]-[.J70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05]-[.D70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05]-[.G70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05]-[.J70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06]-[.D70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06]-[.G70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06]-[.J70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07]-[.D70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07]-[.G70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07]-[.J70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08]-[.D70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08]-[.G70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08]-[.J70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09]-[.D70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09]-[.G70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09]-[.J70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10]-[.D7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10]-[.G71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10]-[.J71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11]-[.D71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11]-[.G71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11]-[.J71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12]-[.D7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12]-[.G71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12]-[.J71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13]-[.D7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13]-[.G71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13]-[.J71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14]-[.D7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14]-[.G71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14]-[.J71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15]-[.D71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15]-[.G7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15]-[.J7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16]-[.D71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16]-[.G7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16]-[.J71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17]-[.D71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17]-[.G7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17]-[.J71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18]-[.D71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18]-[.G71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18]-[.J71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19]-[.D7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19]-[.G71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19]-[.J71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20]-[.D72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20]-[.G7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20]-[.J72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21]-[.D72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21]-[.G7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21]-[.J72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22]-[.D72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22]-[.G7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22]-[.J72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23]-[.D72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23]-[.G72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23]-[.J72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24]-[.D72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24]-[.G72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24]-[.J72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25]-[.D72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25]-[.G7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25]-[.J72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26]-[.D72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26]-[.G72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26]-[.J72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27]-[.D72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27]-[.G72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27]-[.J72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28]-[.D72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28]-[.G72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28]-[.J72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29]-[.D7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29]-[.G72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29]-[.J72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30]-[.D73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30]-[.G73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30]-[.J73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31]-[.D73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31]-[.G73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31]-[.J73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32]-[.D7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32]-[.G7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32]-[.J7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33]-[.D7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33]-[.G7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33]-[.J7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34]-[.D7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34]-[.G7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34]-[.J7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35]-[.D7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35]-[.G7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35]-[.J7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36]-[.D7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36]-[.G7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36]-[.J7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37]-[.D7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37]-[.G7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37]-[.J7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38]-[.D7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38]-[.G7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38]-[.J7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39]-[.D7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39]-[.G7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39]-[.J7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40]-[.D7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40]-[.G7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40]-[.J7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41]-[.D7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41]-[.G7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41]-[.J7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42]-[.D7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42]-[.G7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42]-[.J7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43]-[.D7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43]-[.G7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43]-[.J7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44]-[.D7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44]-[.G7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44]-[.J7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45]-[.D7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45]-[.G7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45]-[.J7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46]-[.D7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46]-[.G7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46]-[.J7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47]-[.D7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47]-[.G7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47]-[.J7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48]-[.D7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48]-[.G7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48]-[.J7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49]-[.D7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49]-[.G7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49]-[.J7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50]-[.D7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50]-[.G7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50]-[.J7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51]-[.D7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51]-[.G7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51]-[.J7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52]-[.D7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52]-[.G7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52]-[.J7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53]-[.D7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53]-[.G7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53]-[.J7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54]-[.D7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54]-[.G7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54]-[.J7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55]-[.D7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55]-[.G7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55]-[.J7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56]-[.D7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56]-[.G7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56]-[.J7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57]-[.D7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57]-[.G7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57]-[.J7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58]-[.D7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58]-[.G7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58]-[.J7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59]-[.D7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59]-[.G7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59]-[.J7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60]-[.D7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60]-[.G7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60]-[.J7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61]-[.D7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61]-[.G7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61]-[.J7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62]-[.D7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62]-[.G7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62]-[.J7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63]-[.D7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63]-[.G7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63]-[.J7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64]-[.D7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64]-[.G7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64]-[.J7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65]-[.D7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65]-[.G7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65]-[.J7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66]-[.D7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66]-[.G7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66]-[.J7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67]-[.D7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67]-[.G7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67]-[.J7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68]-[.D7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68]-[.G7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68]-[.J7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69]-[.D7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69]-[.G7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69]-[.J7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70]-[.D7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70]-[.G7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70]-[.J7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71]-[.D7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71]-[.G7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71]-[.J7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72]-[.D7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72]-[.G7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72]-[.J7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73]-[.D7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73]-[.G7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73]-[.J7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74]-[.D7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74]-[.G7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74]-[.J7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75]-[.D7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75]-[.G7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75]-[.J7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76]-[.D77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76]-[.G77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76]-[.J77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77]-[.D77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77]-[.G77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77]-[.J77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78]-[.D77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78]-[.G77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78]-[.J77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79]-[.D77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79]-[.G77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79]-[.J77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80]-[.D78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80]-[.G78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80]-[.J78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81]-[.D78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81]-[.G78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81]-[.J78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82]-[.D78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82]-[.G78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82]-[.J78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83]-[.D78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83]-[.G78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83]-[.J78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84]-[.D78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84]-[.G78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84]-[.J78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85]-[.D78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85]-[.G78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85]-[.J78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86]-[.D78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86]-[.G78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86]-[.J78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87]-[.D78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87]-[.G78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87]-[.J78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88]-[.D78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88]-[.G78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88]-[.J78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89]-[.D78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89]-[.G78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89]-[.J78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90]-[.D79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90]-[.G79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90]-[.J79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91]-[.D79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91]-[.G79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91]-[.J79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92]-[.D79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92]-[.G79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92]-[.J79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93]-[.D79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93]-[.G79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93]-[.J79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94]-[.D79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94]-[.G79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94]-[.J79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95]-[.D79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95]-[.G79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95]-[.J79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96]-[.D79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96]-[.G79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96]-[.J79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97]-[.D79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97]-[.G79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97]-[.J79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98]-[.D79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98]-[.G79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98]-[.J79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799]-[.D79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799]-[.G79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799]-[.J79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00]-[.D80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00]-[.G80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00]-[.J80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01]-[.D80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01]-[.G80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01]-[.J80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02]-[.D80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02]-[.G80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02]-[.J80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03]-[.D80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03]-[.G80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03]-[.J80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04]-[.D80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04]-[.G80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04]-[.J80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05]-[.D80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05]-[.G80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05]-[.J80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06]-[.D80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06]-[.G80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06]-[.J80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07]-[.D80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07]-[.G80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07]-[.J80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08]-[.D80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08]-[.G80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08]-[.J80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09]-[.D80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09]-[.G80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09]-[.J80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10]-[.D8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10]-[.G81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10]-[.J81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11]-[.D81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11]-[.G81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11]-[.J81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12]-[.D8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12]-[.G81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12]-[.J81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13]-[.D8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13]-[.G81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13]-[.J81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14]-[.D8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14]-[.G81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14]-[.J81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15]-[.D81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15]-[.G8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15]-[.J8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16]-[.D81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16]-[.G8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16]-[.J81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17]-[.D81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17]-[.G8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17]-[.J81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18]-[.D81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18]-[.G81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18]-[.J81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19]-[.D8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19]-[.G81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19]-[.J81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20]-[.D82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20]-[.G8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20]-[.J82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21]-[.D82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21]-[.G8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21]-[.J82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22]-[.D82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22]-[.G8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22]-[.J82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23]-[.D82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23]-[.G82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23]-[.J82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24]-[.D82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24]-[.G82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24]-[.J82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25]-[.D82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25]-[.G8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25]-[.J82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26]-[.D82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26]-[.G82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26]-[.J82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27]-[.D82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27]-[.G82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27]-[.J82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28]-[.D82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28]-[.G82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28]-[.J82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29]-[.D8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29]-[.G82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29]-[.J82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30]-[.D83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30]-[.G83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30]-[.J83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31]-[.D83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31]-[.G83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31]-[.J83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32]-[.D8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32]-[.G8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32]-[.J8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33]-[.D8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33]-[.G8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33]-[.J8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34]-[.D8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34]-[.G8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34]-[.J8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35]-[.D8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35]-[.G8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35]-[.J8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36]-[.D8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36]-[.G8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36]-[.J8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37]-[.D8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37]-[.G8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37]-[.J8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38]-[.D8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38]-[.G8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38]-[.J8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39]-[.D8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39]-[.G8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39]-[.J8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40]-[.D8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40]-[.G8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40]-[.J8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41]-[.D8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41]-[.G8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41]-[.J8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42]-[.D8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42]-[.G8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42]-[.J8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43]-[.D8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43]-[.G8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43]-[.J8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44]-[.D8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44]-[.G8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44]-[.J8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45]-[.D8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45]-[.G8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45]-[.J8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46]-[.D8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46]-[.G8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46]-[.J8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47]-[.D8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47]-[.G8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47]-[.J8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48]-[.D8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48]-[.G8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48]-[.J8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49]-[.D8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49]-[.G8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49]-[.J8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50]-[.D8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50]-[.G8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50]-[.J8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51]-[.D8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51]-[.G8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51]-[.J8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52]-[.D8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52]-[.G8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52]-[.J8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53]-[.D8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53]-[.G8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53]-[.J8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54]-[.D8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54]-[.G8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54]-[.J8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55]-[.D8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55]-[.G8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55]-[.J8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56]-[.D8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56]-[.G8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56]-[.J8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57]-[.D8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57]-[.G8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57]-[.J8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58]-[.D8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58]-[.G8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58]-[.J8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59]-[.D8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59]-[.G8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59]-[.J8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60]-[.D8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60]-[.G8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60]-[.J8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61]-[.D8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61]-[.G8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61]-[.J8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62]-[.D8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62]-[.G8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62]-[.J8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63]-[.D8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63]-[.G8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63]-[.J8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64]-[.D8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64]-[.G8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64]-[.J8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65]-[.D8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65]-[.G8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65]-[.J8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66]-[.D8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66]-[.G8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66]-[.J8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67]-[.D8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67]-[.G8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67]-[.J8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68]-[.D8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68]-[.G8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68]-[.J8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69]-[.D8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69]-[.G8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69]-[.J8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70]-[.D8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70]-[.G8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70]-[.J8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71]-[.D8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71]-[.G8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71]-[.J8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72]-[.D8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72]-[.G8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72]-[.J8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73]-[.D8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73]-[.G8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73]-[.J8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74]-[.D8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74]-[.G8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74]-[.J8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75]-[.D8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75]-[.G8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75]-[.J8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76]-[.D87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76]-[.G87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76]-[.J87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77]-[.D87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77]-[.G87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77]-[.J87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78]-[.D87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78]-[.G87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78]-[.J87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79]-[.D87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79]-[.G87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79]-[.J87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80]-[.D88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80]-[.G88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80]-[.J88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81]-[.D88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81]-[.G88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81]-[.J88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82]-[.D88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82]-[.G88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82]-[.J88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83]-[.D88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83]-[.G88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83]-[.J88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84]-[.D88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84]-[.G88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84]-[.J88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85]-[.D88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85]-[.G88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85]-[.J88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86]-[.D88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86]-[.G88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86]-[.J88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87]-[.D88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87]-[.G88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87]-[.J88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88]-[.D88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88]-[.G88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88]-[.J88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89]-[.D88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89]-[.G88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89]-[.J88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90]-[.D89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90]-[.G89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90]-[.J89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91]-[.D89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91]-[.G89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91]-[.J89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92]-[.D89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92]-[.G89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92]-[.J89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93]-[.D89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93]-[.G89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93]-[.J89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94]-[.D89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94]-[.G89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94]-[.J89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95]-[.D89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95]-[.G89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95]-[.J89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96]-[.D89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96]-[.G89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96]-[.J89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97]-[.D89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97]-[.G89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97]-[.J89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98]-[.D89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98]-[.G89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98]-[.J89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899]-[.D89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899]-[.G89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899]-[.J89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00]-[.D90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00]-[.G90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00]-[.J90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01]-[.D90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01]-[.G90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01]-[.J90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02]-[.D90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02]-[.G90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02]-[.J90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03]-[.D90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03]-[.G90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03]-[.J90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04]-[.D90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04]-[.G90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04]-[.J90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05]-[.D90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05]-[.G90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05]-[.J90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06]-[.D90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06]-[.G90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06]-[.J90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07]-[.D90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07]-[.G90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07]-[.J90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08]-[.D90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08]-[.G90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08]-[.J90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09]-[.D90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09]-[.G90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09]-[.J90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10]-[.D9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10]-[.G91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10]-[.J91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11]-[.D91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11]-[.G91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11]-[.J91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12]-[.D9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12]-[.G91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12]-[.J91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13]-[.D9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13]-[.G91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13]-[.J91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14]-[.D9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14]-[.G91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14]-[.J91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15]-[.D91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15]-[.G9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15]-[.J9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16]-[.D91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16]-[.G9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16]-[.J91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17]-[.D91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17]-[.G9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17]-[.J91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18]-[.D91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18]-[.G91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18]-[.J91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19]-[.D9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19]-[.G91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19]-[.J91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20]-[.D92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20]-[.G9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20]-[.J92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21]-[.D92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21]-[.G9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21]-[.J92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22]-[.D92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22]-[.G9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22]-[.J92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23]-[.D92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23]-[.G92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23]-[.J92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24]-[.D92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24]-[.G92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24]-[.J92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25]-[.D92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25]-[.G9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25]-[.J92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26]-[.D92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26]-[.G92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26]-[.J92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27]-[.D92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27]-[.G92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27]-[.J92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28]-[.D92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28]-[.G92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28]-[.J92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29]-[.D9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29]-[.G92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29]-[.J92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30]-[.D93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30]-[.G93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30]-[.J93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31]-[.D93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31]-[.G93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31]-[.J93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32]-[.D9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32]-[.G9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32]-[.J9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33]-[.D9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33]-[.G9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33]-[.J9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34]-[.D9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34]-[.G9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34]-[.J9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35]-[.D9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35]-[.G9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35]-[.J9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36]-[.D9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36]-[.G9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36]-[.J9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37]-[.D9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37]-[.G9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37]-[.J9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38]-[.D9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38]-[.G9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38]-[.J9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39]-[.D9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39]-[.G9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39]-[.J9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40]-[.D9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40]-[.G9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40]-[.J9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41]-[.D9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41]-[.G9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41]-[.J9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42]-[.D9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42]-[.G9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42]-[.J9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43]-[.D9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43]-[.G9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43]-[.J9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44]-[.D9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44]-[.G9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44]-[.J9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45]-[.D9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45]-[.G9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45]-[.J9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46]-[.D9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46]-[.G9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46]-[.J9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47]-[.D9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47]-[.G9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47]-[.J9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48]-[.D9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48]-[.G9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48]-[.J9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49]-[.D9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49]-[.G9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49]-[.J9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50]-[.D9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50]-[.G9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50]-[.J9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51]-[.D9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51]-[.G9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51]-[.J9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52]-[.D9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52]-[.G9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52]-[.J9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53]-[.D9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53]-[.G9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53]-[.J9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54]-[.D9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54]-[.G9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54]-[.J9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55]-[.D9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55]-[.G9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55]-[.J9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56]-[.D9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56]-[.G9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56]-[.J9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57]-[.D9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57]-[.G9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57]-[.J9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58]-[.D9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58]-[.G9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58]-[.J9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59]-[.D9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59]-[.G9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59]-[.J9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60]-[.D9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60]-[.G9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60]-[.J9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61]-[.D9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61]-[.G9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61]-[.J9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62]-[.D9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62]-[.G9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62]-[.J9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63]-[.D9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63]-[.G9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63]-[.J9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64]-[.D9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64]-[.G9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64]-[.J9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65]-[.D9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65]-[.G9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65]-[.J9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66]-[.D9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66]-[.G9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66]-[.J9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67]-[.D9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67]-[.G9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67]-[.J9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68]-[.D9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68]-[.G9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68]-[.J9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69]-[.D9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69]-[.G9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69]-[.J9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70]-[.D9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70]-[.G9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70]-[.J9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71]-[.D9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71]-[.G9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71]-[.J9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72]-[.D9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72]-[.G9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72]-[.J9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73]-[.D9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73]-[.G9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73]-[.J9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74]-[.D9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74]-[.G9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74]-[.J9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75]-[.D9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75]-[.G9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75]-[.J9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76]-[.D97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76]-[.G97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76]-[.J97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77]-[.D97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77]-[.G97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77]-[.J97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78]-[.D97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78]-[.G97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78]-[.J97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79]-[.D97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79]-[.G97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79]-[.J97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80]-[.D98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80]-[.G98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80]-[.J98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81]-[.D98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81]-[.G98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81]-[.J98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82]-[.D98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82]-[.G98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82]-[.J98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83]-[.D98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83]-[.G98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83]-[.J98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84]-[.D98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84]-[.G98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84]-[.J98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85]-[.D98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85]-[.G98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85]-[.J98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86]-[.D98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86]-[.G98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86]-[.J98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87]-[.D98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87]-[.G98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87]-[.J98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88]-[.D98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88]-[.G98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88]-[.J98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89]-[.D98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89]-[.G98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89]-[.J98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90]-[.D99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90]-[.G99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90]-[.J99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91]-[.D99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91]-[.G99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91]-[.J99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92]-[.D99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92]-[.G99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92]-[.J99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93]-[.D99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93]-[.G99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93]-[.J99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94]-[.D99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94]-[.G99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94]-[.J99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95]-[.D99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95]-[.G99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95]-[.J99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96]-[.D99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96]-[.G99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96]-[.J99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97]-[.D99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97]-[.G99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97]-[.J99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98]-[.D99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98]-[.G99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98]-[.J99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999]-[.D99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999]-[.G99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999]-[.J99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00]-[.D100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00]-[.G100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00]-[.J100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01]-[.D100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01]-[.G100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01]-[.J100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02]-[.D100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02]-[.G100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02]-[.J100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03]-[.D100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03]-[.G100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03]-[.J100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04]-[.D100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04]-[.G100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04]-[.J100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05]-[.D100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05]-[.G100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05]-[.J100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06]-[.D100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06]-[.G100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06]-[.J100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07]-[.D100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07]-[.G100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07]-[.J100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08]-[.D100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08]-[.G100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08]-[.J100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09]-[.D100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09]-[.G100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09]-[.J100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10]-[.D10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10]-[.G101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10]-[.J101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11]-[.D101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11]-[.G101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11]-[.J101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12]-[.D10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12]-[.G101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12]-[.J101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13]-[.D10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13]-[.G101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13]-[.J101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14]-[.D10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14]-[.G101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14]-[.J101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15]-[.D101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15]-[.G10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15]-[.J10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16]-[.D101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16]-[.G10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16]-[.J101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17]-[.D101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17]-[.G10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17]-[.J101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18]-[.D101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18]-[.G101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18]-[.J101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19]-[.D10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19]-[.G101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19]-[.J101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20]-[.D102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20]-[.G10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20]-[.J102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21]-[.D102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21]-[.G10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21]-[.J102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22]-[.D102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22]-[.G10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22]-[.J102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23]-[.D102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23]-[.G102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23]-[.J102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24]-[.D102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24]-[.G102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24]-[.J102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25]-[.D102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25]-[.G10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25]-[.J102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26]-[.D102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26]-[.G102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26]-[.J102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27]-[.D102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27]-[.G102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27]-[.J102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28]-[.D102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28]-[.G102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28]-[.J102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29]-[.D10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29]-[.G102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29]-[.J102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30]-[.D103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30]-[.G103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30]-[.J103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31]-[.D103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31]-[.G103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31]-[.J103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32]-[.D10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32]-[.G10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32]-[.J10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33]-[.D10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33]-[.G10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33]-[.J10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34]-[.D10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34]-[.G10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34]-[.J10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35]-[.D10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35]-[.G10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35]-[.J10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36]-[.D10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36]-[.G10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36]-[.J10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37]-[.D10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37]-[.G10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37]-[.J10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38]-[.D10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38]-[.G10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38]-[.J10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39]-[.D10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39]-[.G10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39]-[.J10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40]-[.D10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40]-[.G10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40]-[.J10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41]-[.D10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41]-[.G10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41]-[.J10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42]-[.D10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42]-[.G10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42]-[.J10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43]-[.D10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43]-[.G10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43]-[.J10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44]-[.D10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44]-[.G10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44]-[.J10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45]-[.D10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45]-[.G10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45]-[.J10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46]-[.D10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46]-[.G10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46]-[.J10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47]-[.D10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47]-[.G10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47]-[.J10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48]-[.D10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48]-[.G10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48]-[.J10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49]-[.D10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49]-[.G10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49]-[.J10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50]-[.D10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50]-[.G10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50]-[.J10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51]-[.D10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51]-[.G10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51]-[.J10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52]-[.D10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52]-[.G10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52]-[.J10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53]-[.D10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53]-[.G10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53]-[.J10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54]-[.D10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54]-[.G10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54]-[.J10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55]-[.D10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55]-[.G10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55]-[.J10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56]-[.D10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56]-[.G10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56]-[.J10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57]-[.D10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57]-[.G10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57]-[.J10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58]-[.D10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58]-[.G10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58]-[.J10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59]-[.D10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59]-[.G10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59]-[.J10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60]-[.D10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60]-[.G10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60]-[.J10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61]-[.D10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61]-[.G10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61]-[.J10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62]-[.D10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62]-[.G10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62]-[.J10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63]-[.D10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63]-[.G10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63]-[.J10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64]-[.D10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64]-[.G10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64]-[.J10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65]-[.D10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65]-[.G10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65]-[.J10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66]-[.D10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66]-[.G10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66]-[.J10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67]-[.D10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67]-[.G10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67]-[.J10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68]-[.D10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68]-[.G10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68]-[.J10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69]-[.D10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69]-[.G10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69]-[.J10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70]-[.D10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70]-[.G10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70]-[.J10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71]-[.D10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71]-[.G10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71]-[.J10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72]-[.D10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72]-[.G10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72]-[.J10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73]-[.D10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73]-[.G10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73]-[.J10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74]-[.D10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74]-[.G10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74]-[.J10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75]-[.D10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75]-[.G10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75]-[.J10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76]-[.D107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76]-[.G107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76]-[.J107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77]-[.D107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77]-[.G107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77]-[.J107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78]-[.D107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78]-[.G107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78]-[.J107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79]-[.D107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79]-[.G107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79]-[.J107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80]-[.D108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80]-[.G108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80]-[.J108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81]-[.D108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81]-[.G108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81]-[.J108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82]-[.D108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82]-[.G108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82]-[.J108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83]-[.D108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83]-[.G108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83]-[.J108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84]-[.D108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84]-[.G108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84]-[.J108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85]-[.D108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85]-[.G108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85]-[.J108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86]-[.D108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86]-[.G108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86]-[.J108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87]-[.D108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87]-[.G108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87]-[.J108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88]-[.D108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88]-[.G108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88]-[.J108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89]-[.D108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89]-[.G108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89]-[.J108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90]-[.D109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90]-[.G109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90]-[.J109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91]-[.D109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91]-[.G109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91]-[.J109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92]-[.D109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92]-[.G109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92]-[.J109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93]-[.D109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93]-[.G109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93]-[.J109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94]-[.D109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94]-[.G109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94]-[.J109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95]-[.D109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95]-[.G109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95]-[.J109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96]-[.D109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96]-[.G109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96]-[.J109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97]-[.D109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97]-[.G109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97]-[.J109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98]-[.D109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98]-[.G109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98]-[.J109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099]-[.D109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099]-[.G109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099]-[.J109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00]-[.D110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00]-[.G110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00]-[.J110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01]-[.D110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01]-[.G110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01]-[.J110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02]-[.D110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02]-[.G110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02]-[.J110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03]-[.D110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03]-[.G110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03]-[.J110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04]-[.D110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04]-[.G110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04]-[.J110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05]-[.D110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05]-[.G110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05]-[.J110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06]-[.D110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06]-[.G110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06]-[.J110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07]-[.D110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07]-[.G110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07]-[.J110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08]-[.D110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08]-[.G110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08]-[.J110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09]-[.D110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09]-[.G110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09]-[.J110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10]-[.D11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10]-[.G111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10]-[.J111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11]-[.D111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11]-[.G111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11]-[.J111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12]-[.D11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12]-[.G111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12]-[.J111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13]-[.D11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13]-[.G111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13]-[.J111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14]-[.D11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14]-[.G111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14]-[.J111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15]-[.D111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15]-[.G11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15]-[.J11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16]-[.D111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16]-[.G11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16]-[.J111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17]-[.D111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17]-[.G11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17]-[.J111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18]-[.D111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18]-[.G111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18]-[.J111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19]-[.D11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19]-[.G111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19]-[.J111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20]-[.D112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20]-[.G11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20]-[.J112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21]-[.D112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21]-[.G11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21]-[.J112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22]-[.D112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22]-[.G11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22]-[.J112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23]-[.D112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23]-[.G112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23]-[.J112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24]-[.D112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24]-[.G112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24]-[.J112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25]-[.D112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25]-[.G11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25]-[.J112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26]-[.D112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26]-[.G112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26]-[.J112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27]-[.D112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27]-[.G112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27]-[.J112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28]-[.D112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28]-[.G112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28]-[.J112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29]-[.D11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29]-[.G112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29]-[.J112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30]-[.D113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30]-[.G113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30]-[.J113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31]-[.D113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31]-[.G113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31]-[.J113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32]-[.D11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32]-[.G11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32]-[.J11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33]-[.D11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33]-[.G11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33]-[.J11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34]-[.D11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34]-[.G11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34]-[.J11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35]-[.D11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35]-[.G11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35]-[.J11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36]-[.D11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36]-[.G11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36]-[.J11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37]-[.D11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37]-[.G11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37]-[.J11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38]-[.D11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38]-[.G11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38]-[.J11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39]-[.D11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39]-[.G11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39]-[.J11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40]-[.D11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40]-[.G11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40]-[.J11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41]-[.D11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41]-[.G11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41]-[.J11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42]-[.D11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42]-[.G11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42]-[.J11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43]-[.D11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43]-[.G11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43]-[.J11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44]-[.D11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44]-[.G11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44]-[.J11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45]-[.D11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45]-[.G11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45]-[.J11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46]-[.D11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46]-[.G11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46]-[.J11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47]-[.D11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47]-[.G11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47]-[.J11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48]-[.D11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48]-[.G11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48]-[.J11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49]-[.D11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49]-[.G11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49]-[.J11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50]-[.D11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50]-[.G11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50]-[.J11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51]-[.D11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51]-[.G11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51]-[.J11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52]-[.D11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52]-[.G11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52]-[.J11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53]-[.D11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53]-[.G11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53]-[.J11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54]-[.D11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54]-[.G11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54]-[.J11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55]-[.D11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55]-[.G11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55]-[.J11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56]-[.D11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56]-[.G11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56]-[.J11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57]-[.D11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57]-[.G11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57]-[.J11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58]-[.D11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58]-[.G11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58]-[.J11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59]-[.D11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59]-[.G11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59]-[.J11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60]-[.D11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60]-[.G11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60]-[.J11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61]-[.D11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61]-[.G11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61]-[.J11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62]-[.D11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62]-[.G11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62]-[.J11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63]-[.D11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63]-[.G11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63]-[.J11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64]-[.D11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64]-[.G11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64]-[.J11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65]-[.D11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65]-[.G11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65]-[.J11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66]-[.D11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66]-[.G11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66]-[.J11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67]-[.D11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67]-[.G11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67]-[.J11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68]-[.D11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68]-[.G11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68]-[.J11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69]-[.D11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69]-[.G11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69]-[.J11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70]-[.D11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70]-[.G11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70]-[.J11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71]-[.D11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71]-[.G11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71]-[.J11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72]-[.D11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72]-[.G11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72]-[.J11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73]-[.D11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73]-[.G11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73]-[.J11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74]-[.D11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74]-[.G11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74]-[.J11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75]-[.D11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75]-[.G11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75]-[.J11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76]-[.D117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76]-[.G117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76]-[.J117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77]-[.D117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77]-[.G117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77]-[.J117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78]-[.D117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78]-[.G117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78]-[.J117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79]-[.D117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79]-[.G117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79]-[.J117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80]-[.D118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80]-[.G118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80]-[.J118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81]-[.D118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81]-[.G118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81]-[.J118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82]-[.D118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82]-[.G118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82]-[.J118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83]-[.D118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83]-[.G118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83]-[.J118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84]-[.D118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84]-[.G118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84]-[.J118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85]-[.D118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85]-[.G118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85]-[.J118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86]-[.D118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86]-[.G118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86]-[.J118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87]-[.D118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87]-[.G118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87]-[.J118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88]-[.D118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88]-[.G118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88]-[.J118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89]-[.D118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89]-[.G118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89]-[.J118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90]-[.D119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90]-[.G119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90]-[.J119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91]-[.D119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91]-[.G119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91]-[.J119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92]-[.D119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92]-[.G119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92]-[.J119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93]-[.D119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93]-[.G119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93]-[.J119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94]-[.D119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94]-[.G119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94]-[.J119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95]-[.D119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95]-[.G119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95]-[.J119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96]-[.D119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96]-[.G119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96]-[.J119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97]-[.D119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97]-[.G119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97]-[.J119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98]-[.D119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98]-[.G119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98]-[.J119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199]-[.D119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199]-[.G119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199]-[.J119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00]-[.D120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00]-[.G120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00]-[.J120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01]-[.D120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01]-[.G120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01]-[.J120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02]-[.D120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02]-[.G120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02]-[.J120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03]-[.D120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03]-[.G120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03]-[.J120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04]-[.D120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04]-[.G120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04]-[.J120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05]-[.D120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05]-[.G120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05]-[.J120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06]-[.D120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06]-[.G120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06]-[.J120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07]-[.D120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07]-[.G120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07]-[.J120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08]-[.D120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08]-[.G120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08]-[.J120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09]-[.D120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09]-[.G120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09]-[.J120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10]-[.D12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10]-[.G121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10]-[.J121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11]-[.D121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11]-[.G121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11]-[.J121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12]-[.D121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12]-[.G121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12]-[.J121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13]-[.D121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13]-[.G121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13]-[.J121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14]-[.D121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14]-[.G121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14]-[.J121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15]-[.D121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15]-[.G121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15]-[.J121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16]-[.D121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16]-[.G121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16]-[.J121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17]-[.D121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17]-[.G121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17]-[.J121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18]-[.D121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18]-[.G121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18]-[.J121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19]-[.D121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19]-[.G121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19]-[.J121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20]-[.D122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20]-[.G122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20]-[.J122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21]-[.D122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21]-[.G122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21]-[.J122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22]-[.D122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22]-[.G122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22]-[.J122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23]-[.D122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23]-[.G122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23]-[.J122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24]-[.D122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24]-[.G122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24]-[.J122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25]-[.D122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25]-[.G122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25]-[.J122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26]-[.D122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26]-[.G122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26]-[.J122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27]-[.D122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27]-[.G122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27]-[.J122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28]-[.D122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28]-[.G122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28]-[.J122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29]-[.D122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29]-[.G122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29]-[.J122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30]-[.D123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30]-[.G123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30]-[.J123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31]-[.D123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31]-[.G123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31]-[.J123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32]-[.D123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32]-[.G123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32]-[.J123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33]-[.D123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33]-[.G123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33]-[.J123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34]-[.D123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34]-[.G123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34]-[.J123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35]-[.D123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35]-[.G123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35]-[.J123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36]-[.D123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36]-[.G123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36]-[.J123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37]-[.D123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37]-[.G123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37]-[.J123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38]-[.D123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38]-[.G123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38]-[.J123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39]-[.D123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39]-[.G123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39]-[.J123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40]-[.D124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40]-[.G124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40]-[.J124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41]-[.D124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41]-[.G124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41]-[.J124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42]-[.D124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42]-[.G124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42]-[.J124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43]-[.D124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43]-[.G124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43]-[.J124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44]-[.D124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44]-[.G124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44]-[.J124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45]-[.D124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45]-[.G124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45]-[.J124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46]-[.D124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46]-[.G124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46]-[.J124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47]-[.D124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47]-[.G124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47]-[.J124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48]-[.D124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48]-[.G124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48]-[.J124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49]-[.D124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49]-[.G124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49]-[.J124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50]-[.D125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50]-[.G125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50]-[.J125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51]-[.D125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51]-[.G125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51]-[.J125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52]-[.D125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52]-[.G125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52]-[.J125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53]-[.D125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53]-[.G125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53]-[.J125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54]-[.D125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54]-[.G125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54]-[.J125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55]-[.D125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55]-[.G125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55]-[.J125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56]-[.D125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56]-[.G125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56]-[.J125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57]-[.D125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57]-[.G125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57]-[.J125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58]-[.D125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58]-[.G125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58]-[.J125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59]-[.D125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59]-[.G125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59]-[.J125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60]-[.D126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60]-[.G126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60]-[.J126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61]-[.D126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61]-[.G126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61]-[.J126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62]-[.D126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62]-[.G126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62]-[.J126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63]-[.D126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63]-[.G126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63]-[.J126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64]-[.D126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64]-[.G126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64]-[.J126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65]-[.D126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65]-[.G126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65]-[.J126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66]-[.D1266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66]-[.G1266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66]-[.J1266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67]-[.D1267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67]-[.G1267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67]-[.J1267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68]-[.D1268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68]-[.G1268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68]-[.J1268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69]-[.D126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69]-[.G1269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69]-[.J1269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70]-[.D127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70]-[.G1270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70]-[.J1270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71]-[.D1271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71]-[.G1271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71]-[.J1271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72]-[.D1272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72]-[.G1272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72]-[.J1272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73]-[.D1273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73]-[.G1273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73]-[.J1273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74]-[.D1274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74]-[.G1274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74]-[.J1274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 table:formula="of:=HOUR([.E1275]-[.D1275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3" table:formula="of:=HOUR([.H1275]-[.G1275])" office:value-type="float" office:value="0" calcext:value-type="float">
            <text:p>0</text:p>
          </table:table-cell>
          <table:table-cell table:style-name="ce6" table:number-columns-repeated="2"/>
          <table:table-cell table:style-name="ce11" table:formula="of:=HOUR([.K1275]-[.J1275])" office:value-type="float" office:value="0" calcext:value-type="float">
            <text:p>0</text:p>
          </table:table-cell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/>
          <table:table-cell table:style-name="ce6"/>
          <table:table-cell table:style-name="ce9"/>
          <table:table-cell table:style-name="ce11"/>
          <table:table-cell table:style-name="ce6" table:number-columns-repeated="2"/>
          <table:table-cell table:style-name="ce14"/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 table:number-rows-repeated="843">
          <table:table-cell table:style-name="ce1"/>
          <table:table-cell table:style-name="ce4" table:number-columns-repeated="2"/>
          <table:table-cell table:style-name="ce6"/>
          <table:table-cell table:style-name="ce9"/>
          <table:table-cell table:style-name="ce11"/>
          <table:table-cell table:style-name="ce6"/>
          <table:table-cell table:style-name="ce9"/>
          <table:table-cell table:style-name="ce11"/>
          <table:table-cell table:style-name="ce6" table:number-columns-repeated="2"/>
          <table:table-cell table:style-name="ce11"/>
          <table:table-cell table:style-name="ce4" table:number-columns-repeated="2"/>
          <table:table-cell table:style-name="ce15"/>
          <table:table-cell table:style-name="ce4" table:number-columns-repeated="285"/>
          <table:table-cell table:number-columns-repeated="720"/>
        </table:table-row>
        <table:table-row table:style-name="ro1" table:number-rows-repeated="1046455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attern Shop Software Usage Log" table:style-name="ta1" table:print-ranges="'Pattern Shop Software Usage Log'.E4:'Pattern Shop Software Usage Log'.H20">
        <office:forms form:automatic-focus="false" form:apply-design-mode="false"/>
        <table:table-column table:style-name="co8" table:default-cell-style-name="ce20"/>
        <table:table-header-columns>
          <table:table-column table:style-name="co8" table:default-cell-style-name="ce20"/>
        </table:table-header-columns>
        <table:table-column table:style-name="co8" table:default-cell-style-name="ce20"/>
        <table:table-column table:style-name="co18" table:default-cell-style-name="ce20"/>
        <table:table-column table:style-name="co8" table:default-cell-style-name="ce20"/>
        <table:table-column table:style-name="co8" table:number-columns-repeated="2" table:default-cell-style-name="ce18"/>
        <table:table-column table:style-name="co8" table:number-columns-repeated="1017" table:default-cell-style-name="ce20"/>
        <table:table-header-rows>
          <table:table-row table:style-name="ro1">
            <table:table-cell table:style-name="ce18"/>
            <table:table-cell table:style-name="ce19"/>
            <table:table-cell table:style-name="ce18" office:value-type="string" calcext:value-type="string">
              <text:p>Hours</text:p>
            </table:table-cell>
            <table:table-cell table:style-name="ce18" table:formula="of:=[.C1]" office:value-type="string" office:string-value="Hours" calcext:value-type="string">
              <text:p>Hours</text:p>
            </table:table-cell>
            <table:table-cell table:style-name="ce18" table:formula="of:=[.D1]" office:value-type="string" office:string-value="Hours" calcext:value-type="string">
              <text:p>Hours</text:p>
            </table:table-cell>
            <table:table-cell table:formula="of:=[.E1]" office:value-type="string" office:string-value="Hours" calcext:value-type="string">
              <text:p>Hours</text:p>
            </table:table-cell>
            <table:table-cell table:formula="of:=[.F1]" office:value-type="string" office:string-value="Hours" calcext:value-type="string">
              <text:p>Hours</text:p>
            </table:table-cell>
            <table:table-cell table:style-name="ce18" table:formula="of:=[.G1]" office:value-type="string" office:string-value="Hours" calcext:value-type="string">
              <text:p>Hours</text:p>
            </table:table-cell>
            <table:table-cell table:style-name="ce18" table:formula="of:=[.H1]" office:value-type="string" office:string-value="Hours" calcext:value-type="string">
              <text:p>Hours</text:p>
            </table:table-cell>
            <table:table-cell table:style-name="ce18" table:formula="of:=[.I1]" office:value-type="string" office:string-value="Hours" calcext:value-type="string">
              <text:p>Hours</text:p>
            </table:table-cell>
            <table:table-cell table:style-name="ce18" table:formula="of:=[.J1]" office:value-type="string" office:string-value="Hours" calcext:value-type="string">
              <text:p>Hours</text:p>
            </table:table-cell>
            <table:table-cell table:style-name="ce18" table:formula="of:=[.K1]" office:value-type="string" office:string-value="Hours" calcext:value-type="string">
              <text:p>Hours</text:p>
            </table:table-cell>
            <table:table-cell table:style-name="ce18" table:formula="of:=[.L1]" office:value-type="string" office:string-value="Hours" calcext:value-type="string">
              <text:p>Hours</text:p>
            </table:table-cell>
            <table:table-cell table:style-name="ce18" table:formula="of:=[.M1]" office:value-type="string" office:string-value="Hours" calcext:value-type="string">
              <text:p>Hours</text:p>
            </table:table-cell>
            <table:table-cell table:style-name="ce18" table:formula="of:=[.N1]" office:value-type="string" office:string-value="Hours" calcext:value-type="string">
              <text:p>Hours</text:p>
            </table:table-cell>
            <table:table-cell table:style-name="ce18" table:formula="of:=[.O1]" office:value-type="string" office:string-value="Hours" calcext:value-type="string">
              <text:p>Hours</text:p>
            </table:table-cell>
            <table:table-cell table:style-name="ce18" table:formula="of:=[.P1]" office:value-type="string" office:string-value="Hours" calcext:value-type="string">
              <text:p>Hours</text:p>
            </table:table-cell>
            <table:table-cell table:style-name="ce18" table:formula="of:=[.Q1]" office:value-type="string" office:string-value="Hours" calcext:value-type="string">
              <text:p>Hours</text:p>
            </table:table-cell>
            <table:table-cell table:style-name="ce18" table:formula="of:=[.R1]" office:value-type="string" office:string-value="Hours" calcext:value-type="string">
              <text:p>Hours</text:p>
            </table:table-cell>
            <table:table-cell table:style-name="ce18" table:formula="of:=[.S1]" office:value-type="string" office:string-value="Hours" calcext:value-type="string">
              <text:p>Hours</text:p>
            </table:table-cell>
            <table:table-cell table:style-name="ce18" table:formula="of:=[.T1]" office:value-type="string" office:string-value="Hours" calcext:value-type="string">
              <text:p>Hours</text:p>
            </table:table-cell>
            <table:table-cell table:style-name="ce18" table:formula="of:=[.U1]" office:value-type="string" office:string-value="Hours" calcext:value-type="string">
              <text:p>Hours</text:p>
            </table:table-cell>
            <table:table-cell table:style-name="ce18" table:formula="of:=[.V1]" office:value-type="string" office:string-value="Hours" calcext:value-type="string">
              <text:p>Hours</text:p>
            </table:table-cell>
            <table:table-cell table:style-name="ce18" table:formula="of:=[.W1]" office:value-type="string" office:string-value="Hours" calcext:value-type="string">
              <text:p>Hours</text:p>
            </table:table-cell>
            <table:table-cell table:style-name="ce18" table:formula="of:=[.X1]" office:value-type="string" office:string-value="Hours" calcext:value-type="string">
              <text:p>Hours</text:p>
            </table:table-cell>
            <table:table-cell table:style-name="ce18" table:formula="of:=[.Y1]" office:value-type="string" office:string-value="Hours" calcext:value-type="string">
              <text:p>Hours</text:p>
            </table:table-cell>
            <table:table-cell table:style-name="ce18" table:formula="of:=[.Z1]" office:value-type="string" office:string-value="Hours" calcext:value-type="string">
              <text:p>Hours</text:p>
            </table:table-cell>
            <table:table-cell table:style-name="ce18" table:formula="of:=[.AA1]" office:value-type="string" office:string-value="Hours" calcext:value-type="string">
              <text:p>Hours</text:p>
            </table:table-cell>
            <table:table-cell table:style-name="ce18" table:formula="of:=[.AB1]" office:value-type="string" office:string-value="Hours" calcext:value-type="string">
              <text:p>Hours</text:p>
            </table:table-cell>
            <table:table-cell table:style-name="ce18" table:formula="of:=[.AC1]" office:value-type="string" office:string-value="Hours" calcext:value-type="string">
              <text:p>Hours</text:p>
            </table:table-cell>
            <table:table-cell table:style-name="ce18" table:formula="of:=[.AD1]" office:value-type="string" office:string-value="Hours" calcext:value-type="string">
              <text:p>Hours</text:p>
            </table:table-cell>
            <table:table-cell table:style-name="ce18" table:formula="of:=[.AE1]" office:value-type="string" office:string-value="Hours" calcext:value-type="string">
              <text:p>Hours</text:p>
            </table:table-cell>
            <table:table-cell table:style-name="ce18" table:formula="of:=[.AF1]" office:value-type="string" office:string-value="Hours" calcext:value-type="string">
              <text:p>Hours</text:p>
            </table:table-cell>
            <table:table-cell table:style-name="ce18" table:formula="of:=[.AG1]" office:value-type="string" office:string-value="Hours" calcext:value-type="string">
              <text:p>Hours</text:p>
            </table:table-cell>
            <table:table-cell table:style-name="ce18" table:formula="of:=[.AH1]" office:value-type="string" office:string-value="Hours" calcext:value-type="string">
              <text:p>Hours</text:p>
            </table:table-cell>
            <table:table-cell table:style-name="ce18" table:formula="of:=[.AI1]" office:value-type="string" office:string-value="Hours" calcext:value-type="string">
              <text:p>Hours</text:p>
            </table:table-cell>
            <table:table-cell table:style-name="ce18" table:formula="of:=[.AJ1]" office:value-type="string" office:string-value="Hours" calcext:value-type="string">
              <text:p>Hours</text:p>
            </table:table-cell>
            <table:table-cell table:style-name="ce18" table:formula="of:=[.AK1]" office:value-type="string" office:string-value="Hours" calcext:value-type="string">
              <text:p>Hours</text:p>
            </table:table-cell>
            <table:table-cell table:style-name="ce18" table:formula="of:=[.AL1]" office:value-type="string" office:string-value="Hours" calcext:value-type="string">
              <text:p>Hours</text:p>
            </table:table-cell>
            <table:table-cell table:style-name="ce18" table:formula="of:=[.AM1]" office:value-type="string" office:string-value="Hours" calcext:value-type="string">
              <text:p>Hours</text:p>
            </table:table-cell>
            <table:table-cell table:style-name="ce18" table:formula="of:=[.AN1]" office:value-type="string" office:string-value="Hours" calcext:value-type="string">
              <text:p>Hours</text:p>
            </table:table-cell>
            <table:table-cell table:style-name="ce18" table:formula="of:=[.AO1]" office:value-type="string" office:string-value="Hours" calcext:value-type="string">
              <text:p>Hours</text:p>
            </table:table-cell>
            <table:table-cell table:style-name="ce18" table:formula="of:=[.AP1]" office:value-type="string" office:string-value="Hours" calcext:value-type="string">
              <text:p>Hours</text:p>
            </table:table-cell>
            <table:table-cell table:style-name="ce18" table:formula="of:=[.AQ1]" office:value-type="string" office:string-value="Hours" calcext:value-type="string">
              <text:p>Hours</text:p>
            </table:table-cell>
            <table:table-cell table:style-name="ce18" table:formula="of:=[.AR1]" office:value-type="string" office:string-value="Hours" calcext:value-type="string">
              <text:p>Hours</text:p>
            </table:table-cell>
            <table:table-cell table:style-name="ce18" table:formula="of:=[.AS1]" office:value-type="string" office:string-value="Hours" calcext:value-type="string">
              <text:p>Hours</text:p>
            </table:table-cell>
            <table:table-cell table:style-name="ce18" table:formula="of:=[.AT1]" office:value-type="string" office:string-value="Hours" calcext:value-type="string">
              <text:p>Hours</text:p>
            </table:table-cell>
            <table:table-cell table:style-name="ce18" table:formula="of:=[.AU1]" office:value-type="string" office:string-value="Hours" calcext:value-type="string">
              <text:p>Hours</text:p>
            </table:table-cell>
            <table:table-cell table:style-name="ce18" table:formula="of:=[.AV1]" office:value-type="string" office:string-value="Hours" calcext:value-type="string">
              <text:p>Hours</text:p>
            </table:table-cell>
            <table:table-cell table:style-name="ce18" table:formula="of:=[.AW1]" office:value-type="string" office:string-value="Hours" calcext:value-type="string">
              <text:p>Hours</text:p>
            </table:table-cell>
            <table:table-cell table:style-name="ce18" table:formula="of:=[.AX1]" office:value-type="string" office:string-value="Hours" calcext:value-type="string">
              <text:p>Hours</text:p>
            </table:table-cell>
            <table:table-cell table:style-name="ce18" table:formula="of:=[.AY1]" office:value-type="string" office:string-value="Hours" calcext:value-type="string">
              <text:p>Hours</text:p>
            </table:table-cell>
            <table:table-cell table:style-name="ce18" table:formula="of:=[.AZ1]" office:value-type="string" office:string-value="Hours" calcext:value-type="string">
              <text:p>Hours</text:p>
            </table:table-cell>
            <table:table-cell table:style-name="ce18" table:formula="of:=[.BA1]" office:value-type="string" office:string-value="Hours" calcext:value-type="string">
              <text:p>Hours</text:p>
            </table:table-cell>
            <table:table-cell table:number-columns-repeated="970"/>
          </table:table-row>
        </table:table-header-rows>
        <table:table-row table:style-name="ro1">
          <table:table-cell table:style-name="ce18"/>
          <table:table-cell table:style-name="ce19" office:value-type="float" office:value="2014" calcext:value-type="float">
            <text:p>2014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7"/>
          <table:table-cell table:number-columns-repeated="970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21" office:value-type="date" office:date-value="2014-07-21" calcext:value-type="date">
            <text:p>07/21/14</text:p>
          </table:table-cell>
          <table:table-cell table:style-name="ce21" office:value-type="date" office:date-value="2014-07-28" calcext:value-type="date">
            <text:p>07/28/14</text:p>
          </table:table-cell>
          <table:table-cell table:style-name="ce21" office:value-type="date" office:date-value="2014-08-04" calcext:value-type="date">
            <text:p>08/04/14</text:p>
          </table:table-cell>
          <table:table-cell table:style-name="ce21" office:value-type="date" office:date-value="2014-08-11" calcext:value-type="date">
            <text:p>08/11/14</text:p>
          </table:table-cell>
          <table:table-cell table:style-name="ce21" office:value-type="date" office:date-value="2014-08-18" calcext:value-type="date">
            <text:p>08/18/14</text:p>
          </table:table-cell>
          <table:table-cell table:style-name="ce21" office:value-type="date" office:date-value="2014-08-25" calcext:value-type="date">
            <text:p>08/25/14</text:p>
          </table:table-cell>
          <table:table-cell table:style-name="ce21" office:value-type="date" office:date-value="2014-09-01" calcext:value-type="date">
            <text:p>09/01/14</text:p>
          </table:table-cell>
          <table:table-cell table:style-name="ce21" office:value-type="date" office:date-value="2014-09-08" calcext:value-type="date">
            <text:p>09/08/14</text:p>
          </table:table-cell>
          <table:table-cell table:style-name="ce21" office:value-type="date" office:date-value="2014-09-15" calcext:value-type="date">
            <text:p>09/15/14</text:p>
          </table:table-cell>
          <table:table-cell table:style-name="ce21" office:value-type="date" office:date-value="2014-09-22" calcext:value-type="date">
            <text:p>09/22/14</text:p>
          </table:table-cell>
          <table:table-cell table:style-name="ce21" office:value-type="date" office:date-value="2014-09-29" calcext:value-type="date">
            <text:p>09/29/14</text:p>
          </table:table-cell>
          <table:table-cell table:style-name="ce21" office:value-type="date" office:date-value="2014-10-06" calcext:value-type="date">
            <text:p>10/06/14</text:p>
          </table:table-cell>
          <table:table-cell table:style-name="ce21" office:value-type="date" office:date-value="2014-10-13" calcext:value-type="date">
            <text:p>10/13/14</text:p>
          </table:table-cell>
          <table:table-cell table:style-name="ce21" office:value-type="date" office:date-value="2014-10-20" calcext:value-type="date">
            <text:p>10/20/14</text:p>
          </table:table-cell>
          <table:table-cell table:style-name="ce21" office:value-type="date" office:date-value="2014-10-27" calcext:value-type="date">
            <text:p>10/27/14</text:p>
          </table:table-cell>
          <table:table-cell table:style-name="ce21" office:value-type="date" office:date-value="2014-11-03" calcext:value-type="date">
            <text:p>11/03/14</text:p>
          </table:table-cell>
          <table:table-cell table:style-name="ce21" office:value-type="date" office:date-value="2014-11-10" calcext:value-type="date">
            <text:p>11/10/14</text:p>
          </table:table-cell>
          <table:table-cell table:style-name="ce21" office:value-type="date" office:date-value="2014-11-17" calcext:value-type="date">
            <text:p>11/17/14</text:p>
          </table:table-cell>
          <table:table-cell table:style-name="ce21" office:value-type="date" office:date-value="2014-11-24" calcext:value-type="date">
            <text:p>11/24/14</text:p>
          </table:table-cell>
          <table:table-cell table:style-name="ce21" office:value-type="date" office:date-value="2014-12-01" calcext:value-type="date">
            <text:p>12/01/14</text:p>
          </table:table-cell>
          <table:table-cell table:style-name="ce21" office:value-type="date" office:date-value="2014-12-08" calcext:value-type="date">
            <text:p>12/08/14</text:p>
          </table:table-cell>
          <table:table-cell table:style-name="ce21" office:value-type="date" office:date-value="2014-12-15" calcext:value-type="date">
            <text:p>12/15/14</text:p>
          </table:table-cell>
          <table:table-cell table:style-name="ce21" office:value-type="date" office:date-value="2014-12-22" calcext:value-type="date">
            <text:p>12/22/14</text:p>
          </table:table-cell>
          <table:table-cell table:style-name="ce21" office:value-type="date" office:date-value="2014-12-29" calcext:value-type="date">
            <text:p>12/29/14</text:p>
          </table:table-cell>
          <table:table-cell table:style-name="ce18" table:number-columns-repeated="22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office:value-type="string" calcext:value-type="string">
            <text:p>Spotty/None</text:p>
          </table:table-cell>
          <table:table-cell table:style-name="ce18" office:value-type="string" calcext:value-type="string">
            <text:p>Magma Training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SUMIF(['Job, Time and Date Log'.A3:.A1048523];DATE(2014;8;18);['Job, Time and Date Log'.I3:.I1048523])" office:value-type="float" office:value="0" calcext:value-type="float">
            <text:p>0</text:p>
          </table:table-cell>
          <table:table-cell table:style-name="ce18" table:formula="of:=SUMIF(['Job, Time and Date Log'.A2:.A1048523];DATE(2014;8;25);['Job, Time and Date Log'.I2:.I1048523])" office:value-type="float" office:value="4" calcext:value-type="float">
            <text:p>4</text:p>
          </table:table-cell>
          <table:table-cell table:style-name="ce18" table:formula="of:=SUMIF(['Job, Time and Date Log'.A3:.A1048523];DATE(2014;8;1);['Job, Time and Date Log'.I3:.I1048523])" office:value-type="float" office:value="0" calcext:value-type="float">
            <text:p>0</text:p>
          </table:table-cell>
          <table:table-cell table:style-name="ce18" table:number-columns-repeated="39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office:value-type="string" calcext:value-type="string">
            <text:p>Spotty/Non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SUMIF(['Job, Time and Date Log'.A3:.A1048524];DATE(2014;8;18);['Job, Time and Date Log'.F3:.F1048524])" office:value-type="float" office:value="8" calcext:value-type="float">
            <text:p>8</text:p>
          </table:table-cell>
          <table:table-cell table:style-name="ce18" table:formula="of:=SUMIF(['Job, Time and Date Log'.A3:.A1048524];DATE(2014;8;25);['Job, Time and Date Log'.F3:.F1048524])" office:value-type="float" office:value="2" calcext:value-type="float">
            <text:p>2</text:p>
          </table:table-cell>
          <table:table-cell table:style-name="ce18" table:formula="of:=SUMIF(['Job, Time and Date Log'.A3:.A1048524];DATE(2014;9;1);['Job, Time and Date Log'.F3:.F1048524])" office:value-type="float" office:value="0" calcext:value-type="float">
            <text:p>0</text:p>
          </table:table-cell>
          <table:table-cell table:style-name="ce18" table:number-columns-repeated="39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office:value-type="string" calcext:value-type="string">
            <text:p>Spotty/None</text:p>
          </table:table-cell>
          <table:table-cell table:style-name="ce18" office:value-type="string" calcext:value-type="string">
            <text:p>Magma Training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SUMIF(['Job, Time and Date Log'.A4:.A1048524];DATE(2014;8;19);['Job, Time and Date Log'.I4:.I1048524])" office:value-type="float" office:value="3" calcext:value-type="float">
            <text:p>3</text:p>
          </table:table-cell>
          <table:table-cell table:style-name="ce18" table:formula="of:=SUMIF(['Job, Time and Date Log'.A3:.A1048525];DATE(2014;8;26);['Job, Time and Date Log'.I3:.I1048525])" office:value-type="float" office:value="0" calcext:value-type="float">
            <text:p>0</text:p>
          </table:table-cell>
          <table:table-cell table:style-name="ce18" table:formula="of:=SUMIF(['Job, Time and Date Log'.A3:.A1048525];DATE(2014;9;2);['Job, Time and Date Log'.I3:.I1048525])" office:value-type="float" office:value="0" calcext:value-type="float">
            <text:p>0</text:p>
          </table:table-cell>
          <table:table-cell table:style-name="ce18" table:number-columns-repeated="39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office:value-type="string" calcext:value-type="string">
            <text:p>Spotty/Non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SUMIF(['Job, Time and Date Log'.A4:.A1048524];DATE(2014;8;19);['Job, Time and Date Log'.F4:.F1048524])" office:value-type="float" office:value="5" calcext:value-type="float">
            <text:p>5</text:p>
          </table:table-cell>
          <table:table-cell table:style-name="ce18" table:formula="of:=SUMIF(['Job, Time and Date Log'.A3:.A1048525];DATE(2014;8;26);['Job, Time and Date Log'.F3:.F1048525])" office:value-type="float" office:value="6" calcext:value-type="float">
            <text:p>6</text:p>
          </table:table-cell>
          <table:table-cell table:style-name="ce18" table:formula="of:=SUMIF(['Job, Time and Date Log'.A3:.A1048525];DATE(2014;9;2);['Job, Time and Date Log'.F3:.F1048525])" office:value-type="float" office:value="0" calcext:value-type="float">
            <text:p>0</text:p>
          </table:table-cell>
          <table:table-cell table:style-name="ce18" table:number-columns-repeated="39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office:value-type="string" calcext:value-type="string">
            <text:p>Spotty/None</text:p>
          </table:table-cell>
          <table:table-cell table:style-name="ce18" office:value-type="string" calcext:value-type="string">
            <text:p>Magma Training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SUMIF(['Job, Time and Date Log'.A3:.A1048525];DATE(2014;8;20);['Job, Time and Date Log'.I3:.I1048525])" office:value-type="float" office:value="1" calcext:value-type="float">
            <text:p>1</text:p>
          </table:table-cell>
          <table:table-cell table:style-name="ce18" table:formula="of:=SUMIF(['Job, Time and Date Log'.A3:.A1048525];DATE(2014;8;27);['Job, Time and Date Log'.I3:.I1048525])" office:value-type="float" office:value="0" calcext:value-type="float">
            <text:p>0</text:p>
          </table:table-cell>
          <table:table-cell table:style-name="ce18" table:formula="of:=SUMIF(['Job, Time and Date Log'.A3:.A1048525];DATE(2014;9;3);['Job, Time and Date Log'.I3:.I1048525])" office:value-type="float" office:value="4" calcext:value-type="float">
            <text:p>4</text:p>
          </table:table-cell>
          <table:table-cell table:style-name="ce18" table:number-columns-repeated="39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office:value-type="string" calcext:value-type="string">
            <text:p>Spotty/Non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SUMIF(['Job, Time and Date Log'.A3:.A1048525];DATE(2014;8;20);['Job, Time and Date Log'.F3:.F1048525])" office:value-type="float" office:value="4" calcext:value-type="float">
            <text:p>4</text:p>
          </table:table-cell>
          <table:table-cell table:style-name="ce18" table:formula="of:=SUMIF(['Job, Time and Date Log'.A3:.A1048525];DATE(2014;8;27);['Job, Time and Date Log'.F3:.F1048525])" office:value-type="float" office:value="8" calcext:value-type="float">
            <text:p>8</text:p>
          </table:table-cell>
          <table:table-cell table:style-name="ce18" table:formula="of:=SUMIF(['Job, Time and Date Log'.A3:.A1048525];DATE(2014;9;3);['Job, Time and Date Log'.F3:.F1048525])" office:value-type="float" office:value="0" calcext:value-type="float">
            <text:p>0</text:p>
          </table:table-cell>
          <table:table-cell table:style-name="ce18" table:number-columns-repeated="39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office:value-type="string" calcext:value-type="string">
            <text:p>Spotty/None</text:p>
          </table:table-cell>
          <table:table-cell table:style-name="ce18" office:value-type="string" calcext:value-type="string">
            <text:p>Magma Training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SUMIF(['Job, Time and Date Log'.A3:.A1048525];DATE(2014;8;21);['Job, Time and Date Log'.I3:.I1048525])" office:value-type="float" office:value="3" calcext:value-type="float">
            <text:p>3</text:p>
          </table:table-cell>
          <table:table-cell table:style-name="ce18" table:formula="of:=SUMIF(['Job, Time and Date Log'.A3:.A1048525];DATE(2014;8;28);['Job, Time and Date Log'.I3:.I1048525])" office:value-type="float" office:value="4" calcext:value-type="float">
            <text:p>4</text:p>
          </table:table-cell>
          <table:table-cell table:style-name="ce18" table:formula="of:=SUMIF(['Job, Time and Date Log'.A3:.A1048525];DATE(2014;9;4);['Job, Time and Date Log'.I3:.I1048525])" office:value-type="float" office:value="0" calcext:value-type="float">
            <text:p>0</text:p>
          </table:table-cell>
          <table:table-cell table:style-name="ce18" table:number-columns-repeated="39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office:value-type="string" calcext:value-type="string">
            <text:p>Spotty/Non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SUMIF(['Job, Time and Date Log'.A3:.A1048525];DATE(2014;8;21);['Job, Time and Date Log'.F3:.F1048525])" office:value-type="float" office:value="0" calcext:value-type="float">
            <text:p>0</text:p>
          </table:table-cell>
          <table:table-cell table:style-name="ce18" table:formula="of:=SUMIF(['Job, Time and Date Log'.A3:.A1048525];DATE(2014;8;28);['Job, Time and Date Log'.F3:.F1048525])" office:value-type="float" office:value="4" calcext:value-type="float">
            <text:p>4</text:p>
          </table:table-cell>
          <table:table-cell table:style-name="ce18" table:formula="of:=SUMIF(['Job, Time and Date Log'.A3:.A1048525];DATE(2014;9;4);['Job, Time and Date Log'.F3:.F1048525])" office:value-type="float" office:value="0" calcext:value-type="float">
            <text:p>0</text:p>
          </table:table-cell>
          <table:table-cell table:style-name="ce18" table:number-columns-repeated="39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office:value-type="string" calcext:value-type="string">
            <text:p>Spotty/None</text:p>
          </table:table-cell>
          <table:table-cell table:style-name="ce18" office:value-type="string" calcext:value-type="string">
            <text:p>Magma Training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IF(['Job, Time and Date Log'.A3:.A1048525];DATE(2014;8;22);['Job, Time and Date Log'.I3:.I1048525])" office:value-type="float" office:value="0" calcext:value-type="float">
            <text:p>0</text:p>
          </table:table-cell>
          <table:table-cell table:style-name="ce18" table:formula="of:=SUMIF(['Job, Time and Date Log'.A3:.A1048525];DATE(2014;8;29);['Job, Time and Date Log'.I3:.I1048525])" office:value-type="float" office:value="5" calcext:value-type="float">
            <text:p>5</text:p>
          </table:table-cell>
          <table:table-cell table:style-name="ce18" table:formula="of:=SUMIF(['Job, Time and Date Log'.A3:.A1048525];DATE(2014;9;5);['Job, Time and Date Log'.I3:.I1048525])" office:value-type="float" office:value="0" calcext:value-type="float">
            <text:p>0</text:p>
          </table:table-cell>
          <table:table-cell table:style-name="ce18" table:number-columns-repeated="39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office:value-type="string" calcext:value-type="string">
            <text:p>Spotty/Non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IF(['Job, Time and Date Log'.A3:.A1048525];DATE(2014;8;22);['Job, Time and Date Log'.F3:.F1048525])" office:value-type="float" office:value="6" calcext:value-type="float">
            <text:p>6</text:p>
          </table:table-cell>
          <table:table-cell table:style-name="ce18" table:formula="of:=SUMIF(['Job, Time and Date Log'.A3:.A1048525];DATE(2014;8;29);['Job, Time and Date Log'.F3:.F1048525])" office:value-type="float" office:value="0" calcext:value-type="float">
            <text:p>0</text:p>
          </table:table-cell>
          <table:table-cell table:style-name="ce18" table:formula="of:=SUMIF(['Job, Time and Date Log'.A3:.A1048525];DATE(2014;9;5);['Job, Time and Date Log'.F3:.F1048525])" office:value-type="float" office:value="0" calcext:value-type="float">
            <text:p>0</text:p>
          </table:table-cell>
          <table:table-cell table:style-name="ce18" table:number-columns-repeated="39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15" calcext:value-type="float">
            <text:p>2015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21" office:value-type="date" office:date-value="2015-01-05" calcext:value-type="date">
            <text:p>01/05/15</text:p>
          </table:table-cell>
          <table:table-cell table:style-name="ce21" office:value-type="date" office:date-value="2015-01-12" calcext:value-type="date">
            <text:p>01/12/15</text:p>
          </table:table-cell>
          <table:table-cell table:style-name="ce21" office:value-type="date" office:date-value="2015-01-19" calcext:value-type="date">
            <text:p>01/19/15</text:p>
          </table:table-cell>
          <table:table-cell table:style-name="ce21" office:value-type="date" office:date-value="2015-01-26" calcext:value-type="date">
            <text:p>01/26/15</text:p>
          </table:table-cell>
          <table:table-cell table:style-name="ce21" office:value-type="date" office:date-value="2015-02-02" calcext:value-type="date">
            <text:p>02/02/15</text:p>
          </table:table-cell>
          <table:table-cell table:style-name="ce21" office:value-type="date" office:date-value="2015-02-09" calcext:value-type="date">
            <text:p>02/09/15</text:p>
          </table:table-cell>
          <table:table-cell table:style-name="ce21" office:value-type="date" office:date-value="2015-02-16" calcext:value-type="date">
            <text:p>02/16/15</text:p>
          </table:table-cell>
          <table:table-cell table:style-name="ce21" office:value-type="date" office:date-value="2015-02-23" calcext:value-type="date">
            <text:p>02/23/15</text:p>
          </table:table-cell>
          <table:table-cell table:style-name="ce21" office:value-type="date" office:date-value="2015-03-02" calcext:value-type="date">
            <text:p>03/02/15</text:p>
          </table:table-cell>
          <table:table-cell table:style-name="ce21" office:value-type="date" office:date-value="2015-03-09" calcext:value-type="date">
            <text:p>03/09/15</text:p>
          </table:table-cell>
          <table:table-cell table:style-name="ce21" office:value-type="date" office:date-value="2015-03-16" calcext:value-type="date">
            <text:p>03/16/15</text:p>
          </table:table-cell>
          <table:table-cell table:style-name="ce21" office:value-type="date" office:date-value="2015-03-23" calcext:value-type="date">
            <text:p>03/23/15</text:p>
          </table:table-cell>
          <table:table-cell table:style-name="ce21" office:value-type="date" office:date-value="2015-03-30" calcext:value-type="date">
            <text:p>03/30/15</text:p>
          </table:table-cell>
          <table:table-cell table:style-name="ce21" office:value-type="date" office:date-value="2015-04-06" calcext:value-type="date">
            <text:p>04/06/15</text:p>
          </table:table-cell>
          <table:table-cell table:style-name="ce21" office:value-type="date" office:date-value="2015-04-13" calcext:value-type="date">
            <text:p>04/13/15</text:p>
          </table:table-cell>
          <table:table-cell table:style-name="ce21" office:value-type="date" office:date-value="2015-04-20" calcext:value-type="date">
            <text:p>04/20/15</text:p>
          </table:table-cell>
          <table:table-cell table:style-name="ce21" office:value-type="date" office:date-value="2015-04-27" calcext:value-type="date">
            <text:p>04/27/15</text:p>
          </table:table-cell>
          <table:table-cell table:style-name="ce21" office:value-type="date" office:date-value="2015-05-04" calcext:value-type="date">
            <text:p>05/04/15</text:p>
          </table:table-cell>
          <table:table-cell table:style-name="ce21" office:value-type="date" office:date-value="2015-05-11" calcext:value-type="date">
            <text:p>05/11/15</text:p>
          </table:table-cell>
          <table:table-cell table:style-name="ce21" office:value-type="date" office:date-value="2015-05-18" calcext:value-type="date">
            <text:p>05/18/15</text:p>
          </table:table-cell>
          <table:table-cell table:style-name="ce21" office:value-type="date" office:date-value="2015-05-25" calcext:value-type="date">
            <text:p>05/25/15</text:p>
          </table:table-cell>
          <table:table-cell table:style-name="ce21" office:value-type="date" office:date-value="2015-06-01" calcext:value-type="date">
            <text:p>06/01/15</text:p>
          </table:table-cell>
          <table:table-cell table:style-name="ce21" office:value-type="date" office:date-value="2015-06-08" calcext:value-type="date">
            <text:p>06/08/15</text:p>
          </table:table-cell>
          <table:table-cell table:style-name="ce21" office:value-type="date" office:date-value="2015-06-15" calcext:value-type="date">
            <text:p>06/15/15</text:p>
          </table:table-cell>
          <table:table-cell table:style-name="ce21" office:value-type="date" office:date-value="2015-06-22" calcext:value-type="date">
            <text:p>06/22/15</text:p>
          </table:table-cell>
          <table:table-cell table:style-name="ce21" office:value-type="date" office:date-value="2015-06-29" calcext:value-type="date">
            <text:p>06/29/15</text:p>
          </table:table-cell>
          <table:table-cell table:style-name="ce21" office:value-type="date" office:date-value="2015-07-06" calcext:value-type="date">
            <text:p>07/06/15</text:p>
          </table:table-cell>
          <table:table-cell table:style-name="ce21" office:value-type="date" office:date-value="2015-07-13" calcext:value-type="date">
            <text:p>07/13/15</text:p>
          </table:table-cell>
          <table:table-cell table:style-name="ce21" office:value-type="date" office:date-value="2015-07-20" calcext:value-type="date">
            <text:p>07/20/15</text:p>
          </table:table-cell>
          <table:table-cell table:style-name="ce21" office:value-type="date" office:date-value="2015-07-27" calcext:value-type="date">
            <text:p>07/27/15</text:p>
          </table:table-cell>
          <table:table-cell table:style-name="ce21" office:value-type="date" office:date-value="2015-08-03" calcext:value-type="date">
            <text:p>08/03/15</text:p>
          </table:table-cell>
          <table:table-cell table:style-name="ce21" office:value-type="date" office:date-value="2015-08-10" calcext:value-type="date">
            <text:p>08/10/15</text:p>
          </table:table-cell>
          <table:table-cell table:style-name="ce21" office:value-type="date" office:date-value="2015-08-17" calcext:value-type="date">
            <text:p>08/17/15</text:p>
          </table:table-cell>
          <table:table-cell table:style-name="ce21" office:value-type="date" office:date-value="2015-08-24" calcext:value-type="date">
            <text:p>08/24/15</text:p>
          </table:table-cell>
          <table:table-cell table:style-name="ce21" office:value-type="date" office:date-value="2015-08-31" calcext:value-type="date">
            <text:p>08/31/15</text:p>
          </table:table-cell>
          <table:table-cell table:style-name="ce21" office:value-type="date" office:date-value="2015-09-07" calcext:value-type="date">
            <text:p>09/07/15</text:p>
          </table:table-cell>
          <table:table-cell table:style-name="ce21" office:value-type="date" office:date-value="2015-09-14" calcext:value-type="date">
            <text:p>09/14/15</text:p>
          </table:table-cell>
          <table:table-cell table:style-name="ce21" office:value-type="date" office:date-value="2015-09-21" calcext:value-type="date">
            <text:p>09/21/15</text:p>
          </table:table-cell>
          <table:table-cell table:style-name="ce21" office:value-type="date" office:date-value="2015-09-28" calcext:value-type="date">
            <text:p>09/28/15</text:p>
          </table:table-cell>
          <table:table-cell table:style-name="ce21" office:value-type="date" office:date-value="2015-10-05" calcext:value-type="date">
            <text:p>10/05/15</text:p>
          </table:table-cell>
          <table:table-cell table:style-name="ce21" office:value-type="date" office:date-value="2015-10-12" calcext:value-type="date">
            <text:p>10/12/15</text:p>
          </table:table-cell>
          <table:table-cell table:style-name="ce21" office:value-type="date" office:date-value="2015-10-19" calcext:value-type="date">
            <text:p>10/19/15</text:p>
          </table:table-cell>
          <table:table-cell table:style-name="ce21" office:value-type="date" office:date-value="2015-10-26" calcext:value-type="date">
            <text:p>10/26/15</text:p>
          </table:table-cell>
          <table:table-cell table:style-name="ce21" office:value-type="date" office:date-value="2015-11-02" calcext:value-type="date">
            <text:p>11/02/15</text:p>
          </table:table-cell>
          <table:table-cell table:style-name="ce21" office:value-type="date" office:date-value="2015-11-09" calcext:value-type="date">
            <text:p>11/09/15</text:p>
          </table:table-cell>
          <table:table-cell table:style-name="ce21" office:value-type="date" office:date-value="2015-11-16" calcext:value-type="date">
            <text:p>11/16/15</text:p>
          </table:table-cell>
          <table:table-cell table:style-name="ce21" office:value-type="date" office:date-value="2015-11-23" calcext:value-type="date">
            <text:p>11/23/15</text:p>
          </table:table-cell>
          <table:table-cell table:style-name="ce21" office:value-type="date" office:date-value="2015-11-30" calcext:value-type="date">
            <text:p>11/30/15</text:p>
          </table:table-cell>
          <table:table-cell table:style-name="ce21" office:value-type="date" office:date-value="2015-12-07" calcext:value-type="date">
            <text:p>12/07/15</text:p>
          </table:table-cell>
          <table:table-cell table:style-name="ce21" office:value-type="date" office:date-value="2015-12-14" calcext:value-type="date">
            <text:p>12/14/15</text:p>
          </table:table-cell>
          <table:table-cell table:style-name="ce21" office:value-type="date" office:date-value="2015-12-21" calcext:value-type="date">
            <text:p>12/21/15</text:p>
          </table:table-cell>
          <table:table-cell table:style-name="ce21" office:value-type="date" office:date-value="2015-12-28" calcext:value-type="date">
            <text:p>12/28/15</text:p>
          </table:table-cell>
          <table:table-cell table:number-columns-repeated="970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9"/>
          <table:table-cell table:style-name="ce19" office:value-type="float" office:value="2016" calcext:value-type="float">
            <text:p>2016</text:p>
          </table:table-cell>
          <table:table-cell table:style-name="ce21" office:value-type="date" office:date-value="2016-01-04" calcext:value-type="date">
            <text:p>01/04/16</text:p>
          </table:table-cell>
          <table:table-cell table:style-name="ce21" office:value-type="date" office:date-value="2016-01-11" calcext:value-type="date">
            <text:p>01/11/16</text:p>
          </table:table-cell>
          <table:table-cell table:style-name="ce21" office:value-type="date" office:date-value="2016-01-18" calcext:value-type="date">
            <text:p>01/18/16</text:p>
          </table:table-cell>
          <table:table-cell table:style-name="ce21" office:value-type="date" office:date-value="2016-01-25" calcext:value-type="date">
            <text:p>01/25/16</text:p>
          </table:table-cell>
          <table:table-cell table:style-name="ce21" office:value-type="date" office:date-value="2016-02-01" calcext:value-type="date">
            <text:p>02/01/16</text:p>
          </table:table-cell>
          <table:table-cell table:style-name="ce21" office:value-type="date" office:date-value="2016-02-08" calcext:value-type="date">
            <text:p>02/08/16</text:p>
          </table:table-cell>
          <table:table-cell table:style-name="ce21" office:value-type="date" office:date-value="2016-02-15" calcext:value-type="date">
            <text:p>02/15/16</text:p>
          </table:table-cell>
          <table:table-cell table:style-name="ce21" office:value-type="date" office:date-value="2016-02-22" calcext:value-type="date">
            <text:p>02/22/16</text:p>
          </table:table-cell>
          <table:table-cell table:style-name="ce21" office:value-type="date" office:date-value="2016-02-29" calcext:value-type="date">
            <text:p>02/29/16</text:p>
          </table:table-cell>
          <table:table-cell table:style-name="ce21" office:value-type="date" office:date-value="2016-03-07" calcext:value-type="date">
            <text:p>03/07/16</text:p>
          </table:table-cell>
          <table:table-cell table:style-name="ce21" office:value-type="date" office:date-value="2016-03-14" calcext:value-type="date">
            <text:p>03/14/16</text:p>
          </table:table-cell>
          <table:table-cell table:style-name="ce21" office:value-type="date" office:date-value="2016-03-21" calcext:value-type="date">
            <text:p>03/21/16</text:p>
          </table:table-cell>
          <table:table-cell table:style-name="ce21" office:value-type="date" office:date-value="2016-03-28" calcext:value-type="date">
            <text:p>03/28/16</text:p>
          </table:table-cell>
          <table:table-cell table:style-name="ce21" office:value-type="date" office:date-value="2016-04-04" calcext:value-type="date">
            <text:p>04/04/16</text:p>
          </table:table-cell>
          <table:table-cell table:style-name="ce21" office:value-type="date" office:date-value="2016-04-11" calcext:value-type="date">
            <text:p>04/11/16</text:p>
          </table:table-cell>
          <table:table-cell table:style-name="ce21" office:value-type="date" office:date-value="2016-04-18" calcext:value-type="date">
            <text:p>04/18/16</text:p>
          </table:table-cell>
          <table:table-cell table:style-name="ce21" office:value-type="date" office:date-value="2016-04-25" calcext:value-type="date">
            <text:p>04/25/16</text:p>
          </table:table-cell>
          <table:table-cell table:style-name="ce21" office:value-type="date" office:date-value="2016-05-02" calcext:value-type="date">
            <text:p>05/02/16</text:p>
          </table:table-cell>
          <table:table-cell table:style-name="ce21" office:value-type="date" office:date-value="2016-05-09" calcext:value-type="date">
            <text:p>05/09/16</text:p>
          </table:table-cell>
          <table:table-cell table:style-name="ce21" office:value-type="date" office:date-value="2016-05-16" calcext:value-type="date">
            <text:p>05/16/16</text:p>
          </table:table-cell>
          <table:table-cell table:style-name="ce21" office:value-type="date" office:date-value="2016-05-23" calcext:value-type="date">
            <text:p>05/23/16</text:p>
          </table:table-cell>
          <table:table-cell table:style-name="ce21" office:value-type="date" office:date-value="2016-05-30" calcext:value-type="date">
            <text:p>05/30/16</text:p>
          </table:table-cell>
          <table:table-cell table:style-name="ce21" office:value-type="date" office:date-value="2016-06-06" calcext:value-type="date">
            <text:p>06/06/16</text:p>
          </table:table-cell>
          <table:table-cell table:style-name="ce21" office:value-type="date" office:date-value="2016-06-13" calcext:value-type="date">
            <text:p>06/13/16</text:p>
          </table:table-cell>
          <table:table-cell table:style-name="ce21" office:value-type="date" office:date-value="2016-06-20" calcext:value-type="date">
            <text:p>06/20/16</text:p>
          </table:table-cell>
          <table:table-cell table:style-name="ce21" office:value-type="date" office:date-value="2016-06-27" calcext:value-type="date">
            <text:p>06/27/16</text:p>
          </table:table-cell>
          <table:table-cell table:style-name="ce21" office:value-type="date" office:date-value="2016-07-04" calcext:value-type="date">
            <text:p>07/04/16</text:p>
          </table:table-cell>
          <table:table-cell table:style-name="ce21" office:value-type="date" office:date-value="2016-07-11" calcext:value-type="date">
            <text:p>07/11/16</text:p>
          </table:table-cell>
          <table:table-cell table:style-name="ce21" office:value-type="date" office:date-value="2016-07-18" calcext:value-type="date">
            <text:p>07/18/16</text:p>
          </table:table-cell>
          <table:table-cell table:style-name="ce21" office:value-type="date" office:date-value="2016-07-25" calcext:value-type="date">
            <text:p>07/25/16</text:p>
          </table:table-cell>
          <table:table-cell table:style-name="ce21" office:value-type="date" office:date-value="2016-08-01" calcext:value-type="date">
            <text:p>08/01/16</text:p>
          </table:table-cell>
          <table:table-cell table:style-name="ce21" office:value-type="date" office:date-value="2016-08-08" calcext:value-type="date">
            <text:p>08/08/16</text:p>
          </table:table-cell>
          <table:table-cell table:style-name="ce21" office:value-type="date" office:date-value="2016-08-15" calcext:value-type="date">
            <text:p>08/15/16</text:p>
          </table:table-cell>
          <table:table-cell table:style-name="ce21" office:value-type="date" office:date-value="2016-08-22" calcext:value-type="date">
            <text:p>08/22/16</text:p>
          </table:table-cell>
          <table:table-cell table:style-name="ce21" office:value-type="date" office:date-value="2016-08-29" calcext:value-type="date">
            <text:p>08/29/16</text:p>
          </table:table-cell>
          <table:table-cell table:style-name="ce21" office:value-type="date" office:date-value="2016-09-05" calcext:value-type="date">
            <text:p>09/05/16</text:p>
          </table:table-cell>
          <table:table-cell table:style-name="ce21" office:value-type="date" office:date-value="2016-09-12" calcext:value-type="date">
            <text:p>09/12/16</text:p>
          </table:table-cell>
          <table:table-cell table:style-name="ce21" office:value-type="date" office:date-value="2016-09-19" calcext:value-type="date">
            <text:p>09/19/16</text:p>
          </table:table-cell>
          <table:table-cell table:style-name="ce21" office:value-type="date" office:date-value="2016-09-26" calcext:value-type="date">
            <text:p>09/26/16</text:p>
          </table:table-cell>
          <table:table-cell table:style-name="ce21" office:value-type="date" office:date-value="2016-10-03" calcext:value-type="date">
            <text:p>10/03/16</text:p>
          </table:table-cell>
          <table:table-cell table:style-name="ce21" office:value-type="date" office:date-value="2016-10-10" calcext:value-type="date">
            <text:p>10/10/16</text:p>
          </table:table-cell>
          <table:table-cell table:style-name="ce21" office:value-type="date" office:date-value="2016-10-17" calcext:value-type="date">
            <text:p>10/17/16</text:p>
          </table:table-cell>
          <table:table-cell table:style-name="ce21" office:value-type="date" office:date-value="2016-10-24" calcext:value-type="date">
            <text:p>10/24/16</text:p>
          </table:table-cell>
          <table:table-cell table:style-name="ce21" office:value-type="date" office:date-value="2016-10-31" calcext:value-type="date">
            <text:p>10/31/16</text:p>
          </table:table-cell>
          <table:table-cell table:style-name="ce21" office:value-type="date" office:date-value="2016-11-07" calcext:value-type="date">
            <text:p>11/07/16</text:p>
          </table:table-cell>
          <table:table-cell table:style-name="ce21" office:value-type="date" office:date-value="2016-11-14" calcext:value-type="date">
            <text:p>11/14/16</text:p>
          </table:table-cell>
          <table:table-cell table:style-name="ce21" office:value-type="date" office:date-value="2016-11-21" calcext:value-type="date">
            <text:p>11/21/16</text:p>
          </table:table-cell>
          <table:table-cell table:style-name="ce21" office:value-type="date" office:date-value="2016-11-28" calcext:value-type="date">
            <text:p>11/28/16</text:p>
          </table:table-cell>
          <table:table-cell table:style-name="ce21" office:value-type="date" office:date-value="2016-12-05" calcext:value-type="date">
            <text:p>12/05/16</text:p>
          </table:table-cell>
          <table:table-cell table:style-name="ce21" office:value-type="date" office:date-value="2016-12-12" calcext:value-type="date">
            <text:p>12/12/16</text:p>
          </table:table-cell>
          <table:table-cell table:style-name="ce21" office:value-type="date" office:date-value="2016-12-19" calcext:value-type="date">
            <text:p>12/19/16</text:p>
          </table:table-cell>
          <table:table-cell table:style-name="ce21" office:value-type="date" office:date-value="2016-12-26" calcext:value-type="date">
            <text:p>12/26/16</text:p>
          </table:table-cell>
          <table:table-cell table:style-name="ce21"/>
          <table:table-cell table:style-name="ce22" table:number-columns-repeated="969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17" calcext:value-type="float">
            <text:p>2017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18" calcext:value-type="float">
            <text:p>2018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19" calcext:value-type="float">
            <text:p>2019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20" calcext:value-type="float">
            <text:p>2020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21" calcext:value-type="float">
            <text:p>2021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22" calcext:value-type="float">
            <text:p>2022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23" calcext:value-type="float">
            <text:p>2023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24" calcext:value-type="float">
            <text:p>2024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25" calcext:value-type="float">
            <text:p>2025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26" calcext:value-type="float">
            <text:p>2026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27" calcext:value-type="float">
            <text:p>2027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28" calcext:value-type="float">
            <text:p>2028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29" calcext:value-type="float">
            <text:p>2029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30" calcext:value-type="float">
            <text:p>2030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31" calcext:value-type="float">
            <text:p>2031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32" calcext:value-type="float">
            <text:p>2032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33" calcext:value-type="float">
            <text:p>2033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34" calcext:value-type="float">
            <text:p>2034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35" calcext:value-type="float">
            <text:p>2035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36" calcext:value-type="float">
            <text:p>2036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37" calcext:value-type="float">
            <text:p>2037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38" calcext:value-type="float">
            <text:p>2038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39" calcext:value-type="float">
            <text:p>2039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40" calcext:value-type="float">
            <text:p>2040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41" calcext:value-type="float">
            <text:p>2041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42" calcext:value-type="float">
            <text:p>2042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43" calcext:value-type="float">
            <text:p>2043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44" calcext:value-type="float">
            <text:p>2044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45" calcext:value-type="float">
            <text:p>2045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46" calcext:value-type="float">
            <text:p>2046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47" calcext:value-type="float">
            <text:p>2047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48" calcext:value-type="float">
            <text:p>2048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49" calcext:value-type="float">
            <text:p>2049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50" calcext:value-type="float">
            <text:p>2050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2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float" office:value="2051" calcext:value-type="float">
            <text:p>2051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21" office:value-type="string" calcext:value-type="string">
            <text:p>Week of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Mon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u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Wedne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Thurs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9" office:value-type="string" calcext:value-type="string">
            <text:p>Friday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Magma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>
          <table:table-cell table:style-name="ce18"/>
          <table:table-cell table:style-name="ce18" office:value-type="string" calcext:value-type="string">
            <text:p>SolidWorks</text:p>
          </table:table-cell>
          <table:table-cell table:style-name="ce18" table:number-columns-repeated="3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1175">
          <table:table-cell table:style-name="ce18" table:number-columns-repeated="5"/>
          <table:table-cell table:number-columns-repeated="2"/>
          <table:table-cell table:style-name="ce18" table:number-columns-repeated="41"/>
          <table:table-cell table:number-columns-repeated="976"/>
        </table:table-row>
        <table:table-row table:style-name="ro1" table:number-rows-repeated="10466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urs by Company and Part" table:style-name="ta1">
        <office:forms form:automatic-focus="false" form:apply-design-mode="false"/>
        <table:table-column table:style-name="co8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19" table:default-cell-style-name="ce4"/>
        <table:table-column table:style-name="co21" table:default-cell-style-name="ce4"/>
        <table:table-column table:style-name="co8" table:number-columns-repeated="1011" table:default-cell-style-name="ce4"/>
        <table:table-row table:style-name="ro1">
          <table:table-cell office:value-type="string" calcext:value-type="string">
            <text:p>I need to set</text:p>
          </table:table-cell>
          <table:table-cell office:value-type="string" calcext:value-type="string">
            <text:p>up this sheet</text:p>
          </table:table-cell>
          <table:table-cell office:value-type="string" calcext:value-type="string">
            <text:p>so that new </text:p>
          </table:table-cell>
          <table:table-cell office:value-type="string" calcext:value-type="string">
            <text:p>enteries into the </text:p>
          </table:table-cell>
          <table:table-cell office:value-type="string" calcext:value-type="string">
            <text:p>Job, Time and</text:p>
          </table:table-cell>
          <table:table-cell office:value-type="string" calcext:value-type="string">
            <text:p>Date Log will</text:p>
          </table:table-cell>
          <table:table-cell office:value-type="string" calcext:value-type="string">
            <text:p>automaticlly</text:p>
          </table:table-cell>
          <table:table-cell office:value-type="string" calcext:value-type="string">
            <text:p>enter this</text:p>
          </table:table-cell>
          <table:table-cell office:value-type="string" calcext:value-type="string">
            <text:p>and organize</text:p>
          </table:table-cell>
          <table:table-cell office:value-type="string" calcext:value-type="string">
            <text:p>with the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name on top</text:p>
          </table:table-cell>
          <table:table-cell office:value-type="string" calcext:value-type="string">
            <text:p>and their parts</text:p>
          </table:table-cell>
          <table:table-cell office:value-type="string" calcext:value-type="string">
            <text:p>under them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here needs</text:p>
          </table:table-cell>
          <table:table-cell office:value-type="string" calcext:value-type="string">
            <text:p>to be a cell</text:p>
          </table:table-cell>
          <table:table-cell office:value-type="string" calcext:value-type="string">
            <text:p>between each</text:p>
          </table:table-cell>
          <table:table-cell office:value-type="string" calcext:value-type="string">
            <text:p>for the total</text:p>
          </table:table-cell>
          <table:table-cell office:value-type="string" calcext:value-type="string">
            <text:p>hours spent on</text:p>
          </table:table-cell>
          <table:table-cell office:value-type="string" calcext:value-type="string">
            <text:p>each part and</text:p>
          </table:table-cell>
          <table:table-cell office:value-type="string" calcext:value-type="string">
            <text:p>the company</text:p>
          </table:table-cell>
          <table:table-cell office:value-type="string" calcext:value-type="string">
            <text:p>as a whole</text:p>
          </table:table-cell>
          <table:table-cell office:value-type="string" calcext:value-type="string">
            <text:p>which for</text:p>
          </table:table-cell>
          <table:table-cell office:value-type="string" calcext:value-type="string">
            <text:p>some reason</text:p>
          </table:table-cell>
          <table:table-cell office:value-type="string" calcext:value-type="string">
            <text:p>the fomula</text:p>
          </table:table-cell>
          <table:table-cell office:value-type="string" calcext:value-type="string">
            <text:p>does not want</text:p>
          </table:table-cell>
          <table:table-cell office:value-type="string" calcext:value-type="string">
            <text:p>to work right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/>
          <table:table-cell table:style-name="ce5" office:value-type="string" calcext:value-type="string">
            <text:p>Essco</text:p>
          </table:table-cell>
          <table:table-cell table:style-name="ce5" table:formula="of:=SUMIF(['Job, Time and Date Log'.B3:.B1048576];'Essco';['Job, Time and Date Log'.F3:.F1048576];['Job, Time and Date Log'.I3:.I1048576])" office:value-type="string" office:string-value="Err:504" calcext:value-type="error">
            <text:p>Err:504</text:p>
          </table:table-cell>
          <table:table-cell table:style-name="ce5" office:value-type="string" calcext:value-type="string">
            <text:p>Gardner Denver</text:p>
          </table:table-cell>
          <table:table-cell table:style-name="ce5" table:number-columns-repeated="1020"/>
        </table:table-row>
        <table:table-row table:style-name="ro1">
          <table:table-cell/>
          <table:table-cell office:value-type="string" calcext:value-type="string">
            <text:p>PF3A</text:p>
          </table:table-cell>
          <table:table-cell table:formula="of:=SUMIF(['Job, Time and Date Log'.C3:.C1048576];'PF3A';['Job, Time and Date Log'.F3:.F1048576];['Job, Time and Date Log'.I3:.I48576])" office:value-type="string" office:string-value="Err:504" calcext:value-type="error">
            <text:p>Err:504</text:p>
          </table:table-cell>
          <table:table-cell office:value-type="string" calcext:value-type="string">
            <text:p>18810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3010C</text:p>
          </table:table-cell>
          <table:table-cell/>
          <table:table-cell office:value-type="float" office:value="19829" calcext:value-type="float">
            <text:p>19829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99999999999" table:base-cell-address="$'Pattern Shop Software Usage Log'.$V$4" table:cell-range-address="$'Job, Time and Date Log'.$R$3"/>
        <table:named-range table:name="a9999999999999999999999999999999999999999999999999999999999999" table:base-cell-address="$'Pattern Shop Software Usage Log'.$V$4" table:cell-range-address="$'Job, Time and Date Log'.$R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/00/0000</text:date>, <text:time style:data-style-name="N2" text:time-value="0000-00-00T00:00:01.0837485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0:58:36.779000000</meta:creation-date>
    <dc:date>2014-09-03T09:58:33.343000000</dc:date>
    <meta:editing-duration>PT16H40M31S</meta:editing-duration>
    <meta:editing-cycles>21</meta:editing-cycles>
    <meta:generator>LibreOffice/4.1.2.3$Windows_x86 LibreOffice_project/40b2d7fde7e8d2d7bc5a449dc65df4d08a7dd38</meta:generator>
    <meta:print-date>2014-08-29T12:05:55.712000000</meta:print-date>
    <meta:document-statistic meta:table-count="3" meta:cell-count="4942" meta:object-count="0"/>
  </office:meta>
</office:document-meta>
</file>