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ormule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table:formula="of:=SUMPRODUCT((--ISNUMBER(FIND([.A5];['file:///C:/Users/nicoserver/Documents/utenteY.ods'#$calcoli.B2:.B5])));['file:///C:/Users/nicoserver/Documents/utenteY.ods'#$calcoli.C2:.C5])" office:value-type="string" office:string-value="" calcext:value-type="error">
            <text:p>#RIF!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ino</text:p>
          </table:table-cell>
          <table:table-cell table:number-columns-repeated="2"/>
        </table:table-row>
      </table:table>
      <table:table table:name="Foglio1" table:style-name="ta1">
        <table:table-column table:style-name="co1" table:default-cell-style-name="Default"/>
        <table:table-row table:style-name="ro1">
          <table:table-cell/>
        </table:table-row>
      </table:table>
      <table:table table:name="calcoli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zain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penn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quaderno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zaino blu</text:p>
          </table:table-cell>
          <table:table-cell office:value-type="float" office:value="25" calcext:value-type="float">
            <text:p>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15:48:59.5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14:26:44.503000000</meta:creation-date>
    <meta:generator>LibreOffice/7.0.3.1$Windows_X86_64 LibreOffice_project/d7547858d014d4cf69878db179d326fc3483e082</meta:generator>
    <dc:date>2020-12-15T15:53:55.580000000</dc:date>
    <meta:editing-duration>PT19M52S</meta:editing-duration>
    <meta:editing-cycles>3</meta:editing-cycles>
    <meta:document-statistic meta:table-count="3" meta:cell-count="10" meta:object-count="0"/>
  </office:meta>
</office:document-meta>
</file>