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Arial" svg:font-family="Arial" style:font-family-generic="system" style:font-pitch="variable"/>
    <style:font-face style:name="FreeSans" svg:font-family="Free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6.489cm"/>
    </style:style>
    <style:style style:name="co2" style:family="table-column">
      <style:table-column-properties fo:break-before="auto" style:column-width="5.673cm"/>
    </style:style>
    <style:style style:name="co3" style:family="table-column">
      <style:table-column-properties fo:break-before="auto" style:column-width="2.976cm"/>
    </style:style>
    <style:style style:name="co4" style:family="table-column">
      <style:table-column-properties fo:break-before="auto" style:column-width="2.258cm"/>
    </style:style>
    <style:style style:name="co5" style:family="table-column">
      <style:table-column-properties fo:break-before="auto" style:column-width="6.456cm"/>
    </style:style>
    <style:style style:name="ro1" style:family="table-row">
      <style:table-row-properties style:row-height="0.452cm" fo:break-before="auto" style:use-optimal-row-height="true"/>
    </style:style>
    <style:style style:name="ro2" style:family="table-row">
      <style:table-row-properties style:row-height="1.381cm" fo:break-before="auto" style:use-optimal-row-height="fals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data-style-name="N3">
      <style:table-cell-properties fo:background-color="#cccccc" style:text-align-source="fix" style:repeat-content="false" fo:border="0.06pt solid #000000" style:vertical-align="middle"/>
      <style:paragraph-properties fo:text-align="center" fo:margin-left="0cm"/>
    </style:style>
    <style:style style:name="ce2" style:family="table-cell" style:parent-style-name="Default" style:data-style-name="N107">
      <style:table-cell-properties fo:background-color="#cccccc" fo:border="0.06pt solid #000000"/>
    </style:style>
    <style:style style:name="ce3" style:family="table-cell" style:parent-style-name="Default" style:data-style-name="N107">
      <style:table-cell-properties fo:background-color="#cccccc" fo:wrap-option="wrap" fo:border="0.06pt solid #000000" style:vertical-align="top"/>
    </style:style>
    <style:style style:name="ce4" style:family="table-cell" style:parent-style-name="Default" style:data-style-name="N107">
      <style:table-cell-properties fo:background-color="#eeeeee" style:text-align-source="fix" style:repeat-content="false" fo:border="0.06pt solid #000000"/>
      <style:paragraph-properties fo:text-align="center" fo:margin-left="0cm"/>
    </style:style>
  </office:automatic-styles>
  <office:body>
    <office:spreadsheet>
      <table:calculation-settings table:automatic-find-labels="false" table:use-regular-expressions="false" table:use-wildcards="true"/>
      <table:table table:name="Import" table:style-name="ta1">
        <table:table-column table:style-name="co1" table:default-cell-style-name="Default"/>
        <table:table-column table:style-name="co2" table:default-cell-style-name="Default"/>
        <table:table-column table:style-name="co3" table:default-cell-style-name="Default"/>
        <table:table-row table:style-name="ro1">
          <table:table-cell office:value-type="string" calcext:value-type="string">
            <text:p>ALMOND CROISSANT - 1</text:p>
          </table:table-cell>
          <table:table-cell office:value-type="string" calcext:value-type="string">
            <text:p>Variation : Regular</text:p>
          </table:table-cell>
          <table:table-cell office:value-type="float" office:value="2" calcext:value-type="float">
            <text:p>2</text:p>
          </table:table-cell>
        </table:table-row>
        <table:table-row table:style-name="ro1">
          <table:table-cell office:value-type="string" calcext:value-type="string">
            <text:p>ALMOND CROISSANT - 1</text:p>
          </table:table-cell>
          <table:table-cell office:value-type="string" calcext:value-type="string">
            <text:p>Variation : Regular</text:p>
          </table:table-cell>
          <table:table-cell office:value-type="float" office:value="2" calcext:value-type="float">
            <text:p>2</text:p>
          </table:table-cell>
        </table:table-row>
        <table:table-row table:style-name="ro1">
          <table:table-cell office:value-type="string" calcext:value-type="string">
            <text:p>ALMOND CROISSANT - 1</text:p>
          </table:table-cell>
          <table:table-cell office:value-type="string" calcext:value-type="string">
            <text:p>Variation : Regular</text:p>
          </table:table-cell>
          <table:table-cell office:value-type="float" office:value="3" calcext:value-type="float">
            <text:p>3</text:p>
          </table:table-cell>
        </table:table-row>
        <table:table-row table:style-name="ro1">
          <table:table-cell office:value-type="string" calcext:value-type="string">
            <text:p>ALPINE BREAD</text:p>
          </table:table-cell>
          <table:table-cell office:value-type="string" calcext:value-type="string">
            <text:p>Variation : Sliced</text:p>
          </table:table-cell>
          <table:table-cell office:value-type="float" office:value="2" calcext:value-type="float">
            <text:p>2</text:p>
          </table:table-cell>
        </table:table-row>
        <table:table-row table:style-name="ro1">
          <table:table-cell office:value-type="string" calcext:value-type="string">
            <text:p>ALPINE BREAD</text:p>
          </table:table-cell>
          <table:table-cell office:value-type="string" calcext:value-type="string">
            <text:p>Variation : Sliced</text:p>
          </table:table-cell>
          <table:table-cell office:value-type="float" office:value="3" calcext:value-type="float">
            <text:p>3</text:p>
          </table:table-cell>
        </table:table-row>
        <table:table-row table:style-name="ro1">
          <table:table-cell office:value-type="string" calcext:value-type="string">
            <text:p>ALPINE BREAD</text:p>
          </table:table-cell>
          <table:table-cell office:value-type="string" calcext:value-type="string">
            <text:p>Variation : Sliced</text:p>
          </table:table-cell>
          <table:table-cell office:value-type="float" office:value="1" calcext:value-type="float">
            <text:p>1</text:p>
          </table:table-cell>
        </table:table-row>
        <table:table-row table:style-name="ro1">
          <table:table-cell office:value-type="string" calcext:value-type="string">
            <text:p>ALPINE BREAD</text:p>
          </table:table-cell>
          <table:table-cell office:value-type="string" calcext:value-type="string">
            <text:p>Variation : Sliced</text:p>
          </table:table-cell>
          <table:table-cell office:value-type="float" office:value="1" calcext:value-type="float">
            <text:p>1</text:p>
          </table:table-cell>
        </table:table-row>
        <table:table-row table:style-name="ro1">
          <table:table-cell office:value-type="string" calcext:value-type="string">
            <text:p>ALPINE BREAD</text:p>
          </table:table-cell>
          <table:table-cell office:value-type="string" calcext:value-type="string">
            <text:p>Variation : Sliced</text:p>
          </table:table-cell>
          <table:table-cell office:value-type="float" office:value="1" calcext:value-type="float">
            <text:p>1</text:p>
          </table:table-cell>
        </table:table-row>
        <table:table-row table:style-name="ro1">
          <table:table-cell office:value-type="string" calcext:value-type="string">
            <text:p>ALPINE BREAD</text:p>
          </table:table-cell>
          <table:table-cell office:value-type="string" calcext:value-type="string">
            <text:p>Variation : Sliced</text:p>
          </table:table-cell>
          <table:table-cell office:value-type="float" office:value="1" calcext:value-type="float">
            <text:p>1</text:p>
          </table:table-cell>
        </table:table-row>
        <table:table-row table:style-name="ro1">
          <table:table-cell office:value-type="string" calcext:value-type="string">
            <text:p>ALPINE BREAD</text:p>
          </table:table-cell>
          <table:table-cell office:value-type="string" calcext:value-type="string">
            <text:p>Variation : Sliced</text:p>
          </table:table-cell>
          <table:table-cell office:value-type="float" office:value="1" calcext:value-type="float">
            <text:p>1</text:p>
          </table:table-cell>
        </table:table-row>
        <table:table-row table:style-name="ro1">
          <table:table-cell office:value-type="string" calcext:value-type="string">
            <text:p>APPLE CRUMBLE PIE</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APPLE FRITTERS - 6</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APPLE FRITTERS - 6</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APPLE FRITTERS - 6</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APPLE FRITTERS - 6</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APPLE FRITTERS - 6</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APPLE FRITTERS - 6</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APPLE FRITTERS - 6</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APPLE FRITTERS - 6</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BAGELS</text:p>
          </table:table-cell>
          <table:table-cell office:value-type="string" calcext:value-type="string">
            <text:p>Variation : Sesame</text:p>
          </table:table-cell>
          <table:table-cell office:value-type="float" office:value="1" calcext:value-type="float">
            <text:p>1</text:p>
          </table:table-cell>
        </table:table-row>
        <table:table-row table:style-name="ro1">
          <table:table-cell office:value-type="string" calcext:value-type="string">
            <text:p>BAGELS</text:p>
          </table:table-cell>
          <table:table-cell office:value-type="string" calcext:value-type="string">
            <text:p>Variation : Plain</text:p>
          </table:table-cell>
          <table:table-cell office:value-type="float" office:value="1" calcext:value-type="float">
            <text:p>1</text:p>
          </table:table-cell>
        </table:table-row>
        <table:table-row table:style-name="ro1">
          <table:table-cell office:value-type="string" calcext:value-type="string">
            <text:p>BAGELS</text:p>
          </table:table-cell>
          <table:table-cell office:value-type="string" calcext:value-type="string">
            <text:p>Variation : Sesame</text:p>
          </table:table-cell>
          <table:table-cell office:value-type="float" office:value="1" calcext:value-type="float">
            <text:p>1</text:p>
          </table:table-cell>
        </table:table-row>
        <table:table-row table:style-name="ro1">
          <table:table-cell office:value-type="string" calcext:value-type="string">
            <text:p>BAGELS</text:p>
          </table:table-cell>
          <table:table-cell office:value-type="string" calcext:value-type="string">
            <text:p>Variation : Sesame</text:p>
          </table:table-cell>
          <table:table-cell office:value-type="float" office:value="1" calcext:value-type="float">
            <text:p>1</text:p>
          </table:table-cell>
        </table:table-row>
        <table:table-row table:style-name="ro1">
          <table:table-cell office:value-type="string" calcext:value-type="string">
            <text:p>BAGELS</text:p>
          </table:table-cell>
          <table:table-cell office:value-type="string" calcext:value-type="string">
            <text:p>Variation : Plain</text:p>
          </table:table-cell>
          <table:table-cell office:value-type="float" office:value="2" calcext:value-type="float">
            <text:p>2</text:p>
          </table:table-cell>
        </table:table-row>
        <table:table-row table:style-name="ro1">
          <table:table-cell office:value-type="string" calcext:value-type="string">
            <text:p>BAGELS</text:p>
          </table:table-cell>
          <table:table-cell office:value-type="string" calcext:value-type="string">
            <text:p>Variation : Sesame</text:p>
          </table:table-cell>
          <table:table-cell office:value-type="float" office:value="1" calcext:value-type="float">
            <text:p>1</text:p>
          </table:table-cell>
        </table:table-row>
        <table:table-row table:style-name="ro1">
          <table:table-cell office:value-type="string" calcext:value-type="string">
            <text:p>BLUEBERRY PEACH CRUMBLE</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BLUEBERRY PEACH CRUMBLE</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BROWNIES - 6</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BROWNIES - 6</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BROWNIES - 6</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BROWNIES - 6</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BRUCE POTATOES - 6</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BRUCE POTATOES - 6</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BRUCE POTATOES - 6</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BRUCE POTATOES - 6</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BRUCE POTATOES - 6</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BRUCE POTATOES - 6</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BRUCE POTATOES - 6</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BUTTER CROISSANTS 6</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BUTTER CROISSANTS 6</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BUTTER CROISSANTS 6</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BUTTER TARTS - 6</text:p>
          </table:table-cell>
          <table:table-cell office:value-type="string" calcext:value-type="string">
            <text:p>Variation : Mix of two of each kind</text:p>
          </table:table-cell>
          <table:table-cell office:value-type="float" office:value="1" calcext:value-type="float">
            <text:p>1</text:p>
          </table:table-cell>
        </table:table-row>
        <table:table-row table:style-name="ro1">
          <table:table-cell office:value-type="string" calcext:value-type="string">
            <text:p>BUTTER TARTS - 6</text:p>
          </table:table-cell>
          <table:table-cell office:value-type="string" calcext:value-type="string">
            <text:p>Variation : Mix of two of each kind</text:p>
          </table:table-cell>
          <table:table-cell office:value-type="float" office:value="1" calcext:value-type="float">
            <text:p>1</text:p>
          </table:table-cell>
        </table:table-row>
        <table:table-row table:style-name="ro1">
          <table:table-cell office:value-type="string" calcext:value-type="string">
            <text:p>BUTTER TARTS - 6</text:p>
          </table:table-cell>
          <table:table-cell office:value-type="string" calcext:value-type="string">
            <text:p>Variation : Walnut</text:p>
          </table:table-cell>
          <table:table-cell office:value-type="float" office:value="1" calcext:value-type="float">
            <text:p>1</text:p>
          </table:table-cell>
        </table:table-row>
        <table:table-row table:style-name="ro1">
          <table:table-cell office:value-type="string" calcext:value-type="string">
            <text:p>BUTTER TARTS - 6</text:p>
          </table:table-cell>
          <table:table-cell office:value-type="string" calcext:value-type="string">
            <text:p>Variation : Raisin</text:p>
          </table:table-cell>
          <table:table-cell office:value-type="float" office:value="1" calcext:value-type="float">
            <text:p>1</text:p>
          </table:table-cell>
        </table:table-row>
        <table:table-row table:style-name="ro1">
          <table:table-cell office:value-type="string" calcext:value-type="string">
            <text:p>BUTTER TARTS - 6</text:p>
          </table:table-cell>
          <table:table-cell office:value-type="string" calcext:value-type="string">
            <text:p>Variation : Walnut</text:p>
          </table:table-cell>
          <table:table-cell office:value-type="float" office:value="1" calcext:value-type="float">
            <text:p>1</text:p>
          </table:table-cell>
        </table:table-row>
        <table:table-row table:style-name="ro1">
          <table:table-cell office:value-type="string" calcext:value-type="string">
            <text:p>BUTTER TARTS - 6</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BUTTER TARTS - 6</text:p>
          </table:table-cell>
          <table:table-cell office:value-type="string" calcext:value-type="string">
            <text:p>Variation : Mix of two of each kind</text:p>
          </table:table-cell>
          <table:table-cell office:value-type="float" office:value="1" calcext:value-type="float">
            <text:p>1</text:p>
          </table:table-cell>
        </table:table-row>
        <table:table-row table:style-name="ro1">
          <table:table-cell office:value-type="string" calcext:value-type="string">
            <text:p>BUTTER TARTS - 6</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BUTTER TARTS - 6</text:p>
          </table:table-cell>
          <table:table-cell office:value-type="string" calcext:value-type="string">
            <text:p>Variation : Walnut</text:p>
          </table:table-cell>
          <table:table-cell office:value-type="float" office:value="1" calcext:value-type="float">
            <text:p>1</text:p>
          </table:table-cell>
        </table:table-row>
        <table:table-row table:style-name="ro1">
          <table:table-cell office:value-type="string" calcext:value-type="string">
            <text:p>BUTTER TARTS - 6</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BUTTER TARTS - 6</text:p>
          </table:table-cell>
          <table:table-cell office:value-type="string" calcext:value-type="string">
            <text:p>Variation : Regular</text:p>
          </table:table-cell>
          <table:table-cell office:value-type="float" office:value="2" calcext:value-type="float">
            <text:p>2</text:p>
          </table:table-cell>
        </table:table-row>
        <table:table-row table:style-name="ro1">
          <table:table-cell office:value-type="string" calcext:value-type="string">
            <text:p>BUTTER TARTS - 6</text:p>
          </table:table-cell>
          <table:table-cell office:value-type="string" calcext:value-type="string">
            <text:p>Variation : Walnut</text:p>
          </table:table-cell>
          <table:table-cell office:value-type="float" office:value="1" calcext:value-type="float">
            <text:p>1</text:p>
          </table:table-cell>
        </table:table-row>
        <table:table-row table:style-name="ro1">
          <table:table-cell office:value-type="string" calcext:value-type="string">
            <text:p>BUTTER TARTS - 6</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BUTTER TARTS - 6</text:p>
          </table:table-cell>
          <table:table-cell office:value-type="string" calcext:value-type="string">
            <text:p>Variation : Raisin</text:p>
          </table:table-cell>
          <table:table-cell office:value-type="float" office:value="1" calcext:value-type="float">
            <text:p>1</text:p>
          </table:table-cell>
        </table:table-row>
        <table:table-row table:style-name="ro1">
          <table:table-cell office:value-type="string" calcext:value-type="string">
            <text:p>BUTTER TARTS - 6</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CHEESE BREAD</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CHEESE BREAD</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CHEESE BREAD</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CHEESE BREAD</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CHEESE BREAD</text:p>
          </table:table-cell>
          <table:table-cell office:value-type="string" calcext:value-type="string">
            <text:p>Variation : Regular</text:p>
          </table:table-cell>
          <table:table-cell office:value-type="float" office:value="2" calcext:value-type="float">
            <text:p>2</text:p>
          </table:table-cell>
        </table:table-row>
        <table:table-row table:style-name="ro1">
          <table:table-cell office:value-type="string" calcext:value-type="string">
            <text:p>CHEESE BREAD</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CHEESE BREAD</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CHEESE BREAD</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CHEESE BREAD</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CHEESE BREAD</text:p>
          </table:table-cell>
          <table:table-cell office:value-type="string" calcext:value-type="string">
            <text:p>Variation : Regular</text:p>
          </table:table-cell>
          <table:table-cell office:value-type="float" office:value="2" calcext:value-type="float">
            <text:p>2</text:p>
          </table:table-cell>
        </table:table-row>
        <table:table-row table:style-name="ro1">
          <table:table-cell office:value-type="string" calcext:value-type="string">
            <text:p>CHEESE BREAD</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CHEESE BREAD</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CHEESE BREAD</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CHEESE BREAD</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CHEESE BREAD</text:p>
          </table:table-cell>
          <table:table-cell office:value-type="string" calcext:value-type="string">
            <text:p>Variation : Regular</text:p>
          </table:table-cell>
          <table:table-cell office:value-type="float" office:value="2" calcext:value-type="float">
            <text:p>2</text:p>
          </table:table-cell>
        </table:table-row>
        <table:table-row table:style-name="ro1">
          <table:table-cell office:value-type="string" calcext:value-type="string">
            <text:p>CHEESE BREAD</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CHEESE BREAD</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CHEESE BREAD</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CHEESE BREAD</text:p>
          </table:table-cell>
          <table:table-cell office:value-type="string" calcext:value-type="string">
            <text:p>Variation : Regular</text:p>
          </table:table-cell>
          <table:table-cell office:value-type="float" office:value="2" calcext:value-type="float">
            <text:p>2</text:p>
          </table:table-cell>
        </table:table-row>
        <table:table-row table:style-name="ro1">
          <table:table-cell office:value-type="string" calcext:value-type="string">
            <text:p>CHOCOLATE BUTTER TARTS</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CHOCOLATE BUTTER TARTS</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CHOCOLATE BUTTER TARTS</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Chocolate Chip Cookies 6</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CRANBERRY BLUEBERRY LOAVES</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CRANBERRY BLUEBERRY LOAVES</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CRANBERRY BLUEBERRY LOAVES</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CRANBERRY BLUEBERRY LOAVES</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CRANBERRY BLUEBERRY LOAVES</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DOUGHNUT MIXED BOX</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EUROPEAN WHITE</text:p>
          </table:table-cell>
          <table:table-cell office:value-type="string" calcext:value-type="string">
            <text:p>Variation : Sliced</text:p>
          </table:table-cell>
          <table:table-cell office:value-type="float" office:value="1" calcext:value-type="float">
            <text:p>1</text:p>
          </table:table-cell>
        </table:table-row>
        <table:table-row table:style-name="ro1">
          <table:table-cell office:value-type="string" calcext:value-type="string">
            <text:p>EUROPEAN WHITE</text:p>
          </table:table-cell>
          <table:table-cell office:value-type="string" calcext:value-type="string">
            <text:p>Variation : Unsliced</text:p>
          </table:table-cell>
          <table:table-cell office:value-type="float" office:value="1" calcext:value-type="float">
            <text:p>1</text:p>
          </table:table-cell>
        </table:table-row>
        <table:table-row table:style-name="ro1">
          <table:table-cell office:value-type="string" calcext:value-type="string">
            <text:p>EUROPEAN WHITE</text:p>
          </table:table-cell>
          <table:table-cell office:value-type="string" calcext:value-type="string">
            <text:p>Variation : Sliced</text:p>
          </table:table-cell>
          <table:table-cell office:value-type="float" office:value="1" calcext:value-type="float">
            <text:p>1</text:p>
          </table:table-cell>
        </table:table-row>
        <table:table-row table:style-name="ro1">
          <table:table-cell office:value-type="string" calcext:value-type="string">
            <text:p>EUROPEAN WHITE</text:p>
          </table:table-cell>
          <table:table-cell office:value-type="string" calcext:value-type="string">
            <text:p>Variation : Unsliced</text:p>
          </table:table-cell>
          <table:table-cell office:value-type="float" office:value="1" calcext:value-type="float">
            <text:p>1</text:p>
          </table:table-cell>
        </table:table-row>
        <table:table-row table:style-name="ro1">
          <table:table-cell office:value-type="string" calcext:value-type="string">
            <text:p>EUROPEAN WHITE</text:p>
          </table:table-cell>
          <table:table-cell office:value-type="string" calcext:value-type="string">
            <text:p>Variation : Sliced</text:p>
          </table:table-cell>
          <table:table-cell office:value-type="float" office:value="1" calcext:value-type="float">
            <text:p>1</text:p>
          </table:table-cell>
        </table:table-row>
        <table:table-row table:style-name="ro1">
          <table:table-cell office:value-type="string" calcext:value-type="string">
            <text:p>EUROPEAN WHITE</text:p>
          </table:table-cell>
          <table:table-cell office:value-type="string" calcext:value-type="string">
            <text:p>Variation : Sliced</text:p>
          </table:table-cell>
          <table:table-cell office:value-type="float" office:value="1" calcext:value-type="float">
            <text:p>1</text:p>
          </table:table-cell>
        </table:table-row>
        <table:table-row table:style-name="ro1">
          <table:table-cell office:value-type="string" calcext:value-type="string">
            <text:p>FLAX BREAD</text:p>
          </table:table-cell>
          <table:table-cell office:value-type="string" calcext:value-type="string">
            <text:p>Variation : Sliced</text:p>
          </table:table-cell>
          <table:table-cell office:value-type="float" office:value="3" calcext:value-type="float">
            <text:p>3</text:p>
          </table:table-cell>
        </table:table-row>
        <table:table-row table:style-name="ro1">
          <table:table-cell office:value-type="string" calcext:value-type="string">
            <text:p>FLAX BREAD</text:p>
          </table:table-cell>
          <table:table-cell office:value-type="string" calcext:value-type="string">
            <text:p>Variation : Sliced</text:p>
          </table:table-cell>
          <table:table-cell office:value-type="float" office:value="1" calcext:value-type="float">
            <text:p>1</text:p>
          </table:table-cell>
        </table:table-row>
        <table:table-row table:style-name="ro1">
          <table:table-cell office:value-type="string" calcext:value-type="string">
            <text:p>FLAX BREAD</text:p>
          </table:table-cell>
          <table:table-cell office:value-type="string" calcext:value-type="string">
            <text:p>Variation : Sliced</text:p>
          </table:table-cell>
          <table:table-cell office:value-type="float" office:value="1" calcext:value-type="float">
            <text:p>1</text:p>
          </table:table-cell>
        </table:table-row>
        <table:table-row table:style-name="ro1">
          <table:table-cell office:value-type="string" calcext:value-type="string">
            <text:p>FLAX BREAD</text:p>
          </table:table-cell>
          <table:table-cell office:value-type="string" calcext:value-type="string">
            <text:p>Variation : Unsliced</text:p>
          </table:table-cell>
          <table:table-cell office:value-type="float" office:value="1" calcext:value-type="float">
            <text:p>1</text:p>
          </table:table-cell>
        </table:table-row>
        <table:table-row table:style-name="ro1">
          <table:table-cell office:value-type="string" calcext:value-type="string">
            <text:p>FLAX BREAD</text:p>
          </table:table-cell>
          <table:table-cell office:value-type="string" calcext:value-type="string">
            <text:p>Variation : Unsliced</text:p>
          </table:table-cell>
          <table:table-cell office:value-type="float" office:value="3" calcext:value-type="float">
            <text:p>3</text:p>
          </table:table-cell>
        </table:table-row>
        <table:table-row table:style-name="ro1">
          <table:table-cell office:value-type="string" calcext:value-type="string">
            <text:p>FLAX BREAD</text:p>
          </table:table-cell>
          <table:table-cell office:value-type="string" calcext:value-type="string">
            <text:p>Variation : Sliced</text:p>
          </table:table-cell>
          <table:table-cell office:value-type="float" office:value="2" calcext:value-type="float">
            <text:p>2</text:p>
          </table:table-cell>
        </table:table-row>
        <table:table-row table:style-name="ro1">
          <table:table-cell office:value-type="string" calcext:value-type="string">
            <text:p>FLAX BREAD</text:p>
          </table:table-cell>
          <table:table-cell office:value-type="string" calcext:value-type="string">
            <text:p>Variation : Sliced</text:p>
          </table:table-cell>
          <table:table-cell office:value-type="float" office:value="2" calcext:value-type="float">
            <text:p>2</text:p>
          </table:table-cell>
        </table:table-row>
        <table:table-row table:style-name="ro1">
          <table:table-cell office:value-type="string" calcext:value-type="string">
            <text:p>FLAX BREAD</text:p>
          </table:table-cell>
          <table:table-cell office:value-type="string" calcext:value-type="string">
            <text:p>Variation : Sliced</text:p>
          </table:table-cell>
          <table:table-cell office:value-type="float" office:value="4" calcext:value-type="float">
            <text:p>4</text:p>
          </table:table-cell>
        </table:table-row>
        <table:table-row table:style-name="ro1">
          <table:table-cell office:value-type="string" calcext:value-type="string">
            <text:p>FLAX BREAD</text:p>
          </table:table-cell>
          <table:table-cell office:value-type="string" calcext:value-type="string">
            <text:p>Variation : Sliced</text:p>
          </table:table-cell>
          <table:table-cell office:value-type="float" office:value="3" calcext:value-type="float">
            <text:p>3</text:p>
          </table:table-cell>
        </table:table-row>
        <table:table-row table:style-name="ro1">
          <table:table-cell office:value-type="string" calcext:value-type="string">
            <text:p>FLAX BREAD</text:p>
          </table:table-cell>
          <table:table-cell office:value-type="string" calcext:value-type="string">
            <text:p>Variation : Sliced</text:p>
          </table:table-cell>
          <table:table-cell office:value-type="float" office:value="1" calcext:value-type="float">
            <text:p>1</text:p>
          </table:table-cell>
        </table:table-row>
        <table:table-row table:style-name="ro1">
          <table:table-cell office:value-type="string" calcext:value-type="string">
            <text:p>FLAX BREAD</text:p>
          </table:table-cell>
          <table:table-cell office:value-type="string" calcext:value-type="string">
            <text:p>Variation : Sliced</text:p>
          </table:table-cell>
          <table:table-cell office:value-type="float" office:value="1" calcext:value-type="float">
            <text:p>1</text:p>
          </table:table-cell>
        </table:table-row>
        <table:table-row table:style-name="ro1">
          <table:table-cell office:value-type="string" calcext:value-type="string">
            <text:p>FLAX BREAD</text:p>
          </table:table-cell>
          <table:table-cell office:value-type="string" calcext:value-type="string">
            <text:p>Variation : Unsliced</text:p>
          </table:table-cell>
          <table:table-cell office:value-type="float" office:value="1" calcext:value-type="float">
            <text:p>1</text:p>
          </table:table-cell>
        </table:table-row>
        <table:table-row table:style-name="ro1">
          <table:table-cell office:value-type="string" calcext:value-type="string">
            <text:p>FLAX BREAD</text:p>
          </table:table-cell>
          <table:table-cell office:value-type="string" calcext:value-type="string">
            <text:p>Variation : Sliced</text:p>
          </table:table-cell>
          <table:table-cell office:value-type="float" office:value="2" calcext:value-type="float">
            <text:p>2</text:p>
          </table:table-cell>
        </table:table-row>
        <table:table-row table:style-name="ro1">
          <table:table-cell office:value-type="string" calcext:value-type="string">
            <text:p>FLAX BREAD</text:p>
          </table:table-cell>
          <table:table-cell office:value-type="string" calcext:value-type="string">
            <text:p>Variation : Sliced</text:p>
          </table:table-cell>
          <table:table-cell office:value-type="float" office:value="2" calcext:value-type="float">
            <text:p>2</text:p>
          </table:table-cell>
        </table:table-row>
        <table:table-row table:style-name="ro1">
          <table:table-cell office:value-type="string" calcext:value-type="string">
            <text:p>FLAX BREAD</text:p>
          </table:table-cell>
          <table:table-cell office:value-type="string" calcext:value-type="string">
            <text:p>Variation : Sliced</text:p>
          </table:table-cell>
          <table:table-cell office:value-type="float" office:value="3" calcext:value-type="float">
            <text:p>3</text:p>
          </table:table-cell>
        </table:table-row>
        <table:table-row table:style-name="ro1">
          <table:table-cell office:value-type="string" calcext:value-type="string">
            <text:p>FLAX BREAD</text:p>
          </table:table-cell>
          <table:table-cell office:value-type="string" calcext:value-type="string">
            <text:p>Variation : Sliced</text:p>
          </table:table-cell>
          <table:table-cell office:value-type="float" office:value="1" calcext:value-type="float">
            <text:p>1</text:p>
          </table:table-cell>
        </table:table-row>
        <table:table-row table:style-name="ro1">
          <table:table-cell office:value-type="string" calcext:value-type="string">
            <text:p>FLAX BREAD</text:p>
          </table:table-cell>
          <table:table-cell office:value-type="string" calcext:value-type="string">
            <text:p>Variation : Sliced</text:p>
          </table:table-cell>
          <table:table-cell office:value-type="float" office:value="3" calcext:value-type="float">
            <text:p>3</text:p>
          </table:table-cell>
        </table:table-row>
        <table:table-row table:style-name="ro1">
          <table:table-cell office:value-type="string" calcext:value-type="string">
            <text:p>FLAX BREAD</text:p>
          </table:table-cell>
          <table:table-cell office:value-type="string" calcext:value-type="string">
            <text:p>Variation : Sliced</text:p>
          </table:table-cell>
          <table:table-cell office:value-type="float" office:value="2" calcext:value-type="float">
            <text:p>2</text:p>
          </table:table-cell>
        </table:table-row>
        <table:table-row table:style-name="ro1">
          <table:table-cell office:value-type="string" calcext:value-type="string">
            <text:p>FLAX BREAD</text:p>
          </table:table-cell>
          <table:table-cell office:value-type="string" calcext:value-type="string">
            <text:p>Variation : Sliced</text:p>
          </table:table-cell>
          <table:table-cell office:value-type="float" office:value="1" calcext:value-type="float">
            <text:p>1</text:p>
          </table:table-cell>
        </table:table-row>
        <table:table-row table:style-name="ro1">
          <table:table-cell office:value-type="string" calcext:value-type="string">
            <text:p>FLAX BREAD</text:p>
          </table:table-cell>
          <table:table-cell office:value-type="string" calcext:value-type="string">
            <text:p>Variation : Sliced</text:p>
          </table:table-cell>
          <table:table-cell office:value-type="float" office:value="3" calcext:value-type="float">
            <text:p>3</text:p>
          </table:table-cell>
        </table:table-row>
        <table:table-row table:style-name="ro1">
          <table:table-cell office:value-type="string" calcext:value-type="string">
            <text:p>FLAX BREAD</text:p>
          </table:table-cell>
          <table:table-cell office:value-type="string" calcext:value-type="string">
            <text:p>Variation : Sliced</text:p>
          </table:table-cell>
          <table:table-cell office:value-type="float" office:value="2" calcext:value-type="float">
            <text:p>2</text:p>
          </table:table-cell>
        </table:table-row>
        <table:table-row table:style-name="ro1">
          <table:table-cell office:value-type="string" calcext:value-type="string">
            <text:p>FLAX BREAD</text:p>
          </table:table-cell>
          <table:table-cell office:value-type="string" calcext:value-type="string">
            <text:p>Variation : Sliced</text:p>
          </table:table-cell>
          <table:table-cell office:value-type="float" office:value="1" calcext:value-type="float">
            <text:p>1</text:p>
          </table:table-cell>
        </table:table-row>
        <table:table-row table:style-name="ro1">
          <table:table-cell office:value-type="string" calcext:value-type="string">
            <text:p>FLAX BREAD</text:p>
          </table:table-cell>
          <table:table-cell office:value-type="string" calcext:value-type="string">
            <text:p>Variation : Sliced</text:p>
          </table:table-cell>
          <table:table-cell office:value-type="float" office:value="3" calcext:value-type="float">
            <text:p>3</text:p>
          </table:table-cell>
        </table:table-row>
        <table:table-row table:style-name="ro1">
          <table:table-cell office:value-type="string" calcext:value-type="string">
            <text:p>FLAX BREAD</text:p>
          </table:table-cell>
          <table:table-cell office:value-type="string" calcext:value-type="string">
            <text:p>Variation : Sliced</text:p>
          </table:table-cell>
          <table:table-cell office:value-type="float" office:value="1" calcext:value-type="float">
            <text:p>1</text:p>
          </table:table-cell>
        </table:table-row>
        <table:table-row table:style-name="ro1">
          <table:table-cell office:value-type="string" calcext:value-type="string">
            <text:p>FLAX BREAD</text:p>
          </table:table-cell>
          <table:table-cell office:value-type="string" calcext:value-type="string">
            <text:p>Variation : Sliced</text:p>
          </table:table-cell>
          <table:table-cell office:value-type="float" office:value="2" calcext:value-type="float">
            <text:p>2</text:p>
          </table:table-cell>
        </table:table-row>
        <table:table-row table:style-name="ro1">
          <table:table-cell office:value-type="string" calcext:value-type="string">
            <text:p>FLAX BREAD</text:p>
          </table:table-cell>
          <table:table-cell office:value-type="string" calcext:value-type="string">
            <text:p>Variation : Sliced</text:p>
          </table:table-cell>
          <table:table-cell office:value-type="float" office:value="1" calcext:value-type="float">
            <text:p>1</text:p>
          </table:table-cell>
        </table:table-row>
        <table:table-row table:style-name="ro1">
          <table:table-cell office:value-type="string" calcext:value-type="string">
            <text:p>FLAX BREAD</text:p>
          </table:table-cell>
          <table:table-cell office:value-type="string" calcext:value-type="string">
            <text:p>Variation : Sliced</text:p>
          </table:table-cell>
          <table:table-cell office:value-type="float" office:value="2" calcext:value-type="float">
            <text:p>2</text:p>
          </table:table-cell>
        </table:table-row>
        <table:table-row table:style-name="ro1">
          <table:table-cell office:value-type="string" calcext:value-type="string">
            <text:p>FLAX BREAD</text:p>
          </table:table-cell>
          <table:table-cell office:value-type="string" calcext:value-type="string">
            <text:p>Variation : Sliced</text:p>
          </table:table-cell>
          <table:table-cell office:value-type="float" office:value="2" calcext:value-type="float">
            <text:p>2</text:p>
          </table:table-cell>
        </table:table-row>
        <table:table-row table:style-name="ro1">
          <table:table-cell office:value-type="string" calcext:value-type="string">
            <text:p>FLAX BREAD</text:p>
          </table:table-cell>
          <table:table-cell office:value-type="string" calcext:value-type="string">
            <text:p>Variation : Sliced</text:p>
          </table:table-cell>
          <table:table-cell office:value-type="float" office:value="1" calcext:value-type="float">
            <text:p>1</text:p>
          </table:table-cell>
        </table:table-row>
        <table:table-row table:style-name="ro1">
          <table:table-cell office:value-type="string" calcext:value-type="string">
            <text:p>FLAX BREAD</text:p>
          </table:table-cell>
          <table:table-cell office:value-type="string" calcext:value-type="string">
            <text:p>Variation : Sliced</text:p>
          </table:table-cell>
          <table:table-cell office:value-type="float" office:value="2" calcext:value-type="float">
            <text:p>2</text:p>
          </table:table-cell>
        </table:table-row>
        <table:table-row table:style-name="ro1">
          <table:table-cell office:value-type="string" calcext:value-type="string">
            <text:p>FLAX BREAD</text:p>
          </table:table-cell>
          <table:table-cell office:value-type="string" calcext:value-type="string">
            <text:p>Variation : Sliced</text:p>
          </table:table-cell>
          <table:table-cell office:value-type="float" office:value="1" calcext:value-type="float">
            <text:p>1</text:p>
          </table:table-cell>
        </table:table-row>
        <table:table-row table:style-name="ro1">
          <table:table-cell office:value-type="string" calcext:value-type="string">
            <text:p>FLAX BREAD</text:p>
          </table:table-cell>
          <table:table-cell office:value-type="string" calcext:value-type="string">
            <text:p>Variation : Sliced</text:p>
          </table:table-cell>
          <table:table-cell office:value-type="float" office:value="1" calcext:value-type="float">
            <text:p>1</text:p>
          </table:table-cell>
        </table:table-row>
        <table:table-row table:style-name="ro1">
          <table:table-cell office:value-type="string" calcext:value-type="string">
            <text:p>FLAX BREAD</text:p>
          </table:table-cell>
          <table:table-cell office:value-type="string" calcext:value-type="string">
            <text:p>Variation : Sliced</text:p>
          </table:table-cell>
          <table:table-cell office:value-type="float" office:value="6" calcext:value-type="float">
            <text:p>6</text:p>
          </table:table-cell>
        </table:table-row>
        <table:table-row table:style-name="ro1">
          <table:table-cell office:value-type="string" calcext:value-type="string">
            <text:p>FLAX BREAD</text:p>
          </table:table-cell>
          <table:table-cell office:value-type="string" calcext:value-type="string">
            <text:p>Variation : Sliced</text:p>
          </table:table-cell>
          <table:table-cell office:value-type="float" office:value="1" calcext:value-type="float">
            <text:p>1</text:p>
          </table:table-cell>
        </table:table-row>
        <table:table-row table:style-name="ro1">
          <table:table-cell office:value-type="string" calcext:value-type="string">
            <text:p>FLAX BREAD</text:p>
          </table:table-cell>
          <table:table-cell office:value-type="string" calcext:value-type="string">
            <text:p>Variation : Sliced</text:p>
          </table:table-cell>
          <table:table-cell office:value-type="float" office:value="1" calcext:value-type="float">
            <text:p>1</text:p>
          </table:table-cell>
        </table:table-row>
        <table:table-row table:style-name="ro1">
          <table:table-cell office:value-type="string" calcext:value-type="string">
            <text:p>FLAX BREAD</text:p>
          </table:table-cell>
          <table:table-cell office:value-type="string" calcext:value-type="string">
            <text:p>Variation : Sliced</text:p>
          </table:table-cell>
          <table:table-cell office:value-type="float" office:value="1" calcext:value-type="float">
            <text:p>1</text:p>
          </table:table-cell>
        </table:table-row>
        <table:table-row table:style-name="ro1">
          <table:table-cell office:value-type="string" calcext:value-type="string">
            <text:p>FLAX BREAD</text:p>
          </table:table-cell>
          <table:table-cell office:value-type="string" calcext:value-type="string">
            <text:p>Variation : Sliced</text:p>
          </table:table-cell>
          <table:table-cell office:value-type="float" office:value="1" calcext:value-type="float">
            <text:p>1</text:p>
          </table:table-cell>
        </table:table-row>
        <table:table-row table:style-name="ro1">
          <table:table-cell office:value-type="string" calcext:value-type="string">
            <text:p>FLAX BREAD</text:p>
          </table:table-cell>
          <table:table-cell office:value-type="string" calcext:value-type="string">
            <text:p>Variation : Sliced</text:p>
          </table:table-cell>
          <table:table-cell office:value-type="float" office:value="1" calcext:value-type="float">
            <text:p>1</text:p>
          </table:table-cell>
        </table:table-row>
        <table:table-row table:style-name="ro1">
          <table:table-cell office:value-type="string" calcext:value-type="string">
            <text:p>FLAX BREAD</text:p>
          </table:table-cell>
          <table:table-cell office:value-type="string" calcext:value-type="string">
            <text:p>Variation : Sliced</text:p>
          </table:table-cell>
          <table:table-cell office:value-type="float" office:value="1" calcext:value-type="float">
            <text:p>1</text:p>
          </table:table-cell>
        </table:table-row>
        <table:table-row table:style-name="ro1">
          <table:table-cell office:value-type="string" calcext:value-type="string">
            <text:p>FLAX BREAD</text:p>
          </table:table-cell>
          <table:table-cell office:value-type="string" calcext:value-type="string">
            <text:p>Variation : Sliced</text:p>
          </table:table-cell>
          <table:table-cell office:value-type="float" office:value="4" calcext:value-type="float">
            <text:p>4</text:p>
          </table:table-cell>
        </table:table-row>
        <table:table-row table:style-name="ro1">
          <table:table-cell office:value-type="string" calcext:value-type="string">
            <text:p>FLAX BREAD</text:p>
          </table:table-cell>
          <table:table-cell office:value-type="string" calcext:value-type="string">
            <text:p>Variation : Sliced</text:p>
          </table:table-cell>
          <table:table-cell office:value-type="float" office:value="2" calcext:value-type="float">
            <text:p>2</text:p>
          </table:table-cell>
        </table:table-row>
        <table:table-row table:style-name="ro1">
          <table:table-cell office:value-type="string" calcext:value-type="string">
            <text:p>HONEY CROISSANTS - 6</text:p>
          </table:table-cell>
          <table:table-cell office:value-type="string" calcext:value-type="string">
            <text:p>Variation : Regular</text:p>
          </table:table-cell>
          <table:table-cell office:value-type="float" office:value="4" calcext:value-type="float">
            <text:p>4</text:p>
          </table:table-cell>
        </table:table-row>
        <table:table-row table:style-name="ro1">
          <table:table-cell office:value-type="string" calcext:value-type="string">
            <text:p>HONEY CROISSANTS - 6</text:p>
          </table:table-cell>
          <table:table-cell office:value-type="string" calcext:value-type="string">
            <text:p>Variation : Regular</text:p>
          </table:table-cell>
          <table:table-cell office:value-type="float" office:value="2" calcext:value-type="float">
            <text:p>2</text:p>
          </table:table-cell>
        </table:table-row>
        <table:table-row table:style-name="ro1">
          <table:table-cell office:value-type="string" calcext:value-type="string">
            <text:p>HONEY CROISSANTS - 6</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HONEY CROISSANTS - 6</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HONEY CROISSANTS - 6</text:p>
          </table:table-cell>
          <table:table-cell office:value-type="string" calcext:value-type="string">
            <text:p>Variation : Regular</text:p>
          </table:table-cell>
          <table:table-cell office:value-type="float" office:value="2" calcext:value-type="float">
            <text:p>2</text:p>
          </table:table-cell>
        </table:table-row>
        <table:table-row table:style-name="ro1">
          <table:table-cell office:value-type="string" calcext:value-type="string">
            <text:p>HONEY CROISSANTS - 6</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HONEY CROISSANTS - 6</text:p>
          </table:table-cell>
          <table:table-cell office:value-type="string" calcext:value-type="string">
            <text:p>Variation : Regular</text:p>
          </table:table-cell>
          <table:table-cell office:value-type="float" office:value="2" calcext:value-type="float">
            <text:p>2</text:p>
          </table:table-cell>
        </table:table-row>
        <table:table-row table:style-name="ro1">
          <table:table-cell office:value-type="string" calcext:value-type="string">
            <text:p>HONEY CROISSANTS - 6</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HONEY CROISSANTS - 6</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HONEY CROISSANTS - 6</text:p>
          </table:table-cell>
          <table:table-cell office:value-type="string" calcext:value-type="string">
            <text:p>Variation : Regular</text:p>
          </table:table-cell>
          <table:table-cell office:value-type="float" office:value="2" calcext:value-type="float">
            <text:p>2</text:p>
          </table:table-cell>
        </table:table-row>
        <table:table-row table:style-name="ro1">
          <table:table-cell office:value-type="string" calcext:value-type="string">
            <text:p>HONEY CROISSANTS - 6</text:p>
          </table:table-cell>
          <table:table-cell office:value-type="string" calcext:value-type="string">
            <text:p>Variation : Regular</text:p>
          </table:table-cell>
          <table:table-cell office:value-type="float" office:value="2" calcext:value-type="float">
            <text:p>2</text:p>
          </table:table-cell>
        </table:table-row>
        <table:table-row table:style-name="ro1">
          <table:table-cell office:value-type="string" calcext:value-type="string">
            <text:p>HONEY CROISSANTS - 6</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HONEY CROISSANTS - 6</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JELLY FILLED DOUGHNUTS - 6</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JELLY FILLED DOUGHNUTS - 6</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OATMEAL RAISIN COOKIES 6</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OATMEAL RAISIN COOKIES 6</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OATMEAL RAISIN COOKIES 6</text:p>
          </table:table-cell>
          <table:table-cell office:value-type="string" calcext:value-type="string">
            <text:p>Variation : Regular</text:p>
          </table:table-cell>
          <table:table-cell office:value-type="float" office:value="2" calcext:value-type="float">
            <text:p>2</text:p>
          </table:table-cell>
        </table:table-row>
        <table:table-row table:style-name="ro1">
          <table:table-cell office:value-type="string" calcext:value-type="string">
            <text:p>OATMEAL RAISIN COOKIES 6</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OATMEAL RAISIN COOKIES 6</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OLIVE &amp; GARLIC CONFIT FOCCACIA</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OLIVE &amp; GARLIC CONFIT FOCCACIA</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OLIVE &amp; GARLIC CONFIT FOCCACIA</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PEANUT BUTTER COOKIES GF --6</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PEANUT BUTTER COOKIES GF --6</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PEANUT BUTTER COOKIES GF --6</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PEANUT BUTTER COOKIES GF --6</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PEANUT BUTTER COOKIES GF --6</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PEANUT BUTTER COOKIES GF --6</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PORTUGUESE CUSTARD TART - 6</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PORTUGUESE CUSTARD TART - 6</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PORTUGUESE CUSTARD TART - 6</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SAUSAGE ROLLS 6</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SAUSAGE ROLLS 6</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SAUSAGE ROLLS 6</text:p>
          </table:table-cell>
          <table:table-cell office:value-type="string" calcext:value-type="string">
            <text:p>Variation : Regular</text:p>
          </table:table-cell>
          <table:table-cell office:value-type="float" office:value="2" calcext:value-type="float">
            <text:p>2</text:p>
          </table:table-cell>
        </table:table-row>
        <table:table-row table:style-name="ro1">
          <table:table-cell office:value-type="string" calcext:value-type="string">
            <text:p>SAUSAGE ROLLS 6</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SAUSAGE ROLLS 6</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SCONES - 6</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SCONES - 6</text:p>
          </table:table-cell>
          <table:table-cell office:value-type="string" calcext:value-type="string">
            <text:p>Variation : Raisin</text:p>
          </table:table-cell>
          <table:table-cell office:value-type="float" office:value="1" calcext:value-type="float">
            <text:p>1</text:p>
          </table:table-cell>
        </table:table-row>
        <table:table-row table:style-name="ro1">
          <table:table-cell office:value-type="string" calcext:value-type="string">
            <text:p>SCONES - 6</text:p>
          </table:table-cell>
          <table:table-cell office:value-type="string" calcext:value-type="string">
            <text:p>Variation : Cheese</text:p>
          </table:table-cell>
          <table:table-cell office:value-type="float" office:value="1" calcext:value-type="float">
            <text:p>1</text:p>
          </table:table-cell>
        </table:table-row>
        <table:table-row table:style-name="ro1">
          <table:table-cell office:value-type="string" calcext:value-type="string">
            <text:p>SCONES - 6</text:p>
          </table:table-cell>
          <table:table-cell office:value-type="string" calcext:value-type="string">
            <text:p>Variation : Regular</text:p>
          </table:table-cell>
          <table:table-cell office:value-type="float" office:value="2" calcext:value-type="float">
            <text:p>2</text:p>
          </table:table-cell>
        </table:table-row>
        <table:table-row table:style-name="ro1">
          <table:table-cell office:value-type="string" calcext:value-type="string">
            <text:p>SCONES - 6</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SCONES - 6</text:p>
          </table:table-cell>
          <table:table-cell office:value-type="string" calcext:value-type="string">
            <text:p>Variation : Cheese</text:p>
          </table:table-cell>
          <table:table-cell office:value-type="float" office:value="1" calcext:value-type="float">
            <text:p>1</text:p>
          </table:table-cell>
        </table:table-row>
        <table:table-row table:style-name="ro1">
          <table:table-cell office:value-type="string" calcext:value-type="string">
            <text:p>SCONES - 6</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SCONES - 6</text:p>
          </table:table-cell>
          <table:table-cell office:value-type="string" calcext:value-type="string">
            <text:p>Variation : Cheese</text:p>
          </table:table-cell>
          <table:table-cell office:value-type="float" office:value="1" calcext:value-type="float">
            <text:p>1</text:p>
          </table:table-cell>
        </table:table-row>
        <table:table-row table:style-name="ro1">
          <table:table-cell office:value-type="string" calcext:value-type="string">
            <text:p>SCONES - 6</text:p>
          </table:table-cell>
          <table:table-cell office:value-type="string" calcext:value-type="string">
            <text:p>Variation : Raisin</text:p>
          </table:table-cell>
          <table:table-cell office:value-type="float" office:value="1" calcext:value-type="float">
            <text:p>1</text:p>
          </table:table-cell>
        </table:table-row>
        <table:table-row table:style-name="ro1">
          <table:table-cell office:value-type="string" calcext:value-type="string">
            <text:p>SCONES - 6</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SCONES - 6</text:p>
          </table:table-cell>
          <table:table-cell office:value-type="string" calcext:value-type="string">
            <text:p>Variation : Raisin</text:p>
          </table:table-cell>
          <table:table-cell office:value-type="float" office:value="1" calcext:value-type="float">
            <text:p>1</text:p>
          </table:table-cell>
        </table:table-row>
        <table:table-row table:style-name="ro1">
          <table:table-cell office:value-type="string" calcext:value-type="string">
            <text:p>SCONES - 6</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SCONES - 6</text:p>
          </table:table-cell>
          <table:table-cell office:value-type="string" calcext:value-type="string">
            <text:p>Variation : Raisin</text:p>
          </table:table-cell>
          <table:table-cell office:value-type="float" office:value="2" calcext:value-type="float">
            <text:p>2</text:p>
          </table:table-cell>
        </table:table-row>
        <table:table-row table:style-name="ro1">
          <table:table-cell office:value-type="string" calcext:value-type="string">
            <text:p>SCONES - 6</text:p>
          </table:table-cell>
          <table:table-cell office:value-type="string" calcext:value-type="string">
            <text:p>Variation : Raisin</text:p>
          </table:table-cell>
          <table:table-cell office:value-type="float" office:value="1" calcext:value-type="float">
            <text:p>1</text:p>
          </table:table-cell>
        </table:table-row>
        <table:table-row table:style-name="ro1">
          <table:table-cell office:value-type="string" calcext:value-type="string">
            <text:p>SMALL BAGUETTE</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SMALL BAGUETTE</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SMALL BAGUETTE</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SMALL BAGUETTE</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SMALL BAGUETTE</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STRAWBERRY RHUBARB PIE</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STRAWBERRY RHUBARB PIE</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STRAWBERRY RHUBARB PIE</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STRAWBERRY RHUBARB PIE</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STRAWBERRY RHUBARB PIE</text:p>
          </table:table-cell>
          <table:table-cell office:value-type="string" calcext:value-type="string">
            <text:p>Variation : Regular</text:p>
          </table:table-cell>
          <table:table-cell office:value-type="float" office:value="1" calcext:value-type="float">
            <text:p>1</text:p>
          </table:table-cell>
        </table:table-row>
        <table:table-row table:style-name="ro1">
          <table:table-cell office:value-type="string" calcext:value-type="string">
            <text:p>STRAWBERRY RHUBARB PIE</text:p>
          </table:table-cell>
          <table:table-cell office:value-type="string" calcext:value-type="string">
            <text:p>Variation : Regular</text:p>
          </table:table-cell>
          <table:table-cell office:value-type="float" office:value="1" calcext:value-type="float">
            <text:p>1</text:p>
          </table:table-cell>
        </table:table-row>
      </table:table>
      <table:table table:name="Summary" table:style-name="ta1">
        <office:forms form:automatic-focus="false" form:apply-design-mode="false"/>
        <table:table-column table:style-name="co5" table:default-cell-style-name="ce2"/>
        <table:table-column table:style-name="co4" table:number-columns-repeated="18" table:default-cell-style-name="ce4"/>
        <table:table-row table:style-name="ro2">
          <table:table-cell table:style-name="ce1" table:formula="of:=&quot;Sum Import: &quot;&amp;SUM([Import.C$1:.C$1048576])&amp;CHAR(10)&amp;&quot;Sum summary &quot;&amp;SUM([.B2:.S100])" office:value-type="string" office:string-value="Sum Import: 255&#10;Sum summary 255" calcext:value-type="string">
            <text:p>Sum Import: 255</text:p>
            <text:p>Sum summary 255</text:p>
          </table:table-cell>
          <table:table-cell table:style-name="ce3" table:formula="of:=IFERROR(INDEX([$Import.$B$1:.$B$1000];SUMPRODUCT(MATCH(0;COUNTIF([.$A$1:.A1];[$Import.$B$1:.$B$1000]);0);1);1);&quot;&quot;)" office:value-type="string" office:string-value="Variation : Regular" calcext:value-type="string">
            <text:p>Variation : Regular</text:p>
          </table:table-cell>
          <table:table-cell table:style-name="ce3" table:formula="of:=IFERROR(INDEX([$Import.$B$1:.$B$1000];SUMPRODUCT(MATCH(0;COUNTIF([.$A$1:.B1];[$Import.$B$1:.$B$1000]);0);1);1);&quot;&quot;)" office:value-type="string" office:string-value="Variation : Sliced" calcext:value-type="string">
            <text:p>Variation : Sliced</text:p>
          </table:table-cell>
          <table:table-cell table:style-name="ce3" table:formula="of:=IFERROR(INDEX([$Import.$B$1:.$B$1000];SUMPRODUCT(MATCH(0;COUNTIF([.$A$1:.C1];[$Import.$B$1:.$B$1000]);0);1);1);&quot;&quot;)" office:value-type="string" office:string-value="Variation : Sesame" calcext:value-type="string">
            <text:p>Variation : Sesame</text:p>
          </table:table-cell>
          <table:table-cell table:style-name="ce3" table:formula="of:=IFERROR(INDEX([$Import.$B$1:.$B$1000];SUMPRODUCT(MATCH(0;COUNTIF([.$A$1:.D1];[$Import.$B$1:.$B$1000]);0);1);1);&quot;&quot;)" office:value-type="string" office:string-value="Variation : Plain" calcext:value-type="string">
            <text:p>Variation : Plain</text:p>
          </table:table-cell>
          <table:table-cell table:style-name="ce3" table:formula="of:=IFERROR(INDEX([$Import.$B$1:.$B$1000];SUMPRODUCT(MATCH(0;COUNTIF([.$A$1:.E1];[$Import.$B$1:.$B$1000]);0);1);1);&quot;&quot;)" office:value-type="string" office:string-value="Variation : Mix of two of each kind" calcext:value-type="string">
            <text:p>Variation : Mix of two of each kind</text:p>
          </table:table-cell>
          <table:table-cell table:style-name="ce3" table:formula="of:=IFERROR(INDEX([$Import.$B$1:.$B$1000];SUMPRODUCT(MATCH(0;COUNTIF([.$A$1:.F1];[$Import.$B$1:.$B$1000]);0);1);1);&quot;&quot;)" office:value-type="string" office:string-value="Variation : Walnut" calcext:value-type="string">
            <text:p>Variation : Walnut</text:p>
          </table:table-cell>
          <table:table-cell table:style-name="ce3" table:formula="of:=IFERROR(INDEX([$Import.$B$1:.$B$1000];SUMPRODUCT(MATCH(0;COUNTIF([.$A$1:.G1];[$Import.$B$1:.$B$1000]);0);1);1);&quot;&quot;)" office:value-type="string" office:string-value="Variation : Raisin" calcext:value-type="string">
            <text:p>Variation : Raisin</text:p>
          </table:table-cell>
          <table:table-cell table:style-name="ce3" table:formula="of:=IFERROR(INDEX([$Import.$B$1:.$B$1000];SUMPRODUCT(MATCH(0;COUNTIF([.$A$1:.H1];[$Import.$B$1:.$B$1000]);0);1);1);&quot;&quot;)" office:value-type="string" office:string-value="Variation : Unsliced" calcext:value-type="string">
            <text:p>Variation : Unsliced</text:p>
          </table:table-cell>
          <table:table-cell table:style-name="ce3" table:formula="of:=IFERROR(INDEX([$Import.$B$1:.$B$1000];SUMPRODUCT(MATCH(0;COUNTIF([.$A$1:.I1];[$Import.$B$1:.$B$1000]);0);1);1);&quot;&quot;)" office:value-type="string" office:string-value="Variation : Cheese" calcext:value-type="string">
            <text:p>Variation : Cheese</text:p>
          </table:table-cell>
          <table:table-cell table:style-name="ce3" table:formula="of:=IFERROR(INDEX([$Import.$B$1:.$B$1000];SUMPRODUCT(MATCH(0;COUNTIF([.$A$1:.J1];[$Import.$B$1:.$B$1000]);0);1);1);&quot;&quot;)" office:value-type="float" office:value="0" calcext:value-type="float">
            <text:p/>
          </table:table-cell>
          <table:table-cell table:style-name="ce3" table:formula="of:=IFERROR(INDEX([$Import.$B$1:.$B$1000];SUMPRODUCT(MATCH(0;COUNTIF([.$A$1:.K1];[$Import.$B$1:.$B$1000]);0);1);1);&quot;&quot;)">
            <text:p/>
          </table:table-cell>
          <table:table-cell table:style-name="ce3" table:formula="of:=IFERROR(INDEX([$Import.$B$1:.$B$1000];SUMPRODUCT(MATCH(0;COUNTIF([.$A$1:.L1];[$Import.$B$1:.$B$1000]);0);1);1);&quot;&quot;)">
            <text:p/>
          </table:table-cell>
          <table:table-cell table:style-name="ce3" table:formula="of:=IFERROR(INDEX([$Import.$B$1:.$B$1000];SUMPRODUCT(MATCH(0;COUNTIF([.$A$1:.M1];[$Import.$B$1:.$B$1000]);0);1);1);&quot;&quot;)">
            <text:p/>
          </table:table-cell>
          <table:table-cell table:style-name="ce3" table:formula="of:=IFERROR(INDEX([$Import.$B$1:.$B$1000];SUMPRODUCT(MATCH(0;COUNTIF([.$A$1:.N1];[$Import.$B$1:.$B$1000]);0);1);1);&quot;&quot;)">
            <text:p/>
          </table:table-cell>
          <table:table-cell table:style-name="ce3" table:formula="of:=IFERROR(INDEX([$Import.$B$1:.$B$1000];SUMPRODUCT(MATCH(0;COUNTIF([.$A$1:.O1];[$Import.$B$1:.$B$1000]);0);1);1);&quot;&quot;)">
            <text:p/>
          </table:table-cell>
          <table:table-cell table:style-name="ce3" table:formula="of:=IFERROR(INDEX([$Import.$B$1:.$B$1000];SUMPRODUCT(MATCH(0;COUNTIF([.$A$1:.P1];[$Import.$B$1:.$B$1000]);0);1);1);&quot;&quot;)">
            <text:p/>
          </table:table-cell>
          <table:table-cell table:style-name="ce3" table:formula="of:=IFERROR(INDEX([$Import.$B$1:.$B$1000];SUMPRODUCT(MATCH(0;COUNTIF([.$A$1:.Q1];[$Import.$B$1:.$B$1000]);0);1);1);&quot;&quot;)">
            <text:p/>
          </table:table-cell>
          <table:table-cell table:style-name="ce3" table:formula="of:=IFERROR(INDEX([$Import.$B$1:.$B$1000];SUMPRODUCT(MATCH(0;COUNTIF([.$A$1:.R1];[$Import.$B$1:.$B$1000]);0);1);1);&quot;&quot;)">
            <text:p/>
          </table:table-cell>
        </table:table-row>
        <table:table-row table:style-name="ro1">
          <table:table-cell table:formula="of:=IFERROR(INDEX([$Import.$A$1:.$A$1000];SUMPRODUCT(MATCH(0;COUNTIF([.$A$1:.A1];[$Import.$A$1:.$A$1000]);0);1);1);&quot;&quot;)" office:value-type="string" office:string-value="ALMOND CROISSANT - 1" calcext:value-type="string">
            <text:p>ALMOND CROISSANT - 1</text:p>
          </table:table-cell>
          <table:table-cell table:formula="of:=IFERROR(SUMIFS([Import.$C$1:.$C$1000];[$Import.$A$1:.$A$1000];[.$A2];[Import.$B$1:.$B$1000];[.B$1]);&quot;&quot;)" office:value-type="float" office:value="7" calcext:value-type="float">
            <text:p>7</text:p>
          </table:table-cell>
          <table:table-cell table:formula="of:=IFERROR(SUMIFS([Import.$C$1:.$C$1000];[$Import.$A$1:.$A$1000];[.$A2];[Import.$B$1:.$B$1000];[.C$1]);&quot;&quot;)" office:value-type="float" office:value="0" calcext:value-type="float">
            <text:p/>
          </table:table-cell>
          <table:table-cell table:formula="of:=IFERROR(SUMIFS([Import.$C$1:.$C$1000];[$Import.$A$1:.$A$1000];[.$A2];[Import.$B$1:.$B$1000];[.D$1]);&quot;&quot;)" office:value-type="float" office:value="0" calcext:value-type="float">
            <text:p/>
          </table:table-cell>
          <table:table-cell table:formula="of:=IFERROR(SUMIFS([Import.$C$1:.$C$1000];[$Import.$A$1:.$A$1000];[.$A2];[Import.$B$1:.$B$1000];[.E$1]);&quot;&quot;)" office:value-type="float" office:value="0" calcext:value-type="float">
            <text:p/>
          </table:table-cell>
          <table:table-cell table:formula="of:=IFERROR(SUMIFS([Import.$C$1:.$C$1000];[$Import.$A$1:.$A$1000];[.$A2];[Import.$B$1:.$B$1000];[.F$1]);&quot;&quot;)" office:value-type="float" office:value="0" calcext:value-type="float">
            <text:p/>
          </table:table-cell>
          <table:table-cell table:formula="of:=IFERROR(SUMIFS([Import.$C$1:.$C$1000];[$Import.$A$1:.$A$1000];[.$A2];[Import.$B$1:.$B$1000];[.G$1]);&quot;&quot;)" office:value-type="float" office:value="0" calcext:value-type="float">
            <text:p/>
          </table:table-cell>
          <table:table-cell table:formula="of:=IFERROR(SUMIFS([Import.$C$1:.$C$1000];[$Import.$A$1:.$A$1000];[.$A2];[Import.$B$1:.$B$1000];[.H$1]);&quot;&quot;)" office:value-type="float" office:value="0" calcext:value-type="float">
            <text:p/>
          </table:table-cell>
          <table:table-cell table:formula="of:=IFERROR(SUMIFS([Import.$C$1:.$C$1000];[$Import.$A$1:.$A$1000];[.$A2];[Import.$B$1:.$B$1000];[.I$1]);&quot;&quot;)" office:value-type="float" office:value="0" calcext:value-type="float">
            <text:p/>
          </table:table-cell>
          <table:table-cell table:formula="of:=IFERROR(SUMIFS([Import.$C$1:.$C$1000];[$Import.$A$1:.$A$1000];[.$A2];[Import.$B$1:.$B$1000];[.J$1]);&quot;&quot;)" office:value-type="float" office:value="0" calcext:value-type="float">
            <text:p/>
          </table:table-cell>
          <table:table-cell table:formula="of:=IFERROR(SUMIFS([Import.$C$1:.$C$1000];[$Import.$A$1:.$A$1000];[.$A2];[Import.$B$1:.$B$1000];[.K$1]);&quot;&quot;)" office:value-type="float" office:value="0" calcext:value-type="float">
            <text:p/>
          </table:table-cell>
          <table:table-cell table:formula="of:=IFERROR(SUMIFS([Import.$C$1:.$C$1000];[$Import.$A$1:.$A$1000];[.$A2];[Import.$B$1:.$B$1000];[.L$1]);&quot;&quot;)" office:value-type="float" office:value="0" calcext:value-type="float">
            <text:p/>
          </table:table-cell>
          <table:table-cell table:formula="of:=IFERROR(SUMIFS([Import.$C$1:.$C$1000];[$Import.$A$1:.$A$1000];[.$A2];[Import.$B$1:.$B$1000];[.M$1]);&quot;&quot;)" office:value-type="float" office:value="0" calcext:value-type="float">
            <text:p/>
          </table:table-cell>
          <table:table-cell table:formula="of:=IFERROR(SUMIFS([Import.$C$1:.$C$1000];[$Import.$A$1:.$A$1000];[.$A2];[Import.$B$1:.$B$1000];[.N$1]);&quot;&quot;)" office:value-type="float" office:value="0" calcext:value-type="float">
            <text:p/>
          </table:table-cell>
          <table:table-cell table:formula="of:=IFERROR(SUMIFS([Import.$C$1:.$C$1000];[$Import.$A$1:.$A$1000];[.$A2];[Import.$B$1:.$B$1000];[.O$1]);&quot;&quot;)" office:value-type="float" office:value="0" calcext:value-type="float">
            <text:p/>
          </table:table-cell>
          <table:table-cell table:formula="of:=IFERROR(SUMIFS([Import.$C$1:.$C$1000];[$Import.$A$1:.$A$1000];[.$A2];[Import.$B$1:.$B$1000];[.P$1]);&quot;&quot;)" office:value-type="float" office:value="0" calcext:value-type="float">
            <text:p/>
          </table:table-cell>
          <table:table-cell table:formula="of:=IFERROR(SUMIFS([Import.$C$1:.$C$1000];[$Import.$A$1:.$A$1000];[.$A2];[Import.$B$1:.$B$1000];[.Q$1]);&quot;&quot;)" office:value-type="float" office:value="0" calcext:value-type="float">
            <text:p/>
          </table:table-cell>
          <table:table-cell table:formula="of:=IFERROR(SUMIFS([Import.$C$1:.$C$1000];[$Import.$A$1:.$A$1000];[.$A2];[Import.$B$1:.$B$1000];[.R$1]);&quot;&quot;)" office:value-type="float" office:value="0" calcext:value-type="float">
            <text:p/>
          </table:table-cell>
          <table:table-cell table:formula="of:=IFERROR(SUMIFS([Import.$C$1:.$C$1000];[$Import.$A$1:.$A$1000];[.$A2];[Import.$B$1:.$B$1000];[.S$1]);&quot;&quot;)" office:value-type="float" office:value="0" calcext:value-type="float">
            <text:p/>
          </table:table-cell>
        </table:table-row>
        <table:table-row table:style-name="ro1">
          <table:table-cell table:formula="of:=IFERROR(INDEX([$Import.$A$1:.$A$1000];SUMPRODUCT(MATCH(0;COUNTIF([.$A$1:.A2];[$Import.$A$1:.$A$1000]);0);1);1);&quot;&quot;)" office:value-type="string" office:string-value="ALPINE BREAD" calcext:value-type="string">
            <text:p>ALPINE BREAD</text:p>
          </table:table-cell>
          <table:table-cell table:formula="of:=IFERROR(SUMIFS([Import.$C$1:.$C$1000];[$Import.$A$1:.$A$1000];[.$A3];[Import.$B$1:.$B$1000];[.B$1]);&quot;&quot;)" office:value-type="float" office:value="0" calcext:value-type="float">
            <text:p/>
          </table:table-cell>
          <table:table-cell table:formula="of:=IFERROR(SUMIFS([Import.$C$1:.$C$1000];[$Import.$A$1:.$A$1000];[.$A3];[Import.$B$1:.$B$1000];[.C$1]);&quot;&quot;)" office:value-type="float" office:value="10" calcext:value-type="float">
            <text:p>10</text:p>
          </table:table-cell>
          <table:table-cell table:formula="of:=IFERROR(SUMIFS([Import.$C$1:.$C$1000];[$Import.$A$1:.$A$1000];[.$A3];[Import.$B$1:.$B$1000];[.D$1]);&quot;&quot;)" office:value-type="float" office:value="0" calcext:value-type="float">
            <text:p/>
          </table:table-cell>
          <table:table-cell table:formula="of:=IFERROR(SUMIFS([Import.$C$1:.$C$1000];[$Import.$A$1:.$A$1000];[.$A3];[Import.$B$1:.$B$1000];[.E$1]);&quot;&quot;)" office:value-type="float" office:value="0" calcext:value-type="float">
            <text:p/>
          </table:table-cell>
          <table:table-cell table:formula="of:=IFERROR(SUMIFS([Import.$C$1:.$C$1000];[$Import.$A$1:.$A$1000];[.$A3];[Import.$B$1:.$B$1000];[.F$1]);&quot;&quot;)" office:value-type="float" office:value="0" calcext:value-type="float">
            <text:p/>
          </table:table-cell>
          <table:table-cell table:formula="of:=IFERROR(SUMIFS([Import.$C$1:.$C$1000];[$Import.$A$1:.$A$1000];[.$A3];[Import.$B$1:.$B$1000];[.G$1]);&quot;&quot;)" office:value-type="float" office:value="0" calcext:value-type="float">
            <text:p/>
          </table:table-cell>
          <table:table-cell table:formula="of:=IFERROR(SUMIFS([Import.$C$1:.$C$1000];[$Import.$A$1:.$A$1000];[.$A3];[Import.$B$1:.$B$1000];[.H$1]);&quot;&quot;)" office:value-type="float" office:value="0" calcext:value-type="float">
            <text:p/>
          </table:table-cell>
          <table:table-cell table:formula="of:=IFERROR(SUMIFS([Import.$C$1:.$C$1000];[$Import.$A$1:.$A$1000];[.$A3];[Import.$B$1:.$B$1000];[.I$1]);&quot;&quot;)" office:value-type="float" office:value="0" calcext:value-type="float">
            <text:p/>
          </table:table-cell>
          <table:table-cell table:formula="of:=IFERROR(SUMIFS([Import.$C$1:.$C$1000];[$Import.$A$1:.$A$1000];[.$A3];[Import.$B$1:.$B$1000];[.J$1]);&quot;&quot;)" office:value-type="float" office:value="0" calcext:value-type="float">
            <text:p/>
          </table:table-cell>
          <table:table-cell table:formula="of:=IFERROR(SUMIFS([Import.$C$1:.$C$1000];[$Import.$A$1:.$A$1000];[.$A3];[Import.$B$1:.$B$1000];[.K$1]);&quot;&quot;)" office:value-type="float" office:value="0" calcext:value-type="float">
            <text:p/>
          </table:table-cell>
          <table:table-cell table:formula="of:=IFERROR(SUMIFS([Import.$C$1:.$C$1000];[$Import.$A$1:.$A$1000];[.$A3];[Import.$B$1:.$B$1000];[.L$1]);&quot;&quot;)" office:value-type="float" office:value="0" calcext:value-type="float">
            <text:p/>
          </table:table-cell>
          <table:table-cell table:formula="of:=IFERROR(SUMIFS([Import.$C$1:.$C$1000];[$Import.$A$1:.$A$1000];[.$A3];[Import.$B$1:.$B$1000];[.M$1]);&quot;&quot;)" office:value-type="float" office:value="0" calcext:value-type="float">
            <text:p/>
          </table:table-cell>
          <table:table-cell table:formula="of:=IFERROR(SUMIFS([Import.$C$1:.$C$1000];[$Import.$A$1:.$A$1000];[.$A3];[Import.$B$1:.$B$1000];[.N$1]);&quot;&quot;)" office:value-type="float" office:value="0" calcext:value-type="float">
            <text:p/>
          </table:table-cell>
          <table:table-cell table:formula="of:=IFERROR(SUMIFS([Import.$C$1:.$C$1000];[$Import.$A$1:.$A$1000];[.$A3];[Import.$B$1:.$B$1000];[.O$1]);&quot;&quot;)" office:value-type="float" office:value="0" calcext:value-type="float">
            <text:p/>
          </table:table-cell>
          <table:table-cell table:formula="of:=IFERROR(SUMIFS([Import.$C$1:.$C$1000];[$Import.$A$1:.$A$1000];[.$A3];[Import.$B$1:.$B$1000];[.P$1]);&quot;&quot;)" office:value-type="float" office:value="0" calcext:value-type="float">
            <text:p/>
          </table:table-cell>
          <table:table-cell table:formula="of:=IFERROR(SUMIFS([Import.$C$1:.$C$1000];[$Import.$A$1:.$A$1000];[.$A3];[Import.$B$1:.$B$1000];[.Q$1]);&quot;&quot;)" office:value-type="float" office:value="0" calcext:value-type="float">
            <text:p/>
          </table:table-cell>
          <table:table-cell table:formula="of:=IFERROR(SUMIFS([Import.$C$1:.$C$1000];[$Import.$A$1:.$A$1000];[.$A3];[Import.$B$1:.$B$1000];[.R$1]);&quot;&quot;)" office:value-type="float" office:value="0" calcext:value-type="float">
            <text:p/>
          </table:table-cell>
          <table:table-cell table:formula="of:=IFERROR(SUMIFS([Import.$C$1:.$C$1000];[$Import.$A$1:.$A$1000];[.$A3];[Import.$B$1:.$B$1000];[.S$1]);&quot;&quot;)" office:value-type="float" office:value="0" calcext:value-type="float">
            <text:p/>
          </table:table-cell>
        </table:table-row>
        <table:table-row table:style-name="ro1">
          <table:table-cell table:formula="of:=IFERROR(INDEX([$Import.$A$1:.$A$1000];SUMPRODUCT(MATCH(0;COUNTIF([.$A$1:.A3];[$Import.$A$1:.$A$1000]);0);1);1);&quot;&quot;)" office:value-type="string" office:string-value="APPLE CRUMBLE PIE" calcext:value-type="string">
            <text:p>APPLE CRUMBLE PIE</text:p>
          </table:table-cell>
          <table:table-cell table:formula="of:=IFERROR(SUMIFS([Import.$C$1:.$C$1000];[$Import.$A$1:.$A$1000];[.$A4];[Import.$B$1:.$B$1000];[.B$1]);&quot;&quot;)" office:value-type="float" office:value="1" calcext:value-type="float">
            <text:p>1</text:p>
          </table:table-cell>
          <table:table-cell table:formula="of:=IFERROR(SUMIFS([Import.$C$1:.$C$1000];[$Import.$A$1:.$A$1000];[.$A4];[Import.$B$1:.$B$1000];[.C$1]);&quot;&quot;)" office:value-type="float" office:value="0" calcext:value-type="float">
            <text:p/>
          </table:table-cell>
          <table:table-cell table:formula="of:=IFERROR(SUMIFS([Import.$C$1:.$C$1000];[$Import.$A$1:.$A$1000];[.$A4];[Import.$B$1:.$B$1000];[.D$1]);&quot;&quot;)" office:value-type="float" office:value="0" calcext:value-type="float">
            <text:p/>
          </table:table-cell>
          <table:table-cell table:formula="of:=IFERROR(SUMIFS([Import.$C$1:.$C$1000];[$Import.$A$1:.$A$1000];[.$A4];[Import.$B$1:.$B$1000];[.E$1]);&quot;&quot;)" office:value-type="float" office:value="0" calcext:value-type="float">
            <text:p/>
          </table:table-cell>
          <table:table-cell table:formula="of:=IFERROR(SUMIFS([Import.$C$1:.$C$1000];[$Import.$A$1:.$A$1000];[.$A4];[Import.$B$1:.$B$1000];[.F$1]);&quot;&quot;)" office:value-type="float" office:value="0" calcext:value-type="float">
            <text:p/>
          </table:table-cell>
          <table:table-cell table:formula="of:=IFERROR(SUMIFS([Import.$C$1:.$C$1000];[$Import.$A$1:.$A$1000];[.$A4];[Import.$B$1:.$B$1000];[.G$1]);&quot;&quot;)" office:value-type="float" office:value="0" calcext:value-type="float">
            <text:p/>
          </table:table-cell>
          <table:table-cell table:formula="of:=IFERROR(SUMIFS([Import.$C$1:.$C$1000];[$Import.$A$1:.$A$1000];[.$A4];[Import.$B$1:.$B$1000];[.H$1]);&quot;&quot;)" office:value-type="float" office:value="0" calcext:value-type="float">
            <text:p/>
          </table:table-cell>
          <table:table-cell table:formula="of:=IFERROR(SUMIFS([Import.$C$1:.$C$1000];[$Import.$A$1:.$A$1000];[.$A4];[Import.$B$1:.$B$1000];[.I$1]);&quot;&quot;)" office:value-type="float" office:value="0" calcext:value-type="float">
            <text:p/>
          </table:table-cell>
          <table:table-cell table:formula="of:=IFERROR(SUMIFS([Import.$C$1:.$C$1000];[$Import.$A$1:.$A$1000];[.$A4];[Import.$B$1:.$B$1000];[.J$1]);&quot;&quot;)" office:value-type="float" office:value="0" calcext:value-type="float">
            <text:p/>
          </table:table-cell>
          <table:table-cell table:formula="of:=IFERROR(SUMIFS([Import.$C$1:.$C$1000];[$Import.$A$1:.$A$1000];[.$A4];[Import.$B$1:.$B$1000];[.K$1]);&quot;&quot;)" office:value-type="float" office:value="0" calcext:value-type="float">
            <text:p/>
          </table:table-cell>
          <table:table-cell table:formula="of:=IFERROR(SUMIFS([Import.$C$1:.$C$1000];[$Import.$A$1:.$A$1000];[.$A4];[Import.$B$1:.$B$1000];[.L$1]);&quot;&quot;)" office:value-type="float" office:value="0" calcext:value-type="float">
            <text:p/>
          </table:table-cell>
          <table:table-cell table:formula="of:=IFERROR(SUMIFS([Import.$C$1:.$C$1000];[$Import.$A$1:.$A$1000];[.$A4];[Import.$B$1:.$B$1000];[.M$1]);&quot;&quot;)" office:value-type="float" office:value="0" calcext:value-type="float">
            <text:p/>
          </table:table-cell>
          <table:table-cell table:formula="of:=IFERROR(SUMIFS([Import.$C$1:.$C$1000];[$Import.$A$1:.$A$1000];[.$A4];[Import.$B$1:.$B$1000];[.N$1]);&quot;&quot;)" office:value-type="float" office:value="0" calcext:value-type="float">
            <text:p/>
          </table:table-cell>
          <table:table-cell table:formula="of:=IFERROR(SUMIFS([Import.$C$1:.$C$1000];[$Import.$A$1:.$A$1000];[.$A4];[Import.$B$1:.$B$1000];[.O$1]);&quot;&quot;)" office:value-type="float" office:value="0" calcext:value-type="float">
            <text:p/>
          </table:table-cell>
          <table:table-cell table:formula="of:=IFERROR(SUMIFS([Import.$C$1:.$C$1000];[$Import.$A$1:.$A$1000];[.$A4];[Import.$B$1:.$B$1000];[.P$1]);&quot;&quot;)" office:value-type="float" office:value="0" calcext:value-type="float">
            <text:p/>
          </table:table-cell>
          <table:table-cell table:formula="of:=IFERROR(SUMIFS([Import.$C$1:.$C$1000];[$Import.$A$1:.$A$1000];[.$A4];[Import.$B$1:.$B$1000];[.Q$1]);&quot;&quot;)" office:value-type="float" office:value="0" calcext:value-type="float">
            <text:p/>
          </table:table-cell>
          <table:table-cell table:formula="of:=IFERROR(SUMIFS([Import.$C$1:.$C$1000];[$Import.$A$1:.$A$1000];[.$A4];[Import.$B$1:.$B$1000];[.R$1]);&quot;&quot;)" office:value-type="float" office:value="0" calcext:value-type="float">
            <text:p/>
          </table:table-cell>
          <table:table-cell table:formula="of:=IFERROR(SUMIFS([Import.$C$1:.$C$1000];[$Import.$A$1:.$A$1000];[.$A4];[Import.$B$1:.$B$1000];[.S$1]);&quot;&quot;)" office:value-type="float" office:value="0" calcext:value-type="float">
            <text:p/>
          </table:table-cell>
        </table:table-row>
        <table:table-row table:style-name="ro1">
          <table:table-cell table:formula="of:=IFERROR(INDEX([$Import.$A$1:.$A$1000];SUMPRODUCT(MATCH(0;COUNTIF([.$A$1:.A4];[$Import.$A$1:.$A$1000]);0);1);1);&quot;&quot;)" office:value-type="string" office:string-value="APPLE FRITTERS - 6" calcext:value-type="string">
            <text:p>APPLE FRITTERS - 6</text:p>
          </table:table-cell>
          <table:table-cell table:formula="of:=IFERROR(SUMIFS([Import.$C$1:.$C$1000];[$Import.$A$1:.$A$1000];[.$A5];[Import.$B$1:.$B$1000];[.B$1]);&quot;&quot;)" office:value-type="float" office:value="8" calcext:value-type="float">
            <text:p>8</text:p>
          </table:table-cell>
          <table:table-cell table:formula="of:=IFERROR(SUMIFS([Import.$C$1:.$C$1000];[$Import.$A$1:.$A$1000];[.$A5];[Import.$B$1:.$B$1000];[.C$1]);&quot;&quot;)" office:value-type="float" office:value="0" calcext:value-type="float">
            <text:p/>
          </table:table-cell>
          <table:table-cell table:formula="of:=IFERROR(SUMIFS([Import.$C$1:.$C$1000];[$Import.$A$1:.$A$1000];[.$A5];[Import.$B$1:.$B$1000];[.D$1]);&quot;&quot;)" office:value-type="float" office:value="0" calcext:value-type="float">
            <text:p/>
          </table:table-cell>
          <table:table-cell table:formula="of:=IFERROR(SUMIFS([Import.$C$1:.$C$1000];[$Import.$A$1:.$A$1000];[.$A5];[Import.$B$1:.$B$1000];[.E$1]);&quot;&quot;)" office:value-type="float" office:value="0" calcext:value-type="float">
            <text:p/>
          </table:table-cell>
          <table:table-cell table:formula="of:=IFERROR(SUMIFS([Import.$C$1:.$C$1000];[$Import.$A$1:.$A$1000];[.$A5];[Import.$B$1:.$B$1000];[.F$1]);&quot;&quot;)" office:value-type="float" office:value="0" calcext:value-type="float">
            <text:p/>
          </table:table-cell>
          <table:table-cell table:formula="of:=IFERROR(SUMIFS([Import.$C$1:.$C$1000];[$Import.$A$1:.$A$1000];[.$A5];[Import.$B$1:.$B$1000];[.G$1]);&quot;&quot;)" office:value-type="float" office:value="0" calcext:value-type="float">
            <text:p/>
          </table:table-cell>
          <table:table-cell table:formula="of:=IFERROR(SUMIFS([Import.$C$1:.$C$1000];[$Import.$A$1:.$A$1000];[.$A5];[Import.$B$1:.$B$1000];[.H$1]);&quot;&quot;)" office:value-type="float" office:value="0" calcext:value-type="float">
            <text:p/>
          </table:table-cell>
          <table:table-cell table:formula="of:=IFERROR(SUMIFS([Import.$C$1:.$C$1000];[$Import.$A$1:.$A$1000];[.$A5];[Import.$B$1:.$B$1000];[.I$1]);&quot;&quot;)" office:value-type="float" office:value="0" calcext:value-type="float">
            <text:p/>
          </table:table-cell>
          <table:table-cell table:formula="of:=IFERROR(SUMIFS([Import.$C$1:.$C$1000];[$Import.$A$1:.$A$1000];[.$A5];[Import.$B$1:.$B$1000];[.J$1]);&quot;&quot;)" office:value-type="float" office:value="0" calcext:value-type="float">
            <text:p/>
          </table:table-cell>
          <table:table-cell table:formula="of:=IFERROR(SUMIFS([Import.$C$1:.$C$1000];[$Import.$A$1:.$A$1000];[.$A5];[Import.$B$1:.$B$1000];[.K$1]);&quot;&quot;)" office:value-type="float" office:value="0" calcext:value-type="float">
            <text:p/>
          </table:table-cell>
          <table:table-cell table:formula="of:=IFERROR(SUMIFS([Import.$C$1:.$C$1000];[$Import.$A$1:.$A$1000];[.$A5];[Import.$B$1:.$B$1000];[.L$1]);&quot;&quot;)" office:value-type="float" office:value="0" calcext:value-type="float">
            <text:p/>
          </table:table-cell>
          <table:table-cell table:formula="of:=IFERROR(SUMIFS([Import.$C$1:.$C$1000];[$Import.$A$1:.$A$1000];[.$A5];[Import.$B$1:.$B$1000];[.M$1]);&quot;&quot;)" office:value-type="float" office:value="0" calcext:value-type="float">
            <text:p/>
          </table:table-cell>
          <table:table-cell table:formula="of:=IFERROR(SUMIFS([Import.$C$1:.$C$1000];[$Import.$A$1:.$A$1000];[.$A5];[Import.$B$1:.$B$1000];[.N$1]);&quot;&quot;)" office:value-type="float" office:value="0" calcext:value-type="float">
            <text:p/>
          </table:table-cell>
          <table:table-cell table:formula="of:=IFERROR(SUMIFS([Import.$C$1:.$C$1000];[$Import.$A$1:.$A$1000];[.$A5];[Import.$B$1:.$B$1000];[.O$1]);&quot;&quot;)" office:value-type="float" office:value="0" calcext:value-type="float">
            <text:p/>
          </table:table-cell>
          <table:table-cell table:formula="of:=IFERROR(SUMIFS([Import.$C$1:.$C$1000];[$Import.$A$1:.$A$1000];[.$A5];[Import.$B$1:.$B$1000];[.P$1]);&quot;&quot;)" office:value-type="float" office:value="0" calcext:value-type="float">
            <text:p/>
          </table:table-cell>
          <table:table-cell table:formula="of:=IFERROR(SUMIFS([Import.$C$1:.$C$1000];[$Import.$A$1:.$A$1000];[.$A5];[Import.$B$1:.$B$1000];[.Q$1]);&quot;&quot;)" office:value-type="float" office:value="0" calcext:value-type="float">
            <text:p/>
          </table:table-cell>
          <table:table-cell table:formula="of:=IFERROR(SUMIFS([Import.$C$1:.$C$1000];[$Import.$A$1:.$A$1000];[.$A5];[Import.$B$1:.$B$1000];[.R$1]);&quot;&quot;)" office:value-type="float" office:value="0" calcext:value-type="float">
            <text:p/>
          </table:table-cell>
          <table:table-cell table:formula="of:=IFERROR(SUMIFS([Import.$C$1:.$C$1000];[$Import.$A$1:.$A$1000];[.$A5];[Import.$B$1:.$B$1000];[.S$1]);&quot;&quot;)" office:value-type="float" office:value="0" calcext:value-type="float">
            <text:p/>
          </table:table-cell>
        </table:table-row>
        <table:table-row table:style-name="ro1">
          <table:table-cell table:formula="of:=IFERROR(INDEX([$Import.$A$1:.$A$1000];SUMPRODUCT(MATCH(0;COUNTIF([.$A$1:.A5];[$Import.$A$1:.$A$1000]);0);1);1);&quot;&quot;)" office:value-type="string" office:string-value="BAGELS" calcext:value-type="string">
            <text:p>BAGELS</text:p>
          </table:table-cell>
          <table:table-cell table:formula="of:=IFERROR(SUMIFS([Import.$C$1:.$C$1000];[$Import.$A$1:.$A$1000];[.$A6];[Import.$B$1:.$B$1000];[.B$1]);&quot;&quot;)" office:value-type="float" office:value="0" calcext:value-type="float">
            <text:p/>
          </table:table-cell>
          <table:table-cell table:formula="of:=IFERROR(SUMIFS([Import.$C$1:.$C$1000];[$Import.$A$1:.$A$1000];[.$A6];[Import.$B$1:.$B$1000];[.C$1]);&quot;&quot;)" office:value-type="float" office:value="0" calcext:value-type="float">
            <text:p/>
          </table:table-cell>
          <table:table-cell table:formula="of:=IFERROR(SUMIFS([Import.$C$1:.$C$1000];[$Import.$A$1:.$A$1000];[.$A6];[Import.$B$1:.$B$1000];[.D$1]);&quot;&quot;)" office:value-type="float" office:value="4" calcext:value-type="float">
            <text:p>4</text:p>
          </table:table-cell>
          <table:table-cell table:formula="of:=IFERROR(SUMIFS([Import.$C$1:.$C$1000];[$Import.$A$1:.$A$1000];[.$A6];[Import.$B$1:.$B$1000];[.E$1]);&quot;&quot;)" office:value-type="float" office:value="3" calcext:value-type="float">
            <text:p>3</text:p>
          </table:table-cell>
          <table:table-cell table:formula="of:=IFERROR(SUMIFS([Import.$C$1:.$C$1000];[$Import.$A$1:.$A$1000];[.$A6];[Import.$B$1:.$B$1000];[.F$1]);&quot;&quot;)" office:value-type="float" office:value="0" calcext:value-type="float">
            <text:p/>
          </table:table-cell>
          <table:table-cell table:formula="of:=IFERROR(SUMIFS([Import.$C$1:.$C$1000];[$Import.$A$1:.$A$1000];[.$A6];[Import.$B$1:.$B$1000];[.G$1]);&quot;&quot;)" office:value-type="float" office:value="0" calcext:value-type="float">
            <text:p/>
          </table:table-cell>
          <table:table-cell table:formula="of:=IFERROR(SUMIFS([Import.$C$1:.$C$1000];[$Import.$A$1:.$A$1000];[.$A6];[Import.$B$1:.$B$1000];[.H$1]);&quot;&quot;)" office:value-type="float" office:value="0" calcext:value-type="float">
            <text:p/>
          </table:table-cell>
          <table:table-cell table:formula="of:=IFERROR(SUMIFS([Import.$C$1:.$C$1000];[$Import.$A$1:.$A$1000];[.$A6];[Import.$B$1:.$B$1000];[.I$1]);&quot;&quot;)" office:value-type="float" office:value="0" calcext:value-type="float">
            <text:p/>
          </table:table-cell>
          <table:table-cell table:formula="of:=IFERROR(SUMIFS([Import.$C$1:.$C$1000];[$Import.$A$1:.$A$1000];[.$A6];[Import.$B$1:.$B$1000];[.J$1]);&quot;&quot;)" office:value-type="float" office:value="0" calcext:value-type="float">
            <text:p/>
          </table:table-cell>
          <table:table-cell table:formula="of:=IFERROR(SUMIFS([Import.$C$1:.$C$1000];[$Import.$A$1:.$A$1000];[.$A6];[Import.$B$1:.$B$1000];[.K$1]);&quot;&quot;)" office:value-type="float" office:value="0" calcext:value-type="float">
            <text:p/>
          </table:table-cell>
          <table:table-cell table:formula="of:=IFERROR(SUMIFS([Import.$C$1:.$C$1000];[$Import.$A$1:.$A$1000];[.$A6];[Import.$B$1:.$B$1000];[.L$1]);&quot;&quot;)" office:value-type="float" office:value="0" calcext:value-type="float">
            <text:p/>
          </table:table-cell>
          <table:table-cell table:formula="of:=IFERROR(SUMIFS([Import.$C$1:.$C$1000];[$Import.$A$1:.$A$1000];[.$A6];[Import.$B$1:.$B$1000];[.M$1]);&quot;&quot;)" office:value-type="float" office:value="0" calcext:value-type="float">
            <text:p/>
          </table:table-cell>
          <table:table-cell table:formula="of:=IFERROR(SUMIFS([Import.$C$1:.$C$1000];[$Import.$A$1:.$A$1000];[.$A6];[Import.$B$1:.$B$1000];[.N$1]);&quot;&quot;)" office:value-type="float" office:value="0" calcext:value-type="float">
            <text:p/>
          </table:table-cell>
          <table:table-cell table:formula="of:=IFERROR(SUMIFS([Import.$C$1:.$C$1000];[$Import.$A$1:.$A$1000];[.$A6];[Import.$B$1:.$B$1000];[.O$1]);&quot;&quot;)" office:value-type="float" office:value="0" calcext:value-type="float">
            <text:p/>
          </table:table-cell>
          <table:table-cell table:formula="of:=IFERROR(SUMIFS([Import.$C$1:.$C$1000];[$Import.$A$1:.$A$1000];[.$A6];[Import.$B$1:.$B$1000];[.P$1]);&quot;&quot;)" office:value-type="float" office:value="0" calcext:value-type="float">
            <text:p/>
          </table:table-cell>
          <table:table-cell table:formula="of:=IFERROR(SUMIFS([Import.$C$1:.$C$1000];[$Import.$A$1:.$A$1000];[.$A6];[Import.$B$1:.$B$1000];[.Q$1]);&quot;&quot;)" office:value-type="float" office:value="0" calcext:value-type="float">
            <text:p/>
          </table:table-cell>
          <table:table-cell table:formula="of:=IFERROR(SUMIFS([Import.$C$1:.$C$1000];[$Import.$A$1:.$A$1000];[.$A6];[Import.$B$1:.$B$1000];[.R$1]);&quot;&quot;)" office:value-type="float" office:value="0" calcext:value-type="float">
            <text:p/>
          </table:table-cell>
          <table:table-cell table:formula="of:=IFERROR(SUMIFS([Import.$C$1:.$C$1000];[$Import.$A$1:.$A$1000];[.$A6];[Import.$B$1:.$B$1000];[.S$1]);&quot;&quot;)" office:value-type="float" office:value="0" calcext:value-type="float">
            <text:p/>
          </table:table-cell>
        </table:table-row>
        <table:table-row table:style-name="ro1">
          <table:table-cell table:formula="of:=IFERROR(INDEX([$Import.$A$1:.$A$1000];SUMPRODUCT(MATCH(0;COUNTIF([.$A$1:.A6];[$Import.$A$1:.$A$1000]);0);1);1);&quot;&quot;)" office:value-type="string" office:string-value="BLUEBERRY PEACH CRUMBLE" calcext:value-type="string">
            <text:p>BLUEBERRY PEACH CRUMBLE</text:p>
          </table:table-cell>
          <table:table-cell table:formula="of:=IFERROR(SUMIFS([Import.$C$1:.$C$1000];[$Import.$A$1:.$A$1000];[.$A7];[Import.$B$1:.$B$1000];[.B$1]);&quot;&quot;)" office:value-type="float" office:value="2" calcext:value-type="float">
            <text:p>2</text:p>
          </table:table-cell>
          <table:table-cell table:formula="of:=IFERROR(SUMIFS([Import.$C$1:.$C$1000];[$Import.$A$1:.$A$1000];[.$A7];[Import.$B$1:.$B$1000];[.C$1]);&quot;&quot;)" office:value-type="float" office:value="0" calcext:value-type="float">
            <text:p/>
          </table:table-cell>
          <table:table-cell table:formula="of:=IFERROR(SUMIFS([Import.$C$1:.$C$1000];[$Import.$A$1:.$A$1000];[.$A7];[Import.$B$1:.$B$1000];[.D$1]);&quot;&quot;)" office:value-type="float" office:value="0" calcext:value-type="float">
            <text:p/>
          </table:table-cell>
          <table:table-cell table:formula="of:=IFERROR(SUMIFS([Import.$C$1:.$C$1000];[$Import.$A$1:.$A$1000];[.$A7];[Import.$B$1:.$B$1000];[.E$1]);&quot;&quot;)" office:value-type="float" office:value="0" calcext:value-type="float">
            <text:p/>
          </table:table-cell>
          <table:table-cell table:formula="of:=IFERROR(SUMIFS([Import.$C$1:.$C$1000];[$Import.$A$1:.$A$1000];[.$A7];[Import.$B$1:.$B$1000];[.F$1]);&quot;&quot;)" office:value-type="float" office:value="0" calcext:value-type="float">
            <text:p/>
          </table:table-cell>
          <table:table-cell table:formula="of:=IFERROR(SUMIFS([Import.$C$1:.$C$1000];[$Import.$A$1:.$A$1000];[.$A7];[Import.$B$1:.$B$1000];[.G$1]);&quot;&quot;)" office:value-type="float" office:value="0" calcext:value-type="float">
            <text:p/>
          </table:table-cell>
          <table:table-cell table:formula="of:=IFERROR(SUMIFS([Import.$C$1:.$C$1000];[$Import.$A$1:.$A$1000];[.$A7];[Import.$B$1:.$B$1000];[.H$1]);&quot;&quot;)" office:value-type="float" office:value="0" calcext:value-type="float">
            <text:p/>
          </table:table-cell>
          <table:table-cell table:formula="of:=IFERROR(SUMIFS([Import.$C$1:.$C$1000];[$Import.$A$1:.$A$1000];[.$A7];[Import.$B$1:.$B$1000];[.I$1]);&quot;&quot;)" office:value-type="float" office:value="0" calcext:value-type="float">
            <text:p/>
          </table:table-cell>
          <table:table-cell table:formula="of:=IFERROR(SUMIFS([Import.$C$1:.$C$1000];[$Import.$A$1:.$A$1000];[.$A7];[Import.$B$1:.$B$1000];[.J$1]);&quot;&quot;)" office:value-type="float" office:value="0" calcext:value-type="float">
            <text:p/>
          </table:table-cell>
          <table:table-cell table:formula="of:=IFERROR(SUMIFS([Import.$C$1:.$C$1000];[$Import.$A$1:.$A$1000];[.$A7];[Import.$B$1:.$B$1000];[.K$1]);&quot;&quot;)" office:value-type="float" office:value="0" calcext:value-type="float">
            <text:p/>
          </table:table-cell>
          <table:table-cell table:formula="of:=IFERROR(SUMIFS([Import.$C$1:.$C$1000];[$Import.$A$1:.$A$1000];[.$A7];[Import.$B$1:.$B$1000];[.L$1]);&quot;&quot;)" office:value-type="float" office:value="0" calcext:value-type="float">
            <text:p/>
          </table:table-cell>
          <table:table-cell table:formula="of:=IFERROR(SUMIFS([Import.$C$1:.$C$1000];[$Import.$A$1:.$A$1000];[.$A7];[Import.$B$1:.$B$1000];[.M$1]);&quot;&quot;)" office:value-type="float" office:value="0" calcext:value-type="float">
            <text:p/>
          </table:table-cell>
          <table:table-cell table:formula="of:=IFERROR(SUMIFS([Import.$C$1:.$C$1000];[$Import.$A$1:.$A$1000];[.$A7];[Import.$B$1:.$B$1000];[.N$1]);&quot;&quot;)" office:value-type="float" office:value="0" calcext:value-type="float">
            <text:p/>
          </table:table-cell>
          <table:table-cell table:formula="of:=IFERROR(SUMIFS([Import.$C$1:.$C$1000];[$Import.$A$1:.$A$1000];[.$A7];[Import.$B$1:.$B$1000];[.O$1]);&quot;&quot;)" office:value-type="float" office:value="0" calcext:value-type="float">
            <text:p/>
          </table:table-cell>
          <table:table-cell table:formula="of:=IFERROR(SUMIFS([Import.$C$1:.$C$1000];[$Import.$A$1:.$A$1000];[.$A7];[Import.$B$1:.$B$1000];[.P$1]);&quot;&quot;)" office:value-type="float" office:value="0" calcext:value-type="float">
            <text:p/>
          </table:table-cell>
          <table:table-cell table:formula="of:=IFERROR(SUMIFS([Import.$C$1:.$C$1000];[$Import.$A$1:.$A$1000];[.$A7];[Import.$B$1:.$B$1000];[.Q$1]);&quot;&quot;)" office:value-type="float" office:value="0" calcext:value-type="float">
            <text:p/>
          </table:table-cell>
          <table:table-cell table:formula="of:=IFERROR(SUMIFS([Import.$C$1:.$C$1000];[$Import.$A$1:.$A$1000];[.$A7];[Import.$B$1:.$B$1000];[.R$1]);&quot;&quot;)" office:value-type="float" office:value="0" calcext:value-type="float">
            <text:p/>
          </table:table-cell>
          <table:table-cell table:formula="of:=IFERROR(SUMIFS([Import.$C$1:.$C$1000];[$Import.$A$1:.$A$1000];[.$A7];[Import.$B$1:.$B$1000];[.S$1]);&quot;&quot;)" office:value-type="float" office:value="0" calcext:value-type="float">
            <text:p/>
          </table:table-cell>
        </table:table-row>
        <table:table-row table:style-name="ro1">
          <table:table-cell table:formula="of:=IFERROR(INDEX([$Import.$A$1:.$A$1000];SUMPRODUCT(MATCH(0;COUNTIF([.$A$1:.A7];[$Import.$A$1:.$A$1000]);0);1);1);&quot;&quot;)" office:value-type="string" office:string-value="BROWNIES - 6" calcext:value-type="string">
            <text:p>BROWNIES - 6</text:p>
          </table:table-cell>
          <table:table-cell table:formula="of:=IFERROR(SUMIFS([Import.$C$1:.$C$1000];[$Import.$A$1:.$A$1000];[.$A8];[Import.$B$1:.$B$1000];[.B$1]);&quot;&quot;)" office:value-type="float" office:value="4" calcext:value-type="float">
            <text:p>4</text:p>
          </table:table-cell>
          <table:table-cell table:formula="of:=IFERROR(SUMIFS([Import.$C$1:.$C$1000];[$Import.$A$1:.$A$1000];[.$A8];[Import.$B$1:.$B$1000];[.C$1]);&quot;&quot;)" office:value-type="float" office:value="0" calcext:value-type="float">
            <text:p/>
          </table:table-cell>
          <table:table-cell table:formula="of:=IFERROR(SUMIFS([Import.$C$1:.$C$1000];[$Import.$A$1:.$A$1000];[.$A8];[Import.$B$1:.$B$1000];[.D$1]);&quot;&quot;)" office:value-type="float" office:value="0" calcext:value-type="float">
            <text:p/>
          </table:table-cell>
          <table:table-cell table:formula="of:=IFERROR(SUMIFS([Import.$C$1:.$C$1000];[$Import.$A$1:.$A$1000];[.$A8];[Import.$B$1:.$B$1000];[.E$1]);&quot;&quot;)" office:value-type="float" office:value="0" calcext:value-type="float">
            <text:p/>
          </table:table-cell>
          <table:table-cell table:formula="of:=IFERROR(SUMIFS([Import.$C$1:.$C$1000];[$Import.$A$1:.$A$1000];[.$A8];[Import.$B$1:.$B$1000];[.F$1]);&quot;&quot;)" office:value-type="float" office:value="0" calcext:value-type="float">
            <text:p/>
          </table:table-cell>
          <table:table-cell table:formula="of:=IFERROR(SUMIFS([Import.$C$1:.$C$1000];[$Import.$A$1:.$A$1000];[.$A8];[Import.$B$1:.$B$1000];[.G$1]);&quot;&quot;)" office:value-type="float" office:value="0" calcext:value-type="float">
            <text:p/>
          </table:table-cell>
          <table:table-cell table:formula="of:=IFERROR(SUMIFS([Import.$C$1:.$C$1000];[$Import.$A$1:.$A$1000];[.$A8];[Import.$B$1:.$B$1000];[.H$1]);&quot;&quot;)" office:value-type="float" office:value="0" calcext:value-type="float">
            <text:p/>
          </table:table-cell>
          <table:table-cell table:formula="of:=IFERROR(SUMIFS([Import.$C$1:.$C$1000];[$Import.$A$1:.$A$1000];[.$A8];[Import.$B$1:.$B$1000];[.I$1]);&quot;&quot;)" office:value-type="float" office:value="0" calcext:value-type="float">
            <text:p/>
          </table:table-cell>
          <table:table-cell table:formula="of:=IFERROR(SUMIFS([Import.$C$1:.$C$1000];[$Import.$A$1:.$A$1000];[.$A8];[Import.$B$1:.$B$1000];[.J$1]);&quot;&quot;)" office:value-type="float" office:value="0" calcext:value-type="float">
            <text:p/>
          </table:table-cell>
          <table:table-cell table:formula="of:=IFERROR(SUMIFS([Import.$C$1:.$C$1000];[$Import.$A$1:.$A$1000];[.$A8];[Import.$B$1:.$B$1000];[.K$1]);&quot;&quot;)" office:value-type="float" office:value="0" calcext:value-type="float">
            <text:p/>
          </table:table-cell>
          <table:table-cell table:formula="of:=IFERROR(SUMIFS([Import.$C$1:.$C$1000];[$Import.$A$1:.$A$1000];[.$A8];[Import.$B$1:.$B$1000];[.L$1]);&quot;&quot;)" office:value-type="float" office:value="0" calcext:value-type="float">
            <text:p/>
          </table:table-cell>
          <table:table-cell table:formula="of:=IFERROR(SUMIFS([Import.$C$1:.$C$1000];[$Import.$A$1:.$A$1000];[.$A8];[Import.$B$1:.$B$1000];[.M$1]);&quot;&quot;)" office:value-type="float" office:value="0" calcext:value-type="float">
            <text:p/>
          </table:table-cell>
          <table:table-cell table:formula="of:=IFERROR(SUMIFS([Import.$C$1:.$C$1000];[$Import.$A$1:.$A$1000];[.$A8];[Import.$B$1:.$B$1000];[.N$1]);&quot;&quot;)" office:value-type="float" office:value="0" calcext:value-type="float">
            <text:p/>
          </table:table-cell>
          <table:table-cell table:formula="of:=IFERROR(SUMIFS([Import.$C$1:.$C$1000];[$Import.$A$1:.$A$1000];[.$A8];[Import.$B$1:.$B$1000];[.O$1]);&quot;&quot;)" office:value-type="float" office:value="0" calcext:value-type="float">
            <text:p/>
          </table:table-cell>
          <table:table-cell table:formula="of:=IFERROR(SUMIFS([Import.$C$1:.$C$1000];[$Import.$A$1:.$A$1000];[.$A8];[Import.$B$1:.$B$1000];[.P$1]);&quot;&quot;)" office:value-type="float" office:value="0" calcext:value-type="float">
            <text:p/>
          </table:table-cell>
          <table:table-cell table:formula="of:=IFERROR(SUMIFS([Import.$C$1:.$C$1000];[$Import.$A$1:.$A$1000];[.$A8];[Import.$B$1:.$B$1000];[.Q$1]);&quot;&quot;)" office:value-type="float" office:value="0" calcext:value-type="float">
            <text:p/>
          </table:table-cell>
          <table:table-cell table:formula="of:=IFERROR(SUMIFS([Import.$C$1:.$C$1000];[$Import.$A$1:.$A$1000];[.$A8];[Import.$B$1:.$B$1000];[.R$1]);&quot;&quot;)" office:value-type="float" office:value="0" calcext:value-type="float">
            <text:p/>
          </table:table-cell>
          <table:table-cell table:formula="of:=IFERROR(SUMIFS([Import.$C$1:.$C$1000];[$Import.$A$1:.$A$1000];[.$A8];[Import.$B$1:.$B$1000];[.S$1]);&quot;&quot;)" office:value-type="float" office:value="0" calcext:value-type="float">
            <text:p/>
          </table:table-cell>
        </table:table-row>
        <table:table-row table:style-name="ro1">
          <table:table-cell table:formula="of:=IFERROR(INDEX([$Import.$A$1:.$A$1000];SUMPRODUCT(MATCH(0;COUNTIF([.$A$1:.A8];[$Import.$A$1:.$A$1000]);0);1);1);&quot;&quot;)" office:value-type="string" office:string-value="BRUCE POTATOES - 6" calcext:value-type="string">
            <text:p>BRUCE POTATOES - 6</text:p>
          </table:table-cell>
          <table:table-cell table:formula="of:=IFERROR(SUMIFS([Import.$C$1:.$C$1000];[$Import.$A$1:.$A$1000];[.$A9];[Import.$B$1:.$B$1000];[.B$1]);&quot;&quot;)" office:value-type="float" office:value="7" calcext:value-type="float">
            <text:p>7</text:p>
          </table:table-cell>
          <table:table-cell table:formula="of:=IFERROR(SUMIFS([Import.$C$1:.$C$1000];[$Import.$A$1:.$A$1000];[.$A9];[Import.$B$1:.$B$1000];[.C$1]);&quot;&quot;)" office:value-type="float" office:value="0" calcext:value-type="float">
            <text:p/>
          </table:table-cell>
          <table:table-cell table:formula="of:=IFERROR(SUMIFS([Import.$C$1:.$C$1000];[$Import.$A$1:.$A$1000];[.$A9];[Import.$B$1:.$B$1000];[.D$1]);&quot;&quot;)" office:value-type="float" office:value="0" calcext:value-type="float">
            <text:p/>
          </table:table-cell>
          <table:table-cell table:formula="of:=IFERROR(SUMIFS([Import.$C$1:.$C$1000];[$Import.$A$1:.$A$1000];[.$A9];[Import.$B$1:.$B$1000];[.E$1]);&quot;&quot;)" office:value-type="float" office:value="0" calcext:value-type="float">
            <text:p/>
          </table:table-cell>
          <table:table-cell table:formula="of:=IFERROR(SUMIFS([Import.$C$1:.$C$1000];[$Import.$A$1:.$A$1000];[.$A9];[Import.$B$1:.$B$1000];[.F$1]);&quot;&quot;)" office:value-type="float" office:value="0" calcext:value-type="float">
            <text:p/>
          </table:table-cell>
          <table:table-cell table:formula="of:=IFERROR(SUMIFS([Import.$C$1:.$C$1000];[$Import.$A$1:.$A$1000];[.$A9];[Import.$B$1:.$B$1000];[.G$1]);&quot;&quot;)" office:value-type="float" office:value="0" calcext:value-type="float">
            <text:p/>
          </table:table-cell>
          <table:table-cell table:formula="of:=IFERROR(SUMIFS([Import.$C$1:.$C$1000];[$Import.$A$1:.$A$1000];[.$A9];[Import.$B$1:.$B$1000];[.H$1]);&quot;&quot;)" office:value-type="float" office:value="0" calcext:value-type="float">
            <text:p/>
          </table:table-cell>
          <table:table-cell table:formula="of:=IFERROR(SUMIFS([Import.$C$1:.$C$1000];[$Import.$A$1:.$A$1000];[.$A9];[Import.$B$1:.$B$1000];[.I$1]);&quot;&quot;)" office:value-type="float" office:value="0" calcext:value-type="float">
            <text:p/>
          </table:table-cell>
          <table:table-cell table:formula="of:=IFERROR(SUMIFS([Import.$C$1:.$C$1000];[$Import.$A$1:.$A$1000];[.$A9];[Import.$B$1:.$B$1000];[.J$1]);&quot;&quot;)" office:value-type="float" office:value="0" calcext:value-type="float">
            <text:p/>
          </table:table-cell>
          <table:table-cell table:formula="of:=IFERROR(SUMIFS([Import.$C$1:.$C$1000];[$Import.$A$1:.$A$1000];[.$A9];[Import.$B$1:.$B$1000];[.K$1]);&quot;&quot;)" office:value-type="float" office:value="0" calcext:value-type="float">
            <text:p/>
          </table:table-cell>
          <table:table-cell table:formula="of:=IFERROR(SUMIFS([Import.$C$1:.$C$1000];[$Import.$A$1:.$A$1000];[.$A9];[Import.$B$1:.$B$1000];[.L$1]);&quot;&quot;)" office:value-type="float" office:value="0" calcext:value-type="float">
            <text:p/>
          </table:table-cell>
          <table:table-cell table:formula="of:=IFERROR(SUMIFS([Import.$C$1:.$C$1000];[$Import.$A$1:.$A$1000];[.$A9];[Import.$B$1:.$B$1000];[.M$1]);&quot;&quot;)" office:value-type="float" office:value="0" calcext:value-type="float">
            <text:p/>
          </table:table-cell>
          <table:table-cell table:formula="of:=IFERROR(SUMIFS([Import.$C$1:.$C$1000];[$Import.$A$1:.$A$1000];[.$A9];[Import.$B$1:.$B$1000];[.N$1]);&quot;&quot;)" office:value-type="float" office:value="0" calcext:value-type="float">
            <text:p/>
          </table:table-cell>
          <table:table-cell table:formula="of:=IFERROR(SUMIFS([Import.$C$1:.$C$1000];[$Import.$A$1:.$A$1000];[.$A9];[Import.$B$1:.$B$1000];[.O$1]);&quot;&quot;)" office:value-type="float" office:value="0" calcext:value-type="float">
            <text:p/>
          </table:table-cell>
          <table:table-cell table:formula="of:=IFERROR(SUMIFS([Import.$C$1:.$C$1000];[$Import.$A$1:.$A$1000];[.$A9];[Import.$B$1:.$B$1000];[.P$1]);&quot;&quot;)" office:value-type="float" office:value="0" calcext:value-type="float">
            <text:p/>
          </table:table-cell>
          <table:table-cell table:formula="of:=IFERROR(SUMIFS([Import.$C$1:.$C$1000];[$Import.$A$1:.$A$1000];[.$A9];[Import.$B$1:.$B$1000];[.Q$1]);&quot;&quot;)" office:value-type="float" office:value="0" calcext:value-type="float">
            <text:p/>
          </table:table-cell>
          <table:table-cell table:formula="of:=IFERROR(SUMIFS([Import.$C$1:.$C$1000];[$Import.$A$1:.$A$1000];[.$A9];[Import.$B$1:.$B$1000];[.R$1]);&quot;&quot;)" office:value-type="float" office:value="0" calcext:value-type="float">
            <text:p/>
          </table:table-cell>
          <table:table-cell table:formula="of:=IFERROR(SUMIFS([Import.$C$1:.$C$1000];[$Import.$A$1:.$A$1000];[.$A9];[Import.$B$1:.$B$1000];[.S$1]);&quot;&quot;)" office:value-type="float" office:value="0" calcext:value-type="float">
            <text:p/>
          </table:table-cell>
        </table:table-row>
        <table:table-row table:style-name="ro1">
          <table:table-cell table:formula="of:=IFERROR(INDEX([$Import.$A$1:.$A$1000];SUMPRODUCT(MATCH(0;COUNTIF([.$A$1:.A9];[$Import.$A$1:.$A$1000]);0);1);1);&quot;&quot;)" office:value-type="string" office:string-value="BUTTER CROISSANTS 6" calcext:value-type="string">
            <text:p>BUTTER CROISSANTS 6</text:p>
          </table:table-cell>
          <table:table-cell table:formula="of:=IFERROR(SUMIFS([Import.$C$1:.$C$1000];[$Import.$A$1:.$A$1000];[.$A10];[Import.$B$1:.$B$1000];[.B$1]);&quot;&quot;)" office:value-type="float" office:value="3" calcext:value-type="float">
            <text:p>3</text:p>
          </table:table-cell>
          <table:table-cell table:formula="of:=IFERROR(SUMIFS([Import.$C$1:.$C$1000];[$Import.$A$1:.$A$1000];[.$A10];[Import.$B$1:.$B$1000];[.C$1]);&quot;&quot;)" office:value-type="float" office:value="0" calcext:value-type="float">
            <text:p/>
          </table:table-cell>
          <table:table-cell table:formula="of:=IFERROR(SUMIFS([Import.$C$1:.$C$1000];[$Import.$A$1:.$A$1000];[.$A10];[Import.$B$1:.$B$1000];[.D$1]);&quot;&quot;)" office:value-type="float" office:value="0" calcext:value-type="float">
            <text:p/>
          </table:table-cell>
          <table:table-cell table:formula="of:=IFERROR(SUMIFS([Import.$C$1:.$C$1000];[$Import.$A$1:.$A$1000];[.$A10];[Import.$B$1:.$B$1000];[.E$1]);&quot;&quot;)" office:value-type="float" office:value="0" calcext:value-type="float">
            <text:p/>
          </table:table-cell>
          <table:table-cell table:formula="of:=IFERROR(SUMIFS([Import.$C$1:.$C$1000];[$Import.$A$1:.$A$1000];[.$A10];[Import.$B$1:.$B$1000];[.F$1]);&quot;&quot;)" office:value-type="float" office:value="0" calcext:value-type="float">
            <text:p/>
          </table:table-cell>
          <table:table-cell table:formula="of:=IFERROR(SUMIFS([Import.$C$1:.$C$1000];[$Import.$A$1:.$A$1000];[.$A10];[Import.$B$1:.$B$1000];[.G$1]);&quot;&quot;)" office:value-type="float" office:value="0" calcext:value-type="float">
            <text:p/>
          </table:table-cell>
          <table:table-cell table:formula="of:=IFERROR(SUMIFS([Import.$C$1:.$C$1000];[$Import.$A$1:.$A$1000];[.$A10];[Import.$B$1:.$B$1000];[.H$1]);&quot;&quot;)" office:value-type="float" office:value="0" calcext:value-type="float">
            <text:p/>
          </table:table-cell>
          <table:table-cell table:formula="of:=IFERROR(SUMIFS([Import.$C$1:.$C$1000];[$Import.$A$1:.$A$1000];[.$A10];[Import.$B$1:.$B$1000];[.I$1]);&quot;&quot;)" office:value-type="float" office:value="0" calcext:value-type="float">
            <text:p/>
          </table:table-cell>
          <table:table-cell table:formula="of:=IFERROR(SUMIFS([Import.$C$1:.$C$1000];[$Import.$A$1:.$A$1000];[.$A10];[Import.$B$1:.$B$1000];[.J$1]);&quot;&quot;)" office:value-type="float" office:value="0" calcext:value-type="float">
            <text:p/>
          </table:table-cell>
          <table:table-cell table:formula="of:=IFERROR(SUMIFS([Import.$C$1:.$C$1000];[$Import.$A$1:.$A$1000];[.$A10];[Import.$B$1:.$B$1000];[.K$1]);&quot;&quot;)" office:value-type="float" office:value="0" calcext:value-type="float">
            <text:p/>
          </table:table-cell>
          <table:table-cell table:formula="of:=IFERROR(SUMIFS([Import.$C$1:.$C$1000];[$Import.$A$1:.$A$1000];[.$A10];[Import.$B$1:.$B$1000];[.L$1]);&quot;&quot;)" office:value-type="float" office:value="0" calcext:value-type="float">
            <text:p/>
          </table:table-cell>
          <table:table-cell table:formula="of:=IFERROR(SUMIFS([Import.$C$1:.$C$1000];[$Import.$A$1:.$A$1000];[.$A10];[Import.$B$1:.$B$1000];[.M$1]);&quot;&quot;)" office:value-type="float" office:value="0" calcext:value-type="float">
            <text:p/>
          </table:table-cell>
          <table:table-cell table:formula="of:=IFERROR(SUMIFS([Import.$C$1:.$C$1000];[$Import.$A$1:.$A$1000];[.$A10];[Import.$B$1:.$B$1000];[.N$1]);&quot;&quot;)" office:value-type="float" office:value="0" calcext:value-type="float">
            <text:p/>
          </table:table-cell>
          <table:table-cell table:formula="of:=IFERROR(SUMIFS([Import.$C$1:.$C$1000];[$Import.$A$1:.$A$1000];[.$A10];[Import.$B$1:.$B$1000];[.O$1]);&quot;&quot;)" office:value-type="float" office:value="0" calcext:value-type="float">
            <text:p/>
          </table:table-cell>
          <table:table-cell table:formula="of:=IFERROR(SUMIFS([Import.$C$1:.$C$1000];[$Import.$A$1:.$A$1000];[.$A10];[Import.$B$1:.$B$1000];[.P$1]);&quot;&quot;)" office:value-type="float" office:value="0" calcext:value-type="float">
            <text:p/>
          </table:table-cell>
          <table:table-cell table:formula="of:=IFERROR(SUMIFS([Import.$C$1:.$C$1000];[$Import.$A$1:.$A$1000];[.$A10];[Import.$B$1:.$B$1000];[.Q$1]);&quot;&quot;)" office:value-type="float" office:value="0" calcext:value-type="float">
            <text:p/>
          </table:table-cell>
          <table:table-cell table:formula="of:=IFERROR(SUMIFS([Import.$C$1:.$C$1000];[$Import.$A$1:.$A$1000];[.$A10];[Import.$B$1:.$B$1000];[.R$1]);&quot;&quot;)" office:value-type="float" office:value="0" calcext:value-type="float">
            <text:p/>
          </table:table-cell>
          <table:table-cell table:formula="of:=IFERROR(SUMIFS([Import.$C$1:.$C$1000];[$Import.$A$1:.$A$1000];[.$A10];[Import.$B$1:.$B$1000];[.S$1]);&quot;&quot;)" office:value-type="float" office:value="0" calcext:value-type="float">
            <text:p/>
          </table:table-cell>
        </table:table-row>
        <table:table-row table:style-name="ro1">
          <table:table-cell table:formula="of:=IFERROR(INDEX([$Import.$A$1:.$A$1000];SUMPRODUCT(MATCH(0;COUNTIF([.$A$1:.A10];[$Import.$A$1:.$A$1000]);0);1);1);&quot;&quot;)" office:value-type="string" office:string-value="BUTTER TARTS - 6" calcext:value-type="string">
            <text:p>BUTTER TARTS - 6</text:p>
          </table:table-cell>
          <table:table-cell table:formula="of:=IFERROR(SUMIFS([Import.$C$1:.$C$1000];[$Import.$A$1:.$A$1000];[.$A11];[Import.$B$1:.$B$1000];[.B$1]);&quot;&quot;)" office:value-type="float" office:value="7" calcext:value-type="float">
            <text:p>7</text:p>
          </table:table-cell>
          <table:table-cell table:formula="of:=IFERROR(SUMIFS([Import.$C$1:.$C$1000];[$Import.$A$1:.$A$1000];[.$A11];[Import.$B$1:.$B$1000];[.C$1]);&quot;&quot;)" office:value-type="float" office:value="0" calcext:value-type="float">
            <text:p/>
          </table:table-cell>
          <table:table-cell table:formula="of:=IFERROR(SUMIFS([Import.$C$1:.$C$1000];[$Import.$A$1:.$A$1000];[.$A11];[Import.$B$1:.$B$1000];[.D$1]);&quot;&quot;)" office:value-type="float" office:value="0" calcext:value-type="float">
            <text:p/>
          </table:table-cell>
          <table:table-cell table:formula="of:=IFERROR(SUMIFS([Import.$C$1:.$C$1000];[$Import.$A$1:.$A$1000];[.$A11];[Import.$B$1:.$B$1000];[.E$1]);&quot;&quot;)" office:value-type="float" office:value="0" calcext:value-type="float">
            <text:p/>
          </table:table-cell>
          <table:table-cell table:formula="of:=IFERROR(SUMIFS([Import.$C$1:.$C$1000];[$Import.$A$1:.$A$1000];[.$A11];[Import.$B$1:.$B$1000];[.F$1]);&quot;&quot;)" office:value-type="float" office:value="3" calcext:value-type="float">
            <text:p>3</text:p>
          </table:table-cell>
          <table:table-cell table:formula="of:=IFERROR(SUMIFS([Import.$C$1:.$C$1000];[$Import.$A$1:.$A$1000];[.$A11];[Import.$B$1:.$B$1000];[.G$1]);&quot;&quot;)" office:value-type="float" office:value="4" calcext:value-type="float">
            <text:p>4</text:p>
          </table:table-cell>
          <table:table-cell table:formula="of:=IFERROR(SUMIFS([Import.$C$1:.$C$1000];[$Import.$A$1:.$A$1000];[.$A11];[Import.$B$1:.$B$1000];[.H$1]);&quot;&quot;)" office:value-type="float" office:value="2" calcext:value-type="float">
            <text:p>2</text:p>
          </table:table-cell>
          <table:table-cell table:formula="of:=IFERROR(SUMIFS([Import.$C$1:.$C$1000];[$Import.$A$1:.$A$1000];[.$A11];[Import.$B$1:.$B$1000];[.I$1]);&quot;&quot;)" office:value-type="float" office:value="0" calcext:value-type="float">
            <text:p/>
          </table:table-cell>
          <table:table-cell table:formula="of:=IFERROR(SUMIFS([Import.$C$1:.$C$1000];[$Import.$A$1:.$A$1000];[.$A11];[Import.$B$1:.$B$1000];[.J$1]);&quot;&quot;)" office:value-type="float" office:value="0" calcext:value-type="float">
            <text:p/>
          </table:table-cell>
          <table:table-cell table:formula="of:=IFERROR(SUMIFS([Import.$C$1:.$C$1000];[$Import.$A$1:.$A$1000];[.$A11];[Import.$B$1:.$B$1000];[.K$1]);&quot;&quot;)" office:value-type="float" office:value="0" calcext:value-type="float">
            <text:p/>
          </table:table-cell>
          <table:table-cell table:formula="of:=IFERROR(SUMIFS([Import.$C$1:.$C$1000];[$Import.$A$1:.$A$1000];[.$A11];[Import.$B$1:.$B$1000];[.L$1]);&quot;&quot;)" office:value-type="float" office:value="0" calcext:value-type="float">
            <text:p/>
          </table:table-cell>
          <table:table-cell table:formula="of:=IFERROR(SUMIFS([Import.$C$1:.$C$1000];[$Import.$A$1:.$A$1000];[.$A11];[Import.$B$1:.$B$1000];[.M$1]);&quot;&quot;)" office:value-type="float" office:value="0" calcext:value-type="float">
            <text:p/>
          </table:table-cell>
          <table:table-cell table:formula="of:=IFERROR(SUMIFS([Import.$C$1:.$C$1000];[$Import.$A$1:.$A$1000];[.$A11];[Import.$B$1:.$B$1000];[.N$1]);&quot;&quot;)" office:value-type="float" office:value="0" calcext:value-type="float">
            <text:p/>
          </table:table-cell>
          <table:table-cell table:formula="of:=IFERROR(SUMIFS([Import.$C$1:.$C$1000];[$Import.$A$1:.$A$1000];[.$A11];[Import.$B$1:.$B$1000];[.O$1]);&quot;&quot;)" office:value-type="float" office:value="0" calcext:value-type="float">
            <text:p/>
          </table:table-cell>
          <table:table-cell table:formula="of:=IFERROR(SUMIFS([Import.$C$1:.$C$1000];[$Import.$A$1:.$A$1000];[.$A11];[Import.$B$1:.$B$1000];[.P$1]);&quot;&quot;)" office:value-type="float" office:value="0" calcext:value-type="float">
            <text:p/>
          </table:table-cell>
          <table:table-cell table:formula="of:=IFERROR(SUMIFS([Import.$C$1:.$C$1000];[$Import.$A$1:.$A$1000];[.$A11];[Import.$B$1:.$B$1000];[.Q$1]);&quot;&quot;)" office:value-type="float" office:value="0" calcext:value-type="float">
            <text:p/>
          </table:table-cell>
          <table:table-cell table:formula="of:=IFERROR(SUMIFS([Import.$C$1:.$C$1000];[$Import.$A$1:.$A$1000];[.$A11];[Import.$B$1:.$B$1000];[.R$1]);&quot;&quot;)" office:value-type="float" office:value="0" calcext:value-type="float">
            <text:p/>
          </table:table-cell>
          <table:table-cell table:formula="of:=IFERROR(SUMIFS([Import.$C$1:.$C$1000];[$Import.$A$1:.$A$1000];[.$A11];[Import.$B$1:.$B$1000];[.S$1]);&quot;&quot;)" office:value-type="float" office:value="0" calcext:value-type="float">
            <text:p/>
          </table:table-cell>
        </table:table-row>
        <table:table-row table:style-name="ro1">
          <table:table-cell table:formula="of:=IFERROR(INDEX([$Import.$A$1:.$A$1000];SUMPRODUCT(MATCH(0;COUNTIF([.$A$1:.A11];[$Import.$A$1:.$A$1000]);0);1);1);&quot;&quot;)" office:value-type="string" office:string-value="CHEESE BREAD" calcext:value-type="string">
            <text:p>CHEESE BREAD</text:p>
          </table:table-cell>
          <table:table-cell table:formula="of:=IFERROR(SUMIFS([Import.$C$1:.$C$1000];[$Import.$A$1:.$A$1000];[.$A12];[Import.$B$1:.$B$1000];[.B$1]);&quot;&quot;)" office:value-type="float" office:value="23" calcext:value-type="float">
            <text:p>23</text:p>
          </table:table-cell>
          <table:table-cell table:formula="of:=IFERROR(SUMIFS([Import.$C$1:.$C$1000];[$Import.$A$1:.$A$1000];[.$A12];[Import.$B$1:.$B$1000];[.C$1]);&quot;&quot;)" office:value-type="float" office:value="0" calcext:value-type="float">
            <text:p/>
          </table:table-cell>
          <table:table-cell table:formula="of:=IFERROR(SUMIFS([Import.$C$1:.$C$1000];[$Import.$A$1:.$A$1000];[.$A12];[Import.$B$1:.$B$1000];[.D$1]);&quot;&quot;)" office:value-type="float" office:value="0" calcext:value-type="float">
            <text:p/>
          </table:table-cell>
          <table:table-cell table:formula="of:=IFERROR(SUMIFS([Import.$C$1:.$C$1000];[$Import.$A$1:.$A$1000];[.$A12];[Import.$B$1:.$B$1000];[.E$1]);&quot;&quot;)" office:value-type="float" office:value="0" calcext:value-type="float">
            <text:p/>
          </table:table-cell>
          <table:table-cell table:formula="of:=IFERROR(SUMIFS([Import.$C$1:.$C$1000];[$Import.$A$1:.$A$1000];[.$A12];[Import.$B$1:.$B$1000];[.F$1]);&quot;&quot;)" office:value-type="float" office:value="0" calcext:value-type="float">
            <text:p/>
          </table:table-cell>
          <table:table-cell table:formula="of:=IFERROR(SUMIFS([Import.$C$1:.$C$1000];[$Import.$A$1:.$A$1000];[.$A12];[Import.$B$1:.$B$1000];[.G$1]);&quot;&quot;)" office:value-type="float" office:value="0" calcext:value-type="float">
            <text:p/>
          </table:table-cell>
          <table:table-cell table:formula="of:=IFERROR(SUMIFS([Import.$C$1:.$C$1000];[$Import.$A$1:.$A$1000];[.$A12];[Import.$B$1:.$B$1000];[.H$1]);&quot;&quot;)" office:value-type="float" office:value="0" calcext:value-type="float">
            <text:p/>
          </table:table-cell>
          <table:table-cell table:formula="of:=IFERROR(SUMIFS([Import.$C$1:.$C$1000];[$Import.$A$1:.$A$1000];[.$A12];[Import.$B$1:.$B$1000];[.I$1]);&quot;&quot;)" office:value-type="float" office:value="0" calcext:value-type="float">
            <text:p/>
          </table:table-cell>
          <table:table-cell table:formula="of:=IFERROR(SUMIFS([Import.$C$1:.$C$1000];[$Import.$A$1:.$A$1000];[.$A12];[Import.$B$1:.$B$1000];[.J$1]);&quot;&quot;)" office:value-type="float" office:value="0" calcext:value-type="float">
            <text:p/>
          </table:table-cell>
          <table:table-cell table:formula="of:=IFERROR(SUMIFS([Import.$C$1:.$C$1000];[$Import.$A$1:.$A$1000];[.$A12];[Import.$B$1:.$B$1000];[.K$1]);&quot;&quot;)" office:value-type="float" office:value="0" calcext:value-type="float">
            <text:p/>
          </table:table-cell>
          <table:table-cell table:formula="of:=IFERROR(SUMIFS([Import.$C$1:.$C$1000];[$Import.$A$1:.$A$1000];[.$A12];[Import.$B$1:.$B$1000];[.L$1]);&quot;&quot;)" office:value-type="float" office:value="0" calcext:value-type="float">
            <text:p/>
          </table:table-cell>
          <table:table-cell table:formula="of:=IFERROR(SUMIFS([Import.$C$1:.$C$1000];[$Import.$A$1:.$A$1000];[.$A12];[Import.$B$1:.$B$1000];[.M$1]);&quot;&quot;)" office:value-type="float" office:value="0" calcext:value-type="float">
            <text:p/>
          </table:table-cell>
          <table:table-cell table:formula="of:=IFERROR(SUMIFS([Import.$C$1:.$C$1000];[$Import.$A$1:.$A$1000];[.$A12];[Import.$B$1:.$B$1000];[.N$1]);&quot;&quot;)" office:value-type="float" office:value="0" calcext:value-type="float">
            <text:p/>
          </table:table-cell>
          <table:table-cell table:formula="of:=IFERROR(SUMIFS([Import.$C$1:.$C$1000];[$Import.$A$1:.$A$1000];[.$A12];[Import.$B$1:.$B$1000];[.O$1]);&quot;&quot;)" office:value-type="float" office:value="0" calcext:value-type="float">
            <text:p/>
          </table:table-cell>
          <table:table-cell table:formula="of:=IFERROR(SUMIFS([Import.$C$1:.$C$1000];[$Import.$A$1:.$A$1000];[.$A12];[Import.$B$1:.$B$1000];[.P$1]);&quot;&quot;)" office:value-type="float" office:value="0" calcext:value-type="float">
            <text:p/>
          </table:table-cell>
          <table:table-cell table:formula="of:=IFERROR(SUMIFS([Import.$C$1:.$C$1000];[$Import.$A$1:.$A$1000];[.$A12];[Import.$B$1:.$B$1000];[.Q$1]);&quot;&quot;)" office:value-type="float" office:value="0" calcext:value-type="float">
            <text:p/>
          </table:table-cell>
          <table:table-cell table:formula="of:=IFERROR(SUMIFS([Import.$C$1:.$C$1000];[$Import.$A$1:.$A$1000];[.$A12];[Import.$B$1:.$B$1000];[.R$1]);&quot;&quot;)" office:value-type="float" office:value="0" calcext:value-type="float">
            <text:p/>
          </table:table-cell>
          <table:table-cell table:formula="of:=IFERROR(SUMIFS([Import.$C$1:.$C$1000];[$Import.$A$1:.$A$1000];[.$A12];[Import.$B$1:.$B$1000];[.S$1]);&quot;&quot;)" office:value-type="float" office:value="0" calcext:value-type="float">
            <text:p/>
          </table:table-cell>
        </table:table-row>
        <table:table-row table:style-name="ro1">
          <table:table-cell table:formula="of:=IFERROR(INDEX([$Import.$A$1:.$A$1000];SUMPRODUCT(MATCH(0;COUNTIF([.$A$1:.A12];[$Import.$A$1:.$A$1000]);0);1);1);&quot;&quot;)" office:value-type="string" office:string-value="CHOCOLATE BUTTER TARTS" calcext:value-type="string">
            <text:p>CHOCOLATE BUTTER TARTS</text:p>
          </table:table-cell>
          <table:table-cell table:formula="of:=IFERROR(SUMIFS([Import.$C$1:.$C$1000];[$Import.$A$1:.$A$1000];[.$A13];[Import.$B$1:.$B$1000];[.B$1]);&quot;&quot;)" office:value-type="float" office:value="3" calcext:value-type="float">
            <text:p>3</text:p>
          </table:table-cell>
          <table:table-cell table:formula="of:=IFERROR(SUMIFS([Import.$C$1:.$C$1000];[$Import.$A$1:.$A$1000];[.$A13];[Import.$B$1:.$B$1000];[.C$1]);&quot;&quot;)" office:value-type="float" office:value="0" calcext:value-type="float">
            <text:p/>
          </table:table-cell>
          <table:table-cell table:formula="of:=IFERROR(SUMIFS([Import.$C$1:.$C$1000];[$Import.$A$1:.$A$1000];[.$A13];[Import.$B$1:.$B$1000];[.D$1]);&quot;&quot;)" office:value-type="float" office:value="0" calcext:value-type="float">
            <text:p/>
          </table:table-cell>
          <table:table-cell table:formula="of:=IFERROR(SUMIFS([Import.$C$1:.$C$1000];[$Import.$A$1:.$A$1000];[.$A13];[Import.$B$1:.$B$1000];[.E$1]);&quot;&quot;)" office:value-type="float" office:value="0" calcext:value-type="float">
            <text:p/>
          </table:table-cell>
          <table:table-cell table:formula="of:=IFERROR(SUMIFS([Import.$C$1:.$C$1000];[$Import.$A$1:.$A$1000];[.$A13];[Import.$B$1:.$B$1000];[.F$1]);&quot;&quot;)" office:value-type="float" office:value="0" calcext:value-type="float">
            <text:p/>
          </table:table-cell>
          <table:table-cell table:formula="of:=IFERROR(SUMIFS([Import.$C$1:.$C$1000];[$Import.$A$1:.$A$1000];[.$A13];[Import.$B$1:.$B$1000];[.G$1]);&quot;&quot;)" office:value-type="float" office:value="0" calcext:value-type="float">
            <text:p/>
          </table:table-cell>
          <table:table-cell table:formula="of:=IFERROR(SUMIFS([Import.$C$1:.$C$1000];[$Import.$A$1:.$A$1000];[.$A13];[Import.$B$1:.$B$1000];[.H$1]);&quot;&quot;)" office:value-type="float" office:value="0" calcext:value-type="float">
            <text:p/>
          </table:table-cell>
          <table:table-cell table:formula="of:=IFERROR(SUMIFS([Import.$C$1:.$C$1000];[$Import.$A$1:.$A$1000];[.$A13];[Import.$B$1:.$B$1000];[.I$1]);&quot;&quot;)" office:value-type="float" office:value="0" calcext:value-type="float">
            <text:p/>
          </table:table-cell>
          <table:table-cell table:formula="of:=IFERROR(SUMIFS([Import.$C$1:.$C$1000];[$Import.$A$1:.$A$1000];[.$A13];[Import.$B$1:.$B$1000];[.J$1]);&quot;&quot;)" office:value-type="float" office:value="0" calcext:value-type="float">
            <text:p/>
          </table:table-cell>
          <table:table-cell table:formula="of:=IFERROR(SUMIFS([Import.$C$1:.$C$1000];[$Import.$A$1:.$A$1000];[.$A13];[Import.$B$1:.$B$1000];[.K$1]);&quot;&quot;)" office:value-type="float" office:value="0" calcext:value-type="float">
            <text:p/>
          </table:table-cell>
          <table:table-cell table:formula="of:=IFERROR(SUMIFS([Import.$C$1:.$C$1000];[$Import.$A$1:.$A$1000];[.$A13];[Import.$B$1:.$B$1000];[.L$1]);&quot;&quot;)" office:value-type="float" office:value="0" calcext:value-type="float">
            <text:p/>
          </table:table-cell>
          <table:table-cell table:formula="of:=IFERROR(SUMIFS([Import.$C$1:.$C$1000];[$Import.$A$1:.$A$1000];[.$A13];[Import.$B$1:.$B$1000];[.M$1]);&quot;&quot;)" office:value-type="float" office:value="0" calcext:value-type="float">
            <text:p/>
          </table:table-cell>
          <table:table-cell table:formula="of:=IFERROR(SUMIFS([Import.$C$1:.$C$1000];[$Import.$A$1:.$A$1000];[.$A13];[Import.$B$1:.$B$1000];[.N$1]);&quot;&quot;)" office:value-type="float" office:value="0" calcext:value-type="float">
            <text:p/>
          </table:table-cell>
          <table:table-cell table:formula="of:=IFERROR(SUMIFS([Import.$C$1:.$C$1000];[$Import.$A$1:.$A$1000];[.$A13];[Import.$B$1:.$B$1000];[.O$1]);&quot;&quot;)" office:value-type="float" office:value="0" calcext:value-type="float">
            <text:p/>
          </table:table-cell>
          <table:table-cell table:formula="of:=IFERROR(SUMIFS([Import.$C$1:.$C$1000];[$Import.$A$1:.$A$1000];[.$A13];[Import.$B$1:.$B$1000];[.P$1]);&quot;&quot;)" office:value-type="float" office:value="0" calcext:value-type="float">
            <text:p/>
          </table:table-cell>
          <table:table-cell table:formula="of:=IFERROR(SUMIFS([Import.$C$1:.$C$1000];[$Import.$A$1:.$A$1000];[.$A13];[Import.$B$1:.$B$1000];[.Q$1]);&quot;&quot;)" office:value-type="float" office:value="0" calcext:value-type="float">
            <text:p/>
          </table:table-cell>
          <table:table-cell table:formula="of:=IFERROR(SUMIFS([Import.$C$1:.$C$1000];[$Import.$A$1:.$A$1000];[.$A13];[Import.$B$1:.$B$1000];[.R$1]);&quot;&quot;)" office:value-type="float" office:value="0" calcext:value-type="float">
            <text:p/>
          </table:table-cell>
          <table:table-cell table:formula="of:=IFERROR(SUMIFS([Import.$C$1:.$C$1000];[$Import.$A$1:.$A$1000];[.$A13];[Import.$B$1:.$B$1000];[.S$1]);&quot;&quot;)" office:value-type="float" office:value="0" calcext:value-type="float">
            <text:p/>
          </table:table-cell>
        </table:table-row>
        <table:table-row table:style-name="ro1">
          <table:table-cell table:formula="of:=IFERROR(INDEX([$Import.$A$1:.$A$1000];SUMPRODUCT(MATCH(0;COUNTIF([.$A$1:.A13];[$Import.$A$1:.$A$1000]);0);1);1);&quot;&quot;)" office:value-type="string" office:string-value="Chocolate Chip Cookies 6" calcext:value-type="string">
            <text:p>Chocolate Chip Cookies 6</text:p>
          </table:table-cell>
          <table:table-cell table:formula="of:=IFERROR(SUMIFS([Import.$C$1:.$C$1000];[$Import.$A$1:.$A$1000];[.$A14];[Import.$B$1:.$B$1000];[.B$1]);&quot;&quot;)" office:value-type="float" office:value="1" calcext:value-type="float">
            <text:p>1</text:p>
          </table:table-cell>
          <table:table-cell table:formula="of:=IFERROR(SUMIFS([Import.$C$1:.$C$1000];[$Import.$A$1:.$A$1000];[.$A14];[Import.$B$1:.$B$1000];[.C$1]);&quot;&quot;)" office:value-type="float" office:value="0" calcext:value-type="float">
            <text:p/>
          </table:table-cell>
          <table:table-cell table:formula="of:=IFERROR(SUMIFS([Import.$C$1:.$C$1000];[$Import.$A$1:.$A$1000];[.$A14];[Import.$B$1:.$B$1000];[.D$1]);&quot;&quot;)" office:value-type="float" office:value="0" calcext:value-type="float">
            <text:p/>
          </table:table-cell>
          <table:table-cell table:formula="of:=IFERROR(SUMIFS([Import.$C$1:.$C$1000];[$Import.$A$1:.$A$1000];[.$A14];[Import.$B$1:.$B$1000];[.E$1]);&quot;&quot;)" office:value-type="float" office:value="0" calcext:value-type="float">
            <text:p/>
          </table:table-cell>
          <table:table-cell table:formula="of:=IFERROR(SUMIFS([Import.$C$1:.$C$1000];[$Import.$A$1:.$A$1000];[.$A14];[Import.$B$1:.$B$1000];[.F$1]);&quot;&quot;)" office:value-type="float" office:value="0" calcext:value-type="float">
            <text:p/>
          </table:table-cell>
          <table:table-cell table:formula="of:=IFERROR(SUMIFS([Import.$C$1:.$C$1000];[$Import.$A$1:.$A$1000];[.$A14];[Import.$B$1:.$B$1000];[.G$1]);&quot;&quot;)" office:value-type="float" office:value="0" calcext:value-type="float">
            <text:p/>
          </table:table-cell>
          <table:table-cell table:formula="of:=IFERROR(SUMIFS([Import.$C$1:.$C$1000];[$Import.$A$1:.$A$1000];[.$A14];[Import.$B$1:.$B$1000];[.H$1]);&quot;&quot;)" office:value-type="float" office:value="0" calcext:value-type="float">
            <text:p/>
          </table:table-cell>
          <table:table-cell table:formula="of:=IFERROR(SUMIFS([Import.$C$1:.$C$1000];[$Import.$A$1:.$A$1000];[.$A14];[Import.$B$1:.$B$1000];[.I$1]);&quot;&quot;)" office:value-type="float" office:value="0" calcext:value-type="float">
            <text:p/>
          </table:table-cell>
          <table:table-cell table:formula="of:=IFERROR(SUMIFS([Import.$C$1:.$C$1000];[$Import.$A$1:.$A$1000];[.$A14];[Import.$B$1:.$B$1000];[.J$1]);&quot;&quot;)" office:value-type="float" office:value="0" calcext:value-type="float">
            <text:p/>
          </table:table-cell>
          <table:table-cell table:formula="of:=IFERROR(SUMIFS([Import.$C$1:.$C$1000];[$Import.$A$1:.$A$1000];[.$A14];[Import.$B$1:.$B$1000];[.K$1]);&quot;&quot;)" office:value-type="float" office:value="0" calcext:value-type="float">
            <text:p/>
          </table:table-cell>
          <table:table-cell table:formula="of:=IFERROR(SUMIFS([Import.$C$1:.$C$1000];[$Import.$A$1:.$A$1000];[.$A14];[Import.$B$1:.$B$1000];[.L$1]);&quot;&quot;)" office:value-type="float" office:value="0" calcext:value-type="float">
            <text:p/>
          </table:table-cell>
          <table:table-cell table:formula="of:=IFERROR(SUMIFS([Import.$C$1:.$C$1000];[$Import.$A$1:.$A$1000];[.$A14];[Import.$B$1:.$B$1000];[.M$1]);&quot;&quot;)" office:value-type="float" office:value="0" calcext:value-type="float">
            <text:p/>
          </table:table-cell>
          <table:table-cell table:formula="of:=IFERROR(SUMIFS([Import.$C$1:.$C$1000];[$Import.$A$1:.$A$1000];[.$A14];[Import.$B$1:.$B$1000];[.N$1]);&quot;&quot;)" office:value-type="float" office:value="0" calcext:value-type="float">
            <text:p/>
          </table:table-cell>
          <table:table-cell table:formula="of:=IFERROR(SUMIFS([Import.$C$1:.$C$1000];[$Import.$A$1:.$A$1000];[.$A14];[Import.$B$1:.$B$1000];[.O$1]);&quot;&quot;)" office:value-type="float" office:value="0" calcext:value-type="float">
            <text:p/>
          </table:table-cell>
          <table:table-cell table:formula="of:=IFERROR(SUMIFS([Import.$C$1:.$C$1000];[$Import.$A$1:.$A$1000];[.$A14];[Import.$B$1:.$B$1000];[.P$1]);&quot;&quot;)" office:value-type="float" office:value="0" calcext:value-type="float">
            <text:p/>
          </table:table-cell>
          <table:table-cell table:formula="of:=IFERROR(SUMIFS([Import.$C$1:.$C$1000];[$Import.$A$1:.$A$1000];[.$A14];[Import.$B$1:.$B$1000];[.Q$1]);&quot;&quot;)" office:value-type="float" office:value="0" calcext:value-type="float">
            <text:p/>
          </table:table-cell>
          <table:table-cell table:formula="of:=IFERROR(SUMIFS([Import.$C$1:.$C$1000];[$Import.$A$1:.$A$1000];[.$A14];[Import.$B$1:.$B$1000];[.R$1]);&quot;&quot;)" office:value-type="float" office:value="0" calcext:value-type="float">
            <text:p/>
          </table:table-cell>
          <table:table-cell table:formula="of:=IFERROR(SUMIFS([Import.$C$1:.$C$1000];[$Import.$A$1:.$A$1000];[.$A14];[Import.$B$1:.$B$1000];[.S$1]);&quot;&quot;)" office:value-type="float" office:value="0" calcext:value-type="float">
            <text:p/>
          </table:table-cell>
        </table:table-row>
        <table:table-row table:style-name="ro1">
          <table:table-cell table:formula="of:=IFERROR(INDEX([$Import.$A$1:.$A$1000];SUMPRODUCT(MATCH(0;COUNTIF([.$A$1:.A14];[$Import.$A$1:.$A$1000]);0);1);1);&quot;&quot;)" office:value-type="string" office:string-value="CRANBERRY BLUEBERRY LOAVES" calcext:value-type="string">
            <text:p>CRANBERRY BLUEBERRY LOAVES</text:p>
          </table:table-cell>
          <table:table-cell table:formula="of:=IFERROR(SUMIFS([Import.$C$1:.$C$1000];[$Import.$A$1:.$A$1000];[.$A15];[Import.$B$1:.$B$1000];[.B$1]);&quot;&quot;)" office:value-type="float" office:value="5" calcext:value-type="float">
            <text:p>5</text:p>
          </table:table-cell>
          <table:table-cell table:formula="of:=IFERROR(SUMIFS([Import.$C$1:.$C$1000];[$Import.$A$1:.$A$1000];[.$A15];[Import.$B$1:.$B$1000];[.C$1]);&quot;&quot;)" office:value-type="float" office:value="0" calcext:value-type="float">
            <text:p/>
          </table:table-cell>
          <table:table-cell table:formula="of:=IFERROR(SUMIFS([Import.$C$1:.$C$1000];[$Import.$A$1:.$A$1000];[.$A15];[Import.$B$1:.$B$1000];[.D$1]);&quot;&quot;)" office:value-type="float" office:value="0" calcext:value-type="float">
            <text:p/>
          </table:table-cell>
          <table:table-cell table:formula="of:=IFERROR(SUMIFS([Import.$C$1:.$C$1000];[$Import.$A$1:.$A$1000];[.$A15];[Import.$B$1:.$B$1000];[.E$1]);&quot;&quot;)" office:value-type="float" office:value="0" calcext:value-type="float">
            <text:p/>
          </table:table-cell>
          <table:table-cell table:formula="of:=IFERROR(SUMIFS([Import.$C$1:.$C$1000];[$Import.$A$1:.$A$1000];[.$A15];[Import.$B$1:.$B$1000];[.F$1]);&quot;&quot;)" office:value-type="float" office:value="0" calcext:value-type="float">
            <text:p/>
          </table:table-cell>
          <table:table-cell table:formula="of:=IFERROR(SUMIFS([Import.$C$1:.$C$1000];[$Import.$A$1:.$A$1000];[.$A15];[Import.$B$1:.$B$1000];[.G$1]);&quot;&quot;)" office:value-type="float" office:value="0" calcext:value-type="float">
            <text:p/>
          </table:table-cell>
          <table:table-cell table:formula="of:=IFERROR(SUMIFS([Import.$C$1:.$C$1000];[$Import.$A$1:.$A$1000];[.$A15];[Import.$B$1:.$B$1000];[.H$1]);&quot;&quot;)" office:value-type="float" office:value="0" calcext:value-type="float">
            <text:p/>
          </table:table-cell>
          <table:table-cell table:formula="of:=IFERROR(SUMIFS([Import.$C$1:.$C$1000];[$Import.$A$1:.$A$1000];[.$A15];[Import.$B$1:.$B$1000];[.I$1]);&quot;&quot;)" office:value-type="float" office:value="0" calcext:value-type="float">
            <text:p/>
          </table:table-cell>
          <table:table-cell table:formula="of:=IFERROR(SUMIFS([Import.$C$1:.$C$1000];[$Import.$A$1:.$A$1000];[.$A15];[Import.$B$1:.$B$1000];[.J$1]);&quot;&quot;)" office:value-type="float" office:value="0" calcext:value-type="float">
            <text:p/>
          </table:table-cell>
          <table:table-cell table:formula="of:=IFERROR(SUMIFS([Import.$C$1:.$C$1000];[$Import.$A$1:.$A$1000];[.$A15];[Import.$B$1:.$B$1000];[.K$1]);&quot;&quot;)" office:value-type="float" office:value="0" calcext:value-type="float">
            <text:p/>
          </table:table-cell>
          <table:table-cell table:formula="of:=IFERROR(SUMIFS([Import.$C$1:.$C$1000];[$Import.$A$1:.$A$1000];[.$A15];[Import.$B$1:.$B$1000];[.L$1]);&quot;&quot;)" office:value-type="float" office:value="0" calcext:value-type="float">
            <text:p/>
          </table:table-cell>
          <table:table-cell table:formula="of:=IFERROR(SUMIFS([Import.$C$1:.$C$1000];[$Import.$A$1:.$A$1000];[.$A15];[Import.$B$1:.$B$1000];[.M$1]);&quot;&quot;)" office:value-type="float" office:value="0" calcext:value-type="float">
            <text:p/>
          </table:table-cell>
          <table:table-cell table:formula="of:=IFERROR(SUMIFS([Import.$C$1:.$C$1000];[$Import.$A$1:.$A$1000];[.$A15];[Import.$B$1:.$B$1000];[.N$1]);&quot;&quot;)" office:value-type="float" office:value="0" calcext:value-type="float">
            <text:p/>
          </table:table-cell>
          <table:table-cell table:formula="of:=IFERROR(SUMIFS([Import.$C$1:.$C$1000];[$Import.$A$1:.$A$1000];[.$A15];[Import.$B$1:.$B$1000];[.O$1]);&quot;&quot;)" office:value-type="float" office:value="0" calcext:value-type="float">
            <text:p/>
          </table:table-cell>
          <table:table-cell table:formula="of:=IFERROR(SUMIFS([Import.$C$1:.$C$1000];[$Import.$A$1:.$A$1000];[.$A15];[Import.$B$1:.$B$1000];[.P$1]);&quot;&quot;)" office:value-type="float" office:value="0" calcext:value-type="float">
            <text:p/>
          </table:table-cell>
          <table:table-cell table:formula="of:=IFERROR(SUMIFS([Import.$C$1:.$C$1000];[$Import.$A$1:.$A$1000];[.$A15];[Import.$B$1:.$B$1000];[.Q$1]);&quot;&quot;)" office:value-type="float" office:value="0" calcext:value-type="float">
            <text:p/>
          </table:table-cell>
          <table:table-cell table:formula="of:=IFERROR(SUMIFS([Import.$C$1:.$C$1000];[$Import.$A$1:.$A$1000];[.$A15];[Import.$B$1:.$B$1000];[.R$1]);&quot;&quot;)" office:value-type="float" office:value="0" calcext:value-type="float">
            <text:p/>
          </table:table-cell>
          <table:table-cell table:formula="of:=IFERROR(SUMIFS([Import.$C$1:.$C$1000];[$Import.$A$1:.$A$1000];[.$A15];[Import.$B$1:.$B$1000];[.S$1]);&quot;&quot;)" office:value-type="float" office:value="0" calcext:value-type="float">
            <text:p/>
          </table:table-cell>
        </table:table-row>
        <table:table-row table:style-name="ro1">
          <table:table-cell table:formula="of:=IFERROR(INDEX([$Import.$A$1:.$A$1000];SUMPRODUCT(MATCH(0;COUNTIF([.$A$1:.A15];[$Import.$A$1:.$A$1000]);0);1);1);&quot;&quot;)" office:value-type="string" office:string-value="DOUGHNUT MIXED BOX" calcext:value-type="string">
            <text:p>DOUGHNUT MIXED BOX</text:p>
          </table:table-cell>
          <table:table-cell table:formula="of:=IFERROR(SUMIFS([Import.$C$1:.$C$1000];[$Import.$A$1:.$A$1000];[.$A16];[Import.$B$1:.$B$1000];[.B$1]);&quot;&quot;)" office:value-type="float" office:value="1" calcext:value-type="float">
            <text:p>1</text:p>
          </table:table-cell>
          <table:table-cell table:formula="of:=IFERROR(SUMIFS([Import.$C$1:.$C$1000];[$Import.$A$1:.$A$1000];[.$A16];[Import.$B$1:.$B$1000];[.C$1]);&quot;&quot;)" office:value-type="float" office:value="0" calcext:value-type="float">
            <text:p/>
          </table:table-cell>
          <table:table-cell table:formula="of:=IFERROR(SUMIFS([Import.$C$1:.$C$1000];[$Import.$A$1:.$A$1000];[.$A16];[Import.$B$1:.$B$1000];[.D$1]);&quot;&quot;)" office:value-type="float" office:value="0" calcext:value-type="float">
            <text:p/>
          </table:table-cell>
          <table:table-cell table:formula="of:=IFERROR(SUMIFS([Import.$C$1:.$C$1000];[$Import.$A$1:.$A$1000];[.$A16];[Import.$B$1:.$B$1000];[.E$1]);&quot;&quot;)" office:value-type="float" office:value="0" calcext:value-type="float">
            <text:p/>
          </table:table-cell>
          <table:table-cell table:formula="of:=IFERROR(SUMIFS([Import.$C$1:.$C$1000];[$Import.$A$1:.$A$1000];[.$A16];[Import.$B$1:.$B$1000];[.F$1]);&quot;&quot;)" office:value-type="float" office:value="0" calcext:value-type="float">
            <text:p/>
          </table:table-cell>
          <table:table-cell table:formula="of:=IFERROR(SUMIFS([Import.$C$1:.$C$1000];[$Import.$A$1:.$A$1000];[.$A16];[Import.$B$1:.$B$1000];[.G$1]);&quot;&quot;)" office:value-type="float" office:value="0" calcext:value-type="float">
            <text:p/>
          </table:table-cell>
          <table:table-cell table:formula="of:=IFERROR(SUMIFS([Import.$C$1:.$C$1000];[$Import.$A$1:.$A$1000];[.$A16];[Import.$B$1:.$B$1000];[.H$1]);&quot;&quot;)" office:value-type="float" office:value="0" calcext:value-type="float">
            <text:p/>
          </table:table-cell>
          <table:table-cell table:formula="of:=IFERROR(SUMIFS([Import.$C$1:.$C$1000];[$Import.$A$1:.$A$1000];[.$A16];[Import.$B$1:.$B$1000];[.I$1]);&quot;&quot;)" office:value-type="float" office:value="0" calcext:value-type="float">
            <text:p/>
          </table:table-cell>
          <table:table-cell table:formula="of:=IFERROR(SUMIFS([Import.$C$1:.$C$1000];[$Import.$A$1:.$A$1000];[.$A16];[Import.$B$1:.$B$1000];[.J$1]);&quot;&quot;)" office:value-type="float" office:value="0" calcext:value-type="float">
            <text:p/>
          </table:table-cell>
          <table:table-cell table:formula="of:=IFERROR(SUMIFS([Import.$C$1:.$C$1000];[$Import.$A$1:.$A$1000];[.$A16];[Import.$B$1:.$B$1000];[.K$1]);&quot;&quot;)" office:value-type="float" office:value="0" calcext:value-type="float">
            <text:p/>
          </table:table-cell>
          <table:table-cell table:formula="of:=IFERROR(SUMIFS([Import.$C$1:.$C$1000];[$Import.$A$1:.$A$1000];[.$A16];[Import.$B$1:.$B$1000];[.L$1]);&quot;&quot;)" office:value-type="float" office:value="0" calcext:value-type="float">
            <text:p/>
          </table:table-cell>
          <table:table-cell table:formula="of:=IFERROR(SUMIFS([Import.$C$1:.$C$1000];[$Import.$A$1:.$A$1000];[.$A16];[Import.$B$1:.$B$1000];[.M$1]);&quot;&quot;)" office:value-type="float" office:value="0" calcext:value-type="float">
            <text:p/>
          </table:table-cell>
          <table:table-cell table:formula="of:=IFERROR(SUMIFS([Import.$C$1:.$C$1000];[$Import.$A$1:.$A$1000];[.$A16];[Import.$B$1:.$B$1000];[.N$1]);&quot;&quot;)" office:value-type="float" office:value="0" calcext:value-type="float">
            <text:p/>
          </table:table-cell>
          <table:table-cell table:formula="of:=IFERROR(SUMIFS([Import.$C$1:.$C$1000];[$Import.$A$1:.$A$1000];[.$A16];[Import.$B$1:.$B$1000];[.O$1]);&quot;&quot;)" office:value-type="float" office:value="0" calcext:value-type="float">
            <text:p/>
          </table:table-cell>
          <table:table-cell table:formula="of:=IFERROR(SUMIFS([Import.$C$1:.$C$1000];[$Import.$A$1:.$A$1000];[.$A16];[Import.$B$1:.$B$1000];[.P$1]);&quot;&quot;)" office:value-type="float" office:value="0" calcext:value-type="float">
            <text:p/>
          </table:table-cell>
          <table:table-cell table:formula="of:=IFERROR(SUMIFS([Import.$C$1:.$C$1000];[$Import.$A$1:.$A$1000];[.$A16];[Import.$B$1:.$B$1000];[.Q$1]);&quot;&quot;)" office:value-type="float" office:value="0" calcext:value-type="float">
            <text:p/>
          </table:table-cell>
          <table:table-cell table:formula="of:=IFERROR(SUMIFS([Import.$C$1:.$C$1000];[$Import.$A$1:.$A$1000];[.$A16];[Import.$B$1:.$B$1000];[.R$1]);&quot;&quot;)" office:value-type="float" office:value="0" calcext:value-type="float">
            <text:p/>
          </table:table-cell>
          <table:table-cell table:formula="of:=IFERROR(SUMIFS([Import.$C$1:.$C$1000];[$Import.$A$1:.$A$1000];[.$A16];[Import.$B$1:.$B$1000];[.S$1]);&quot;&quot;)" office:value-type="float" office:value="0" calcext:value-type="float">
            <text:p/>
          </table:table-cell>
        </table:table-row>
        <table:table-row table:style-name="ro1">
          <table:table-cell table:formula="of:=IFERROR(INDEX([$Import.$A$1:.$A$1000];SUMPRODUCT(MATCH(0;COUNTIF([.$A$1:.A16];[$Import.$A$1:.$A$1000]);0);1);1);&quot;&quot;)" office:value-type="string" office:string-value="EUROPEAN WHITE" calcext:value-type="string">
            <text:p>EUROPEAN WHITE</text:p>
          </table:table-cell>
          <table:table-cell table:formula="of:=IFERROR(SUMIFS([Import.$C$1:.$C$1000];[$Import.$A$1:.$A$1000];[.$A17];[Import.$B$1:.$B$1000];[.B$1]);&quot;&quot;)" office:value-type="float" office:value="0" calcext:value-type="float">
            <text:p/>
          </table:table-cell>
          <table:table-cell table:formula="of:=IFERROR(SUMIFS([Import.$C$1:.$C$1000];[$Import.$A$1:.$A$1000];[.$A17];[Import.$B$1:.$B$1000];[.C$1]);&quot;&quot;)" office:value-type="float" office:value="4" calcext:value-type="float">
            <text:p>4</text:p>
          </table:table-cell>
          <table:table-cell table:formula="of:=IFERROR(SUMIFS([Import.$C$1:.$C$1000];[$Import.$A$1:.$A$1000];[.$A17];[Import.$B$1:.$B$1000];[.D$1]);&quot;&quot;)" office:value-type="float" office:value="0" calcext:value-type="float">
            <text:p/>
          </table:table-cell>
          <table:table-cell table:formula="of:=IFERROR(SUMIFS([Import.$C$1:.$C$1000];[$Import.$A$1:.$A$1000];[.$A17];[Import.$B$1:.$B$1000];[.E$1]);&quot;&quot;)" office:value-type="float" office:value="0" calcext:value-type="float">
            <text:p/>
          </table:table-cell>
          <table:table-cell table:formula="of:=IFERROR(SUMIFS([Import.$C$1:.$C$1000];[$Import.$A$1:.$A$1000];[.$A17];[Import.$B$1:.$B$1000];[.F$1]);&quot;&quot;)" office:value-type="float" office:value="0" calcext:value-type="float">
            <text:p/>
          </table:table-cell>
          <table:table-cell table:formula="of:=IFERROR(SUMIFS([Import.$C$1:.$C$1000];[$Import.$A$1:.$A$1000];[.$A17];[Import.$B$1:.$B$1000];[.G$1]);&quot;&quot;)" office:value-type="float" office:value="0" calcext:value-type="float">
            <text:p/>
          </table:table-cell>
          <table:table-cell table:formula="of:=IFERROR(SUMIFS([Import.$C$1:.$C$1000];[$Import.$A$1:.$A$1000];[.$A17];[Import.$B$1:.$B$1000];[.H$1]);&quot;&quot;)" office:value-type="float" office:value="0" calcext:value-type="float">
            <text:p/>
          </table:table-cell>
          <table:table-cell table:formula="of:=IFERROR(SUMIFS([Import.$C$1:.$C$1000];[$Import.$A$1:.$A$1000];[.$A17];[Import.$B$1:.$B$1000];[.I$1]);&quot;&quot;)" office:value-type="float" office:value="2" calcext:value-type="float">
            <text:p>2</text:p>
          </table:table-cell>
          <table:table-cell table:formula="of:=IFERROR(SUMIFS([Import.$C$1:.$C$1000];[$Import.$A$1:.$A$1000];[.$A17];[Import.$B$1:.$B$1000];[.J$1]);&quot;&quot;)" office:value-type="float" office:value="0" calcext:value-type="float">
            <text:p/>
          </table:table-cell>
          <table:table-cell table:formula="of:=IFERROR(SUMIFS([Import.$C$1:.$C$1000];[$Import.$A$1:.$A$1000];[.$A17];[Import.$B$1:.$B$1000];[.K$1]);&quot;&quot;)" office:value-type="float" office:value="0" calcext:value-type="float">
            <text:p/>
          </table:table-cell>
          <table:table-cell table:formula="of:=IFERROR(SUMIFS([Import.$C$1:.$C$1000];[$Import.$A$1:.$A$1000];[.$A17];[Import.$B$1:.$B$1000];[.L$1]);&quot;&quot;)" office:value-type="float" office:value="0" calcext:value-type="float">
            <text:p/>
          </table:table-cell>
          <table:table-cell table:formula="of:=IFERROR(SUMIFS([Import.$C$1:.$C$1000];[$Import.$A$1:.$A$1000];[.$A17];[Import.$B$1:.$B$1000];[.M$1]);&quot;&quot;)" office:value-type="float" office:value="0" calcext:value-type="float">
            <text:p/>
          </table:table-cell>
          <table:table-cell table:formula="of:=IFERROR(SUMIFS([Import.$C$1:.$C$1000];[$Import.$A$1:.$A$1000];[.$A17];[Import.$B$1:.$B$1000];[.N$1]);&quot;&quot;)" office:value-type="float" office:value="0" calcext:value-type="float">
            <text:p/>
          </table:table-cell>
          <table:table-cell table:formula="of:=IFERROR(SUMIFS([Import.$C$1:.$C$1000];[$Import.$A$1:.$A$1000];[.$A17];[Import.$B$1:.$B$1000];[.O$1]);&quot;&quot;)" office:value-type="float" office:value="0" calcext:value-type="float">
            <text:p/>
          </table:table-cell>
          <table:table-cell table:formula="of:=IFERROR(SUMIFS([Import.$C$1:.$C$1000];[$Import.$A$1:.$A$1000];[.$A17];[Import.$B$1:.$B$1000];[.P$1]);&quot;&quot;)" office:value-type="float" office:value="0" calcext:value-type="float">
            <text:p/>
          </table:table-cell>
          <table:table-cell table:formula="of:=IFERROR(SUMIFS([Import.$C$1:.$C$1000];[$Import.$A$1:.$A$1000];[.$A17];[Import.$B$1:.$B$1000];[.Q$1]);&quot;&quot;)" office:value-type="float" office:value="0" calcext:value-type="float">
            <text:p/>
          </table:table-cell>
          <table:table-cell table:formula="of:=IFERROR(SUMIFS([Import.$C$1:.$C$1000];[$Import.$A$1:.$A$1000];[.$A17];[Import.$B$1:.$B$1000];[.R$1]);&quot;&quot;)" office:value-type="float" office:value="0" calcext:value-type="float">
            <text:p/>
          </table:table-cell>
          <table:table-cell table:formula="of:=IFERROR(SUMIFS([Import.$C$1:.$C$1000];[$Import.$A$1:.$A$1000];[.$A17];[Import.$B$1:.$B$1000];[.S$1]);&quot;&quot;)" office:value-type="float" office:value="0" calcext:value-type="float">
            <text:p/>
          </table:table-cell>
        </table:table-row>
        <table:table-row table:style-name="ro1">
          <table:table-cell table:formula="of:=IFERROR(INDEX([$Import.$A$1:.$A$1000];SUMPRODUCT(MATCH(0;COUNTIF([.$A$1:.A17];[$Import.$A$1:.$A$1000]);0);1);1);&quot;&quot;)" office:value-type="string" office:string-value="FLAX BREAD" calcext:value-type="string">
            <text:p>FLAX BREAD</text:p>
          </table:table-cell>
          <table:table-cell table:formula="of:=IFERROR(SUMIFS([Import.$C$1:.$C$1000];[$Import.$A$1:.$A$1000];[.$A18];[Import.$B$1:.$B$1000];[.B$1]);&quot;&quot;)" office:value-type="float" office:value="0" calcext:value-type="float">
            <text:p/>
          </table:table-cell>
          <table:table-cell table:formula="of:=IFERROR(SUMIFS([Import.$C$1:.$C$1000];[$Import.$A$1:.$A$1000];[.$A18];[Import.$B$1:.$B$1000];[.C$1]);&quot;&quot;)" office:value-type="float" office:value="72" calcext:value-type="float">
            <text:p>72</text:p>
          </table:table-cell>
          <table:table-cell table:formula="of:=IFERROR(SUMIFS([Import.$C$1:.$C$1000];[$Import.$A$1:.$A$1000];[.$A18];[Import.$B$1:.$B$1000];[.D$1]);&quot;&quot;)" office:value-type="float" office:value="0" calcext:value-type="float">
            <text:p/>
          </table:table-cell>
          <table:table-cell table:formula="of:=IFERROR(SUMIFS([Import.$C$1:.$C$1000];[$Import.$A$1:.$A$1000];[.$A18];[Import.$B$1:.$B$1000];[.E$1]);&quot;&quot;)" office:value-type="float" office:value="0" calcext:value-type="float">
            <text:p/>
          </table:table-cell>
          <table:table-cell table:formula="of:=IFERROR(SUMIFS([Import.$C$1:.$C$1000];[$Import.$A$1:.$A$1000];[.$A18];[Import.$B$1:.$B$1000];[.F$1]);&quot;&quot;)" office:value-type="float" office:value="0" calcext:value-type="float">
            <text:p/>
          </table:table-cell>
          <table:table-cell table:formula="of:=IFERROR(SUMIFS([Import.$C$1:.$C$1000];[$Import.$A$1:.$A$1000];[.$A18];[Import.$B$1:.$B$1000];[.G$1]);&quot;&quot;)" office:value-type="float" office:value="0" calcext:value-type="float">
            <text:p/>
          </table:table-cell>
          <table:table-cell table:formula="of:=IFERROR(SUMIFS([Import.$C$1:.$C$1000];[$Import.$A$1:.$A$1000];[.$A18];[Import.$B$1:.$B$1000];[.H$1]);&quot;&quot;)" office:value-type="float" office:value="0" calcext:value-type="float">
            <text:p/>
          </table:table-cell>
          <table:table-cell table:formula="of:=IFERROR(SUMIFS([Import.$C$1:.$C$1000];[$Import.$A$1:.$A$1000];[.$A18];[Import.$B$1:.$B$1000];[.I$1]);&quot;&quot;)" office:value-type="float" office:value="5" calcext:value-type="float">
            <text:p>5</text:p>
          </table:table-cell>
          <table:table-cell table:formula="of:=IFERROR(SUMIFS([Import.$C$1:.$C$1000];[$Import.$A$1:.$A$1000];[.$A18];[Import.$B$1:.$B$1000];[.J$1]);&quot;&quot;)" office:value-type="float" office:value="0" calcext:value-type="float">
            <text:p/>
          </table:table-cell>
          <table:table-cell table:formula="of:=IFERROR(SUMIFS([Import.$C$1:.$C$1000];[$Import.$A$1:.$A$1000];[.$A18];[Import.$B$1:.$B$1000];[.K$1]);&quot;&quot;)" office:value-type="float" office:value="0" calcext:value-type="float">
            <text:p/>
          </table:table-cell>
          <table:table-cell table:formula="of:=IFERROR(SUMIFS([Import.$C$1:.$C$1000];[$Import.$A$1:.$A$1000];[.$A18];[Import.$B$1:.$B$1000];[.L$1]);&quot;&quot;)" office:value-type="float" office:value="0" calcext:value-type="float">
            <text:p/>
          </table:table-cell>
          <table:table-cell table:formula="of:=IFERROR(SUMIFS([Import.$C$1:.$C$1000];[$Import.$A$1:.$A$1000];[.$A18];[Import.$B$1:.$B$1000];[.M$1]);&quot;&quot;)" office:value-type="float" office:value="0" calcext:value-type="float">
            <text:p/>
          </table:table-cell>
          <table:table-cell table:formula="of:=IFERROR(SUMIFS([Import.$C$1:.$C$1000];[$Import.$A$1:.$A$1000];[.$A18];[Import.$B$1:.$B$1000];[.N$1]);&quot;&quot;)" office:value-type="float" office:value="0" calcext:value-type="float">
            <text:p/>
          </table:table-cell>
          <table:table-cell table:formula="of:=IFERROR(SUMIFS([Import.$C$1:.$C$1000];[$Import.$A$1:.$A$1000];[.$A18];[Import.$B$1:.$B$1000];[.O$1]);&quot;&quot;)" office:value-type="float" office:value="0" calcext:value-type="float">
            <text:p/>
          </table:table-cell>
          <table:table-cell table:formula="of:=IFERROR(SUMIFS([Import.$C$1:.$C$1000];[$Import.$A$1:.$A$1000];[.$A18];[Import.$B$1:.$B$1000];[.P$1]);&quot;&quot;)" office:value-type="float" office:value="0" calcext:value-type="float">
            <text:p/>
          </table:table-cell>
          <table:table-cell table:formula="of:=IFERROR(SUMIFS([Import.$C$1:.$C$1000];[$Import.$A$1:.$A$1000];[.$A18];[Import.$B$1:.$B$1000];[.Q$1]);&quot;&quot;)" office:value-type="float" office:value="0" calcext:value-type="float">
            <text:p/>
          </table:table-cell>
          <table:table-cell table:formula="of:=IFERROR(SUMIFS([Import.$C$1:.$C$1000];[$Import.$A$1:.$A$1000];[.$A18];[Import.$B$1:.$B$1000];[.R$1]);&quot;&quot;)" office:value-type="float" office:value="0" calcext:value-type="float">
            <text:p/>
          </table:table-cell>
          <table:table-cell table:formula="of:=IFERROR(SUMIFS([Import.$C$1:.$C$1000];[$Import.$A$1:.$A$1000];[.$A18];[Import.$B$1:.$B$1000];[.S$1]);&quot;&quot;)" office:value-type="float" office:value="0" calcext:value-type="float">
            <text:p/>
          </table:table-cell>
        </table:table-row>
        <table:table-row table:style-name="ro1">
          <table:table-cell table:formula="of:=IFERROR(INDEX([$Import.$A$1:.$A$1000];SUMPRODUCT(MATCH(0;COUNTIF([.$A$1:.A18];[$Import.$A$1:.$A$1000]);0);1);1);&quot;&quot;)" office:value-type="string" office:string-value="HONEY CROISSANTS - 6" calcext:value-type="string">
            <text:p>HONEY CROISSANTS - 6</text:p>
          </table:table-cell>
          <table:table-cell table:formula="of:=IFERROR(SUMIFS([Import.$C$1:.$C$1000];[$Import.$A$1:.$A$1000];[.$A19];[Import.$B$1:.$B$1000];[.B$1]);&quot;&quot;)" office:value-type="float" office:value="21" calcext:value-type="float">
            <text:p>21</text:p>
          </table:table-cell>
          <table:table-cell table:formula="of:=IFERROR(SUMIFS([Import.$C$1:.$C$1000];[$Import.$A$1:.$A$1000];[.$A19];[Import.$B$1:.$B$1000];[.C$1]);&quot;&quot;)" office:value-type="float" office:value="0" calcext:value-type="float">
            <text:p/>
          </table:table-cell>
          <table:table-cell table:formula="of:=IFERROR(SUMIFS([Import.$C$1:.$C$1000];[$Import.$A$1:.$A$1000];[.$A19];[Import.$B$1:.$B$1000];[.D$1]);&quot;&quot;)" office:value-type="float" office:value="0" calcext:value-type="float">
            <text:p/>
          </table:table-cell>
          <table:table-cell table:formula="of:=IFERROR(SUMIFS([Import.$C$1:.$C$1000];[$Import.$A$1:.$A$1000];[.$A19];[Import.$B$1:.$B$1000];[.E$1]);&quot;&quot;)" office:value-type="float" office:value="0" calcext:value-type="float">
            <text:p/>
          </table:table-cell>
          <table:table-cell table:formula="of:=IFERROR(SUMIFS([Import.$C$1:.$C$1000];[$Import.$A$1:.$A$1000];[.$A19];[Import.$B$1:.$B$1000];[.F$1]);&quot;&quot;)" office:value-type="float" office:value="0" calcext:value-type="float">
            <text:p/>
          </table:table-cell>
          <table:table-cell table:formula="of:=IFERROR(SUMIFS([Import.$C$1:.$C$1000];[$Import.$A$1:.$A$1000];[.$A19];[Import.$B$1:.$B$1000];[.G$1]);&quot;&quot;)" office:value-type="float" office:value="0" calcext:value-type="float">
            <text:p/>
          </table:table-cell>
          <table:table-cell table:formula="of:=IFERROR(SUMIFS([Import.$C$1:.$C$1000];[$Import.$A$1:.$A$1000];[.$A19];[Import.$B$1:.$B$1000];[.H$1]);&quot;&quot;)" office:value-type="float" office:value="0" calcext:value-type="float">
            <text:p/>
          </table:table-cell>
          <table:table-cell table:formula="of:=IFERROR(SUMIFS([Import.$C$1:.$C$1000];[$Import.$A$1:.$A$1000];[.$A19];[Import.$B$1:.$B$1000];[.I$1]);&quot;&quot;)" office:value-type="float" office:value="0" calcext:value-type="float">
            <text:p/>
          </table:table-cell>
          <table:table-cell table:formula="of:=IFERROR(SUMIFS([Import.$C$1:.$C$1000];[$Import.$A$1:.$A$1000];[.$A19];[Import.$B$1:.$B$1000];[.J$1]);&quot;&quot;)" office:value-type="float" office:value="0" calcext:value-type="float">
            <text:p/>
          </table:table-cell>
          <table:table-cell table:formula="of:=IFERROR(SUMIFS([Import.$C$1:.$C$1000];[$Import.$A$1:.$A$1000];[.$A19];[Import.$B$1:.$B$1000];[.K$1]);&quot;&quot;)" office:value-type="float" office:value="0" calcext:value-type="float">
            <text:p/>
          </table:table-cell>
          <table:table-cell table:formula="of:=IFERROR(SUMIFS([Import.$C$1:.$C$1000];[$Import.$A$1:.$A$1000];[.$A19];[Import.$B$1:.$B$1000];[.L$1]);&quot;&quot;)" office:value-type="float" office:value="0" calcext:value-type="float">
            <text:p/>
          </table:table-cell>
          <table:table-cell table:formula="of:=IFERROR(SUMIFS([Import.$C$1:.$C$1000];[$Import.$A$1:.$A$1000];[.$A19];[Import.$B$1:.$B$1000];[.M$1]);&quot;&quot;)" office:value-type="float" office:value="0" calcext:value-type="float">
            <text:p/>
          </table:table-cell>
          <table:table-cell table:formula="of:=IFERROR(SUMIFS([Import.$C$1:.$C$1000];[$Import.$A$1:.$A$1000];[.$A19];[Import.$B$1:.$B$1000];[.N$1]);&quot;&quot;)" office:value-type="float" office:value="0" calcext:value-type="float">
            <text:p/>
          </table:table-cell>
          <table:table-cell table:formula="of:=IFERROR(SUMIFS([Import.$C$1:.$C$1000];[$Import.$A$1:.$A$1000];[.$A19];[Import.$B$1:.$B$1000];[.O$1]);&quot;&quot;)" office:value-type="float" office:value="0" calcext:value-type="float">
            <text:p/>
          </table:table-cell>
          <table:table-cell table:formula="of:=IFERROR(SUMIFS([Import.$C$1:.$C$1000];[$Import.$A$1:.$A$1000];[.$A19];[Import.$B$1:.$B$1000];[.P$1]);&quot;&quot;)" office:value-type="float" office:value="0" calcext:value-type="float">
            <text:p/>
          </table:table-cell>
          <table:table-cell table:formula="of:=IFERROR(SUMIFS([Import.$C$1:.$C$1000];[$Import.$A$1:.$A$1000];[.$A19];[Import.$B$1:.$B$1000];[.Q$1]);&quot;&quot;)" office:value-type="float" office:value="0" calcext:value-type="float">
            <text:p/>
          </table:table-cell>
          <table:table-cell table:formula="of:=IFERROR(SUMIFS([Import.$C$1:.$C$1000];[$Import.$A$1:.$A$1000];[.$A19];[Import.$B$1:.$B$1000];[.R$1]);&quot;&quot;)" office:value-type="float" office:value="0" calcext:value-type="float">
            <text:p/>
          </table:table-cell>
          <table:table-cell table:formula="of:=IFERROR(SUMIFS([Import.$C$1:.$C$1000];[$Import.$A$1:.$A$1000];[.$A19];[Import.$B$1:.$B$1000];[.S$1]);&quot;&quot;)" office:value-type="float" office:value="0" calcext:value-type="float">
            <text:p/>
          </table:table-cell>
        </table:table-row>
        <table:table-row table:style-name="ro1">
          <table:table-cell table:formula="of:=IFERROR(INDEX([$Import.$A$1:.$A$1000];SUMPRODUCT(MATCH(0;COUNTIF([.$A$1:.A19];[$Import.$A$1:.$A$1000]);0);1);1);&quot;&quot;)" office:value-type="string" office:string-value="JELLY FILLED DOUGHNUTS - 6" calcext:value-type="string">
            <text:p>JELLY FILLED DOUGHNUTS - 6</text:p>
          </table:table-cell>
          <table:table-cell table:formula="of:=IFERROR(SUMIFS([Import.$C$1:.$C$1000];[$Import.$A$1:.$A$1000];[.$A20];[Import.$B$1:.$B$1000];[.B$1]);&quot;&quot;)" office:value-type="float" office:value="2" calcext:value-type="float">
            <text:p>2</text:p>
          </table:table-cell>
          <table:table-cell table:formula="of:=IFERROR(SUMIFS([Import.$C$1:.$C$1000];[$Import.$A$1:.$A$1000];[.$A20];[Import.$B$1:.$B$1000];[.C$1]);&quot;&quot;)" office:value-type="float" office:value="0" calcext:value-type="float">
            <text:p/>
          </table:table-cell>
          <table:table-cell table:formula="of:=IFERROR(SUMIFS([Import.$C$1:.$C$1000];[$Import.$A$1:.$A$1000];[.$A20];[Import.$B$1:.$B$1000];[.D$1]);&quot;&quot;)" office:value-type="float" office:value="0" calcext:value-type="float">
            <text:p/>
          </table:table-cell>
          <table:table-cell table:formula="of:=IFERROR(SUMIFS([Import.$C$1:.$C$1000];[$Import.$A$1:.$A$1000];[.$A20];[Import.$B$1:.$B$1000];[.E$1]);&quot;&quot;)" office:value-type="float" office:value="0" calcext:value-type="float">
            <text:p/>
          </table:table-cell>
          <table:table-cell table:formula="of:=IFERROR(SUMIFS([Import.$C$1:.$C$1000];[$Import.$A$1:.$A$1000];[.$A20];[Import.$B$1:.$B$1000];[.F$1]);&quot;&quot;)" office:value-type="float" office:value="0" calcext:value-type="float">
            <text:p/>
          </table:table-cell>
          <table:table-cell table:formula="of:=IFERROR(SUMIFS([Import.$C$1:.$C$1000];[$Import.$A$1:.$A$1000];[.$A20];[Import.$B$1:.$B$1000];[.G$1]);&quot;&quot;)" office:value-type="float" office:value="0" calcext:value-type="float">
            <text:p/>
          </table:table-cell>
          <table:table-cell table:formula="of:=IFERROR(SUMIFS([Import.$C$1:.$C$1000];[$Import.$A$1:.$A$1000];[.$A20];[Import.$B$1:.$B$1000];[.H$1]);&quot;&quot;)" office:value-type="float" office:value="0" calcext:value-type="float">
            <text:p/>
          </table:table-cell>
          <table:table-cell table:formula="of:=IFERROR(SUMIFS([Import.$C$1:.$C$1000];[$Import.$A$1:.$A$1000];[.$A20];[Import.$B$1:.$B$1000];[.I$1]);&quot;&quot;)" office:value-type="float" office:value="0" calcext:value-type="float">
            <text:p/>
          </table:table-cell>
          <table:table-cell table:formula="of:=IFERROR(SUMIFS([Import.$C$1:.$C$1000];[$Import.$A$1:.$A$1000];[.$A20];[Import.$B$1:.$B$1000];[.J$1]);&quot;&quot;)" office:value-type="float" office:value="0" calcext:value-type="float">
            <text:p/>
          </table:table-cell>
          <table:table-cell table:formula="of:=IFERROR(SUMIFS([Import.$C$1:.$C$1000];[$Import.$A$1:.$A$1000];[.$A20];[Import.$B$1:.$B$1000];[.K$1]);&quot;&quot;)" office:value-type="float" office:value="0" calcext:value-type="float">
            <text:p/>
          </table:table-cell>
          <table:table-cell table:formula="of:=IFERROR(SUMIFS([Import.$C$1:.$C$1000];[$Import.$A$1:.$A$1000];[.$A20];[Import.$B$1:.$B$1000];[.L$1]);&quot;&quot;)" office:value-type="float" office:value="0" calcext:value-type="float">
            <text:p/>
          </table:table-cell>
          <table:table-cell table:formula="of:=IFERROR(SUMIFS([Import.$C$1:.$C$1000];[$Import.$A$1:.$A$1000];[.$A20];[Import.$B$1:.$B$1000];[.M$1]);&quot;&quot;)" office:value-type="float" office:value="0" calcext:value-type="float">
            <text:p/>
          </table:table-cell>
          <table:table-cell table:formula="of:=IFERROR(SUMIFS([Import.$C$1:.$C$1000];[$Import.$A$1:.$A$1000];[.$A20];[Import.$B$1:.$B$1000];[.N$1]);&quot;&quot;)" office:value-type="float" office:value="0" calcext:value-type="float">
            <text:p/>
          </table:table-cell>
          <table:table-cell table:formula="of:=IFERROR(SUMIFS([Import.$C$1:.$C$1000];[$Import.$A$1:.$A$1000];[.$A20];[Import.$B$1:.$B$1000];[.O$1]);&quot;&quot;)" office:value-type="float" office:value="0" calcext:value-type="float">
            <text:p/>
          </table:table-cell>
          <table:table-cell table:formula="of:=IFERROR(SUMIFS([Import.$C$1:.$C$1000];[$Import.$A$1:.$A$1000];[.$A20];[Import.$B$1:.$B$1000];[.P$1]);&quot;&quot;)" office:value-type="float" office:value="0" calcext:value-type="float">
            <text:p/>
          </table:table-cell>
          <table:table-cell table:formula="of:=IFERROR(SUMIFS([Import.$C$1:.$C$1000];[$Import.$A$1:.$A$1000];[.$A20];[Import.$B$1:.$B$1000];[.Q$1]);&quot;&quot;)" office:value-type="float" office:value="0" calcext:value-type="float">
            <text:p/>
          </table:table-cell>
          <table:table-cell table:formula="of:=IFERROR(SUMIFS([Import.$C$1:.$C$1000];[$Import.$A$1:.$A$1000];[.$A20];[Import.$B$1:.$B$1000];[.R$1]);&quot;&quot;)" office:value-type="float" office:value="0" calcext:value-type="float">
            <text:p/>
          </table:table-cell>
          <table:table-cell table:formula="of:=IFERROR(SUMIFS([Import.$C$1:.$C$1000];[$Import.$A$1:.$A$1000];[.$A20];[Import.$B$1:.$B$1000];[.S$1]);&quot;&quot;)" office:value-type="float" office:value="0" calcext:value-type="float">
            <text:p/>
          </table:table-cell>
        </table:table-row>
        <table:table-row table:style-name="ro1">
          <table:table-cell table:formula="of:=IFERROR(INDEX([$Import.$A$1:.$A$1000];SUMPRODUCT(MATCH(0;COUNTIF([.$A$1:.A20];[$Import.$A$1:.$A$1000]);0);1);1);&quot;&quot;)" office:value-type="string" office:string-value="OATMEAL RAISIN COOKIES 6" calcext:value-type="string">
            <text:p>OATMEAL RAISIN COOKIES 6</text:p>
          </table:table-cell>
          <table:table-cell table:formula="of:=IFERROR(SUMIFS([Import.$C$1:.$C$1000];[$Import.$A$1:.$A$1000];[.$A21];[Import.$B$1:.$B$1000];[.B$1]);&quot;&quot;)" office:value-type="float" office:value="6" calcext:value-type="float">
            <text:p>6</text:p>
          </table:table-cell>
          <table:table-cell table:formula="of:=IFERROR(SUMIFS([Import.$C$1:.$C$1000];[$Import.$A$1:.$A$1000];[.$A21];[Import.$B$1:.$B$1000];[.C$1]);&quot;&quot;)" office:value-type="float" office:value="0" calcext:value-type="float">
            <text:p/>
          </table:table-cell>
          <table:table-cell table:formula="of:=IFERROR(SUMIFS([Import.$C$1:.$C$1000];[$Import.$A$1:.$A$1000];[.$A21];[Import.$B$1:.$B$1000];[.D$1]);&quot;&quot;)" office:value-type="float" office:value="0" calcext:value-type="float">
            <text:p/>
          </table:table-cell>
          <table:table-cell table:formula="of:=IFERROR(SUMIFS([Import.$C$1:.$C$1000];[$Import.$A$1:.$A$1000];[.$A21];[Import.$B$1:.$B$1000];[.E$1]);&quot;&quot;)" office:value-type="float" office:value="0" calcext:value-type="float">
            <text:p/>
          </table:table-cell>
          <table:table-cell table:formula="of:=IFERROR(SUMIFS([Import.$C$1:.$C$1000];[$Import.$A$1:.$A$1000];[.$A21];[Import.$B$1:.$B$1000];[.F$1]);&quot;&quot;)" office:value-type="float" office:value="0" calcext:value-type="float">
            <text:p/>
          </table:table-cell>
          <table:table-cell table:formula="of:=IFERROR(SUMIFS([Import.$C$1:.$C$1000];[$Import.$A$1:.$A$1000];[.$A21];[Import.$B$1:.$B$1000];[.G$1]);&quot;&quot;)" office:value-type="float" office:value="0" calcext:value-type="float">
            <text:p/>
          </table:table-cell>
          <table:table-cell table:formula="of:=IFERROR(SUMIFS([Import.$C$1:.$C$1000];[$Import.$A$1:.$A$1000];[.$A21];[Import.$B$1:.$B$1000];[.H$1]);&quot;&quot;)" office:value-type="float" office:value="0" calcext:value-type="float">
            <text:p/>
          </table:table-cell>
          <table:table-cell table:formula="of:=IFERROR(SUMIFS([Import.$C$1:.$C$1000];[$Import.$A$1:.$A$1000];[.$A21];[Import.$B$1:.$B$1000];[.I$1]);&quot;&quot;)" office:value-type="float" office:value="0" calcext:value-type="float">
            <text:p/>
          </table:table-cell>
          <table:table-cell table:formula="of:=IFERROR(SUMIFS([Import.$C$1:.$C$1000];[$Import.$A$1:.$A$1000];[.$A21];[Import.$B$1:.$B$1000];[.J$1]);&quot;&quot;)" office:value-type="float" office:value="0" calcext:value-type="float">
            <text:p/>
          </table:table-cell>
          <table:table-cell table:formula="of:=IFERROR(SUMIFS([Import.$C$1:.$C$1000];[$Import.$A$1:.$A$1000];[.$A21];[Import.$B$1:.$B$1000];[.K$1]);&quot;&quot;)" office:value-type="float" office:value="0" calcext:value-type="float">
            <text:p/>
          </table:table-cell>
          <table:table-cell table:formula="of:=IFERROR(SUMIFS([Import.$C$1:.$C$1000];[$Import.$A$1:.$A$1000];[.$A21];[Import.$B$1:.$B$1000];[.L$1]);&quot;&quot;)" office:value-type="float" office:value="0" calcext:value-type="float">
            <text:p/>
          </table:table-cell>
          <table:table-cell table:formula="of:=IFERROR(SUMIFS([Import.$C$1:.$C$1000];[$Import.$A$1:.$A$1000];[.$A21];[Import.$B$1:.$B$1000];[.M$1]);&quot;&quot;)" office:value-type="float" office:value="0" calcext:value-type="float">
            <text:p/>
          </table:table-cell>
          <table:table-cell table:formula="of:=IFERROR(SUMIFS([Import.$C$1:.$C$1000];[$Import.$A$1:.$A$1000];[.$A21];[Import.$B$1:.$B$1000];[.N$1]);&quot;&quot;)" office:value-type="float" office:value="0" calcext:value-type="float">
            <text:p/>
          </table:table-cell>
          <table:table-cell table:formula="of:=IFERROR(SUMIFS([Import.$C$1:.$C$1000];[$Import.$A$1:.$A$1000];[.$A21];[Import.$B$1:.$B$1000];[.O$1]);&quot;&quot;)" office:value-type="float" office:value="0" calcext:value-type="float">
            <text:p/>
          </table:table-cell>
          <table:table-cell table:formula="of:=IFERROR(SUMIFS([Import.$C$1:.$C$1000];[$Import.$A$1:.$A$1000];[.$A21];[Import.$B$1:.$B$1000];[.P$1]);&quot;&quot;)" office:value-type="float" office:value="0" calcext:value-type="float">
            <text:p/>
          </table:table-cell>
          <table:table-cell table:formula="of:=IFERROR(SUMIFS([Import.$C$1:.$C$1000];[$Import.$A$1:.$A$1000];[.$A21];[Import.$B$1:.$B$1000];[.Q$1]);&quot;&quot;)" office:value-type="float" office:value="0" calcext:value-type="float">
            <text:p/>
          </table:table-cell>
          <table:table-cell table:formula="of:=IFERROR(SUMIFS([Import.$C$1:.$C$1000];[$Import.$A$1:.$A$1000];[.$A21];[Import.$B$1:.$B$1000];[.R$1]);&quot;&quot;)" office:value-type="float" office:value="0" calcext:value-type="float">
            <text:p/>
          </table:table-cell>
          <table:table-cell table:formula="of:=IFERROR(SUMIFS([Import.$C$1:.$C$1000];[$Import.$A$1:.$A$1000];[.$A21];[Import.$B$1:.$B$1000];[.S$1]);&quot;&quot;)" office:value-type="float" office:value="0" calcext:value-type="float">
            <text:p/>
          </table:table-cell>
        </table:table-row>
        <table:table-row table:style-name="ro1">
          <table:table-cell table:formula="of:=IFERROR(INDEX([$Import.$A$1:.$A$1000];SUMPRODUCT(MATCH(0;COUNTIF([.$A$1:.A21];[$Import.$A$1:.$A$1000]);0);1);1);&quot;&quot;)" office:value-type="string" office:string-value="OLIVE &amp; GARLIC CONFIT FOCCACIA" calcext:value-type="string">
            <text:p>OLIVE &amp; GARLIC CONFIT FOCCACIA</text:p>
          </table:table-cell>
          <table:table-cell table:formula="of:=IFERROR(SUMIFS([Import.$C$1:.$C$1000];[$Import.$A$1:.$A$1000];[.$A22];[Import.$B$1:.$B$1000];[.B$1]);&quot;&quot;)" office:value-type="float" office:value="3" calcext:value-type="float">
            <text:p>3</text:p>
          </table:table-cell>
          <table:table-cell table:formula="of:=IFERROR(SUMIFS([Import.$C$1:.$C$1000];[$Import.$A$1:.$A$1000];[.$A22];[Import.$B$1:.$B$1000];[.C$1]);&quot;&quot;)" office:value-type="float" office:value="0" calcext:value-type="float">
            <text:p/>
          </table:table-cell>
          <table:table-cell table:formula="of:=IFERROR(SUMIFS([Import.$C$1:.$C$1000];[$Import.$A$1:.$A$1000];[.$A22];[Import.$B$1:.$B$1000];[.D$1]);&quot;&quot;)" office:value-type="float" office:value="0" calcext:value-type="float">
            <text:p/>
          </table:table-cell>
          <table:table-cell table:formula="of:=IFERROR(SUMIFS([Import.$C$1:.$C$1000];[$Import.$A$1:.$A$1000];[.$A22];[Import.$B$1:.$B$1000];[.E$1]);&quot;&quot;)" office:value-type="float" office:value="0" calcext:value-type="float">
            <text:p/>
          </table:table-cell>
          <table:table-cell table:formula="of:=IFERROR(SUMIFS([Import.$C$1:.$C$1000];[$Import.$A$1:.$A$1000];[.$A22];[Import.$B$1:.$B$1000];[.F$1]);&quot;&quot;)" office:value-type="float" office:value="0" calcext:value-type="float">
            <text:p/>
          </table:table-cell>
          <table:table-cell table:formula="of:=IFERROR(SUMIFS([Import.$C$1:.$C$1000];[$Import.$A$1:.$A$1000];[.$A22];[Import.$B$1:.$B$1000];[.G$1]);&quot;&quot;)" office:value-type="float" office:value="0" calcext:value-type="float">
            <text:p/>
          </table:table-cell>
          <table:table-cell table:formula="of:=IFERROR(SUMIFS([Import.$C$1:.$C$1000];[$Import.$A$1:.$A$1000];[.$A22];[Import.$B$1:.$B$1000];[.H$1]);&quot;&quot;)" office:value-type="float" office:value="0" calcext:value-type="float">
            <text:p/>
          </table:table-cell>
          <table:table-cell table:formula="of:=IFERROR(SUMIFS([Import.$C$1:.$C$1000];[$Import.$A$1:.$A$1000];[.$A22];[Import.$B$1:.$B$1000];[.I$1]);&quot;&quot;)" office:value-type="float" office:value="0" calcext:value-type="float">
            <text:p/>
          </table:table-cell>
          <table:table-cell table:formula="of:=IFERROR(SUMIFS([Import.$C$1:.$C$1000];[$Import.$A$1:.$A$1000];[.$A22];[Import.$B$1:.$B$1000];[.J$1]);&quot;&quot;)" office:value-type="float" office:value="0" calcext:value-type="float">
            <text:p/>
          </table:table-cell>
          <table:table-cell table:formula="of:=IFERROR(SUMIFS([Import.$C$1:.$C$1000];[$Import.$A$1:.$A$1000];[.$A22];[Import.$B$1:.$B$1000];[.K$1]);&quot;&quot;)" office:value-type="float" office:value="0" calcext:value-type="float">
            <text:p/>
          </table:table-cell>
          <table:table-cell table:formula="of:=IFERROR(SUMIFS([Import.$C$1:.$C$1000];[$Import.$A$1:.$A$1000];[.$A22];[Import.$B$1:.$B$1000];[.L$1]);&quot;&quot;)" office:value-type="float" office:value="0" calcext:value-type="float">
            <text:p/>
          </table:table-cell>
          <table:table-cell table:formula="of:=IFERROR(SUMIFS([Import.$C$1:.$C$1000];[$Import.$A$1:.$A$1000];[.$A22];[Import.$B$1:.$B$1000];[.M$1]);&quot;&quot;)" office:value-type="float" office:value="0" calcext:value-type="float">
            <text:p/>
          </table:table-cell>
          <table:table-cell table:formula="of:=IFERROR(SUMIFS([Import.$C$1:.$C$1000];[$Import.$A$1:.$A$1000];[.$A22];[Import.$B$1:.$B$1000];[.N$1]);&quot;&quot;)" office:value-type="float" office:value="0" calcext:value-type="float">
            <text:p/>
          </table:table-cell>
          <table:table-cell table:formula="of:=IFERROR(SUMIFS([Import.$C$1:.$C$1000];[$Import.$A$1:.$A$1000];[.$A22];[Import.$B$1:.$B$1000];[.O$1]);&quot;&quot;)" office:value-type="float" office:value="0" calcext:value-type="float">
            <text:p/>
          </table:table-cell>
          <table:table-cell table:formula="of:=IFERROR(SUMIFS([Import.$C$1:.$C$1000];[$Import.$A$1:.$A$1000];[.$A22];[Import.$B$1:.$B$1000];[.P$1]);&quot;&quot;)" office:value-type="float" office:value="0" calcext:value-type="float">
            <text:p/>
          </table:table-cell>
          <table:table-cell table:formula="of:=IFERROR(SUMIFS([Import.$C$1:.$C$1000];[$Import.$A$1:.$A$1000];[.$A22];[Import.$B$1:.$B$1000];[.Q$1]);&quot;&quot;)" office:value-type="float" office:value="0" calcext:value-type="float">
            <text:p/>
          </table:table-cell>
          <table:table-cell table:formula="of:=IFERROR(SUMIFS([Import.$C$1:.$C$1000];[$Import.$A$1:.$A$1000];[.$A22];[Import.$B$1:.$B$1000];[.R$1]);&quot;&quot;)" office:value-type="float" office:value="0" calcext:value-type="float">
            <text:p/>
          </table:table-cell>
          <table:table-cell table:formula="of:=IFERROR(SUMIFS([Import.$C$1:.$C$1000];[$Import.$A$1:.$A$1000];[.$A22];[Import.$B$1:.$B$1000];[.S$1]);&quot;&quot;)" office:value-type="float" office:value="0" calcext:value-type="float">
            <text:p/>
          </table:table-cell>
        </table:table-row>
        <table:table-row table:style-name="ro1">
          <table:table-cell table:formula="of:=IFERROR(INDEX([$Import.$A$1:.$A$1000];SUMPRODUCT(MATCH(0;COUNTIF([.$A$1:.A22];[$Import.$A$1:.$A$1000]);0);1);1);&quot;&quot;)" office:value-type="string" office:string-value="PEANUT BUTTER COOKIES GF --6" calcext:value-type="string">
            <text:p>PEANUT BUTTER COOKIES GF --6</text:p>
          </table:table-cell>
          <table:table-cell table:formula="of:=IFERROR(SUMIFS([Import.$C$1:.$C$1000];[$Import.$A$1:.$A$1000];[.$A23];[Import.$B$1:.$B$1000];[.B$1]);&quot;&quot;)" office:value-type="float" office:value="6" calcext:value-type="float">
            <text:p>6</text:p>
          </table:table-cell>
          <table:table-cell table:formula="of:=IFERROR(SUMIFS([Import.$C$1:.$C$1000];[$Import.$A$1:.$A$1000];[.$A23];[Import.$B$1:.$B$1000];[.C$1]);&quot;&quot;)" office:value-type="float" office:value="0" calcext:value-type="float">
            <text:p/>
          </table:table-cell>
          <table:table-cell table:formula="of:=IFERROR(SUMIFS([Import.$C$1:.$C$1000];[$Import.$A$1:.$A$1000];[.$A23];[Import.$B$1:.$B$1000];[.D$1]);&quot;&quot;)" office:value-type="float" office:value="0" calcext:value-type="float">
            <text:p/>
          </table:table-cell>
          <table:table-cell table:formula="of:=IFERROR(SUMIFS([Import.$C$1:.$C$1000];[$Import.$A$1:.$A$1000];[.$A23];[Import.$B$1:.$B$1000];[.E$1]);&quot;&quot;)" office:value-type="float" office:value="0" calcext:value-type="float">
            <text:p/>
          </table:table-cell>
          <table:table-cell table:formula="of:=IFERROR(SUMIFS([Import.$C$1:.$C$1000];[$Import.$A$1:.$A$1000];[.$A23];[Import.$B$1:.$B$1000];[.F$1]);&quot;&quot;)" office:value-type="float" office:value="0" calcext:value-type="float">
            <text:p/>
          </table:table-cell>
          <table:table-cell table:formula="of:=IFERROR(SUMIFS([Import.$C$1:.$C$1000];[$Import.$A$1:.$A$1000];[.$A23];[Import.$B$1:.$B$1000];[.G$1]);&quot;&quot;)" office:value-type="float" office:value="0" calcext:value-type="float">
            <text:p/>
          </table:table-cell>
          <table:table-cell table:formula="of:=IFERROR(SUMIFS([Import.$C$1:.$C$1000];[$Import.$A$1:.$A$1000];[.$A23];[Import.$B$1:.$B$1000];[.H$1]);&quot;&quot;)" office:value-type="float" office:value="0" calcext:value-type="float">
            <text:p/>
          </table:table-cell>
          <table:table-cell table:formula="of:=IFERROR(SUMIFS([Import.$C$1:.$C$1000];[$Import.$A$1:.$A$1000];[.$A23];[Import.$B$1:.$B$1000];[.I$1]);&quot;&quot;)" office:value-type="float" office:value="0" calcext:value-type="float">
            <text:p/>
          </table:table-cell>
          <table:table-cell table:formula="of:=IFERROR(SUMIFS([Import.$C$1:.$C$1000];[$Import.$A$1:.$A$1000];[.$A23];[Import.$B$1:.$B$1000];[.J$1]);&quot;&quot;)" office:value-type="float" office:value="0" calcext:value-type="float">
            <text:p/>
          </table:table-cell>
          <table:table-cell table:formula="of:=IFERROR(SUMIFS([Import.$C$1:.$C$1000];[$Import.$A$1:.$A$1000];[.$A23];[Import.$B$1:.$B$1000];[.K$1]);&quot;&quot;)" office:value-type="float" office:value="0" calcext:value-type="float">
            <text:p/>
          </table:table-cell>
          <table:table-cell table:formula="of:=IFERROR(SUMIFS([Import.$C$1:.$C$1000];[$Import.$A$1:.$A$1000];[.$A23];[Import.$B$1:.$B$1000];[.L$1]);&quot;&quot;)" office:value-type="float" office:value="0" calcext:value-type="float">
            <text:p/>
          </table:table-cell>
          <table:table-cell table:formula="of:=IFERROR(SUMIFS([Import.$C$1:.$C$1000];[$Import.$A$1:.$A$1000];[.$A23];[Import.$B$1:.$B$1000];[.M$1]);&quot;&quot;)" office:value-type="float" office:value="0" calcext:value-type="float">
            <text:p/>
          </table:table-cell>
          <table:table-cell table:formula="of:=IFERROR(SUMIFS([Import.$C$1:.$C$1000];[$Import.$A$1:.$A$1000];[.$A23];[Import.$B$1:.$B$1000];[.N$1]);&quot;&quot;)" office:value-type="float" office:value="0" calcext:value-type="float">
            <text:p/>
          </table:table-cell>
          <table:table-cell table:formula="of:=IFERROR(SUMIFS([Import.$C$1:.$C$1000];[$Import.$A$1:.$A$1000];[.$A23];[Import.$B$1:.$B$1000];[.O$1]);&quot;&quot;)" office:value-type="float" office:value="0" calcext:value-type="float">
            <text:p/>
          </table:table-cell>
          <table:table-cell table:formula="of:=IFERROR(SUMIFS([Import.$C$1:.$C$1000];[$Import.$A$1:.$A$1000];[.$A23];[Import.$B$1:.$B$1000];[.P$1]);&quot;&quot;)" office:value-type="float" office:value="0" calcext:value-type="float">
            <text:p/>
          </table:table-cell>
          <table:table-cell table:formula="of:=IFERROR(SUMIFS([Import.$C$1:.$C$1000];[$Import.$A$1:.$A$1000];[.$A23];[Import.$B$1:.$B$1000];[.Q$1]);&quot;&quot;)" office:value-type="float" office:value="0" calcext:value-type="float">
            <text:p/>
          </table:table-cell>
          <table:table-cell table:formula="of:=IFERROR(SUMIFS([Import.$C$1:.$C$1000];[$Import.$A$1:.$A$1000];[.$A23];[Import.$B$1:.$B$1000];[.R$1]);&quot;&quot;)" office:value-type="float" office:value="0" calcext:value-type="float">
            <text:p/>
          </table:table-cell>
          <table:table-cell table:formula="of:=IFERROR(SUMIFS([Import.$C$1:.$C$1000];[$Import.$A$1:.$A$1000];[.$A23];[Import.$B$1:.$B$1000];[.S$1]);&quot;&quot;)" office:value-type="float" office:value="0" calcext:value-type="float">
            <text:p/>
          </table:table-cell>
        </table:table-row>
        <table:table-row table:style-name="ro1">
          <table:table-cell table:formula="of:=IFERROR(INDEX([$Import.$A$1:.$A$1000];SUMPRODUCT(MATCH(0;COUNTIF([.$A$1:.A23];[$Import.$A$1:.$A$1000]);0);1);1);&quot;&quot;)" office:value-type="string" office:string-value="PORTUGUESE CUSTARD TART - 6" calcext:value-type="string">
            <text:p>PORTUGUESE CUSTARD TART - 6</text:p>
          </table:table-cell>
          <table:table-cell table:formula="of:=IFERROR(SUMIFS([Import.$C$1:.$C$1000];[$Import.$A$1:.$A$1000];[.$A24];[Import.$B$1:.$B$1000];[.B$1]);&quot;&quot;)" office:value-type="float" office:value="3" calcext:value-type="float">
            <text:p>3</text:p>
          </table:table-cell>
          <table:table-cell table:formula="of:=IFERROR(SUMIFS([Import.$C$1:.$C$1000];[$Import.$A$1:.$A$1000];[.$A24];[Import.$B$1:.$B$1000];[.C$1]);&quot;&quot;)" office:value-type="float" office:value="0" calcext:value-type="float">
            <text:p/>
          </table:table-cell>
          <table:table-cell table:formula="of:=IFERROR(SUMIFS([Import.$C$1:.$C$1000];[$Import.$A$1:.$A$1000];[.$A24];[Import.$B$1:.$B$1000];[.D$1]);&quot;&quot;)" office:value-type="float" office:value="0" calcext:value-type="float">
            <text:p/>
          </table:table-cell>
          <table:table-cell table:formula="of:=IFERROR(SUMIFS([Import.$C$1:.$C$1000];[$Import.$A$1:.$A$1000];[.$A24];[Import.$B$1:.$B$1000];[.E$1]);&quot;&quot;)" office:value-type="float" office:value="0" calcext:value-type="float">
            <text:p/>
          </table:table-cell>
          <table:table-cell table:formula="of:=IFERROR(SUMIFS([Import.$C$1:.$C$1000];[$Import.$A$1:.$A$1000];[.$A24];[Import.$B$1:.$B$1000];[.F$1]);&quot;&quot;)" office:value-type="float" office:value="0" calcext:value-type="float">
            <text:p/>
          </table:table-cell>
          <table:table-cell table:formula="of:=IFERROR(SUMIFS([Import.$C$1:.$C$1000];[$Import.$A$1:.$A$1000];[.$A24];[Import.$B$1:.$B$1000];[.G$1]);&quot;&quot;)" office:value-type="float" office:value="0" calcext:value-type="float">
            <text:p/>
          </table:table-cell>
          <table:table-cell table:formula="of:=IFERROR(SUMIFS([Import.$C$1:.$C$1000];[$Import.$A$1:.$A$1000];[.$A24];[Import.$B$1:.$B$1000];[.H$1]);&quot;&quot;)" office:value-type="float" office:value="0" calcext:value-type="float">
            <text:p/>
          </table:table-cell>
          <table:table-cell table:formula="of:=IFERROR(SUMIFS([Import.$C$1:.$C$1000];[$Import.$A$1:.$A$1000];[.$A24];[Import.$B$1:.$B$1000];[.I$1]);&quot;&quot;)" office:value-type="float" office:value="0" calcext:value-type="float">
            <text:p/>
          </table:table-cell>
          <table:table-cell table:formula="of:=IFERROR(SUMIFS([Import.$C$1:.$C$1000];[$Import.$A$1:.$A$1000];[.$A24];[Import.$B$1:.$B$1000];[.J$1]);&quot;&quot;)" office:value-type="float" office:value="0" calcext:value-type="float">
            <text:p/>
          </table:table-cell>
          <table:table-cell table:formula="of:=IFERROR(SUMIFS([Import.$C$1:.$C$1000];[$Import.$A$1:.$A$1000];[.$A24];[Import.$B$1:.$B$1000];[.K$1]);&quot;&quot;)" office:value-type="float" office:value="0" calcext:value-type="float">
            <text:p/>
          </table:table-cell>
          <table:table-cell table:formula="of:=IFERROR(SUMIFS([Import.$C$1:.$C$1000];[$Import.$A$1:.$A$1000];[.$A24];[Import.$B$1:.$B$1000];[.L$1]);&quot;&quot;)" office:value-type="float" office:value="0" calcext:value-type="float">
            <text:p/>
          </table:table-cell>
          <table:table-cell table:formula="of:=IFERROR(SUMIFS([Import.$C$1:.$C$1000];[$Import.$A$1:.$A$1000];[.$A24];[Import.$B$1:.$B$1000];[.M$1]);&quot;&quot;)" office:value-type="float" office:value="0" calcext:value-type="float">
            <text:p/>
          </table:table-cell>
          <table:table-cell table:formula="of:=IFERROR(SUMIFS([Import.$C$1:.$C$1000];[$Import.$A$1:.$A$1000];[.$A24];[Import.$B$1:.$B$1000];[.N$1]);&quot;&quot;)" office:value-type="float" office:value="0" calcext:value-type="float">
            <text:p/>
          </table:table-cell>
          <table:table-cell table:formula="of:=IFERROR(SUMIFS([Import.$C$1:.$C$1000];[$Import.$A$1:.$A$1000];[.$A24];[Import.$B$1:.$B$1000];[.O$1]);&quot;&quot;)" office:value-type="float" office:value="0" calcext:value-type="float">
            <text:p/>
          </table:table-cell>
          <table:table-cell table:formula="of:=IFERROR(SUMIFS([Import.$C$1:.$C$1000];[$Import.$A$1:.$A$1000];[.$A24];[Import.$B$1:.$B$1000];[.P$1]);&quot;&quot;)" office:value-type="float" office:value="0" calcext:value-type="float">
            <text:p/>
          </table:table-cell>
          <table:table-cell table:formula="of:=IFERROR(SUMIFS([Import.$C$1:.$C$1000];[$Import.$A$1:.$A$1000];[.$A24];[Import.$B$1:.$B$1000];[.Q$1]);&quot;&quot;)" office:value-type="float" office:value="0" calcext:value-type="float">
            <text:p/>
          </table:table-cell>
          <table:table-cell table:formula="of:=IFERROR(SUMIFS([Import.$C$1:.$C$1000];[$Import.$A$1:.$A$1000];[.$A24];[Import.$B$1:.$B$1000];[.R$1]);&quot;&quot;)" office:value-type="float" office:value="0" calcext:value-type="float">
            <text:p/>
          </table:table-cell>
          <table:table-cell table:formula="of:=IFERROR(SUMIFS([Import.$C$1:.$C$1000];[$Import.$A$1:.$A$1000];[.$A24];[Import.$B$1:.$B$1000];[.S$1]);&quot;&quot;)" office:value-type="float" office:value="0" calcext:value-type="float">
            <text:p/>
          </table:table-cell>
        </table:table-row>
        <table:table-row table:style-name="ro1">
          <table:table-cell table:formula="of:=IFERROR(INDEX([$Import.$A$1:.$A$1000];SUMPRODUCT(MATCH(0;COUNTIF([.$A$1:.A24];[$Import.$A$1:.$A$1000]);0);1);1);&quot;&quot;)" office:value-type="string" office:string-value="SAUSAGE ROLLS 6" calcext:value-type="string">
            <text:p>SAUSAGE ROLLS 6</text:p>
          </table:table-cell>
          <table:table-cell table:formula="of:=IFERROR(SUMIFS([Import.$C$1:.$C$1000];[$Import.$A$1:.$A$1000];[.$A25];[Import.$B$1:.$B$1000];[.B$1]);&quot;&quot;)" office:value-type="float" office:value="6" calcext:value-type="float">
            <text:p>6</text:p>
          </table:table-cell>
          <table:table-cell table:formula="of:=IFERROR(SUMIFS([Import.$C$1:.$C$1000];[$Import.$A$1:.$A$1000];[.$A25];[Import.$B$1:.$B$1000];[.C$1]);&quot;&quot;)" office:value-type="float" office:value="0" calcext:value-type="float">
            <text:p/>
          </table:table-cell>
          <table:table-cell table:formula="of:=IFERROR(SUMIFS([Import.$C$1:.$C$1000];[$Import.$A$1:.$A$1000];[.$A25];[Import.$B$1:.$B$1000];[.D$1]);&quot;&quot;)" office:value-type="float" office:value="0" calcext:value-type="float">
            <text:p/>
          </table:table-cell>
          <table:table-cell table:formula="of:=IFERROR(SUMIFS([Import.$C$1:.$C$1000];[$Import.$A$1:.$A$1000];[.$A25];[Import.$B$1:.$B$1000];[.E$1]);&quot;&quot;)" office:value-type="float" office:value="0" calcext:value-type="float">
            <text:p/>
          </table:table-cell>
          <table:table-cell table:formula="of:=IFERROR(SUMIFS([Import.$C$1:.$C$1000];[$Import.$A$1:.$A$1000];[.$A25];[Import.$B$1:.$B$1000];[.F$1]);&quot;&quot;)" office:value-type="float" office:value="0" calcext:value-type="float">
            <text:p/>
          </table:table-cell>
          <table:table-cell table:formula="of:=IFERROR(SUMIFS([Import.$C$1:.$C$1000];[$Import.$A$1:.$A$1000];[.$A25];[Import.$B$1:.$B$1000];[.G$1]);&quot;&quot;)" office:value-type="float" office:value="0" calcext:value-type="float">
            <text:p/>
          </table:table-cell>
          <table:table-cell table:formula="of:=IFERROR(SUMIFS([Import.$C$1:.$C$1000];[$Import.$A$1:.$A$1000];[.$A25];[Import.$B$1:.$B$1000];[.H$1]);&quot;&quot;)" office:value-type="float" office:value="0" calcext:value-type="float">
            <text:p/>
          </table:table-cell>
          <table:table-cell table:formula="of:=IFERROR(SUMIFS([Import.$C$1:.$C$1000];[$Import.$A$1:.$A$1000];[.$A25];[Import.$B$1:.$B$1000];[.I$1]);&quot;&quot;)" office:value-type="float" office:value="0" calcext:value-type="float">
            <text:p/>
          </table:table-cell>
          <table:table-cell table:formula="of:=IFERROR(SUMIFS([Import.$C$1:.$C$1000];[$Import.$A$1:.$A$1000];[.$A25];[Import.$B$1:.$B$1000];[.J$1]);&quot;&quot;)" office:value-type="float" office:value="0" calcext:value-type="float">
            <text:p/>
          </table:table-cell>
          <table:table-cell table:formula="of:=IFERROR(SUMIFS([Import.$C$1:.$C$1000];[$Import.$A$1:.$A$1000];[.$A25];[Import.$B$1:.$B$1000];[.K$1]);&quot;&quot;)" office:value-type="float" office:value="0" calcext:value-type="float">
            <text:p/>
          </table:table-cell>
          <table:table-cell table:formula="of:=IFERROR(SUMIFS([Import.$C$1:.$C$1000];[$Import.$A$1:.$A$1000];[.$A25];[Import.$B$1:.$B$1000];[.L$1]);&quot;&quot;)" office:value-type="float" office:value="0" calcext:value-type="float">
            <text:p/>
          </table:table-cell>
          <table:table-cell table:formula="of:=IFERROR(SUMIFS([Import.$C$1:.$C$1000];[$Import.$A$1:.$A$1000];[.$A25];[Import.$B$1:.$B$1000];[.M$1]);&quot;&quot;)" office:value-type="float" office:value="0" calcext:value-type="float">
            <text:p/>
          </table:table-cell>
          <table:table-cell table:formula="of:=IFERROR(SUMIFS([Import.$C$1:.$C$1000];[$Import.$A$1:.$A$1000];[.$A25];[Import.$B$1:.$B$1000];[.N$1]);&quot;&quot;)" office:value-type="float" office:value="0" calcext:value-type="float">
            <text:p/>
          </table:table-cell>
          <table:table-cell table:formula="of:=IFERROR(SUMIFS([Import.$C$1:.$C$1000];[$Import.$A$1:.$A$1000];[.$A25];[Import.$B$1:.$B$1000];[.O$1]);&quot;&quot;)" office:value-type="float" office:value="0" calcext:value-type="float">
            <text:p/>
          </table:table-cell>
          <table:table-cell table:formula="of:=IFERROR(SUMIFS([Import.$C$1:.$C$1000];[$Import.$A$1:.$A$1000];[.$A25];[Import.$B$1:.$B$1000];[.P$1]);&quot;&quot;)" office:value-type="float" office:value="0" calcext:value-type="float">
            <text:p/>
          </table:table-cell>
          <table:table-cell table:formula="of:=IFERROR(SUMIFS([Import.$C$1:.$C$1000];[$Import.$A$1:.$A$1000];[.$A25];[Import.$B$1:.$B$1000];[.Q$1]);&quot;&quot;)" office:value-type="float" office:value="0" calcext:value-type="float">
            <text:p/>
          </table:table-cell>
          <table:table-cell table:formula="of:=IFERROR(SUMIFS([Import.$C$1:.$C$1000];[$Import.$A$1:.$A$1000];[.$A25];[Import.$B$1:.$B$1000];[.R$1]);&quot;&quot;)" office:value-type="float" office:value="0" calcext:value-type="float">
            <text:p/>
          </table:table-cell>
          <table:table-cell table:formula="of:=IFERROR(SUMIFS([Import.$C$1:.$C$1000];[$Import.$A$1:.$A$1000];[.$A25];[Import.$B$1:.$B$1000];[.S$1]);&quot;&quot;)" office:value-type="float" office:value="0" calcext:value-type="float">
            <text:p/>
          </table:table-cell>
        </table:table-row>
        <table:table-row table:style-name="ro1">
          <table:table-cell table:formula="of:=IFERROR(INDEX([$Import.$A$1:.$A$1000];SUMPRODUCT(MATCH(0;COUNTIF([.$A$1:.A25];[$Import.$A$1:.$A$1000]);0);1);1);&quot;&quot;)" office:value-type="string" office:string-value="SCONES - 6" calcext:value-type="string">
            <text:p>SCONES - 6</text:p>
          </table:table-cell>
          <table:table-cell table:formula="of:=IFERROR(SUMIFS([Import.$C$1:.$C$1000];[$Import.$A$1:.$A$1000];[.$A26];[Import.$B$1:.$B$1000];[.B$1]);&quot;&quot;)" office:value-type="float" office:value="7" calcext:value-type="float">
            <text:p>7</text:p>
          </table:table-cell>
          <table:table-cell table:formula="of:=IFERROR(SUMIFS([Import.$C$1:.$C$1000];[$Import.$A$1:.$A$1000];[.$A26];[Import.$B$1:.$B$1000];[.C$1]);&quot;&quot;)" office:value-type="float" office:value="0" calcext:value-type="float">
            <text:p/>
          </table:table-cell>
          <table:table-cell table:formula="of:=IFERROR(SUMIFS([Import.$C$1:.$C$1000];[$Import.$A$1:.$A$1000];[.$A26];[Import.$B$1:.$B$1000];[.D$1]);&quot;&quot;)" office:value-type="float" office:value="0" calcext:value-type="float">
            <text:p/>
          </table:table-cell>
          <table:table-cell table:formula="of:=IFERROR(SUMIFS([Import.$C$1:.$C$1000];[$Import.$A$1:.$A$1000];[.$A26];[Import.$B$1:.$B$1000];[.E$1]);&quot;&quot;)" office:value-type="float" office:value="0" calcext:value-type="float">
            <text:p/>
          </table:table-cell>
          <table:table-cell table:formula="of:=IFERROR(SUMIFS([Import.$C$1:.$C$1000];[$Import.$A$1:.$A$1000];[.$A26];[Import.$B$1:.$B$1000];[.F$1]);&quot;&quot;)" office:value-type="float" office:value="0" calcext:value-type="float">
            <text:p/>
          </table:table-cell>
          <table:table-cell table:formula="of:=IFERROR(SUMIFS([Import.$C$1:.$C$1000];[$Import.$A$1:.$A$1000];[.$A26];[Import.$B$1:.$B$1000];[.G$1]);&quot;&quot;)" office:value-type="float" office:value="0" calcext:value-type="float">
            <text:p/>
          </table:table-cell>
          <table:table-cell table:formula="of:=IFERROR(SUMIFS([Import.$C$1:.$C$1000];[$Import.$A$1:.$A$1000];[.$A26];[Import.$B$1:.$B$1000];[.H$1]);&quot;&quot;)" office:value-type="float" office:value="6" calcext:value-type="float">
            <text:p>6</text:p>
          </table:table-cell>
          <table:table-cell table:formula="of:=IFERROR(SUMIFS([Import.$C$1:.$C$1000];[$Import.$A$1:.$A$1000];[.$A26];[Import.$B$1:.$B$1000];[.I$1]);&quot;&quot;)" office:value-type="float" office:value="0" calcext:value-type="float">
            <text:p/>
          </table:table-cell>
          <table:table-cell table:formula="of:=IFERROR(SUMIFS([Import.$C$1:.$C$1000];[$Import.$A$1:.$A$1000];[.$A26];[Import.$B$1:.$B$1000];[.J$1]);&quot;&quot;)" office:value-type="float" office:value="3" calcext:value-type="float">
            <text:p>3</text:p>
          </table:table-cell>
          <table:table-cell table:formula="of:=IFERROR(SUMIFS([Import.$C$1:.$C$1000];[$Import.$A$1:.$A$1000];[.$A26];[Import.$B$1:.$B$1000];[.K$1]);&quot;&quot;)" office:value-type="float" office:value="0" calcext:value-type="float">
            <text:p/>
          </table:table-cell>
          <table:table-cell table:formula="of:=IFERROR(SUMIFS([Import.$C$1:.$C$1000];[$Import.$A$1:.$A$1000];[.$A26];[Import.$B$1:.$B$1000];[.L$1]);&quot;&quot;)" office:value-type="float" office:value="0" calcext:value-type="float">
            <text:p/>
          </table:table-cell>
          <table:table-cell table:formula="of:=IFERROR(SUMIFS([Import.$C$1:.$C$1000];[$Import.$A$1:.$A$1000];[.$A26];[Import.$B$1:.$B$1000];[.M$1]);&quot;&quot;)" office:value-type="float" office:value="0" calcext:value-type="float">
            <text:p/>
          </table:table-cell>
          <table:table-cell table:formula="of:=IFERROR(SUMIFS([Import.$C$1:.$C$1000];[$Import.$A$1:.$A$1000];[.$A26];[Import.$B$1:.$B$1000];[.N$1]);&quot;&quot;)" office:value-type="float" office:value="0" calcext:value-type="float">
            <text:p/>
          </table:table-cell>
          <table:table-cell table:formula="of:=IFERROR(SUMIFS([Import.$C$1:.$C$1000];[$Import.$A$1:.$A$1000];[.$A26];[Import.$B$1:.$B$1000];[.O$1]);&quot;&quot;)" office:value-type="float" office:value="0" calcext:value-type="float">
            <text:p/>
          </table:table-cell>
          <table:table-cell table:formula="of:=IFERROR(SUMIFS([Import.$C$1:.$C$1000];[$Import.$A$1:.$A$1000];[.$A26];[Import.$B$1:.$B$1000];[.P$1]);&quot;&quot;)" office:value-type="float" office:value="0" calcext:value-type="float">
            <text:p/>
          </table:table-cell>
          <table:table-cell table:formula="of:=IFERROR(SUMIFS([Import.$C$1:.$C$1000];[$Import.$A$1:.$A$1000];[.$A26];[Import.$B$1:.$B$1000];[.Q$1]);&quot;&quot;)" office:value-type="float" office:value="0" calcext:value-type="float">
            <text:p/>
          </table:table-cell>
          <table:table-cell table:formula="of:=IFERROR(SUMIFS([Import.$C$1:.$C$1000];[$Import.$A$1:.$A$1000];[.$A26];[Import.$B$1:.$B$1000];[.R$1]);&quot;&quot;)" office:value-type="float" office:value="0" calcext:value-type="float">
            <text:p/>
          </table:table-cell>
          <table:table-cell table:formula="of:=IFERROR(SUMIFS([Import.$C$1:.$C$1000];[$Import.$A$1:.$A$1000];[.$A26];[Import.$B$1:.$B$1000];[.S$1]);&quot;&quot;)" office:value-type="float" office:value="0" calcext:value-type="float">
            <text:p/>
          </table:table-cell>
        </table:table-row>
        <table:table-row table:style-name="ro1">
          <table:table-cell table:formula="of:=IFERROR(INDEX([$Import.$A$1:.$A$1000];SUMPRODUCT(MATCH(0;COUNTIF([.$A$1:.A26];[$Import.$A$1:.$A$1000]);0);1);1);&quot;&quot;)" office:value-type="string" office:string-value="SMALL BAGUETTE" calcext:value-type="string">
            <text:p>SMALL BAGUETTE</text:p>
          </table:table-cell>
          <table:table-cell table:formula="of:=IFERROR(SUMIFS([Import.$C$1:.$C$1000];[$Import.$A$1:.$A$1000];[.$A27];[Import.$B$1:.$B$1000];[.B$1]);&quot;&quot;)" office:value-type="float" office:value="5" calcext:value-type="float">
            <text:p>5</text:p>
          </table:table-cell>
          <table:table-cell table:formula="of:=IFERROR(SUMIFS([Import.$C$1:.$C$1000];[$Import.$A$1:.$A$1000];[.$A27];[Import.$B$1:.$B$1000];[.C$1]);&quot;&quot;)" office:value-type="float" office:value="0" calcext:value-type="float">
            <text:p/>
          </table:table-cell>
          <table:table-cell table:formula="of:=IFERROR(SUMIFS([Import.$C$1:.$C$1000];[$Import.$A$1:.$A$1000];[.$A27];[Import.$B$1:.$B$1000];[.D$1]);&quot;&quot;)" office:value-type="float" office:value="0" calcext:value-type="float">
            <text:p/>
          </table:table-cell>
          <table:table-cell table:formula="of:=IFERROR(SUMIFS([Import.$C$1:.$C$1000];[$Import.$A$1:.$A$1000];[.$A27];[Import.$B$1:.$B$1000];[.E$1]);&quot;&quot;)" office:value-type="float" office:value="0" calcext:value-type="float">
            <text:p/>
          </table:table-cell>
          <table:table-cell table:formula="of:=IFERROR(SUMIFS([Import.$C$1:.$C$1000];[$Import.$A$1:.$A$1000];[.$A27];[Import.$B$1:.$B$1000];[.F$1]);&quot;&quot;)" office:value-type="float" office:value="0" calcext:value-type="float">
            <text:p/>
          </table:table-cell>
          <table:table-cell table:formula="of:=IFERROR(SUMIFS([Import.$C$1:.$C$1000];[$Import.$A$1:.$A$1000];[.$A27];[Import.$B$1:.$B$1000];[.G$1]);&quot;&quot;)" office:value-type="float" office:value="0" calcext:value-type="float">
            <text:p/>
          </table:table-cell>
          <table:table-cell table:formula="of:=IFERROR(SUMIFS([Import.$C$1:.$C$1000];[$Import.$A$1:.$A$1000];[.$A27];[Import.$B$1:.$B$1000];[.H$1]);&quot;&quot;)" office:value-type="float" office:value="0" calcext:value-type="float">
            <text:p/>
          </table:table-cell>
          <table:table-cell table:formula="of:=IFERROR(SUMIFS([Import.$C$1:.$C$1000];[$Import.$A$1:.$A$1000];[.$A27];[Import.$B$1:.$B$1000];[.I$1]);&quot;&quot;)" office:value-type="float" office:value="0" calcext:value-type="float">
            <text:p/>
          </table:table-cell>
          <table:table-cell table:formula="of:=IFERROR(SUMIFS([Import.$C$1:.$C$1000];[$Import.$A$1:.$A$1000];[.$A27];[Import.$B$1:.$B$1000];[.J$1]);&quot;&quot;)" office:value-type="float" office:value="0" calcext:value-type="float">
            <text:p/>
          </table:table-cell>
          <table:table-cell table:formula="of:=IFERROR(SUMIFS([Import.$C$1:.$C$1000];[$Import.$A$1:.$A$1000];[.$A27];[Import.$B$1:.$B$1000];[.K$1]);&quot;&quot;)" office:value-type="float" office:value="0" calcext:value-type="float">
            <text:p/>
          </table:table-cell>
          <table:table-cell table:formula="of:=IFERROR(SUMIFS([Import.$C$1:.$C$1000];[$Import.$A$1:.$A$1000];[.$A27];[Import.$B$1:.$B$1000];[.L$1]);&quot;&quot;)" office:value-type="float" office:value="0" calcext:value-type="float">
            <text:p/>
          </table:table-cell>
          <table:table-cell table:formula="of:=IFERROR(SUMIFS([Import.$C$1:.$C$1000];[$Import.$A$1:.$A$1000];[.$A27];[Import.$B$1:.$B$1000];[.M$1]);&quot;&quot;)" office:value-type="float" office:value="0" calcext:value-type="float">
            <text:p/>
          </table:table-cell>
          <table:table-cell table:formula="of:=IFERROR(SUMIFS([Import.$C$1:.$C$1000];[$Import.$A$1:.$A$1000];[.$A27];[Import.$B$1:.$B$1000];[.N$1]);&quot;&quot;)" office:value-type="float" office:value="0" calcext:value-type="float">
            <text:p/>
          </table:table-cell>
          <table:table-cell table:formula="of:=IFERROR(SUMIFS([Import.$C$1:.$C$1000];[$Import.$A$1:.$A$1000];[.$A27];[Import.$B$1:.$B$1000];[.O$1]);&quot;&quot;)" office:value-type="float" office:value="0" calcext:value-type="float">
            <text:p/>
          </table:table-cell>
          <table:table-cell table:formula="of:=IFERROR(SUMIFS([Import.$C$1:.$C$1000];[$Import.$A$1:.$A$1000];[.$A27];[Import.$B$1:.$B$1000];[.P$1]);&quot;&quot;)" office:value-type="float" office:value="0" calcext:value-type="float">
            <text:p/>
          </table:table-cell>
          <table:table-cell table:formula="of:=IFERROR(SUMIFS([Import.$C$1:.$C$1000];[$Import.$A$1:.$A$1000];[.$A27];[Import.$B$1:.$B$1000];[.Q$1]);&quot;&quot;)" office:value-type="float" office:value="0" calcext:value-type="float">
            <text:p/>
          </table:table-cell>
          <table:table-cell table:formula="of:=IFERROR(SUMIFS([Import.$C$1:.$C$1000];[$Import.$A$1:.$A$1000];[.$A27];[Import.$B$1:.$B$1000];[.R$1]);&quot;&quot;)" office:value-type="float" office:value="0" calcext:value-type="float">
            <text:p/>
          </table:table-cell>
          <table:table-cell table:formula="of:=IFERROR(SUMIFS([Import.$C$1:.$C$1000];[$Import.$A$1:.$A$1000];[.$A27];[Import.$B$1:.$B$1000];[.S$1]);&quot;&quot;)" office:value-type="float" office:value="0" calcext:value-type="float">
            <text:p/>
          </table:table-cell>
        </table:table-row>
        <table:table-row table:style-name="ro1">
          <table:table-cell table:formula="of:=IFERROR(INDEX([$Import.$A$1:.$A$1000];SUMPRODUCT(MATCH(0;COUNTIF([.$A$1:.A27];[$Import.$A$1:.$A$1000]);0);1);1);&quot;&quot;)" office:value-type="string" office:string-value="STRAWBERRY RHUBARB PIE" calcext:value-type="string">
            <text:p>STRAWBERRY RHUBARB PIE</text:p>
          </table:table-cell>
          <table:table-cell table:formula="of:=IFERROR(SUMIFS([Import.$C$1:.$C$1000];[$Import.$A$1:.$A$1000];[.$A28];[Import.$B$1:.$B$1000];[.B$1]);&quot;&quot;)" office:value-type="float" office:value="6" calcext:value-type="float">
            <text:p>6</text:p>
          </table:table-cell>
          <table:table-cell table:formula="of:=IFERROR(SUMIFS([Import.$C$1:.$C$1000];[$Import.$A$1:.$A$1000];[.$A28];[Import.$B$1:.$B$1000];[.C$1]);&quot;&quot;)" office:value-type="float" office:value="0" calcext:value-type="float">
            <text:p/>
          </table:table-cell>
          <table:table-cell table:formula="of:=IFERROR(SUMIFS([Import.$C$1:.$C$1000];[$Import.$A$1:.$A$1000];[.$A28];[Import.$B$1:.$B$1000];[.D$1]);&quot;&quot;)" office:value-type="float" office:value="0" calcext:value-type="float">
            <text:p/>
          </table:table-cell>
          <table:table-cell table:formula="of:=IFERROR(SUMIFS([Import.$C$1:.$C$1000];[$Import.$A$1:.$A$1000];[.$A28];[Import.$B$1:.$B$1000];[.E$1]);&quot;&quot;)" office:value-type="float" office:value="0" calcext:value-type="float">
            <text:p/>
          </table:table-cell>
          <table:table-cell table:formula="of:=IFERROR(SUMIFS([Import.$C$1:.$C$1000];[$Import.$A$1:.$A$1000];[.$A28];[Import.$B$1:.$B$1000];[.F$1]);&quot;&quot;)" office:value-type="float" office:value="0" calcext:value-type="float">
            <text:p/>
          </table:table-cell>
          <table:table-cell table:formula="of:=IFERROR(SUMIFS([Import.$C$1:.$C$1000];[$Import.$A$1:.$A$1000];[.$A28];[Import.$B$1:.$B$1000];[.G$1]);&quot;&quot;)" office:value-type="float" office:value="0" calcext:value-type="float">
            <text:p/>
          </table:table-cell>
          <table:table-cell table:formula="of:=IFERROR(SUMIFS([Import.$C$1:.$C$1000];[$Import.$A$1:.$A$1000];[.$A28];[Import.$B$1:.$B$1000];[.H$1]);&quot;&quot;)" office:value-type="float" office:value="0" calcext:value-type="float">
            <text:p/>
          </table:table-cell>
          <table:table-cell table:formula="of:=IFERROR(SUMIFS([Import.$C$1:.$C$1000];[$Import.$A$1:.$A$1000];[.$A28];[Import.$B$1:.$B$1000];[.I$1]);&quot;&quot;)" office:value-type="float" office:value="0" calcext:value-type="float">
            <text:p/>
          </table:table-cell>
          <table:table-cell table:formula="of:=IFERROR(SUMIFS([Import.$C$1:.$C$1000];[$Import.$A$1:.$A$1000];[.$A28];[Import.$B$1:.$B$1000];[.J$1]);&quot;&quot;)" office:value-type="float" office:value="0" calcext:value-type="float">
            <text:p/>
          </table:table-cell>
          <table:table-cell table:formula="of:=IFERROR(SUMIFS([Import.$C$1:.$C$1000];[$Import.$A$1:.$A$1000];[.$A28];[Import.$B$1:.$B$1000];[.K$1]);&quot;&quot;)" office:value-type="float" office:value="0" calcext:value-type="float">
            <text:p/>
          </table:table-cell>
          <table:table-cell table:formula="of:=IFERROR(SUMIFS([Import.$C$1:.$C$1000];[$Import.$A$1:.$A$1000];[.$A28];[Import.$B$1:.$B$1000];[.L$1]);&quot;&quot;)" office:value-type="float" office:value="0" calcext:value-type="float">
            <text:p/>
          </table:table-cell>
          <table:table-cell table:formula="of:=IFERROR(SUMIFS([Import.$C$1:.$C$1000];[$Import.$A$1:.$A$1000];[.$A28];[Import.$B$1:.$B$1000];[.M$1]);&quot;&quot;)" office:value-type="float" office:value="0" calcext:value-type="float">
            <text:p/>
          </table:table-cell>
          <table:table-cell table:formula="of:=IFERROR(SUMIFS([Import.$C$1:.$C$1000];[$Import.$A$1:.$A$1000];[.$A28];[Import.$B$1:.$B$1000];[.N$1]);&quot;&quot;)" office:value-type="float" office:value="0" calcext:value-type="float">
            <text:p/>
          </table:table-cell>
          <table:table-cell table:formula="of:=IFERROR(SUMIFS([Import.$C$1:.$C$1000];[$Import.$A$1:.$A$1000];[.$A28];[Import.$B$1:.$B$1000];[.O$1]);&quot;&quot;)" office:value-type="float" office:value="0" calcext:value-type="float">
            <text:p/>
          </table:table-cell>
          <table:table-cell table:formula="of:=IFERROR(SUMIFS([Import.$C$1:.$C$1000];[$Import.$A$1:.$A$1000];[.$A28];[Import.$B$1:.$B$1000];[.P$1]);&quot;&quot;)" office:value-type="float" office:value="0" calcext:value-type="float">
            <text:p/>
          </table:table-cell>
          <table:table-cell table:formula="of:=IFERROR(SUMIFS([Import.$C$1:.$C$1000];[$Import.$A$1:.$A$1000];[.$A28];[Import.$B$1:.$B$1000];[.Q$1]);&quot;&quot;)" office:value-type="float" office:value="0" calcext:value-type="float">
            <text:p/>
          </table:table-cell>
          <table:table-cell table:formula="of:=IFERROR(SUMIFS([Import.$C$1:.$C$1000];[$Import.$A$1:.$A$1000];[.$A28];[Import.$B$1:.$B$1000];[.R$1]);&quot;&quot;)" office:value-type="float" office:value="0" calcext:value-type="float">
            <text:p/>
          </table:table-cell>
          <table:table-cell table:formula="of:=IFERROR(SUMIFS([Import.$C$1:.$C$1000];[$Import.$A$1:.$A$1000];[.$A28];[Import.$B$1:.$B$1000];[.S$1]);&quot;&quot;)" office:value-type="float" office:value="0" calcext:value-type="float">
            <text:p/>
          </table:table-cell>
        </table:table-row>
        <table:table-row table:style-name="ro1">
          <table:table-cell table:formula="of:=IFERROR(INDEX([$Import.$A$1:.$A$1000];SUMPRODUCT(MATCH(0;COUNTIF([.$A$1:.A28];[$Import.$A$1:.$A$1000]);0);1);1);&quot;&quot;)" office:value-type="float" office:value="0" calcext:value-type="float">
            <text:p/>
          </table:table-cell>
          <table:table-cell table:formula="of:=IFERROR(SUMIFS([Import.$C$1:.$C$1000];[$Import.$A$1:.$A$1000];[.$A29];[Import.$B$1:.$B$1000];[.B$1]);&quot;&quot;)" office:value-type="float" office:value="0" calcext:value-type="float">
            <text:p/>
          </table:table-cell>
          <table:table-cell table:formula="of:=IFERROR(SUMIFS([Import.$C$1:.$C$1000];[$Import.$A$1:.$A$1000];[.$A29];[Import.$B$1:.$B$1000];[.C$1]);&quot;&quot;)" office:value-type="float" office:value="0" calcext:value-type="float">
            <text:p/>
          </table:table-cell>
          <table:table-cell table:formula="of:=IFERROR(SUMIFS([Import.$C$1:.$C$1000];[$Import.$A$1:.$A$1000];[.$A29];[Import.$B$1:.$B$1000];[.D$1]);&quot;&quot;)" office:value-type="float" office:value="0" calcext:value-type="float">
            <text:p/>
          </table:table-cell>
          <table:table-cell table:formula="of:=IFERROR(SUMIFS([Import.$C$1:.$C$1000];[$Import.$A$1:.$A$1000];[.$A29];[Import.$B$1:.$B$1000];[.E$1]);&quot;&quot;)" office:value-type="float" office:value="0" calcext:value-type="float">
            <text:p/>
          </table:table-cell>
          <table:table-cell table:formula="of:=IFERROR(SUMIFS([Import.$C$1:.$C$1000];[$Import.$A$1:.$A$1000];[.$A29];[Import.$B$1:.$B$1000];[.F$1]);&quot;&quot;)" office:value-type="float" office:value="0" calcext:value-type="float">
            <text:p/>
          </table:table-cell>
          <table:table-cell table:formula="of:=IFERROR(SUMIFS([Import.$C$1:.$C$1000];[$Import.$A$1:.$A$1000];[.$A29];[Import.$B$1:.$B$1000];[.G$1]);&quot;&quot;)" office:value-type="float" office:value="0" calcext:value-type="float">
            <text:p/>
          </table:table-cell>
          <table:table-cell table:formula="of:=IFERROR(SUMIFS([Import.$C$1:.$C$1000];[$Import.$A$1:.$A$1000];[.$A29];[Import.$B$1:.$B$1000];[.H$1]);&quot;&quot;)" office:value-type="float" office:value="0" calcext:value-type="float">
            <text:p/>
          </table:table-cell>
          <table:table-cell table:formula="of:=IFERROR(SUMIFS([Import.$C$1:.$C$1000];[$Import.$A$1:.$A$1000];[.$A29];[Import.$B$1:.$B$1000];[.I$1]);&quot;&quot;)" office:value-type="float" office:value="0" calcext:value-type="float">
            <text:p/>
          </table:table-cell>
          <table:table-cell table:formula="of:=IFERROR(SUMIFS([Import.$C$1:.$C$1000];[$Import.$A$1:.$A$1000];[.$A29];[Import.$B$1:.$B$1000];[.J$1]);&quot;&quot;)" office:value-type="float" office:value="0" calcext:value-type="float">
            <text:p/>
          </table:table-cell>
          <table:table-cell table:formula="of:=IFERROR(SUMIFS([Import.$C$1:.$C$1000];[$Import.$A$1:.$A$1000];[.$A29];[Import.$B$1:.$B$1000];[.K$1]);&quot;&quot;)" office:value-type="float" office:value="0" calcext:value-type="float">
            <text:p/>
          </table:table-cell>
          <table:table-cell table:formula="of:=IFERROR(SUMIFS([Import.$C$1:.$C$1000];[$Import.$A$1:.$A$1000];[.$A29];[Import.$B$1:.$B$1000];[.L$1]);&quot;&quot;)" office:value-type="float" office:value="0" calcext:value-type="float">
            <text:p/>
          </table:table-cell>
          <table:table-cell table:formula="of:=IFERROR(SUMIFS([Import.$C$1:.$C$1000];[$Import.$A$1:.$A$1000];[.$A29];[Import.$B$1:.$B$1000];[.M$1]);&quot;&quot;)" office:value-type="float" office:value="0" calcext:value-type="float">
            <text:p/>
          </table:table-cell>
          <table:table-cell table:formula="of:=IFERROR(SUMIFS([Import.$C$1:.$C$1000];[$Import.$A$1:.$A$1000];[.$A29];[Import.$B$1:.$B$1000];[.N$1]);&quot;&quot;)" office:value-type="float" office:value="0" calcext:value-type="float">
            <text:p/>
          </table:table-cell>
          <table:table-cell table:formula="of:=IFERROR(SUMIFS([Import.$C$1:.$C$1000];[$Import.$A$1:.$A$1000];[.$A29];[Import.$B$1:.$B$1000];[.O$1]);&quot;&quot;)" office:value-type="float" office:value="0" calcext:value-type="float">
            <text:p/>
          </table:table-cell>
          <table:table-cell table:formula="of:=IFERROR(SUMIFS([Import.$C$1:.$C$1000];[$Import.$A$1:.$A$1000];[.$A29];[Import.$B$1:.$B$1000];[.P$1]);&quot;&quot;)" office:value-type="float" office:value="0" calcext:value-type="float">
            <text:p/>
          </table:table-cell>
          <table:table-cell table:formula="of:=IFERROR(SUMIFS([Import.$C$1:.$C$1000];[$Import.$A$1:.$A$1000];[.$A29];[Import.$B$1:.$B$1000];[.Q$1]);&quot;&quot;)" office:value-type="float" office:value="0" calcext:value-type="float">
            <text:p/>
          </table:table-cell>
          <table:table-cell table:formula="of:=IFERROR(SUMIFS([Import.$C$1:.$C$1000];[$Import.$A$1:.$A$1000];[.$A29];[Import.$B$1:.$B$1000];[.R$1]);&quot;&quot;)" office:value-type="float" office:value="0" calcext:value-type="float">
            <text:p/>
          </table:table-cell>
          <table:table-cell table:formula="of:=IFERROR(SUMIFS([Import.$C$1:.$C$1000];[$Import.$A$1:.$A$1000];[.$A29];[Import.$B$1:.$B$1000];[.S$1]);&quot;&quot;)" office:value-type="float" office:value="0" calcext:value-type="float">
            <text:p/>
          </table:table-cell>
        </table:table-row>
        <table:table-row table:style-name="ro1">
          <table:table-cell table:formula="of:=IFERROR(INDEX([$Import.$A$1:.$A$1000];SUMPRODUCT(MATCH(0;COUNTIF([.$A$1:.A29];[$Import.$A$1:.$A$1000]);0);1);1);&quot;&quot;)">
            <text:p/>
          </table:table-cell>
          <table:table-cell table:formula="of:=IFERROR(SUMIFS([Import.$C$1:.$C$1000];[$Import.$A$1:.$A$1000];[.$A30];[Import.$B$1:.$B$1000];[.B$1]);&quot;&quot;)" office:value-type="float" office:value="0" calcext:value-type="float">
            <text:p/>
          </table:table-cell>
          <table:table-cell table:formula="of:=IFERROR(SUMIFS([Import.$C$1:.$C$1000];[$Import.$A$1:.$A$1000];[.$A30];[Import.$B$1:.$B$1000];[.C$1]);&quot;&quot;)" office:value-type="float" office:value="0" calcext:value-type="float">
            <text:p/>
          </table:table-cell>
          <table:table-cell table:formula="of:=IFERROR(SUMIFS([Import.$C$1:.$C$1000];[$Import.$A$1:.$A$1000];[.$A30];[Import.$B$1:.$B$1000];[.D$1]);&quot;&quot;)" office:value-type="float" office:value="0" calcext:value-type="float">
            <text:p/>
          </table:table-cell>
          <table:table-cell table:formula="of:=IFERROR(SUMIFS([Import.$C$1:.$C$1000];[$Import.$A$1:.$A$1000];[.$A30];[Import.$B$1:.$B$1000];[.E$1]);&quot;&quot;)" office:value-type="float" office:value="0" calcext:value-type="float">
            <text:p/>
          </table:table-cell>
          <table:table-cell table:formula="of:=IFERROR(SUMIFS([Import.$C$1:.$C$1000];[$Import.$A$1:.$A$1000];[.$A30];[Import.$B$1:.$B$1000];[.F$1]);&quot;&quot;)" office:value-type="float" office:value="0" calcext:value-type="float">
            <text:p/>
          </table:table-cell>
          <table:table-cell table:formula="of:=IFERROR(SUMIFS([Import.$C$1:.$C$1000];[$Import.$A$1:.$A$1000];[.$A30];[Import.$B$1:.$B$1000];[.G$1]);&quot;&quot;)" office:value-type="float" office:value="0" calcext:value-type="float">
            <text:p/>
          </table:table-cell>
          <table:table-cell table:formula="of:=IFERROR(SUMIFS([Import.$C$1:.$C$1000];[$Import.$A$1:.$A$1000];[.$A30];[Import.$B$1:.$B$1000];[.H$1]);&quot;&quot;)" office:value-type="float" office:value="0" calcext:value-type="float">
            <text:p/>
          </table:table-cell>
          <table:table-cell table:formula="of:=IFERROR(SUMIFS([Import.$C$1:.$C$1000];[$Import.$A$1:.$A$1000];[.$A30];[Import.$B$1:.$B$1000];[.I$1]);&quot;&quot;)" office:value-type="float" office:value="0" calcext:value-type="float">
            <text:p/>
          </table:table-cell>
          <table:table-cell table:formula="of:=IFERROR(SUMIFS([Import.$C$1:.$C$1000];[$Import.$A$1:.$A$1000];[.$A30];[Import.$B$1:.$B$1000];[.J$1]);&quot;&quot;)" office:value-type="float" office:value="0" calcext:value-type="float">
            <text:p/>
          </table:table-cell>
          <table:table-cell table:formula="of:=IFERROR(SUMIFS([Import.$C$1:.$C$1000];[$Import.$A$1:.$A$1000];[.$A30];[Import.$B$1:.$B$1000];[.K$1]);&quot;&quot;)" office:value-type="float" office:value="0" calcext:value-type="float">
            <text:p/>
          </table:table-cell>
          <table:table-cell table:formula="of:=IFERROR(SUMIFS([Import.$C$1:.$C$1000];[$Import.$A$1:.$A$1000];[.$A30];[Import.$B$1:.$B$1000];[.L$1]);&quot;&quot;)" office:value-type="float" office:value="0" calcext:value-type="float">
            <text:p/>
          </table:table-cell>
          <table:table-cell table:formula="of:=IFERROR(SUMIFS([Import.$C$1:.$C$1000];[$Import.$A$1:.$A$1000];[.$A30];[Import.$B$1:.$B$1000];[.M$1]);&quot;&quot;)" office:value-type="float" office:value="0" calcext:value-type="float">
            <text:p/>
          </table:table-cell>
          <table:table-cell table:formula="of:=IFERROR(SUMIFS([Import.$C$1:.$C$1000];[$Import.$A$1:.$A$1000];[.$A30];[Import.$B$1:.$B$1000];[.N$1]);&quot;&quot;)" office:value-type="float" office:value="0" calcext:value-type="float">
            <text:p/>
          </table:table-cell>
          <table:table-cell table:formula="of:=IFERROR(SUMIFS([Import.$C$1:.$C$1000];[$Import.$A$1:.$A$1000];[.$A30];[Import.$B$1:.$B$1000];[.O$1]);&quot;&quot;)" office:value-type="float" office:value="0" calcext:value-type="float">
            <text:p/>
          </table:table-cell>
          <table:table-cell table:formula="of:=IFERROR(SUMIFS([Import.$C$1:.$C$1000];[$Import.$A$1:.$A$1000];[.$A30];[Import.$B$1:.$B$1000];[.P$1]);&quot;&quot;)" office:value-type="float" office:value="0" calcext:value-type="float">
            <text:p/>
          </table:table-cell>
          <table:table-cell table:formula="of:=IFERROR(SUMIFS([Import.$C$1:.$C$1000];[$Import.$A$1:.$A$1000];[.$A30];[Import.$B$1:.$B$1000];[.Q$1]);&quot;&quot;)" office:value-type="float" office:value="0" calcext:value-type="float">
            <text:p/>
          </table:table-cell>
          <table:table-cell table:formula="of:=IFERROR(SUMIFS([Import.$C$1:.$C$1000];[$Import.$A$1:.$A$1000];[.$A30];[Import.$B$1:.$B$1000];[.R$1]);&quot;&quot;)" office:value-type="float" office:value="0" calcext:value-type="float">
            <text:p/>
          </table:table-cell>
          <table:table-cell table:formula="of:=IFERROR(SUMIFS([Import.$C$1:.$C$1000];[$Import.$A$1:.$A$1000];[.$A30];[Import.$B$1:.$B$1000];[.S$1]);&quot;&quot;)" office:value-type="float" office:value="0" calcext:value-type="float">
            <text:p/>
          </table:table-cell>
        </table:table-row>
        <table:table-row table:style-name="ro1">
          <table:table-cell table:formula="of:=IFERROR(INDEX([$Import.$A$1:.$A$1000];SUMPRODUCT(MATCH(0;COUNTIF([.$A$1:.A30];[$Import.$A$1:.$A$1000]);0);1);1);&quot;&quot;)">
            <text:p/>
          </table:table-cell>
          <table:table-cell table:formula="of:=IFERROR(SUMIFS([Import.$C$1:.$C$1000];[$Import.$A$1:.$A$1000];[.$A31];[Import.$B$1:.$B$1000];[.B$1]);&quot;&quot;)" office:value-type="float" office:value="0" calcext:value-type="float">
            <text:p/>
          </table:table-cell>
          <table:table-cell table:formula="of:=IFERROR(SUMIFS([Import.$C$1:.$C$1000];[$Import.$A$1:.$A$1000];[.$A31];[Import.$B$1:.$B$1000];[.C$1]);&quot;&quot;)" office:value-type="float" office:value="0" calcext:value-type="float">
            <text:p/>
          </table:table-cell>
          <table:table-cell table:formula="of:=IFERROR(SUMIFS([Import.$C$1:.$C$1000];[$Import.$A$1:.$A$1000];[.$A31];[Import.$B$1:.$B$1000];[.D$1]);&quot;&quot;)" office:value-type="float" office:value="0" calcext:value-type="float">
            <text:p/>
          </table:table-cell>
          <table:table-cell table:formula="of:=IFERROR(SUMIFS([Import.$C$1:.$C$1000];[$Import.$A$1:.$A$1000];[.$A31];[Import.$B$1:.$B$1000];[.E$1]);&quot;&quot;)" office:value-type="float" office:value="0" calcext:value-type="float">
            <text:p/>
          </table:table-cell>
          <table:table-cell table:formula="of:=IFERROR(SUMIFS([Import.$C$1:.$C$1000];[$Import.$A$1:.$A$1000];[.$A31];[Import.$B$1:.$B$1000];[.F$1]);&quot;&quot;)" office:value-type="float" office:value="0" calcext:value-type="float">
            <text:p/>
          </table:table-cell>
          <table:table-cell table:formula="of:=IFERROR(SUMIFS([Import.$C$1:.$C$1000];[$Import.$A$1:.$A$1000];[.$A31];[Import.$B$1:.$B$1000];[.G$1]);&quot;&quot;)" office:value-type="float" office:value="0" calcext:value-type="float">
            <text:p/>
          </table:table-cell>
          <table:table-cell table:formula="of:=IFERROR(SUMIFS([Import.$C$1:.$C$1000];[$Import.$A$1:.$A$1000];[.$A31];[Import.$B$1:.$B$1000];[.H$1]);&quot;&quot;)" office:value-type="float" office:value="0" calcext:value-type="float">
            <text:p/>
          </table:table-cell>
          <table:table-cell table:formula="of:=IFERROR(SUMIFS([Import.$C$1:.$C$1000];[$Import.$A$1:.$A$1000];[.$A31];[Import.$B$1:.$B$1000];[.I$1]);&quot;&quot;)" office:value-type="float" office:value="0" calcext:value-type="float">
            <text:p/>
          </table:table-cell>
          <table:table-cell table:formula="of:=IFERROR(SUMIFS([Import.$C$1:.$C$1000];[$Import.$A$1:.$A$1000];[.$A31];[Import.$B$1:.$B$1000];[.J$1]);&quot;&quot;)" office:value-type="float" office:value="0" calcext:value-type="float">
            <text:p/>
          </table:table-cell>
          <table:table-cell table:formula="of:=IFERROR(SUMIFS([Import.$C$1:.$C$1000];[$Import.$A$1:.$A$1000];[.$A31];[Import.$B$1:.$B$1000];[.K$1]);&quot;&quot;)" office:value-type="float" office:value="0" calcext:value-type="float">
            <text:p/>
          </table:table-cell>
          <table:table-cell table:formula="of:=IFERROR(SUMIFS([Import.$C$1:.$C$1000];[$Import.$A$1:.$A$1000];[.$A31];[Import.$B$1:.$B$1000];[.L$1]);&quot;&quot;)" office:value-type="float" office:value="0" calcext:value-type="float">
            <text:p/>
          </table:table-cell>
          <table:table-cell table:formula="of:=IFERROR(SUMIFS([Import.$C$1:.$C$1000];[$Import.$A$1:.$A$1000];[.$A31];[Import.$B$1:.$B$1000];[.M$1]);&quot;&quot;)" office:value-type="float" office:value="0" calcext:value-type="float">
            <text:p/>
          </table:table-cell>
          <table:table-cell table:formula="of:=IFERROR(SUMIFS([Import.$C$1:.$C$1000];[$Import.$A$1:.$A$1000];[.$A31];[Import.$B$1:.$B$1000];[.N$1]);&quot;&quot;)" office:value-type="float" office:value="0" calcext:value-type="float">
            <text:p/>
          </table:table-cell>
          <table:table-cell table:formula="of:=IFERROR(SUMIFS([Import.$C$1:.$C$1000];[$Import.$A$1:.$A$1000];[.$A31];[Import.$B$1:.$B$1000];[.O$1]);&quot;&quot;)" office:value-type="float" office:value="0" calcext:value-type="float">
            <text:p/>
          </table:table-cell>
          <table:table-cell table:formula="of:=IFERROR(SUMIFS([Import.$C$1:.$C$1000];[$Import.$A$1:.$A$1000];[.$A31];[Import.$B$1:.$B$1000];[.P$1]);&quot;&quot;)" office:value-type="float" office:value="0" calcext:value-type="float">
            <text:p/>
          </table:table-cell>
          <table:table-cell table:formula="of:=IFERROR(SUMIFS([Import.$C$1:.$C$1000];[$Import.$A$1:.$A$1000];[.$A31];[Import.$B$1:.$B$1000];[.Q$1]);&quot;&quot;)" office:value-type="float" office:value="0" calcext:value-type="float">
            <text:p/>
          </table:table-cell>
          <table:table-cell table:formula="of:=IFERROR(SUMIFS([Import.$C$1:.$C$1000];[$Import.$A$1:.$A$1000];[.$A31];[Import.$B$1:.$B$1000];[.R$1]);&quot;&quot;)" office:value-type="float" office:value="0" calcext:value-type="float">
            <text:p/>
          </table:table-cell>
          <table:table-cell table:formula="of:=IFERROR(SUMIFS([Import.$C$1:.$C$1000];[$Import.$A$1:.$A$1000];[.$A31];[Import.$B$1:.$B$1000];[.S$1]);&quot;&quot;)" office:value-type="float" office:value="0" calcext:value-type="float">
            <text:p/>
          </table:table-cell>
        </table:table-row>
        <table:table-row table:style-name="ro1">
          <table:table-cell table:formula="of:=IFERROR(INDEX([$Import.$A$1:.$A$1000];SUMPRODUCT(MATCH(0;COUNTIF([.$A$1:.A31];[$Import.$A$1:.$A$1000]);0);1);1);&quot;&quot;)">
            <text:p/>
          </table:table-cell>
          <table:table-cell table:formula="of:=IFERROR(SUMIFS([Import.$C$1:.$C$1000];[$Import.$A$1:.$A$1000];[.$A32];[Import.$B$1:.$B$1000];[.B$1]);&quot;&quot;)" office:value-type="float" office:value="0" calcext:value-type="float">
            <text:p/>
          </table:table-cell>
          <table:table-cell table:formula="of:=IFERROR(SUMIFS([Import.$C$1:.$C$1000];[$Import.$A$1:.$A$1000];[.$A32];[Import.$B$1:.$B$1000];[.C$1]);&quot;&quot;)" office:value-type="float" office:value="0" calcext:value-type="float">
            <text:p/>
          </table:table-cell>
          <table:table-cell table:formula="of:=IFERROR(SUMIFS([Import.$C$1:.$C$1000];[$Import.$A$1:.$A$1000];[.$A32];[Import.$B$1:.$B$1000];[.D$1]);&quot;&quot;)" office:value-type="float" office:value="0" calcext:value-type="float">
            <text:p/>
          </table:table-cell>
          <table:table-cell table:formula="of:=IFERROR(SUMIFS([Import.$C$1:.$C$1000];[$Import.$A$1:.$A$1000];[.$A32];[Import.$B$1:.$B$1000];[.E$1]);&quot;&quot;)" office:value-type="float" office:value="0" calcext:value-type="float">
            <text:p/>
          </table:table-cell>
          <table:table-cell table:formula="of:=IFERROR(SUMIFS([Import.$C$1:.$C$1000];[$Import.$A$1:.$A$1000];[.$A32];[Import.$B$1:.$B$1000];[.F$1]);&quot;&quot;)" office:value-type="float" office:value="0" calcext:value-type="float">
            <text:p/>
          </table:table-cell>
          <table:table-cell table:formula="of:=IFERROR(SUMIFS([Import.$C$1:.$C$1000];[$Import.$A$1:.$A$1000];[.$A32];[Import.$B$1:.$B$1000];[.G$1]);&quot;&quot;)" office:value-type="float" office:value="0" calcext:value-type="float">
            <text:p/>
          </table:table-cell>
          <table:table-cell table:formula="of:=IFERROR(SUMIFS([Import.$C$1:.$C$1000];[$Import.$A$1:.$A$1000];[.$A32];[Import.$B$1:.$B$1000];[.H$1]);&quot;&quot;)" office:value-type="float" office:value="0" calcext:value-type="float">
            <text:p/>
          </table:table-cell>
          <table:table-cell table:formula="of:=IFERROR(SUMIFS([Import.$C$1:.$C$1000];[$Import.$A$1:.$A$1000];[.$A32];[Import.$B$1:.$B$1000];[.I$1]);&quot;&quot;)" office:value-type="float" office:value="0" calcext:value-type="float">
            <text:p/>
          </table:table-cell>
          <table:table-cell table:formula="of:=IFERROR(SUMIFS([Import.$C$1:.$C$1000];[$Import.$A$1:.$A$1000];[.$A32];[Import.$B$1:.$B$1000];[.J$1]);&quot;&quot;)" office:value-type="float" office:value="0" calcext:value-type="float">
            <text:p/>
          </table:table-cell>
          <table:table-cell table:formula="of:=IFERROR(SUMIFS([Import.$C$1:.$C$1000];[$Import.$A$1:.$A$1000];[.$A32];[Import.$B$1:.$B$1000];[.K$1]);&quot;&quot;)" office:value-type="float" office:value="0" calcext:value-type="float">
            <text:p/>
          </table:table-cell>
          <table:table-cell table:formula="of:=IFERROR(SUMIFS([Import.$C$1:.$C$1000];[$Import.$A$1:.$A$1000];[.$A32];[Import.$B$1:.$B$1000];[.L$1]);&quot;&quot;)" office:value-type="float" office:value="0" calcext:value-type="float">
            <text:p/>
          </table:table-cell>
          <table:table-cell table:formula="of:=IFERROR(SUMIFS([Import.$C$1:.$C$1000];[$Import.$A$1:.$A$1000];[.$A32];[Import.$B$1:.$B$1000];[.M$1]);&quot;&quot;)" office:value-type="float" office:value="0" calcext:value-type="float">
            <text:p/>
          </table:table-cell>
          <table:table-cell table:formula="of:=IFERROR(SUMIFS([Import.$C$1:.$C$1000];[$Import.$A$1:.$A$1000];[.$A32];[Import.$B$1:.$B$1000];[.N$1]);&quot;&quot;)" office:value-type="float" office:value="0" calcext:value-type="float">
            <text:p/>
          </table:table-cell>
          <table:table-cell table:formula="of:=IFERROR(SUMIFS([Import.$C$1:.$C$1000];[$Import.$A$1:.$A$1000];[.$A32];[Import.$B$1:.$B$1000];[.O$1]);&quot;&quot;)" office:value-type="float" office:value="0" calcext:value-type="float">
            <text:p/>
          </table:table-cell>
          <table:table-cell table:formula="of:=IFERROR(SUMIFS([Import.$C$1:.$C$1000];[$Import.$A$1:.$A$1000];[.$A32];[Import.$B$1:.$B$1000];[.P$1]);&quot;&quot;)" office:value-type="float" office:value="0" calcext:value-type="float">
            <text:p/>
          </table:table-cell>
          <table:table-cell table:formula="of:=IFERROR(SUMIFS([Import.$C$1:.$C$1000];[$Import.$A$1:.$A$1000];[.$A32];[Import.$B$1:.$B$1000];[.Q$1]);&quot;&quot;)" office:value-type="float" office:value="0" calcext:value-type="float">
            <text:p/>
          </table:table-cell>
          <table:table-cell table:formula="of:=IFERROR(SUMIFS([Import.$C$1:.$C$1000];[$Import.$A$1:.$A$1000];[.$A32];[Import.$B$1:.$B$1000];[.R$1]);&quot;&quot;)" office:value-type="float" office:value="0" calcext:value-type="float">
            <text:p/>
          </table:table-cell>
          <table:table-cell table:formula="of:=IFERROR(SUMIFS([Import.$C$1:.$C$1000];[$Import.$A$1:.$A$1000];[.$A32];[Import.$B$1:.$B$1000];[.S$1]);&quot;&quot;)" office:value-type="float" office:value="0" calcext:value-type="float">
            <text:p/>
          </table:table-cell>
        </table:table-row>
        <table:table-row table:style-name="ro1">
          <table:table-cell table:formula="of:=IFERROR(INDEX([$Import.$A$1:.$A$1000];SUMPRODUCT(MATCH(0;COUNTIF([.$A$1:.A32];[$Import.$A$1:.$A$1000]);0);1);1);&quot;&quot;)">
            <text:p/>
          </table:table-cell>
          <table:table-cell table:formula="of:=IFERROR(SUMIFS([Import.$C$1:.$C$1000];[$Import.$A$1:.$A$1000];[.$A33];[Import.$B$1:.$B$1000];[.B$1]);&quot;&quot;)" office:value-type="float" office:value="0" calcext:value-type="float">
            <text:p/>
          </table:table-cell>
          <table:table-cell table:formula="of:=IFERROR(SUMIFS([Import.$C$1:.$C$1000];[$Import.$A$1:.$A$1000];[.$A33];[Import.$B$1:.$B$1000];[.C$1]);&quot;&quot;)" office:value-type="float" office:value="0" calcext:value-type="float">
            <text:p/>
          </table:table-cell>
          <table:table-cell table:formula="of:=IFERROR(SUMIFS([Import.$C$1:.$C$1000];[$Import.$A$1:.$A$1000];[.$A33];[Import.$B$1:.$B$1000];[.D$1]);&quot;&quot;)" office:value-type="float" office:value="0" calcext:value-type="float">
            <text:p/>
          </table:table-cell>
          <table:table-cell table:formula="of:=IFERROR(SUMIFS([Import.$C$1:.$C$1000];[$Import.$A$1:.$A$1000];[.$A33];[Import.$B$1:.$B$1000];[.E$1]);&quot;&quot;)" office:value-type="float" office:value="0" calcext:value-type="float">
            <text:p/>
          </table:table-cell>
          <table:table-cell table:formula="of:=IFERROR(SUMIFS([Import.$C$1:.$C$1000];[$Import.$A$1:.$A$1000];[.$A33];[Import.$B$1:.$B$1000];[.F$1]);&quot;&quot;)" office:value-type="float" office:value="0" calcext:value-type="float">
            <text:p/>
          </table:table-cell>
          <table:table-cell table:formula="of:=IFERROR(SUMIFS([Import.$C$1:.$C$1000];[$Import.$A$1:.$A$1000];[.$A33];[Import.$B$1:.$B$1000];[.G$1]);&quot;&quot;)" office:value-type="float" office:value="0" calcext:value-type="float">
            <text:p/>
          </table:table-cell>
          <table:table-cell table:formula="of:=IFERROR(SUMIFS([Import.$C$1:.$C$1000];[$Import.$A$1:.$A$1000];[.$A33];[Import.$B$1:.$B$1000];[.H$1]);&quot;&quot;)" office:value-type="float" office:value="0" calcext:value-type="float">
            <text:p/>
          </table:table-cell>
          <table:table-cell table:formula="of:=IFERROR(SUMIFS([Import.$C$1:.$C$1000];[$Import.$A$1:.$A$1000];[.$A33];[Import.$B$1:.$B$1000];[.I$1]);&quot;&quot;)" office:value-type="float" office:value="0" calcext:value-type="float">
            <text:p/>
          </table:table-cell>
          <table:table-cell table:formula="of:=IFERROR(SUMIFS([Import.$C$1:.$C$1000];[$Import.$A$1:.$A$1000];[.$A33];[Import.$B$1:.$B$1000];[.J$1]);&quot;&quot;)" office:value-type="float" office:value="0" calcext:value-type="float">
            <text:p/>
          </table:table-cell>
          <table:table-cell table:formula="of:=IFERROR(SUMIFS([Import.$C$1:.$C$1000];[$Import.$A$1:.$A$1000];[.$A33];[Import.$B$1:.$B$1000];[.K$1]);&quot;&quot;)" office:value-type="float" office:value="0" calcext:value-type="float">
            <text:p/>
          </table:table-cell>
          <table:table-cell table:formula="of:=IFERROR(SUMIFS([Import.$C$1:.$C$1000];[$Import.$A$1:.$A$1000];[.$A33];[Import.$B$1:.$B$1000];[.L$1]);&quot;&quot;)" office:value-type="float" office:value="0" calcext:value-type="float">
            <text:p/>
          </table:table-cell>
          <table:table-cell table:formula="of:=IFERROR(SUMIFS([Import.$C$1:.$C$1000];[$Import.$A$1:.$A$1000];[.$A33];[Import.$B$1:.$B$1000];[.M$1]);&quot;&quot;)" office:value-type="float" office:value="0" calcext:value-type="float">
            <text:p/>
          </table:table-cell>
          <table:table-cell table:formula="of:=IFERROR(SUMIFS([Import.$C$1:.$C$1000];[$Import.$A$1:.$A$1000];[.$A33];[Import.$B$1:.$B$1000];[.N$1]);&quot;&quot;)" office:value-type="float" office:value="0" calcext:value-type="float">
            <text:p/>
          </table:table-cell>
          <table:table-cell table:formula="of:=IFERROR(SUMIFS([Import.$C$1:.$C$1000];[$Import.$A$1:.$A$1000];[.$A33];[Import.$B$1:.$B$1000];[.O$1]);&quot;&quot;)" office:value-type="float" office:value="0" calcext:value-type="float">
            <text:p/>
          </table:table-cell>
          <table:table-cell table:formula="of:=IFERROR(SUMIFS([Import.$C$1:.$C$1000];[$Import.$A$1:.$A$1000];[.$A33];[Import.$B$1:.$B$1000];[.P$1]);&quot;&quot;)" office:value-type="float" office:value="0" calcext:value-type="float">
            <text:p/>
          </table:table-cell>
          <table:table-cell table:formula="of:=IFERROR(SUMIFS([Import.$C$1:.$C$1000];[$Import.$A$1:.$A$1000];[.$A33];[Import.$B$1:.$B$1000];[.Q$1]);&quot;&quot;)" office:value-type="float" office:value="0" calcext:value-type="float">
            <text:p/>
          </table:table-cell>
          <table:table-cell table:formula="of:=IFERROR(SUMIFS([Import.$C$1:.$C$1000];[$Import.$A$1:.$A$1000];[.$A33];[Import.$B$1:.$B$1000];[.R$1]);&quot;&quot;)" office:value-type="float" office:value="0" calcext:value-type="float">
            <text:p/>
          </table:table-cell>
          <table:table-cell table:formula="of:=IFERROR(SUMIFS([Import.$C$1:.$C$1000];[$Import.$A$1:.$A$1000];[.$A33];[Import.$B$1:.$B$1000];[.S$1]);&quot;&quot;)" office:value-type="float" office:value="0" calcext:value-type="float">
            <text:p/>
          </table:table-cell>
        </table:table-row>
        <table:table-row table:style-name="ro1">
          <table:table-cell table:formula="of:=IFERROR(INDEX([$Import.$A$1:.$A$1000];SUMPRODUCT(MATCH(0;COUNTIF([.$A$1:.A33];[$Import.$A$1:.$A$1000]);0);1);1);&quot;&quot;)">
            <text:p/>
          </table:table-cell>
          <table:table-cell table:formula="of:=IFERROR(SUMIFS([Import.$C$1:.$C$1000];[$Import.$A$1:.$A$1000];[.$A34];[Import.$B$1:.$B$1000];[.B$1]);&quot;&quot;)" office:value-type="float" office:value="0" calcext:value-type="float">
            <text:p/>
          </table:table-cell>
          <table:table-cell table:formula="of:=IFERROR(SUMIFS([Import.$C$1:.$C$1000];[$Import.$A$1:.$A$1000];[.$A34];[Import.$B$1:.$B$1000];[.C$1]);&quot;&quot;)" office:value-type="float" office:value="0" calcext:value-type="float">
            <text:p/>
          </table:table-cell>
          <table:table-cell table:formula="of:=IFERROR(SUMIFS([Import.$C$1:.$C$1000];[$Import.$A$1:.$A$1000];[.$A34];[Import.$B$1:.$B$1000];[.D$1]);&quot;&quot;)" office:value-type="float" office:value="0" calcext:value-type="float">
            <text:p/>
          </table:table-cell>
          <table:table-cell table:formula="of:=IFERROR(SUMIFS([Import.$C$1:.$C$1000];[$Import.$A$1:.$A$1000];[.$A34];[Import.$B$1:.$B$1000];[.E$1]);&quot;&quot;)" office:value-type="float" office:value="0" calcext:value-type="float">
            <text:p/>
          </table:table-cell>
          <table:table-cell table:formula="of:=IFERROR(SUMIFS([Import.$C$1:.$C$1000];[$Import.$A$1:.$A$1000];[.$A34];[Import.$B$1:.$B$1000];[.F$1]);&quot;&quot;)" office:value-type="float" office:value="0" calcext:value-type="float">
            <text:p/>
          </table:table-cell>
          <table:table-cell table:formula="of:=IFERROR(SUMIFS([Import.$C$1:.$C$1000];[$Import.$A$1:.$A$1000];[.$A34];[Import.$B$1:.$B$1000];[.G$1]);&quot;&quot;)" office:value-type="float" office:value="0" calcext:value-type="float">
            <text:p/>
          </table:table-cell>
          <table:table-cell table:formula="of:=IFERROR(SUMIFS([Import.$C$1:.$C$1000];[$Import.$A$1:.$A$1000];[.$A34];[Import.$B$1:.$B$1000];[.H$1]);&quot;&quot;)" office:value-type="float" office:value="0" calcext:value-type="float">
            <text:p/>
          </table:table-cell>
          <table:table-cell table:formula="of:=IFERROR(SUMIFS([Import.$C$1:.$C$1000];[$Import.$A$1:.$A$1000];[.$A34];[Import.$B$1:.$B$1000];[.I$1]);&quot;&quot;)" office:value-type="float" office:value="0" calcext:value-type="float">
            <text:p/>
          </table:table-cell>
          <table:table-cell table:formula="of:=IFERROR(SUMIFS([Import.$C$1:.$C$1000];[$Import.$A$1:.$A$1000];[.$A34];[Import.$B$1:.$B$1000];[.J$1]);&quot;&quot;)" office:value-type="float" office:value="0" calcext:value-type="float">
            <text:p/>
          </table:table-cell>
          <table:table-cell table:formula="of:=IFERROR(SUMIFS([Import.$C$1:.$C$1000];[$Import.$A$1:.$A$1000];[.$A34];[Import.$B$1:.$B$1000];[.K$1]);&quot;&quot;)" office:value-type="float" office:value="0" calcext:value-type="float">
            <text:p/>
          </table:table-cell>
          <table:table-cell table:formula="of:=IFERROR(SUMIFS([Import.$C$1:.$C$1000];[$Import.$A$1:.$A$1000];[.$A34];[Import.$B$1:.$B$1000];[.L$1]);&quot;&quot;)" office:value-type="float" office:value="0" calcext:value-type="float">
            <text:p/>
          </table:table-cell>
          <table:table-cell table:formula="of:=IFERROR(SUMIFS([Import.$C$1:.$C$1000];[$Import.$A$1:.$A$1000];[.$A34];[Import.$B$1:.$B$1000];[.M$1]);&quot;&quot;)" office:value-type="float" office:value="0" calcext:value-type="float">
            <text:p/>
          </table:table-cell>
          <table:table-cell table:formula="of:=IFERROR(SUMIFS([Import.$C$1:.$C$1000];[$Import.$A$1:.$A$1000];[.$A34];[Import.$B$1:.$B$1000];[.N$1]);&quot;&quot;)" office:value-type="float" office:value="0" calcext:value-type="float">
            <text:p/>
          </table:table-cell>
          <table:table-cell table:formula="of:=IFERROR(SUMIFS([Import.$C$1:.$C$1000];[$Import.$A$1:.$A$1000];[.$A34];[Import.$B$1:.$B$1000];[.O$1]);&quot;&quot;)" office:value-type="float" office:value="0" calcext:value-type="float">
            <text:p/>
          </table:table-cell>
          <table:table-cell table:formula="of:=IFERROR(SUMIFS([Import.$C$1:.$C$1000];[$Import.$A$1:.$A$1000];[.$A34];[Import.$B$1:.$B$1000];[.P$1]);&quot;&quot;)" office:value-type="float" office:value="0" calcext:value-type="float">
            <text:p/>
          </table:table-cell>
          <table:table-cell table:formula="of:=IFERROR(SUMIFS([Import.$C$1:.$C$1000];[$Import.$A$1:.$A$1000];[.$A34];[Import.$B$1:.$B$1000];[.Q$1]);&quot;&quot;)" office:value-type="float" office:value="0" calcext:value-type="float">
            <text:p/>
          </table:table-cell>
          <table:table-cell table:formula="of:=IFERROR(SUMIFS([Import.$C$1:.$C$1000];[$Import.$A$1:.$A$1000];[.$A34];[Import.$B$1:.$B$1000];[.R$1]);&quot;&quot;)" office:value-type="float" office:value="0" calcext:value-type="float">
            <text:p/>
          </table:table-cell>
          <table:table-cell table:formula="of:=IFERROR(SUMIFS([Import.$C$1:.$C$1000];[$Import.$A$1:.$A$1000];[.$A34];[Import.$B$1:.$B$1000];[.S$1]);&quot;&quot;)" office:value-type="float" office:value="0" calcext:value-type="float">
            <text:p/>
          </table:table-cell>
        </table:table-row>
        <table:table-row table:style-name="ro1">
          <table:table-cell table:formula="of:=IFERROR(INDEX([$Import.$A$1:.$A$1000];SUMPRODUCT(MATCH(0;COUNTIF([.$A$1:.A34];[$Import.$A$1:.$A$1000]);0);1);1);&quot;&quot;)">
            <text:p/>
          </table:table-cell>
          <table:table-cell table:formula="of:=IFERROR(SUMIFS([Import.$C$1:.$C$1000];[$Import.$A$1:.$A$1000];[.$A35];[Import.$B$1:.$B$1000];[.B$1]);&quot;&quot;)" office:value-type="float" office:value="0" calcext:value-type="float">
            <text:p/>
          </table:table-cell>
          <table:table-cell table:formula="of:=IFERROR(SUMIFS([Import.$C$1:.$C$1000];[$Import.$A$1:.$A$1000];[.$A35];[Import.$B$1:.$B$1000];[.C$1]);&quot;&quot;)" office:value-type="float" office:value="0" calcext:value-type="float">
            <text:p/>
          </table:table-cell>
          <table:table-cell table:formula="of:=IFERROR(SUMIFS([Import.$C$1:.$C$1000];[$Import.$A$1:.$A$1000];[.$A35];[Import.$B$1:.$B$1000];[.D$1]);&quot;&quot;)" office:value-type="float" office:value="0" calcext:value-type="float">
            <text:p/>
          </table:table-cell>
          <table:table-cell table:formula="of:=IFERROR(SUMIFS([Import.$C$1:.$C$1000];[$Import.$A$1:.$A$1000];[.$A35];[Import.$B$1:.$B$1000];[.E$1]);&quot;&quot;)" office:value-type="float" office:value="0" calcext:value-type="float">
            <text:p/>
          </table:table-cell>
          <table:table-cell table:formula="of:=IFERROR(SUMIFS([Import.$C$1:.$C$1000];[$Import.$A$1:.$A$1000];[.$A35];[Import.$B$1:.$B$1000];[.F$1]);&quot;&quot;)" office:value-type="float" office:value="0" calcext:value-type="float">
            <text:p/>
          </table:table-cell>
          <table:table-cell table:formula="of:=IFERROR(SUMIFS([Import.$C$1:.$C$1000];[$Import.$A$1:.$A$1000];[.$A35];[Import.$B$1:.$B$1000];[.G$1]);&quot;&quot;)" office:value-type="float" office:value="0" calcext:value-type="float">
            <text:p/>
          </table:table-cell>
          <table:table-cell table:formula="of:=IFERROR(SUMIFS([Import.$C$1:.$C$1000];[$Import.$A$1:.$A$1000];[.$A35];[Import.$B$1:.$B$1000];[.H$1]);&quot;&quot;)" office:value-type="float" office:value="0" calcext:value-type="float">
            <text:p/>
          </table:table-cell>
          <table:table-cell table:formula="of:=IFERROR(SUMIFS([Import.$C$1:.$C$1000];[$Import.$A$1:.$A$1000];[.$A35];[Import.$B$1:.$B$1000];[.I$1]);&quot;&quot;)" office:value-type="float" office:value="0" calcext:value-type="float">
            <text:p/>
          </table:table-cell>
          <table:table-cell table:formula="of:=IFERROR(SUMIFS([Import.$C$1:.$C$1000];[$Import.$A$1:.$A$1000];[.$A35];[Import.$B$1:.$B$1000];[.J$1]);&quot;&quot;)" office:value-type="float" office:value="0" calcext:value-type="float">
            <text:p/>
          </table:table-cell>
          <table:table-cell table:formula="of:=IFERROR(SUMIFS([Import.$C$1:.$C$1000];[$Import.$A$1:.$A$1000];[.$A35];[Import.$B$1:.$B$1000];[.K$1]);&quot;&quot;)" office:value-type="float" office:value="0" calcext:value-type="float">
            <text:p/>
          </table:table-cell>
          <table:table-cell table:formula="of:=IFERROR(SUMIFS([Import.$C$1:.$C$1000];[$Import.$A$1:.$A$1000];[.$A35];[Import.$B$1:.$B$1000];[.L$1]);&quot;&quot;)" office:value-type="float" office:value="0" calcext:value-type="float">
            <text:p/>
          </table:table-cell>
          <table:table-cell table:formula="of:=IFERROR(SUMIFS([Import.$C$1:.$C$1000];[$Import.$A$1:.$A$1000];[.$A35];[Import.$B$1:.$B$1000];[.M$1]);&quot;&quot;)" office:value-type="float" office:value="0" calcext:value-type="float">
            <text:p/>
          </table:table-cell>
          <table:table-cell table:formula="of:=IFERROR(SUMIFS([Import.$C$1:.$C$1000];[$Import.$A$1:.$A$1000];[.$A35];[Import.$B$1:.$B$1000];[.N$1]);&quot;&quot;)" office:value-type="float" office:value="0" calcext:value-type="float">
            <text:p/>
          </table:table-cell>
          <table:table-cell table:formula="of:=IFERROR(SUMIFS([Import.$C$1:.$C$1000];[$Import.$A$1:.$A$1000];[.$A35];[Import.$B$1:.$B$1000];[.O$1]);&quot;&quot;)" office:value-type="float" office:value="0" calcext:value-type="float">
            <text:p/>
          </table:table-cell>
          <table:table-cell table:formula="of:=IFERROR(SUMIFS([Import.$C$1:.$C$1000];[$Import.$A$1:.$A$1000];[.$A35];[Import.$B$1:.$B$1000];[.P$1]);&quot;&quot;)" office:value-type="float" office:value="0" calcext:value-type="float">
            <text:p/>
          </table:table-cell>
          <table:table-cell table:formula="of:=IFERROR(SUMIFS([Import.$C$1:.$C$1000];[$Import.$A$1:.$A$1000];[.$A35];[Import.$B$1:.$B$1000];[.Q$1]);&quot;&quot;)" office:value-type="float" office:value="0" calcext:value-type="float">
            <text:p/>
          </table:table-cell>
          <table:table-cell table:formula="of:=IFERROR(SUMIFS([Import.$C$1:.$C$1000];[$Import.$A$1:.$A$1000];[.$A35];[Import.$B$1:.$B$1000];[.R$1]);&quot;&quot;)" office:value-type="float" office:value="0" calcext:value-type="float">
            <text:p/>
          </table:table-cell>
          <table:table-cell table:formula="of:=IFERROR(SUMIFS([Import.$C$1:.$C$1000];[$Import.$A$1:.$A$1000];[.$A35];[Import.$B$1:.$B$1000];[.S$1]);&quot;&quot;)" office:value-type="float" office:value="0" calcext:value-type="float">
            <text:p/>
          </table:table-cell>
        </table:table-row>
        <table:table-row table:style-name="ro1">
          <table:table-cell table:formula="of:=IFERROR(INDEX([$Import.$A$1:.$A$1000];SUMPRODUCT(MATCH(0;COUNTIF([.$A$1:.A35];[$Import.$A$1:.$A$1000]);0);1);1);&quot;&quot;)">
            <text:p/>
          </table:table-cell>
          <table:table-cell table:formula="of:=IFERROR(SUMIFS([Import.$C$1:.$C$1000];[$Import.$A$1:.$A$1000];[.$A36];[Import.$B$1:.$B$1000];[.B$1]);&quot;&quot;)" office:value-type="float" office:value="0" calcext:value-type="float">
            <text:p/>
          </table:table-cell>
          <table:table-cell table:formula="of:=IFERROR(SUMIFS([Import.$C$1:.$C$1000];[$Import.$A$1:.$A$1000];[.$A36];[Import.$B$1:.$B$1000];[.C$1]);&quot;&quot;)" office:value-type="float" office:value="0" calcext:value-type="float">
            <text:p/>
          </table:table-cell>
          <table:table-cell table:formula="of:=IFERROR(SUMIFS([Import.$C$1:.$C$1000];[$Import.$A$1:.$A$1000];[.$A36];[Import.$B$1:.$B$1000];[.D$1]);&quot;&quot;)" office:value-type="float" office:value="0" calcext:value-type="float">
            <text:p/>
          </table:table-cell>
          <table:table-cell table:formula="of:=IFERROR(SUMIFS([Import.$C$1:.$C$1000];[$Import.$A$1:.$A$1000];[.$A36];[Import.$B$1:.$B$1000];[.E$1]);&quot;&quot;)" office:value-type="float" office:value="0" calcext:value-type="float">
            <text:p/>
          </table:table-cell>
          <table:table-cell table:formula="of:=IFERROR(SUMIFS([Import.$C$1:.$C$1000];[$Import.$A$1:.$A$1000];[.$A36];[Import.$B$1:.$B$1000];[.F$1]);&quot;&quot;)" office:value-type="float" office:value="0" calcext:value-type="float">
            <text:p/>
          </table:table-cell>
          <table:table-cell table:formula="of:=IFERROR(SUMIFS([Import.$C$1:.$C$1000];[$Import.$A$1:.$A$1000];[.$A36];[Import.$B$1:.$B$1000];[.G$1]);&quot;&quot;)" office:value-type="float" office:value="0" calcext:value-type="float">
            <text:p/>
          </table:table-cell>
          <table:table-cell table:formula="of:=IFERROR(SUMIFS([Import.$C$1:.$C$1000];[$Import.$A$1:.$A$1000];[.$A36];[Import.$B$1:.$B$1000];[.H$1]);&quot;&quot;)" office:value-type="float" office:value="0" calcext:value-type="float">
            <text:p/>
          </table:table-cell>
          <table:table-cell table:formula="of:=IFERROR(SUMIFS([Import.$C$1:.$C$1000];[$Import.$A$1:.$A$1000];[.$A36];[Import.$B$1:.$B$1000];[.I$1]);&quot;&quot;)" office:value-type="float" office:value="0" calcext:value-type="float">
            <text:p/>
          </table:table-cell>
          <table:table-cell table:formula="of:=IFERROR(SUMIFS([Import.$C$1:.$C$1000];[$Import.$A$1:.$A$1000];[.$A36];[Import.$B$1:.$B$1000];[.J$1]);&quot;&quot;)" office:value-type="float" office:value="0" calcext:value-type="float">
            <text:p/>
          </table:table-cell>
          <table:table-cell table:formula="of:=IFERROR(SUMIFS([Import.$C$1:.$C$1000];[$Import.$A$1:.$A$1000];[.$A36];[Import.$B$1:.$B$1000];[.K$1]);&quot;&quot;)" office:value-type="float" office:value="0" calcext:value-type="float">
            <text:p/>
          </table:table-cell>
          <table:table-cell table:formula="of:=IFERROR(SUMIFS([Import.$C$1:.$C$1000];[$Import.$A$1:.$A$1000];[.$A36];[Import.$B$1:.$B$1000];[.L$1]);&quot;&quot;)" office:value-type="float" office:value="0" calcext:value-type="float">
            <text:p/>
          </table:table-cell>
          <table:table-cell table:formula="of:=IFERROR(SUMIFS([Import.$C$1:.$C$1000];[$Import.$A$1:.$A$1000];[.$A36];[Import.$B$1:.$B$1000];[.M$1]);&quot;&quot;)" office:value-type="float" office:value="0" calcext:value-type="float">
            <text:p/>
          </table:table-cell>
          <table:table-cell table:formula="of:=IFERROR(SUMIFS([Import.$C$1:.$C$1000];[$Import.$A$1:.$A$1000];[.$A36];[Import.$B$1:.$B$1000];[.N$1]);&quot;&quot;)" office:value-type="float" office:value="0" calcext:value-type="float">
            <text:p/>
          </table:table-cell>
          <table:table-cell table:formula="of:=IFERROR(SUMIFS([Import.$C$1:.$C$1000];[$Import.$A$1:.$A$1000];[.$A36];[Import.$B$1:.$B$1000];[.O$1]);&quot;&quot;)" office:value-type="float" office:value="0" calcext:value-type="float">
            <text:p/>
          </table:table-cell>
          <table:table-cell table:formula="of:=IFERROR(SUMIFS([Import.$C$1:.$C$1000];[$Import.$A$1:.$A$1000];[.$A36];[Import.$B$1:.$B$1000];[.P$1]);&quot;&quot;)" office:value-type="float" office:value="0" calcext:value-type="float">
            <text:p/>
          </table:table-cell>
          <table:table-cell table:formula="of:=IFERROR(SUMIFS([Import.$C$1:.$C$1000];[$Import.$A$1:.$A$1000];[.$A36];[Import.$B$1:.$B$1000];[.Q$1]);&quot;&quot;)" office:value-type="float" office:value="0" calcext:value-type="float">
            <text:p/>
          </table:table-cell>
          <table:table-cell table:formula="of:=IFERROR(SUMIFS([Import.$C$1:.$C$1000];[$Import.$A$1:.$A$1000];[.$A36];[Import.$B$1:.$B$1000];[.R$1]);&quot;&quot;)" office:value-type="float" office:value="0" calcext:value-type="float">
            <text:p/>
          </table:table-cell>
          <table:table-cell table:formula="of:=IFERROR(SUMIFS([Import.$C$1:.$C$1000];[$Import.$A$1:.$A$1000];[.$A36];[Import.$B$1:.$B$1000];[.S$1]);&quot;&quot;)" office:value-type="float" office:value="0" calcext:value-type="float">
            <text:p/>
          </table:table-cell>
        </table:table-row>
        <table:table-row table:style-name="ro1">
          <table:table-cell table:formula="of:=IFERROR(INDEX([$Import.$A$1:.$A$1000];SUMPRODUCT(MATCH(0;COUNTIF([.$A$1:.A36];[$Import.$A$1:.$A$1000]);0);1);1);&quot;&quot;)">
            <text:p/>
          </table:table-cell>
          <table:table-cell table:formula="of:=IFERROR(SUMIFS([Import.$C$1:.$C$1000];[$Import.$A$1:.$A$1000];[.$A37];[Import.$B$1:.$B$1000];[.B$1]);&quot;&quot;)" office:value-type="float" office:value="0" calcext:value-type="float">
            <text:p/>
          </table:table-cell>
          <table:table-cell table:formula="of:=IFERROR(SUMIFS([Import.$C$1:.$C$1000];[$Import.$A$1:.$A$1000];[.$A37];[Import.$B$1:.$B$1000];[.C$1]);&quot;&quot;)" office:value-type="float" office:value="0" calcext:value-type="float">
            <text:p/>
          </table:table-cell>
          <table:table-cell table:formula="of:=IFERROR(SUMIFS([Import.$C$1:.$C$1000];[$Import.$A$1:.$A$1000];[.$A37];[Import.$B$1:.$B$1000];[.D$1]);&quot;&quot;)" office:value-type="float" office:value="0" calcext:value-type="float">
            <text:p/>
          </table:table-cell>
          <table:table-cell table:formula="of:=IFERROR(SUMIFS([Import.$C$1:.$C$1000];[$Import.$A$1:.$A$1000];[.$A37];[Import.$B$1:.$B$1000];[.E$1]);&quot;&quot;)" office:value-type="float" office:value="0" calcext:value-type="float">
            <text:p/>
          </table:table-cell>
          <table:table-cell table:formula="of:=IFERROR(SUMIFS([Import.$C$1:.$C$1000];[$Import.$A$1:.$A$1000];[.$A37];[Import.$B$1:.$B$1000];[.F$1]);&quot;&quot;)" office:value-type="float" office:value="0" calcext:value-type="float">
            <text:p/>
          </table:table-cell>
          <table:table-cell table:formula="of:=IFERROR(SUMIFS([Import.$C$1:.$C$1000];[$Import.$A$1:.$A$1000];[.$A37];[Import.$B$1:.$B$1000];[.G$1]);&quot;&quot;)" office:value-type="float" office:value="0" calcext:value-type="float">
            <text:p/>
          </table:table-cell>
          <table:table-cell table:formula="of:=IFERROR(SUMIFS([Import.$C$1:.$C$1000];[$Import.$A$1:.$A$1000];[.$A37];[Import.$B$1:.$B$1000];[.H$1]);&quot;&quot;)" office:value-type="float" office:value="0" calcext:value-type="float">
            <text:p/>
          </table:table-cell>
          <table:table-cell table:formula="of:=IFERROR(SUMIFS([Import.$C$1:.$C$1000];[$Import.$A$1:.$A$1000];[.$A37];[Import.$B$1:.$B$1000];[.I$1]);&quot;&quot;)" office:value-type="float" office:value="0" calcext:value-type="float">
            <text:p/>
          </table:table-cell>
          <table:table-cell table:formula="of:=IFERROR(SUMIFS([Import.$C$1:.$C$1000];[$Import.$A$1:.$A$1000];[.$A37];[Import.$B$1:.$B$1000];[.J$1]);&quot;&quot;)" office:value-type="float" office:value="0" calcext:value-type="float">
            <text:p/>
          </table:table-cell>
          <table:table-cell table:formula="of:=IFERROR(SUMIFS([Import.$C$1:.$C$1000];[$Import.$A$1:.$A$1000];[.$A37];[Import.$B$1:.$B$1000];[.K$1]);&quot;&quot;)" office:value-type="float" office:value="0" calcext:value-type="float">
            <text:p/>
          </table:table-cell>
          <table:table-cell table:formula="of:=IFERROR(SUMIFS([Import.$C$1:.$C$1000];[$Import.$A$1:.$A$1000];[.$A37];[Import.$B$1:.$B$1000];[.L$1]);&quot;&quot;)" office:value-type="float" office:value="0" calcext:value-type="float">
            <text:p/>
          </table:table-cell>
          <table:table-cell table:formula="of:=IFERROR(SUMIFS([Import.$C$1:.$C$1000];[$Import.$A$1:.$A$1000];[.$A37];[Import.$B$1:.$B$1000];[.M$1]);&quot;&quot;)" office:value-type="float" office:value="0" calcext:value-type="float">
            <text:p/>
          </table:table-cell>
          <table:table-cell table:formula="of:=IFERROR(SUMIFS([Import.$C$1:.$C$1000];[$Import.$A$1:.$A$1000];[.$A37];[Import.$B$1:.$B$1000];[.N$1]);&quot;&quot;)" office:value-type="float" office:value="0" calcext:value-type="float">
            <text:p/>
          </table:table-cell>
          <table:table-cell table:formula="of:=IFERROR(SUMIFS([Import.$C$1:.$C$1000];[$Import.$A$1:.$A$1000];[.$A37];[Import.$B$1:.$B$1000];[.O$1]);&quot;&quot;)" office:value-type="float" office:value="0" calcext:value-type="float">
            <text:p/>
          </table:table-cell>
          <table:table-cell table:formula="of:=IFERROR(SUMIFS([Import.$C$1:.$C$1000];[$Import.$A$1:.$A$1000];[.$A37];[Import.$B$1:.$B$1000];[.P$1]);&quot;&quot;)" office:value-type="float" office:value="0" calcext:value-type="float">
            <text:p/>
          </table:table-cell>
          <table:table-cell table:formula="of:=IFERROR(SUMIFS([Import.$C$1:.$C$1000];[$Import.$A$1:.$A$1000];[.$A37];[Import.$B$1:.$B$1000];[.Q$1]);&quot;&quot;)" office:value-type="float" office:value="0" calcext:value-type="float">
            <text:p/>
          </table:table-cell>
          <table:table-cell table:formula="of:=IFERROR(SUMIFS([Import.$C$1:.$C$1000];[$Import.$A$1:.$A$1000];[.$A37];[Import.$B$1:.$B$1000];[.R$1]);&quot;&quot;)" office:value-type="float" office:value="0" calcext:value-type="float">
            <text:p/>
          </table:table-cell>
          <table:table-cell table:formula="of:=IFERROR(SUMIFS([Import.$C$1:.$C$1000];[$Import.$A$1:.$A$1000];[.$A37];[Import.$B$1:.$B$1000];[.S$1]);&quot;&quot;)" office:value-type="float" office:value="0" calcext:value-type="float">
            <text:p/>
          </table:table-cell>
        </table:table-row>
        <table:table-row table:style-name="ro1">
          <table:table-cell table:formula="of:=IFERROR(INDEX([$Import.$A$1:.$A$1000];SUMPRODUCT(MATCH(0;COUNTIF([.$A$1:.A37];[$Import.$A$1:.$A$1000]);0);1);1);&quot;&quot;)">
            <text:p/>
          </table:table-cell>
          <table:table-cell table:formula="of:=IFERROR(SUMIFS([Import.$C$1:.$C$1000];[$Import.$A$1:.$A$1000];[.$A38];[Import.$B$1:.$B$1000];[.B$1]);&quot;&quot;)" office:value-type="float" office:value="0" calcext:value-type="float">
            <text:p/>
          </table:table-cell>
          <table:table-cell table:formula="of:=IFERROR(SUMIFS([Import.$C$1:.$C$1000];[$Import.$A$1:.$A$1000];[.$A38];[Import.$B$1:.$B$1000];[.C$1]);&quot;&quot;)" office:value-type="float" office:value="0" calcext:value-type="float">
            <text:p/>
          </table:table-cell>
          <table:table-cell table:formula="of:=IFERROR(SUMIFS([Import.$C$1:.$C$1000];[$Import.$A$1:.$A$1000];[.$A38];[Import.$B$1:.$B$1000];[.D$1]);&quot;&quot;)" office:value-type="float" office:value="0" calcext:value-type="float">
            <text:p/>
          </table:table-cell>
          <table:table-cell table:formula="of:=IFERROR(SUMIFS([Import.$C$1:.$C$1000];[$Import.$A$1:.$A$1000];[.$A38];[Import.$B$1:.$B$1000];[.E$1]);&quot;&quot;)" office:value-type="float" office:value="0" calcext:value-type="float">
            <text:p/>
          </table:table-cell>
          <table:table-cell table:formula="of:=IFERROR(SUMIFS([Import.$C$1:.$C$1000];[$Import.$A$1:.$A$1000];[.$A38];[Import.$B$1:.$B$1000];[.F$1]);&quot;&quot;)" office:value-type="float" office:value="0" calcext:value-type="float">
            <text:p/>
          </table:table-cell>
          <table:table-cell table:formula="of:=IFERROR(SUMIFS([Import.$C$1:.$C$1000];[$Import.$A$1:.$A$1000];[.$A38];[Import.$B$1:.$B$1000];[.G$1]);&quot;&quot;)" office:value-type="float" office:value="0" calcext:value-type="float">
            <text:p/>
          </table:table-cell>
          <table:table-cell table:formula="of:=IFERROR(SUMIFS([Import.$C$1:.$C$1000];[$Import.$A$1:.$A$1000];[.$A38];[Import.$B$1:.$B$1000];[.H$1]);&quot;&quot;)" office:value-type="float" office:value="0" calcext:value-type="float">
            <text:p/>
          </table:table-cell>
          <table:table-cell table:formula="of:=IFERROR(SUMIFS([Import.$C$1:.$C$1000];[$Import.$A$1:.$A$1000];[.$A38];[Import.$B$1:.$B$1000];[.I$1]);&quot;&quot;)" office:value-type="float" office:value="0" calcext:value-type="float">
            <text:p/>
          </table:table-cell>
          <table:table-cell table:formula="of:=IFERROR(SUMIFS([Import.$C$1:.$C$1000];[$Import.$A$1:.$A$1000];[.$A38];[Import.$B$1:.$B$1000];[.J$1]);&quot;&quot;)" office:value-type="float" office:value="0" calcext:value-type="float">
            <text:p/>
          </table:table-cell>
          <table:table-cell table:formula="of:=IFERROR(SUMIFS([Import.$C$1:.$C$1000];[$Import.$A$1:.$A$1000];[.$A38];[Import.$B$1:.$B$1000];[.K$1]);&quot;&quot;)" office:value-type="float" office:value="0" calcext:value-type="float">
            <text:p/>
          </table:table-cell>
          <table:table-cell table:formula="of:=IFERROR(SUMIFS([Import.$C$1:.$C$1000];[$Import.$A$1:.$A$1000];[.$A38];[Import.$B$1:.$B$1000];[.L$1]);&quot;&quot;)" office:value-type="float" office:value="0" calcext:value-type="float">
            <text:p/>
          </table:table-cell>
          <table:table-cell table:formula="of:=IFERROR(SUMIFS([Import.$C$1:.$C$1000];[$Import.$A$1:.$A$1000];[.$A38];[Import.$B$1:.$B$1000];[.M$1]);&quot;&quot;)" office:value-type="float" office:value="0" calcext:value-type="float">
            <text:p/>
          </table:table-cell>
          <table:table-cell table:formula="of:=IFERROR(SUMIFS([Import.$C$1:.$C$1000];[$Import.$A$1:.$A$1000];[.$A38];[Import.$B$1:.$B$1000];[.N$1]);&quot;&quot;)" office:value-type="float" office:value="0" calcext:value-type="float">
            <text:p/>
          </table:table-cell>
          <table:table-cell table:formula="of:=IFERROR(SUMIFS([Import.$C$1:.$C$1000];[$Import.$A$1:.$A$1000];[.$A38];[Import.$B$1:.$B$1000];[.O$1]);&quot;&quot;)" office:value-type="float" office:value="0" calcext:value-type="float">
            <text:p/>
          </table:table-cell>
          <table:table-cell table:formula="of:=IFERROR(SUMIFS([Import.$C$1:.$C$1000];[$Import.$A$1:.$A$1000];[.$A38];[Import.$B$1:.$B$1000];[.P$1]);&quot;&quot;)" office:value-type="float" office:value="0" calcext:value-type="float">
            <text:p/>
          </table:table-cell>
          <table:table-cell table:formula="of:=IFERROR(SUMIFS([Import.$C$1:.$C$1000];[$Import.$A$1:.$A$1000];[.$A38];[Import.$B$1:.$B$1000];[.Q$1]);&quot;&quot;)" office:value-type="float" office:value="0" calcext:value-type="float">
            <text:p/>
          </table:table-cell>
          <table:table-cell table:formula="of:=IFERROR(SUMIFS([Import.$C$1:.$C$1000];[$Import.$A$1:.$A$1000];[.$A38];[Import.$B$1:.$B$1000];[.R$1]);&quot;&quot;)" office:value-type="float" office:value="0" calcext:value-type="float">
            <text:p/>
          </table:table-cell>
          <table:table-cell table:formula="of:=IFERROR(SUMIFS([Import.$C$1:.$C$1000];[$Import.$A$1:.$A$1000];[.$A38];[Import.$B$1:.$B$1000];[.S$1]);&quot;&quot;)" office:value-type="float" office:value="0" calcext:value-type="float">
            <text:p/>
          </table:table-cell>
        </table:table-row>
        <table:table-row table:style-name="ro1">
          <table:table-cell table:formula="of:=IFERROR(INDEX([$Import.$A$1:.$A$1000];SUMPRODUCT(MATCH(0;COUNTIF([.$A$1:.A38];[$Import.$A$1:.$A$1000]);0);1);1);&quot;&quot;)">
            <text:p/>
          </table:table-cell>
          <table:table-cell table:formula="of:=IFERROR(SUMIFS([Import.$C$1:.$C$1000];[$Import.$A$1:.$A$1000];[.$A39];[Import.$B$1:.$B$1000];[.B$1]);&quot;&quot;)" office:value-type="float" office:value="0" calcext:value-type="float">
            <text:p/>
          </table:table-cell>
          <table:table-cell table:formula="of:=IFERROR(SUMIFS([Import.$C$1:.$C$1000];[$Import.$A$1:.$A$1000];[.$A39];[Import.$B$1:.$B$1000];[.C$1]);&quot;&quot;)" office:value-type="float" office:value="0" calcext:value-type="float">
            <text:p/>
          </table:table-cell>
          <table:table-cell table:formula="of:=IFERROR(SUMIFS([Import.$C$1:.$C$1000];[$Import.$A$1:.$A$1000];[.$A39];[Import.$B$1:.$B$1000];[.D$1]);&quot;&quot;)" office:value-type="float" office:value="0" calcext:value-type="float">
            <text:p/>
          </table:table-cell>
          <table:table-cell table:formula="of:=IFERROR(SUMIFS([Import.$C$1:.$C$1000];[$Import.$A$1:.$A$1000];[.$A39];[Import.$B$1:.$B$1000];[.E$1]);&quot;&quot;)" office:value-type="float" office:value="0" calcext:value-type="float">
            <text:p/>
          </table:table-cell>
          <table:table-cell table:formula="of:=IFERROR(SUMIFS([Import.$C$1:.$C$1000];[$Import.$A$1:.$A$1000];[.$A39];[Import.$B$1:.$B$1000];[.F$1]);&quot;&quot;)" office:value-type="float" office:value="0" calcext:value-type="float">
            <text:p/>
          </table:table-cell>
          <table:table-cell table:formula="of:=IFERROR(SUMIFS([Import.$C$1:.$C$1000];[$Import.$A$1:.$A$1000];[.$A39];[Import.$B$1:.$B$1000];[.G$1]);&quot;&quot;)" office:value-type="float" office:value="0" calcext:value-type="float">
            <text:p/>
          </table:table-cell>
          <table:table-cell table:formula="of:=IFERROR(SUMIFS([Import.$C$1:.$C$1000];[$Import.$A$1:.$A$1000];[.$A39];[Import.$B$1:.$B$1000];[.H$1]);&quot;&quot;)" office:value-type="float" office:value="0" calcext:value-type="float">
            <text:p/>
          </table:table-cell>
          <table:table-cell table:formula="of:=IFERROR(SUMIFS([Import.$C$1:.$C$1000];[$Import.$A$1:.$A$1000];[.$A39];[Import.$B$1:.$B$1000];[.I$1]);&quot;&quot;)" office:value-type="float" office:value="0" calcext:value-type="float">
            <text:p/>
          </table:table-cell>
          <table:table-cell table:formula="of:=IFERROR(SUMIFS([Import.$C$1:.$C$1000];[$Import.$A$1:.$A$1000];[.$A39];[Import.$B$1:.$B$1000];[.J$1]);&quot;&quot;)" office:value-type="float" office:value="0" calcext:value-type="float">
            <text:p/>
          </table:table-cell>
          <table:table-cell table:formula="of:=IFERROR(SUMIFS([Import.$C$1:.$C$1000];[$Import.$A$1:.$A$1000];[.$A39];[Import.$B$1:.$B$1000];[.K$1]);&quot;&quot;)" office:value-type="float" office:value="0" calcext:value-type="float">
            <text:p/>
          </table:table-cell>
          <table:table-cell table:formula="of:=IFERROR(SUMIFS([Import.$C$1:.$C$1000];[$Import.$A$1:.$A$1000];[.$A39];[Import.$B$1:.$B$1000];[.L$1]);&quot;&quot;)" office:value-type="float" office:value="0" calcext:value-type="float">
            <text:p/>
          </table:table-cell>
          <table:table-cell table:formula="of:=IFERROR(SUMIFS([Import.$C$1:.$C$1000];[$Import.$A$1:.$A$1000];[.$A39];[Import.$B$1:.$B$1000];[.M$1]);&quot;&quot;)" office:value-type="float" office:value="0" calcext:value-type="float">
            <text:p/>
          </table:table-cell>
          <table:table-cell table:formula="of:=IFERROR(SUMIFS([Import.$C$1:.$C$1000];[$Import.$A$1:.$A$1000];[.$A39];[Import.$B$1:.$B$1000];[.N$1]);&quot;&quot;)" office:value-type="float" office:value="0" calcext:value-type="float">
            <text:p/>
          </table:table-cell>
          <table:table-cell table:formula="of:=IFERROR(SUMIFS([Import.$C$1:.$C$1000];[$Import.$A$1:.$A$1000];[.$A39];[Import.$B$1:.$B$1000];[.O$1]);&quot;&quot;)" office:value-type="float" office:value="0" calcext:value-type="float">
            <text:p/>
          </table:table-cell>
          <table:table-cell table:formula="of:=IFERROR(SUMIFS([Import.$C$1:.$C$1000];[$Import.$A$1:.$A$1000];[.$A39];[Import.$B$1:.$B$1000];[.P$1]);&quot;&quot;)" office:value-type="float" office:value="0" calcext:value-type="float">
            <text:p/>
          </table:table-cell>
          <table:table-cell table:formula="of:=IFERROR(SUMIFS([Import.$C$1:.$C$1000];[$Import.$A$1:.$A$1000];[.$A39];[Import.$B$1:.$B$1000];[.Q$1]);&quot;&quot;)" office:value-type="float" office:value="0" calcext:value-type="float">
            <text:p/>
          </table:table-cell>
          <table:table-cell table:formula="of:=IFERROR(SUMIFS([Import.$C$1:.$C$1000];[$Import.$A$1:.$A$1000];[.$A39];[Import.$B$1:.$B$1000];[.R$1]);&quot;&quot;)" office:value-type="float" office:value="0" calcext:value-type="float">
            <text:p/>
          </table:table-cell>
          <table:table-cell table:formula="of:=IFERROR(SUMIFS([Import.$C$1:.$C$1000];[$Import.$A$1:.$A$1000];[.$A39];[Import.$B$1:.$B$1000];[.S$1]);&quot;&quot;)" office:value-type="float" office:value="0" calcext:value-type="float">
            <text:p/>
          </table:table-cell>
        </table:table-row>
        <table:table-row table:style-name="ro1">
          <table:table-cell table:formula="of:=IFERROR(INDEX([$Import.$A$1:.$A$1000];SUMPRODUCT(MATCH(0;COUNTIF([.$A$1:.A39];[$Import.$A$1:.$A$1000]);0);1);1);&quot;&quot;)">
            <text:p/>
          </table:table-cell>
          <table:table-cell table:formula="of:=IFERROR(SUMIFS([Import.$C$1:.$C$1000];[$Import.$A$1:.$A$1000];[.$A40];[Import.$B$1:.$B$1000];[.B$1]);&quot;&quot;)" office:value-type="float" office:value="0" calcext:value-type="float">
            <text:p/>
          </table:table-cell>
          <table:table-cell table:formula="of:=IFERROR(SUMIFS([Import.$C$1:.$C$1000];[$Import.$A$1:.$A$1000];[.$A40];[Import.$B$1:.$B$1000];[.C$1]);&quot;&quot;)" office:value-type="float" office:value="0" calcext:value-type="float">
            <text:p/>
          </table:table-cell>
          <table:table-cell table:formula="of:=IFERROR(SUMIFS([Import.$C$1:.$C$1000];[$Import.$A$1:.$A$1000];[.$A40];[Import.$B$1:.$B$1000];[.D$1]);&quot;&quot;)" office:value-type="float" office:value="0" calcext:value-type="float">
            <text:p/>
          </table:table-cell>
          <table:table-cell table:formula="of:=IFERROR(SUMIFS([Import.$C$1:.$C$1000];[$Import.$A$1:.$A$1000];[.$A40];[Import.$B$1:.$B$1000];[.E$1]);&quot;&quot;)" office:value-type="float" office:value="0" calcext:value-type="float">
            <text:p/>
          </table:table-cell>
          <table:table-cell table:formula="of:=IFERROR(SUMIFS([Import.$C$1:.$C$1000];[$Import.$A$1:.$A$1000];[.$A40];[Import.$B$1:.$B$1000];[.F$1]);&quot;&quot;)" office:value-type="float" office:value="0" calcext:value-type="float">
            <text:p/>
          </table:table-cell>
          <table:table-cell table:formula="of:=IFERROR(SUMIFS([Import.$C$1:.$C$1000];[$Import.$A$1:.$A$1000];[.$A40];[Import.$B$1:.$B$1000];[.G$1]);&quot;&quot;)" office:value-type="float" office:value="0" calcext:value-type="float">
            <text:p/>
          </table:table-cell>
          <table:table-cell table:formula="of:=IFERROR(SUMIFS([Import.$C$1:.$C$1000];[$Import.$A$1:.$A$1000];[.$A40];[Import.$B$1:.$B$1000];[.H$1]);&quot;&quot;)" office:value-type="float" office:value="0" calcext:value-type="float">
            <text:p/>
          </table:table-cell>
          <table:table-cell table:formula="of:=IFERROR(SUMIFS([Import.$C$1:.$C$1000];[$Import.$A$1:.$A$1000];[.$A40];[Import.$B$1:.$B$1000];[.I$1]);&quot;&quot;)" office:value-type="float" office:value="0" calcext:value-type="float">
            <text:p/>
          </table:table-cell>
          <table:table-cell table:formula="of:=IFERROR(SUMIFS([Import.$C$1:.$C$1000];[$Import.$A$1:.$A$1000];[.$A40];[Import.$B$1:.$B$1000];[.J$1]);&quot;&quot;)" office:value-type="float" office:value="0" calcext:value-type="float">
            <text:p/>
          </table:table-cell>
          <table:table-cell table:formula="of:=IFERROR(SUMIFS([Import.$C$1:.$C$1000];[$Import.$A$1:.$A$1000];[.$A40];[Import.$B$1:.$B$1000];[.K$1]);&quot;&quot;)" office:value-type="float" office:value="0" calcext:value-type="float">
            <text:p/>
          </table:table-cell>
          <table:table-cell table:formula="of:=IFERROR(SUMIFS([Import.$C$1:.$C$1000];[$Import.$A$1:.$A$1000];[.$A40];[Import.$B$1:.$B$1000];[.L$1]);&quot;&quot;)" office:value-type="float" office:value="0" calcext:value-type="float">
            <text:p/>
          </table:table-cell>
          <table:table-cell table:formula="of:=IFERROR(SUMIFS([Import.$C$1:.$C$1000];[$Import.$A$1:.$A$1000];[.$A40];[Import.$B$1:.$B$1000];[.M$1]);&quot;&quot;)" office:value-type="float" office:value="0" calcext:value-type="float">
            <text:p/>
          </table:table-cell>
          <table:table-cell table:formula="of:=IFERROR(SUMIFS([Import.$C$1:.$C$1000];[$Import.$A$1:.$A$1000];[.$A40];[Import.$B$1:.$B$1000];[.N$1]);&quot;&quot;)" office:value-type="float" office:value="0" calcext:value-type="float">
            <text:p/>
          </table:table-cell>
          <table:table-cell table:formula="of:=IFERROR(SUMIFS([Import.$C$1:.$C$1000];[$Import.$A$1:.$A$1000];[.$A40];[Import.$B$1:.$B$1000];[.O$1]);&quot;&quot;)" office:value-type="float" office:value="0" calcext:value-type="float">
            <text:p/>
          </table:table-cell>
          <table:table-cell table:formula="of:=IFERROR(SUMIFS([Import.$C$1:.$C$1000];[$Import.$A$1:.$A$1000];[.$A40];[Import.$B$1:.$B$1000];[.P$1]);&quot;&quot;)" office:value-type="float" office:value="0" calcext:value-type="float">
            <text:p/>
          </table:table-cell>
          <table:table-cell table:formula="of:=IFERROR(SUMIFS([Import.$C$1:.$C$1000];[$Import.$A$1:.$A$1000];[.$A40];[Import.$B$1:.$B$1000];[.Q$1]);&quot;&quot;)" office:value-type="float" office:value="0" calcext:value-type="float">
            <text:p/>
          </table:table-cell>
          <table:table-cell table:formula="of:=IFERROR(SUMIFS([Import.$C$1:.$C$1000];[$Import.$A$1:.$A$1000];[.$A40];[Import.$B$1:.$B$1000];[.R$1]);&quot;&quot;)" office:value-type="float" office:value="0" calcext:value-type="float">
            <text:p/>
          </table:table-cell>
          <table:table-cell table:formula="of:=IFERROR(SUMIFS([Import.$C$1:.$C$1000];[$Import.$A$1:.$A$1000];[.$A40];[Import.$B$1:.$B$1000];[.S$1]);&quot;&quot;)" office:value-type="float" office:value="0" calcext:value-type="float">
            <text:p/>
          </table:table-cell>
        </table:table-row>
        <table:table-row table:style-name="ro1">
          <table:table-cell table:formula="of:=IFERROR(INDEX([$Import.$A$1:.$A$1000];SUMPRODUCT(MATCH(0;COUNTIF([.$A$1:.A40];[$Import.$A$1:.$A$1000]);0);1);1);&quot;&quot;)">
            <text:p/>
          </table:table-cell>
          <table:table-cell table:formula="of:=IFERROR(SUMIFS([Import.$C$1:.$C$1000];[$Import.$A$1:.$A$1000];[.$A41];[Import.$B$1:.$B$1000];[.B$1]);&quot;&quot;)" office:value-type="float" office:value="0" calcext:value-type="float">
            <text:p/>
          </table:table-cell>
          <table:table-cell table:formula="of:=IFERROR(SUMIFS([Import.$C$1:.$C$1000];[$Import.$A$1:.$A$1000];[.$A41];[Import.$B$1:.$B$1000];[.C$1]);&quot;&quot;)" office:value-type="float" office:value="0" calcext:value-type="float">
            <text:p/>
          </table:table-cell>
          <table:table-cell table:formula="of:=IFERROR(SUMIFS([Import.$C$1:.$C$1000];[$Import.$A$1:.$A$1000];[.$A41];[Import.$B$1:.$B$1000];[.D$1]);&quot;&quot;)" office:value-type="float" office:value="0" calcext:value-type="float">
            <text:p/>
          </table:table-cell>
          <table:table-cell table:formula="of:=IFERROR(SUMIFS([Import.$C$1:.$C$1000];[$Import.$A$1:.$A$1000];[.$A41];[Import.$B$1:.$B$1000];[.E$1]);&quot;&quot;)" office:value-type="float" office:value="0" calcext:value-type="float">
            <text:p/>
          </table:table-cell>
          <table:table-cell table:formula="of:=IFERROR(SUMIFS([Import.$C$1:.$C$1000];[$Import.$A$1:.$A$1000];[.$A41];[Import.$B$1:.$B$1000];[.F$1]);&quot;&quot;)" office:value-type="float" office:value="0" calcext:value-type="float">
            <text:p/>
          </table:table-cell>
          <table:table-cell table:formula="of:=IFERROR(SUMIFS([Import.$C$1:.$C$1000];[$Import.$A$1:.$A$1000];[.$A41];[Import.$B$1:.$B$1000];[.G$1]);&quot;&quot;)" office:value-type="float" office:value="0" calcext:value-type="float">
            <text:p/>
          </table:table-cell>
          <table:table-cell table:formula="of:=IFERROR(SUMIFS([Import.$C$1:.$C$1000];[$Import.$A$1:.$A$1000];[.$A41];[Import.$B$1:.$B$1000];[.H$1]);&quot;&quot;)" office:value-type="float" office:value="0" calcext:value-type="float">
            <text:p/>
          </table:table-cell>
          <table:table-cell table:formula="of:=IFERROR(SUMIFS([Import.$C$1:.$C$1000];[$Import.$A$1:.$A$1000];[.$A41];[Import.$B$1:.$B$1000];[.I$1]);&quot;&quot;)" office:value-type="float" office:value="0" calcext:value-type="float">
            <text:p/>
          </table:table-cell>
          <table:table-cell table:formula="of:=IFERROR(SUMIFS([Import.$C$1:.$C$1000];[$Import.$A$1:.$A$1000];[.$A41];[Import.$B$1:.$B$1000];[.J$1]);&quot;&quot;)" office:value-type="float" office:value="0" calcext:value-type="float">
            <text:p/>
          </table:table-cell>
          <table:table-cell table:formula="of:=IFERROR(SUMIFS([Import.$C$1:.$C$1000];[$Import.$A$1:.$A$1000];[.$A41];[Import.$B$1:.$B$1000];[.K$1]);&quot;&quot;)" office:value-type="float" office:value="0" calcext:value-type="float">
            <text:p/>
          </table:table-cell>
          <table:table-cell table:formula="of:=IFERROR(SUMIFS([Import.$C$1:.$C$1000];[$Import.$A$1:.$A$1000];[.$A41];[Import.$B$1:.$B$1000];[.L$1]);&quot;&quot;)" office:value-type="float" office:value="0" calcext:value-type="float">
            <text:p/>
          </table:table-cell>
          <table:table-cell table:formula="of:=IFERROR(SUMIFS([Import.$C$1:.$C$1000];[$Import.$A$1:.$A$1000];[.$A41];[Import.$B$1:.$B$1000];[.M$1]);&quot;&quot;)" office:value-type="float" office:value="0" calcext:value-type="float">
            <text:p/>
          </table:table-cell>
          <table:table-cell table:formula="of:=IFERROR(SUMIFS([Import.$C$1:.$C$1000];[$Import.$A$1:.$A$1000];[.$A41];[Import.$B$1:.$B$1000];[.N$1]);&quot;&quot;)" office:value-type="float" office:value="0" calcext:value-type="float">
            <text:p/>
          </table:table-cell>
          <table:table-cell table:formula="of:=IFERROR(SUMIFS([Import.$C$1:.$C$1000];[$Import.$A$1:.$A$1000];[.$A41];[Import.$B$1:.$B$1000];[.O$1]);&quot;&quot;)" office:value-type="float" office:value="0" calcext:value-type="float">
            <text:p/>
          </table:table-cell>
          <table:table-cell table:formula="of:=IFERROR(SUMIFS([Import.$C$1:.$C$1000];[$Import.$A$1:.$A$1000];[.$A41];[Import.$B$1:.$B$1000];[.P$1]);&quot;&quot;)" office:value-type="float" office:value="0" calcext:value-type="float">
            <text:p/>
          </table:table-cell>
          <table:table-cell table:formula="of:=IFERROR(SUMIFS([Import.$C$1:.$C$1000];[$Import.$A$1:.$A$1000];[.$A41];[Import.$B$1:.$B$1000];[.Q$1]);&quot;&quot;)" office:value-type="float" office:value="0" calcext:value-type="float">
            <text:p/>
          </table:table-cell>
          <table:table-cell table:formula="of:=IFERROR(SUMIFS([Import.$C$1:.$C$1000];[$Import.$A$1:.$A$1000];[.$A41];[Import.$B$1:.$B$1000];[.R$1]);&quot;&quot;)" office:value-type="float" office:value="0" calcext:value-type="float">
            <text:p/>
          </table:table-cell>
          <table:table-cell table:formula="of:=IFERROR(SUMIFS([Import.$C$1:.$C$1000];[$Import.$A$1:.$A$1000];[.$A41];[Import.$B$1:.$B$1000];[.S$1]);&quot;&quot;)" office:value-type="float" office:value="0" calcext:value-type="float">
            <text:p/>
          </table:table-cell>
        </table:table-row>
        <table:table-row table:style-name="ro1">
          <table:table-cell table:formula="of:=IFERROR(INDEX([$Import.$A$1:.$A$1000];SUMPRODUCT(MATCH(0;COUNTIF([.$A$1:.A41];[$Import.$A$1:.$A$1000]);0);1);1);&quot;&quot;)">
            <text:p/>
          </table:table-cell>
          <table:table-cell table:formula="of:=IFERROR(SUMIFS([Import.$C$1:.$C$1000];[$Import.$A$1:.$A$1000];[.$A42];[Import.$B$1:.$B$1000];[.B$1]);&quot;&quot;)" office:value-type="float" office:value="0" calcext:value-type="float">
            <text:p/>
          </table:table-cell>
          <table:table-cell table:formula="of:=IFERROR(SUMIFS([Import.$C$1:.$C$1000];[$Import.$A$1:.$A$1000];[.$A42];[Import.$B$1:.$B$1000];[.C$1]);&quot;&quot;)" office:value-type="float" office:value="0" calcext:value-type="float">
            <text:p/>
          </table:table-cell>
          <table:table-cell table:formula="of:=IFERROR(SUMIFS([Import.$C$1:.$C$1000];[$Import.$A$1:.$A$1000];[.$A42];[Import.$B$1:.$B$1000];[.D$1]);&quot;&quot;)" office:value-type="float" office:value="0" calcext:value-type="float">
            <text:p/>
          </table:table-cell>
          <table:table-cell table:formula="of:=IFERROR(SUMIFS([Import.$C$1:.$C$1000];[$Import.$A$1:.$A$1000];[.$A42];[Import.$B$1:.$B$1000];[.E$1]);&quot;&quot;)" office:value-type="float" office:value="0" calcext:value-type="float">
            <text:p/>
          </table:table-cell>
          <table:table-cell table:formula="of:=IFERROR(SUMIFS([Import.$C$1:.$C$1000];[$Import.$A$1:.$A$1000];[.$A42];[Import.$B$1:.$B$1000];[.F$1]);&quot;&quot;)" office:value-type="float" office:value="0" calcext:value-type="float">
            <text:p/>
          </table:table-cell>
          <table:table-cell table:formula="of:=IFERROR(SUMIFS([Import.$C$1:.$C$1000];[$Import.$A$1:.$A$1000];[.$A42];[Import.$B$1:.$B$1000];[.G$1]);&quot;&quot;)" office:value-type="float" office:value="0" calcext:value-type="float">
            <text:p/>
          </table:table-cell>
          <table:table-cell table:formula="of:=IFERROR(SUMIFS([Import.$C$1:.$C$1000];[$Import.$A$1:.$A$1000];[.$A42];[Import.$B$1:.$B$1000];[.H$1]);&quot;&quot;)" office:value-type="float" office:value="0" calcext:value-type="float">
            <text:p/>
          </table:table-cell>
          <table:table-cell table:formula="of:=IFERROR(SUMIFS([Import.$C$1:.$C$1000];[$Import.$A$1:.$A$1000];[.$A42];[Import.$B$1:.$B$1000];[.I$1]);&quot;&quot;)" office:value-type="float" office:value="0" calcext:value-type="float">
            <text:p/>
          </table:table-cell>
          <table:table-cell table:formula="of:=IFERROR(SUMIFS([Import.$C$1:.$C$1000];[$Import.$A$1:.$A$1000];[.$A42];[Import.$B$1:.$B$1000];[.J$1]);&quot;&quot;)" office:value-type="float" office:value="0" calcext:value-type="float">
            <text:p/>
          </table:table-cell>
          <table:table-cell table:formula="of:=IFERROR(SUMIFS([Import.$C$1:.$C$1000];[$Import.$A$1:.$A$1000];[.$A42];[Import.$B$1:.$B$1000];[.K$1]);&quot;&quot;)" office:value-type="float" office:value="0" calcext:value-type="float">
            <text:p/>
          </table:table-cell>
          <table:table-cell table:formula="of:=IFERROR(SUMIFS([Import.$C$1:.$C$1000];[$Import.$A$1:.$A$1000];[.$A42];[Import.$B$1:.$B$1000];[.L$1]);&quot;&quot;)" office:value-type="float" office:value="0" calcext:value-type="float">
            <text:p/>
          </table:table-cell>
          <table:table-cell table:formula="of:=IFERROR(SUMIFS([Import.$C$1:.$C$1000];[$Import.$A$1:.$A$1000];[.$A42];[Import.$B$1:.$B$1000];[.M$1]);&quot;&quot;)" office:value-type="float" office:value="0" calcext:value-type="float">
            <text:p/>
          </table:table-cell>
          <table:table-cell table:formula="of:=IFERROR(SUMIFS([Import.$C$1:.$C$1000];[$Import.$A$1:.$A$1000];[.$A42];[Import.$B$1:.$B$1000];[.N$1]);&quot;&quot;)" office:value-type="float" office:value="0" calcext:value-type="float">
            <text:p/>
          </table:table-cell>
          <table:table-cell table:formula="of:=IFERROR(SUMIFS([Import.$C$1:.$C$1000];[$Import.$A$1:.$A$1000];[.$A42];[Import.$B$1:.$B$1000];[.O$1]);&quot;&quot;)" office:value-type="float" office:value="0" calcext:value-type="float">
            <text:p/>
          </table:table-cell>
          <table:table-cell table:formula="of:=IFERROR(SUMIFS([Import.$C$1:.$C$1000];[$Import.$A$1:.$A$1000];[.$A42];[Import.$B$1:.$B$1000];[.P$1]);&quot;&quot;)" office:value-type="float" office:value="0" calcext:value-type="float">
            <text:p/>
          </table:table-cell>
          <table:table-cell table:formula="of:=IFERROR(SUMIFS([Import.$C$1:.$C$1000];[$Import.$A$1:.$A$1000];[.$A42];[Import.$B$1:.$B$1000];[.Q$1]);&quot;&quot;)" office:value-type="float" office:value="0" calcext:value-type="float">
            <text:p/>
          </table:table-cell>
          <table:table-cell table:formula="of:=IFERROR(SUMIFS([Import.$C$1:.$C$1000];[$Import.$A$1:.$A$1000];[.$A42];[Import.$B$1:.$B$1000];[.R$1]);&quot;&quot;)" office:value-type="float" office:value="0" calcext:value-type="float">
            <text:p/>
          </table:table-cell>
          <table:table-cell table:formula="of:=IFERROR(SUMIFS([Import.$C$1:.$C$1000];[$Import.$A$1:.$A$1000];[.$A42];[Import.$B$1:.$B$1000];[.S$1]);&quot;&quot;)" office:value-type="float" office:value="0" calcext:value-type="float">
            <text:p/>
          </table:table-cell>
        </table:table-row>
        <table:table-row table:style-name="ro1">
          <table:table-cell table:formula="of:=IFERROR(INDEX([$Import.$A$1:.$A$1000];SUMPRODUCT(MATCH(0;COUNTIF([.$A$1:.A42];[$Import.$A$1:.$A$1000]);0);1);1);&quot;&quot;)">
            <text:p/>
          </table:table-cell>
          <table:table-cell table:formula="of:=IFERROR(SUMIFS([Import.$C$1:.$C$1000];[$Import.$A$1:.$A$1000];[.$A43];[Import.$B$1:.$B$1000];[.B$1]);&quot;&quot;)" office:value-type="float" office:value="0" calcext:value-type="float">
            <text:p/>
          </table:table-cell>
          <table:table-cell table:formula="of:=IFERROR(SUMIFS([Import.$C$1:.$C$1000];[$Import.$A$1:.$A$1000];[.$A43];[Import.$B$1:.$B$1000];[.C$1]);&quot;&quot;)" office:value-type="float" office:value="0" calcext:value-type="float">
            <text:p/>
          </table:table-cell>
          <table:table-cell table:formula="of:=IFERROR(SUMIFS([Import.$C$1:.$C$1000];[$Import.$A$1:.$A$1000];[.$A43];[Import.$B$1:.$B$1000];[.D$1]);&quot;&quot;)" office:value-type="float" office:value="0" calcext:value-type="float">
            <text:p/>
          </table:table-cell>
          <table:table-cell table:formula="of:=IFERROR(SUMIFS([Import.$C$1:.$C$1000];[$Import.$A$1:.$A$1000];[.$A43];[Import.$B$1:.$B$1000];[.E$1]);&quot;&quot;)" office:value-type="float" office:value="0" calcext:value-type="float">
            <text:p/>
          </table:table-cell>
          <table:table-cell table:formula="of:=IFERROR(SUMIFS([Import.$C$1:.$C$1000];[$Import.$A$1:.$A$1000];[.$A43];[Import.$B$1:.$B$1000];[.F$1]);&quot;&quot;)" office:value-type="float" office:value="0" calcext:value-type="float">
            <text:p/>
          </table:table-cell>
          <table:table-cell table:formula="of:=IFERROR(SUMIFS([Import.$C$1:.$C$1000];[$Import.$A$1:.$A$1000];[.$A43];[Import.$B$1:.$B$1000];[.G$1]);&quot;&quot;)" office:value-type="float" office:value="0" calcext:value-type="float">
            <text:p/>
          </table:table-cell>
          <table:table-cell table:formula="of:=IFERROR(SUMIFS([Import.$C$1:.$C$1000];[$Import.$A$1:.$A$1000];[.$A43];[Import.$B$1:.$B$1000];[.H$1]);&quot;&quot;)" office:value-type="float" office:value="0" calcext:value-type="float">
            <text:p/>
          </table:table-cell>
          <table:table-cell table:formula="of:=IFERROR(SUMIFS([Import.$C$1:.$C$1000];[$Import.$A$1:.$A$1000];[.$A43];[Import.$B$1:.$B$1000];[.I$1]);&quot;&quot;)" office:value-type="float" office:value="0" calcext:value-type="float">
            <text:p/>
          </table:table-cell>
          <table:table-cell table:formula="of:=IFERROR(SUMIFS([Import.$C$1:.$C$1000];[$Import.$A$1:.$A$1000];[.$A43];[Import.$B$1:.$B$1000];[.J$1]);&quot;&quot;)" office:value-type="float" office:value="0" calcext:value-type="float">
            <text:p/>
          </table:table-cell>
          <table:table-cell table:formula="of:=IFERROR(SUMIFS([Import.$C$1:.$C$1000];[$Import.$A$1:.$A$1000];[.$A43];[Import.$B$1:.$B$1000];[.K$1]);&quot;&quot;)" office:value-type="float" office:value="0" calcext:value-type="float">
            <text:p/>
          </table:table-cell>
          <table:table-cell table:formula="of:=IFERROR(SUMIFS([Import.$C$1:.$C$1000];[$Import.$A$1:.$A$1000];[.$A43];[Import.$B$1:.$B$1000];[.L$1]);&quot;&quot;)" office:value-type="float" office:value="0" calcext:value-type="float">
            <text:p/>
          </table:table-cell>
          <table:table-cell table:formula="of:=IFERROR(SUMIFS([Import.$C$1:.$C$1000];[$Import.$A$1:.$A$1000];[.$A43];[Import.$B$1:.$B$1000];[.M$1]);&quot;&quot;)" office:value-type="float" office:value="0" calcext:value-type="float">
            <text:p/>
          </table:table-cell>
          <table:table-cell table:formula="of:=IFERROR(SUMIFS([Import.$C$1:.$C$1000];[$Import.$A$1:.$A$1000];[.$A43];[Import.$B$1:.$B$1000];[.N$1]);&quot;&quot;)" office:value-type="float" office:value="0" calcext:value-type="float">
            <text:p/>
          </table:table-cell>
          <table:table-cell table:formula="of:=IFERROR(SUMIFS([Import.$C$1:.$C$1000];[$Import.$A$1:.$A$1000];[.$A43];[Import.$B$1:.$B$1000];[.O$1]);&quot;&quot;)" office:value-type="float" office:value="0" calcext:value-type="float">
            <text:p/>
          </table:table-cell>
          <table:table-cell table:formula="of:=IFERROR(SUMIFS([Import.$C$1:.$C$1000];[$Import.$A$1:.$A$1000];[.$A43];[Import.$B$1:.$B$1000];[.P$1]);&quot;&quot;)" office:value-type="float" office:value="0" calcext:value-type="float">
            <text:p/>
          </table:table-cell>
          <table:table-cell table:formula="of:=IFERROR(SUMIFS([Import.$C$1:.$C$1000];[$Import.$A$1:.$A$1000];[.$A43];[Import.$B$1:.$B$1000];[.Q$1]);&quot;&quot;)" office:value-type="float" office:value="0" calcext:value-type="float">
            <text:p/>
          </table:table-cell>
          <table:table-cell table:formula="of:=IFERROR(SUMIFS([Import.$C$1:.$C$1000];[$Import.$A$1:.$A$1000];[.$A43];[Import.$B$1:.$B$1000];[.R$1]);&quot;&quot;)" office:value-type="float" office:value="0" calcext:value-type="float">
            <text:p/>
          </table:table-cell>
          <table:table-cell table:formula="of:=IFERROR(SUMIFS([Import.$C$1:.$C$1000];[$Import.$A$1:.$A$1000];[.$A43];[Import.$B$1:.$B$1000];[.S$1]);&quot;&quot;)" office:value-type="float" office:value="0" calcext:value-type="float">
            <text:p/>
          </table:table-cell>
        </table:table-row>
        <table:table-row table:style-name="ro1">
          <table:table-cell table:formula="of:=IFERROR(INDEX([$Import.$A$1:.$A$1000];SUMPRODUCT(MATCH(0;COUNTIF([.$A$1:.A43];[$Import.$A$1:.$A$1000]);0);1);1);&quot;&quot;)">
            <text:p/>
          </table:table-cell>
          <table:table-cell table:formula="of:=IFERROR(SUMIFS([Import.$C$1:.$C$1000];[$Import.$A$1:.$A$1000];[.$A44];[Import.$B$1:.$B$1000];[.B$1]);&quot;&quot;)" office:value-type="float" office:value="0" calcext:value-type="float">
            <text:p/>
          </table:table-cell>
          <table:table-cell table:formula="of:=IFERROR(SUMIFS([Import.$C$1:.$C$1000];[$Import.$A$1:.$A$1000];[.$A44];[Import.$B$1:.$B$1000];[.C$1]);&quot;&quot;)" office:value-type="float" office:value="0" calcext:value-type="float">
            <text:p/>
          </table:table-cell>
          <table:table-cell table:formula="of:=IFERROR(SUMIFS([Import.$C$1:.$C$1000];[$Import.$A$1:.$A$1000];[.$A44];[Import.$B$1:.$B$1000];[.D$1]);&quot;&quot;)" office:value-type="float" office:value="0" calcext:value-type="float">
            <text:p/>
          </table:table-cell>
          <table:table-cell table:formula="of:=IFERROR(SUMIFS([Import.$C$1:.$C$1000];[$Import.$A$1:.$A$1000];[.$A44];[Import.$B$1:.$B$1000];[.E$1]);&quot;&quot;)" office:value-type="float" office:value="0" calcext:value-type="float">
            <text:p/>
          </table:table-cell>
          <table:table-cell table:formula="of:=IFERROR(SUMIFS([Import.$C$1:.$C$1000];[$Import.$A$1:.$A$1000];[.$A44];[Import.$B$1:.$B$1000];[.F$1]);&quot;&quot;)" office:value-type="float" office:value="0" calcext:value-type="float">
            <text:p/>
          </table:table-cell>
          <table:table-cell table:formula="of:=IFERROR(SUMIFS([Import.$C$1:.$C$1000];[$Import.$A$1:.$A$1000];[.$A44];[Import.$B$1:.$B$1000];[.G$1]);&quot;&quot;)" office:value-type="float" office:value="0" calcext:value-type="float">
            <text:p/>
          </table:table-cell>
          <table:table-cell table:formula="of:=IFERROR(SUMIFS([Import.$C$1:.$C$1000];[$Import.$A$1:.$A$1000];[.$A44];[Import.$B$1:.$B$1000];[.H$1]);&quot;&quot;)" office:value-type="float" office:value="0" calcext:value-type="float">
            <text:p/>
          </table:table-cell>
          <table:table-cell table:formula="of:=IFERROR(SUMIFS([Import.$C$1:.$C$1000];[$Import.$A$1:.$A$1000];[.$A44];[Import.$B$1:.$B$1000];[.I$1]);&quot;&quot;)" office:value-type="float" office:value="0" calcext:value-type="float">
            <text:p/>
          </table:table-cell>
          <table:table-cell table:formula="of:=IFERROR(SUMIFS([Import.$C$1:.$C$1000];[$Import.$A$1:.$A$1000];[.$A44];[Import.$B$1:.$B$1000];[.J$1]);&quot;&quot;)" office:value-type="float" office:value="0" calcext:value-type="float">
            <text:p/>
          </table:table-cell>
          <table:table-cell table:formula="of:=IFERROR(SUMIFS([Import.$C$1:.$C$1000];[$Import.$A$1:.$A$1000];[.$A44];[Import.$B$1:.$B$1000];[.K$1]);&quot;&quot;)" office:value-type="float" office:value="0" calcext:value-type="float">
            <text:p/>
          </table:table-cell>
          <table:table-cell table:formula="of:=IFERROR(SUMIFS([Import.$C$1:.$C$1000];[$Import.$A$1:.$A$1000];[.$A44];[Import.$B$1:.$B$1000];[.L$1]);&quot;&quot;)" office:value-type="float" office:value="0" calcext:value-type="float">
            <text:p/>
          </table:table-cell>
          <table:table-cell table:formula="of:=IFERROR(SUMIFS([Import.$C$1:.$C$1000];[$Import.$A$1:.$A$1000];[.$A44];[Import.$B$1:.$B$1000];[.M$1]);&quot;&quot;)" office:value-type="float" office:value="0" calcext:value-type="float">
            <text:p/>
          </table:table-cell>
          <table:table-cell table:formula="of:=IFERROR(SUMIFS([Import.$C$1:.$C$1000];[$Import.$A$1:.$A$1000];[.$A44];[Import.$B$1:.$B$1000];[.N$1]);&quot;&quot;)" office:value-type="float" office:value="0" calcext:value-type="float">
            <text:p/>
          </table:table-cell>
          <table:table-cell table:formula="of:=IFERROR(SUMIFS([Import.$C$1:.$C$1000];[$Import.$A$1:.$A$1000];[.$A44];[Import.$B$1:.$B$1000];[.O$1]);&quot;&quot;)" office:value-type="float" office:value="0" calcext:value-type="float">
            <text:p/>
          </table:table-cell>
          <table:table-cell table:formula="of:=IFERROR(SUMIFS([Import.$C$1:.$C$1000];[$Import.$A$1:.$A$1000];[.$A44];[Import.$B$1:.$B$1000];[.P$1]);&quot;&quot;)" office:value-type="float" office:value="0" calcext:value-type="float">
            <text:p/>
          </table:table-cell>
          <table:table-cell table:formula="of:=IFERROR(SUMIFS([Import.$C$1:.$C$1000];[$Import.$A$1:.$A$1000];[.$A44];[Import.$B$1:.$B$1000];[.Q$1]);&quot;&quot;)" office:value-type="float" office:value="0" calcext:value-type="float">
            <text:p/>
          </table:table-cell>
          <table:table-cell table:formula="of:=IFERROR(SUMIFS([Import.$C$1:.$C$1000];[$Import.$A$1:.$A$1000];[.$A44];[Import.$B$1:.$B$1000];[.R$1]);&quot;&quot;)" office:value-type="float" office:value="0" calcext:value-type="float">
            <text:p/>
          </table:table-cell>
          <table:table-cell table:formula="of:=IFERROR(SUMIFS([Import.$C$1:.$C$1000];[$Import.$A$1:.$A$1000];[.$A44];[Import.$B$1:.$B$1000];[.S$1]);&quot;&quot;)" office:value-type="float" office:value="0" calcext:value-type="float">
            <text:p/>
          </table:table-cell>
        </table:table-row>
        <table:table-row table:style-name="ro1">
          <table:table-cell table:formula="of:=IFERROR(INDEX([$Import.$A$1:.$A$1000];SUMPRODUCT(MATCH(0;COUNTIF([.$A$1:.A44];[$Import.$A$1:.$A$1000]);0);1);1);&quot;&quot;)">
            <text:p/>
          </table:table-cell>
          <table:table-cell table:formula="of:=IFERROR(SUMIFS([Import.$C$1:.$C$1000];[$Import.$A$1:.$A$1000];[.$A45];[Import.$B$1:.$B$1000];[.B$1]);&quot;&quot;)" office:value-type="float" office:value="0" calcext:value-type="float">
            <text:p/>
          </table:table-cell>
          <table:table-cell table:formula="of:=IFERROR(SUMIFS([Import.$C$1:.$C$1000];[$Import.$A$1:.$A$1000];[.$A45];[Import.$B$1:.$B$1000];[.C$1]);&quot;&quot;)" office:value-type="float" office:value="0" calcext:value-type="float">
            <text:p/>
          </table:table-cell>
          <table:table-cell table:formula="of:=IFERROR(SUMIFS([Import.$C$1:.$C$1000];[$Import.$A$1:.$A$1000];[.$A45];[Import.$B$1:.$B$1000];[.D$1]);&quot;&quot;)" office:value-type="float" office:value="0" calcext:value-type="float">
            <text:p/>
          </table:table-cell>
          <table:table-cell table:formula="of:=IFERROR(SUMIFS([Import.$C$1:.$C$1000];[$Import.$A$1:.$A$1000];[.$A45];[Import.$B$1:.$B$1000];[.E$1]);&quot;&quot;)" office:value-type="float" office:value="0" calcext:value-type="float">
            <text:p/>
          </table:table-cell>
          <table:table-cell table:formula="of:=IFERROR(SUMIFS([Import.$C$1:.$C$1000];[$Import.$A$1:.$A$1000];[.$A45];[Import.$B$1:.$B$1000];[.F$1]);&quot;&quot;)" office:value-type="float" office:value="0" calcext:value-type="float">
            <text:p/>
          </table:table-cell>
          <table:table-cell table:formula="of:=IFERROR(SUMIFS([Import.$C$1:.$C$1000];[$Import.$A$1:.$A$1000];[.$A45];[Import.$B$1:.$B$1000];[.G$1]);&quot;&quot;)" office:value-type="float" office:value="0" calcext:value-type="float">
            <text:p/>
          </table:table-cell>
          <table:table-cell table:formula="of:=IFERROR(SUMIFS([Import.$C$1:.$C$1000];[$Import.$A$1:.$A$1000];[.$A45];[Import.$B$1:.$B$1000];[.H$1]);&quot;&quot;)" office:value-type="float" office:value="0" calcext:value-type="float">
            <text:p/>
          </table:table-cell>
          <table:table-cell table:formula="of:=IFERROR(SUMIFS([Import.$C$1:.$C$1000];[$Import.$A$1:.$A$1000];[.$A45];[Import.$B$1:.$B$1000];[.I$1]);&quot;&quot;)" office:value-type="float" office:value="0" calcext:value-type="float">
            <text:p/>
          </table:table-cell>
          <table:table-cell table:formula="of:=IFERROR(SUMIFS([Import.$C$1:.$C$1000];[$Import.$A$1:.$A$1000];[.$A45];[Import.$B$1:.$B$1000];[.J$1]);&quot;&quot;)" office:value-type="float" office:value="0" calcext:value-type="float">
            <text:p/>
          </table:table-cell>
          <table:table-cell table:formula="of:=IFERROR(SUMIFS([Import.$C$1:.$C$1000];[$Import.$A$1:.$A$1000];[.$A45];[Import.$B$1:.$B$1000];[.K$1]);&quot;&quot;)" office:value-type="float" office:value="0" calcext:value-type="float">
            <text:p/>
          </table:table-cell>
          <table:table-cell table:formula="of:=IFERROR(SUMIFS([Import.$C$1:.$C$1000];[$Import.$A$1:.$A$1000];[.$A45];[Import.$B$1:.$B$1000];[.L$1]);&quot;&quot;)" office:value-type="float" office:value="0" calcext:value-type="float">
            <text:p/>
          </table:table-cell>
          <table:table-cell table:formula="of:=IFERROR(SUMIFS([Import.$C$1:.$C$1000];[$Import.$A$1:.$A$1000];[.$A45];[Import.$B$1:.$B$1000];[.M$1]);&quot;&quot;)" office:value-type="float" office:value="0" calcext:value-type="float">
            <text:p/>
          </table:table-cell>
          <table:table-cell table:formula="of:=IFERROR(SUMIFS([Import.$C$1:.$C$1000];[$Import.$A$1:.$A$1000];[.$A45];[Import.$B$1:.$B$1000];[.N$1]);&quot;&quot;)" office:value-type="float" office:value="0" calcext:value-type="float">
            <text:p/>
          </table:table-cell>
          <table:table-cell table:formula="of:=IFERROR(SUMIFS([Import.$C$1:.$C$1000];[$Import.$A$1:.$A$1000];[.$A45];[Import.$B$1:.$B$1000];[.O$1]);&quot;&quot;)" office:value-type="float" office:value="0" calcext:value-type="float">
            <text:p/>
          </table:table-cell>
          <table:table-cell table:formula="of:=IFERROR(SUMIFS([Import.$C$1:.$C$1000];[$Import.$A$1:.$A$1000];[.$A45];[Import.$B$1:.$B$1000];[.P$1]);&quot;&quot;)" office:value-type="float" office:value="0" calcext:value-type="float">
            <text:p/>
          </table:table-cell>
          <table:table-cell table:formula="of:=IFERROR(SUMIFS([Import.$C$1:.$C$1000];[$Import.$A$1:.$A$1000];[.$A45];[Import.$B$1:.$B$1000];[.Q$1]);&quot;&quot;)" office:value-type="float" office:value="0" calcext:value-type="float">
            <text:p/>
          </table:table-cell>
          <table:table-cell table:formula="of:=IFERROR(SUMIFS([Import.$C$1:.$C$1000];[$Import.$A$1:.$A$1000];[.$A45];[Import.$B$1:.$B$1000];[.R$1]);&quot;&quot;)" office:value-type="float" office:value="0" calcext:value-type="float">
            <text:p/>
          </table:table-cell>
          <table:table-cell table:formula="of:=IFERROR(SUMIFS([Import.$C$1:.$C$1000];[$Import.$A$1:.$A$1000];[.$A45];[Import.$B$1:.$B$1000];[.S$1]);&quot;&quot;)" office:value-type="float" office:value="0" calcext:value-type="float">
            <text:p/>
          </table:table-cell>
        </table:table-row>
        <table:table-row table:style-name="ro1">
          <table:table-cell table:formula="of:=IFERROR(INDEX([$Import.$A$1:.$A$1000];SUMPRODUCT(MATCH(0;COUNTIF([.$A$1:.A45];[$Import.$A$1:.$A$1000]);0);1);1);&quot;&quot;)">
            <text:p/>
          </table:table-cell>
          <table:table-cell table:formula="of:=IFERROR(SUMIFS([Import.$C$1:.$C$1000];[$Import.$A$1:.$A$1000];[.$A46];[Import.$B$1:.$B$1000];[.B$1]);&quot;&quot;)" office:value-type="float" office:value="0" calcext:value-type="float">
            <text:p/>
          </table:table-cell>
          <table:table-cell table:formula="of:=IFERROR(SUMIFS([Import.$C$1:.$C$1000];[$Import.$A$1:.$A$1000];[.$A46];[Import.$B$1:.$B$1000];[.C$1]);&quot;&quot;)" office:value-type="float" office:value="0" calcext:value-type="float">
            <text:p/>
          </table:table-cell>
          <table:table-cell table:formula="of:=IFERROR(SUMIFS([Import.$C$1:.$C$1000];[$Import.$A$1:.$A$1000];[.$A46];[Import.$B$1:.$B$1000];[.D$1]);&quot;&quot;)" office:value-type="float" office:value="0" calcext:value-type="float">
            <text:p/>
          </table:table-cell>
          <table:table-cell table:formula="of:=IFERROR(SUMIFS([Import.$C$1:.$C$1000];[$Import.$A$1:.$A$1000];[.$A46];[Import.$B$1:.$B$1000];[.E$1]);&quot;&quot;)" office:value-type="float" office:value="0" calcext:value-type="float">
            <text:p/>
          </table:table-cell>
          <table:table-cell table:formula="of:=IFERROR(SUMIFS([Import.$C$1:.$C$1000];[$Import.$A$1:.$A$1000];[.$A46];[Import.$B$1:.$B$1000];[.F$1]);&quot;&quot;)" office:value-type="float" office:value="0" calcext:value-type="float">
            <text:p/>
          </table:table-cell>
          <table:table-cell table:formula="of:=IFERROR(SUMIFS([Import.$C$1:.$C$1000];[$Import.$A$1:.$A$1000];[.$A46];[Import.$B$1:.$B$1000];[.G$1]);&quot;&quot;)" office:value-type="float" office:value="0" calcext:value-type="float">
            <text:p/>
          </table:table-cell>
          <table:table-cell table:formula="of:=IFERROR(SUMIFS([Import.$C$1:.$C$1000];[$Import.$A$1:.$A$1000];[.$A46];[Import.$B$1:.$B$1000];[.H$1]);&quot;&quot;)" office:value-type="float" office:value="0" calcext:value-type="float">
            <text:p/>
          </table:table-cell>
          <table:table-cell table:formula="of:=IFERROR(SUMIFS([Import.$C$1:.$C$1000];[$Import.$A$1:.$A$1000];[.$A46];[Import.$B$1:.$B$1000];[.I$1]);&quot;&quot;)" office:value-type="float" office:value="0" calcext:value-type="float">
            <text:p/>
          </table:table-cell>
          <table:table-cell table:formula="of:=IFERROR(SUMIFS([Import.$C$1:.$C$1000];[$Import.$A$1:.$A$1000];[.$A46];[Import.$B$1:.$B$1000];[.J$1]);&quot;&quot;)" office:value-type="float" office:value="0" calcext:value-type="float">
            <text:p/>
          </table:table-cell>
          <table:table-cell table:formula="of:=IFERROR(SUMIFS([Import.$C$1:.$C$1000];[$Import.$A$1:.$A$1000];[.$A46];[Import.$B$1:.$B$1000];[.K$1]);&quot;&quot;)" office:value-type="float" office:value="0" calcext:value-type="float">
            <text:p/>
          </table:table-cell>
          <table:table-cell table:formula="of:=IFERROR(SUMIFS([Import.$C$1:.$C$1000];[$Import.$A$1:.$A$1000];[.$A46];[Import.$B$1:.$B$1000];[.L$1]);&quot;&quot;)" office:value-type="float" office:value="0" calcext:value-type="float">
            <text:p/>
          </table:table-cell>
          <table:table-cell table:formula="of:=IFERROR(SUMIFS([Import.$C$1:.$C$1000];[$Import.$A$1:.$A$1000];[.$A46];[Import.$B$1:.$B$1000];[.M$1]);&quot;&quot;)" office:value-type="float" office:value="0" calcext:value-type="float">
            <text:p/>
          </table:table-cell>
          <table:table-cell table:formula="of:=IFERROR(SUMIFS([Import.$C$1:.$C$1000];[$Import.$A$1:.$A$1000];[.$A46];[Import.$B$1:.$B$1000];[.N$1]);&quot;&quot;)" office:value-type="float" office:value="0" calcext:value-type="float">
            <text:p/>
          </table:table-cell>
          <table:table-cell table:formula="of:=IFERROR(SUMIFS([Import.$C$1:.$C$1000];[$Import.$A$1:.$A$1000];[.$A46];[Import.$B$1:.$B$1000];[.O$1]);&quot;&quot;)" office:value-type="float" office:value="0" calcext:value-type="float">
            <text:p/>
          </table:table-cell>
          <table:table-cell table:formula="of:=IFERROR(SUMIFS([Import.$C$1:.$C$1000];[$Import.$A$1:.$A$1000];[.$A46];[Import.$B$1:.$B$1000];[.P$1]);&quot;&quot;)" office:value-type="float" office:value="0" calcext:value-type="float">
            <text:p/>
          </table:table-cell>
          <table:table-cell table:formula="of:=IFERROR(SUMIFS([Import.$C$1:.$C$1000];[$Import.$A$1:.$A$1000];[.$A46];[Import.$B$1:.$B$1000];[.Q$1]);&quot;&quot;)" office:value-type="float" office:value="0" calcext:value-type="float">
            <text:p/>
          </table:table-cell>
          <table:table-cell table:formula="of:=IFERROR(SUMIFS([Import.$C$1:.$C$1000];[$Import.$A$1:.$A$1000];[.$A46];[Import.$B$1:.$B$1000];[.R$1]);&quot;&quot;)" office:value-type="float" office:value="0" calcext:value-type="float">
            <text:p/>
          </table:table-cell>
          <table:table-cell table:formula="of:=IFERROR(SUMIFS([Import.$C$1:.$C$1000];[$Import.$A$1:.$A$1000];[.$A46];[Import.$B$1:.$B$1000];[.S$1]);&quot;&quot;)" office:value-type="float" office:value="0" calcext:value-type="float">
            <text:p/>
          </table:table-cell>
        </table:table-row>
        <table:table-row table:style-name="ro1">
          <table:table-cell table:formula="of:=IFERROR(INDEX([$Import.$A$1:.$A$1000];SUMPRODUCT(MATCH(0;COUNTIF([.$A$1:.A46];[$Import.$A$1:.$A$1000]);0);1);1);&quot;&quot;)">
            <text:p/>
          </table:table-cell>
          <table:table-cell table:formula="of:=IFERROR(SUMIFS([Import.$C$1:.$C$1000];[$Import.$A$1:.$A$1000];[.$A47];[Import.$B$1:.$B$1000];[.B$1]);&quot;&quot;)" office:value-type="float" office:value="0" calcext:value-type="float">
            <text:p/>
          </table:table-cell>
          <table:table-cell table:formula="of:=IFERROR(SUMIFS([Import.$C$1:.$C$1000];[$Import.$A$1:.$A$1000];[.$A47];[Import.$B$1:.$B$1000];[.C$1]);&quot;&quot;)" office:value-type="float" office:value="0" calcext:value-type="float">
            <text:p/>
          </table:table-cell>
          <table:table-cell table:formula="of:=IFERROR(SUMIFS([Import.$C$1:.$C$1000];[$Import.$A$1:.$A$1000];[.$A47];[Import.$B$1:.$B$1000];[.D$1]);&quot;&quot;)" office:value-type="float" office:value="0" calcext:value-type="float">
            <text:p/>
          </table:table-cell>
          <table:table-cell table:formula="of:=IFERROR(SUMIFS([Import.$C$1:.$C$1000];[$Import.$A$1:.$A$1000];[.$A47];[Import.$B$1:.$B$1000];[.E$1]);&quot;&quot;)" office:value-type="float" office:value="0" calcext:value-type="float">
            <text:p/>
          </table:table-cell>
          <table:table-cell table:formula="of:=IFERROR(SUMIFS([Import.$C$1:.$C$1000];[$Import.$A$1:.$A$1000];[.$A47];[Import.$B$1:.$B$1000];[.F$1]);&quot;&quot;)" office:value-type="float" office:value="0" calcext:value-type="float">
            <text:p/>
          </table:table-cell>
          <table:table-cell table:formula="of:=IFERROR(SUMIFS([Import.$C$1:.$C$1000];[$Import.$A$1:.$A$1000];[.$A47];[Import.$B$1:.$B$1000];[.G$1]);&quot;&quot;)" office:value-type="float" office:value="0" calcext:value-type="float">
            <text:p/>
          </table:table-cell>
          <table:table-cell table:formula="of:=IFERROR(SUMIFS([Import.$C$1:.$C$1000];[$Import.$A$1:.$A$1000];[.$A47];[Import.$B$1:.$B$1000];[.H$1]);&quot;&quot;)" office:value-type="float" office:value="0" calcext:value-type="float">
            <text:p/>
          </table:table-cell>
          <table:table-cell table:formula="of:=IFERROR(SUMIFS([Import.$C$1:.$C$1000];[$Import.$A$1:.$A$1000];[.$A47];[Import.$B$1:.$B$1000];[.I$1]);&quot;&quot;)" office:value-type="float" office:value="0" calcext:value-type="float">
            <text:p/>
          </table:table-cell>
          <table:table-cell table:formula="of:=IFERROR(SUMIFS([Import.$C$1:.$C$1000];[$Import.$A$1:.$A$1000];[.$A47];[Import.$B$1:.$B$1000];[.J$1]);&quot;&quot;)" office:value-type="float" office:value="0" calcext:value-type="float">
            <text:p/>
          </table:table-cell>
          <table:table-cell table:formula="of:=IFERROR(SUMIFS([Import.$C$1:.$C$1000];[$Import.$A$1:.$A$1000];[.$A47];[Import.$B$1:.$B$1000];[.K$1]);&quot;&quot;)" office:value-type="float" office:value="0" calcext:value-type="float">
            <text:p/>
          </table:table-cell>
          <table:table-cell table:formula="of:=IFERROR(SUMIFS([Import.$C$1:.$C$1000];[$Import.$A$1:.$A$1000];[.$A47];[Import.$B$1:.$B$1000];[.L$1]);&quot;&quot;)" office:value-type="float" office:value="0" calcext:value-type="float">
            <text:p/>
          </table:table-cell>
          <table:table-cell table:formula="of:=IFERROR(SUMIFS([Import.$C$1:.$C$1000];[$Import.$A$1:.$A$1000];[.$A47];[Import.$B$1:.$B$1000];[.M$1]);&quot;&quot;)" office:value-type="float" office:value="0" calcext:value-type="float">
            <text:p/>
          </table:table-cell>
          <table:table-cell table:formula="of:=IFERROR(SUMIFS([Import.$C$1:.$C$1000];[$Import.$A$1:.$A$1000];[.$A47];[Import.$B$1:.$B$1000];[.N$1]);&quot;&quot;)" office:value-type="float" office:value="0" calcext:value-type="float">
            <text:p/>
          </table:table-cell>
          <table:table-cell table:formula="of:=IFERROR(SUMIFS([Import.$C$1:.$C$1000];[$Import.$A$1:.$A$1000];[.$A47];[Import.$B$1:.$B$1000];[.O$1]);&quot;&quot;)" office:value-type="float" office:value="0" calcext:value-type="float">
            <text:p/>
          </table:table-cell>
          <table:table-cell table:formula="of:=IFERROR(SUMIFS([Import.$C$1:.$C$1000];[$Import.$A$1:.$A$1000];[.$A47];[Import.$B$1:.$B$1000];[.P$1]);&quot;&quot;)" office:value-type="float" office:value="0" calcext:value-type="float">
            <text:p/>
          </table:table-cell>
          <table:table-cell table:formula="of:=IFERROR(SUMIFS([Import.$C$1:.$C$1000];[$Import.$A$1:.$A$1000];[.$A47];[Import.$B$1:.$B$1000];[.Q$1]);&quot;&quot;)" office:value-type="float" office:value="0" calcext:value-type="float">
            <text:p/>
          </table:table-cell>
          <table:table-cell table:formula="of:=IFERROR(SUMIFS([Import.$C$1:.$C$1000];[$Import.$A$1:.$A$1000];[.$A47];[Import.$B$1:.$B$1000];[.R$1]);&quot;&quot;)" office:value-type="float" office:value="0" calcext:value-type="float">
            <text:p/>
          </table:table-cell>
          <table:table-cell table:formula="of:=IFERROR(SUMIFS([Import.$C$1:.$C$1000];[$Import.$A$1:.$A$1000];[.$A47];[Import.$B$1:.$B$1000];[.S$1]);&quot;&quot;)" office:value-type="float" office:value="0" calcext:value-type="float">
            <text:p/>
          </table:table-cell>
        </table:table-row>
        <table:table-row table:style-name="ro1">
          <table:table-cell table:formula="of:=IFERROR(INDEX([$Import.$A$1:.$A$1000];SUMPRODUCT(MATCH(0;COUNTIF([.$A$1:.A47];[$Import.$A$1:.$A$1000]);0);1);1);&quot;&quot;)">
            <text:p/>
          </table:table-cell>
          <table:table-cell table:formula="of:=IFERROR(SUMIFS([Import.$C$1:.$C$1000];[$Import.$A$1:.$A$1000];[.$A48];[Import.$B$1:.$B$1000];[.B$1]);&quot;&quot;)" office:value-type="float" office:value="0" calcext:value-type="float">
            <text:p/>
          </table:table-cell>
          <table:table-cell table:formula="of:=IFERROR(SUMIFS([Import.$C$1:.$C$1000];[$Import.$A$1:.$A$1000];[.$A48];[Import.$B$1:.$B$1000];[.C$1]);&quot;&quot;)" office:value-type="float" office:value="0" calcext:value-type="float">
            <text:p/>
          </table:table-cell>
          <table:table-cell table:formula="of:=IFERROR(SUMIFS([Import.$C$1:.$C$1000];[$Import.$A$1:.$A$1000];[.$A48];[Import.$B$1:.$B$1000];[.D$1]);&quot;&quot;)" office:value-type="float" office:value="0" calcext:value-type="float">
            <text:p/>
          </table:table-cell>
          <table:table-cell table:formula="of:=IFERROR(SUMIFS([Import.$C$1:.$C$1000];[$Import.$A$1:.$A$1000];[.$A48];[Import.$B$1:.$B$1000];[.E$1]);&quot;&quot;)" office:value-type="float" office:value="0" calcext:value-type="float">
            <text:p/>
          </table:table-cell>
          <table:table-cell table:formula="of:=IFERROR(SUMIFS([Import.$C$1:.$C$1000];[$Import.$A$1:.$A$1000];[.$A48];[Import.$B$1:.$B$1000];[.F$1]);&quot;&quot;)" office:value-type="float" office:value="0" calcext:value-type="float">
            <text:p/>
          </table:table-cell>
          <table:table-cell table:formula="of:=IFERROR(SUMIFS([Import.$C$1:.$C$1000];[$Import.$A$1:.$A$1000];[.$A48];[Import.$B$1:.$B$1000];[.G$1]);&quot;&quot;)" office:value-type="float" office:value="0" calcext:value-type="float">
            <text:p/>
          </table:table-cell>
          <table:table-cell table:formula="of:=IFERROR(SUMIFS([Import.$C$1:.$C$1000];[$Import.$A$1:.$A$1000];[.$A48];[Import.$B$1:.$B$1000];[.H$1]);&quot;&quot;)" office:value-type="float" office:value="0" calcext:value-type="float">
            <text:p/>
          </table:table-cell>
          <table:table-cell table:formula="of:=IFERROR(SUMIFS([Import.$C$1:.$C$1000];[$Import.$A$1:.$A$1000];[.$A48];[Import.$B$1:.$B$1000];[.I$1]);&quot;&quot;)" office:value-type="float" office:value="0" calcext:value-type="float">
            <text:p/>
          </table:table-cell>
          <table:table-cell table:formula="of:=IFERROR(SUMIFS([Import.$C$1:.$C$1000];[$Import.$A$1:.$A$1000];[.$A48];[Import.$B$1:.$B$1000];[.J$1]);&quot;&quot;)" office:value-type="float" office:value="0" calcext:value-type="float">
            <text:p/>
          </table:table-cell>
          <table:table-cell table:formula="of:=IFERROR(SUMIFS([Import.$C$1:.$C$1000];[$Import.$A$1:.$A$1000];[.$A48];[Import.$B$1:.$B$1000];[.K$1]);&quot;&quot;)" office:value-type="float" office:value="0" calcext:value-type="float">
            <text:p/>
          </table:table-cell>
          <table:table-cell table:formula="of:=IFERROR(SUMIFS([Import.$C$1:.$C$1000];[$Import.$A$1:.$A$1000];[.$A48];[Import.$B$1:.$B$1000];[.L$1]);&quot;&quot;)" office:value-type="float" office:value="0" calcext:value-type="float">
            <text:p/>
          </table:table-cell>
          <table:table-cell table:formula="of:=IFERROR(SUMIFS([Import.$C$1:.$C$1000];[$Import.$A$1:.$A$1000];[.$A48];[Import.$B$1:.$B$1000];[.M$1]);&quot;&quot;)" office:value-type="float" office:value="0" calcext:value-type="float">
            <text:p/>
          </table:table-cell>
          <table:table-cell table:formula="of:=IFERROR(SUMIFS([Import.$C$1:.$C$1000];[$Import.$A$1:.$A$1000];[.$A48];[Import.$B$1:.$B$1000];[.N$1]);&quot;&quot;)" office:value-type="float" office:value="0" calcext:value-type="float">
            <text:p/>
          </table:table-cell>
          <table:table-cell table:formula="of:=IFERROR(SUMIFS([Import.$C$1:.$C$1000];[$Import.$A$1:.$A$1000];[.$A48];[Import.$B$1:.$B$1000];[.O$1]);&quot;&quot;)" office:value-type="float" office:value="0" calcext:value-type="float">
            <text:p/>
          </table:table-cell>
          <table:table-cell table:formula="of:=IFERROR(SUMIFS([Import.$C$1:.$C$1000];[$Import.$A$1:.$A$1000];[.$A48];[Import.$B$1:.$B$1000];[.P$1]);&quot;&quot;)" office:value-type="float" office:value="0" calcext:value-type="float">
            <text:p/>
          </table:table-cell>
          <table:table-cell table:formula="of:=IFERROR(SUMIFS([Import.$C$1:.$C$1000];[$Import.$A$1:.$A$1000];[.$A48];[Import.$B$1:.$B$1000];[.Q$1]);&quot;&quot;)" office:value-type="float" office:value="0" calcext:value-type="float">
            <text:p/>
          </table:table-cell>
          <table:table-cell table:formula="of:=IFERROR(SUMIFS([Import.$C$1:.$C$1000];[$Import.$A$1:.$A$1000];[.$A48];[Import.$B$1:.$B$1000];[.R$1]);&quot;&quot;)" office:value-type="float" office:value="0" calcext:value-type="float">
            <text:p/>
          </table:table-cell>
          <table:table-cell table:formula="of:=IFERROR(SUMIFS([Import.$C$1:.$C$1000];[$Import.$A$1:.$A$1000];[.$A48];[Import.$B$1:.$B$1000];[.S$1]);&quot;&quot;)" office:value-type="float" office:value="0" calcext:value-type="float">
            <text:p/>
          </table:table-cell>
        </table:table-row>
        <table:table-row table:style-name="ro1">
          <table:table-cell table:formula="of:=IFERROR(INDEX([$Import.$A$1:.$A$1000];SUMPRODUCT(MATCH(0;COUNTIF([.$A$1:.A48];[$Import.$A$1:.$A$1000]);0);1);1);&quot;&quot;)">
            <text:p/>
          </table:table-cell>
          <table:table-cell table:formula="of:=IFERROR(SUMIFS([Import.$C$1:.$C$1000];[$Import.$A$1:.$A$1000];[.$A49];[Import.$B$1:.$B$1000];[.B$1]);&quot;&quot;)" office:value-type="float" office:value="0" calcext:value-type="float">
            <text:p/>
          </table:table-cell>
          <table:table-cell table:formula="of:=IFERROR(SUMIFS([Import.$C$1:.$C$1000];[$Import.$A$1:.$A$1000];[.$A49];[Import.$B$1:.$B$1000];[.C$1]);&quot;&quot;)" office:value-type="float" office:value="0" calcext:value-type="float">
            <text:p/>
          </table:table-cell>
          <table:table-cell table:formula="of:=IFERROR(SUMIFS([Import.$C$1:.$C$1000];[$Import.$A$1:.$A$1000];[.$A49];[Import.$B$1:.$B$1000];[.D$1]);&quot;&quot;)" office:value-type="float" office:value="0" calcext:value-type="float">
            <text:p/>
          </table:table-cell>
          <table:table-cell table:formula="of:=IFERROR(SUMIFS([Import.$C$1:.$C$1000];[$Import.$A$1:.$A$1000];[.$A49];[Import.$B$1:.$B$1000];[.E$1]);&quot;&quot;)" office:value-type="float" office:value="0" calcext:value-type="float">
            <text:p/>
          </table:table-cell>
          <table:table-cell table:formula="of:=IFERROR(SUMIFS([Import.$C$1:.$C$1000];[$Import.$A$1:.$A$1000];[.$A49];[Import.$B$1:.$B$1000];[.F$1]);&quot;&quot;)" office:value-type="float" office:value="0" calcext:value-type="float">
            <text:p/>
          </table:table-cell>
          <table:table-cell table:formula="of:=IFERROR(SUMIFS([Import.$C$1:.$C$1000];[$Import.$A$1:.$A$1000];[.$A49];[Import.$B$1:.$B$1000];[.G$1]);&quot;&quot;)" office:value-type="float" office:value="0" calcext:value-type="float">
            <text:p/>
          </table:table-cell>
          <table:table-cell table:formula="of:=IFERROR(SUMIFS([Import.$C$1:.$C$1000];[$Import.$A$1:.$A$1000];[.$A49];[Import.$B$1:.$B$1000];[.H$1]);&quot;&quot;)" office:value-type="float" office:value="0" calcext:value-type="float">
            <text:p/>
          </table:table-cell>
          <table:table-cell table:formula="of:=IFERROR(SUMIFS([Import.$C$1:.$C$1000];[$Import.$A$1:.$A$1000];[.$A49];[Import.$B$1:.$B$1000];[.I$1]);&quot;&quot;)" office:value-type="float" office:value="0" calcext:value-type="float">
            <text:p/>
          </table:table-cell>
          <table:table-cell table:formula="of:=IFERROR(SUMIFS([Import.$C$1:.$C$1000];[$Import.$A$1:.$A$1000];[.$A49];[Import.$B$1:.$B$1000];[.J$1]);&quot;&quot;)" office:value-type="float" office:value="0" calcext:value-type="float">
            <text:p/>
          </table:table-cell>
          <table:table-cell table:formula="of:=IFERROR(SUMIFS([Import.$C$1:.$C$1000];[$Import.$A$1:.$A$1000];[.$A49];[Import.$B$1:.$B$1000];[.K$1]);&quot;&quot;)" office:value-type="float" office:value="0" calcext:value-type="float">
            <text:p/>
          </table:table-cell>
          <table:table-cell table:formula="of:=IFERROR(SUMIFS([Import.$C$1:.$C$1000];[$Import.$A$1:.$A$1000];[.$A49];[Import.$B$1:.$B$1000];[.L$1]);&quot;&quot;)" office:value-type="float" office:value="0" calcext:value-type="float">
            <text:p/>
          </table:table-cell>
          <table:table-cell table:formula="of:=IFERROR(SUMIFS([Import.$C$1:.$C$1000];[$Import.$A$1:.$A$1000];[.$A49];[Import.$B$1:.$B$1000];[.M$1]);&quot;&quot;)" office:value-type="float" office:value="0" calcext:value-type="float">
            <text:p/>
          </table:table-cell>
          <table:table-cell table:formula="of:=IFERROR(SUMIFS([Import.$C$1:.$C$1000];[$Import.$A$1:.$A$1000];[.$A49];[Import.$B$1:.$B$1000];[.N$1]);&quot;&quot;)" office:value-type="float" office:value="0" calcext:value-type="float">
            <text:p/>
          </table:table-cell>
          <table:table-cell table:formula="of:=IFERROR(SUMIFS([Import.$C$1:.$C$1000];[$Import.$A$1:.$A$1000];[.$A49];[Import.$B$1:.$B$1000];[.O$1]);&quot;&quot;)" office:value-type="float" office:value="0" calcext:value-type="float">
            <text:p/>
          </table:table-cell>
          <table:table-cell table:formula="of:=IFERROR(SUMIFS([Import.$C$1:.$C$1000];[$Import.$A$1:.$A$1000];[.$A49];[Import.$B$1:.$B$1000];[.P$1]);&quot;&quot;)" office:value-type="float" office:value="0" calcext:value-type="float">
            <text:p/>
          </table:table-cell>
          <table:table-cell table:formula="of:=IFERROR(SUMIFS([Import.$C$1:.$C$1000];[$Import.$A$1:.$A$1000];[.$A49];[Import.$B$1:.$B$1000];[.Q$1]);&quot;&quot;)" office:value-type="float" office:value="0" calcext:value-type="float">
            <text:p/>
          </table:table-cell>
          <table:table-cell table:formula="of:=IFERROR(SUMIFS([Import.$C$1:.$C$1000];[$Import.$A$1:.$A$1000];[.$A49];[Import.$B$1:.$B$1000];[.R$1]);&quot;&quot;)" office:value-type="float" office:value="0" calcext:value-type="float">
            <text:p/>
          </table:table-cell>
          <table:table-cell table:formula="of:=IFERROR(SUMIFS([Import.$C$1:.$C$1000];[$Import.$A$1:.$A$1000];[.$A49];[Import.$B$1:.$B$1000];[.S$1]);&quot;&quot;)" office:value-type="float" office:value="0" calcext:value-type="float">
            <text:p/>
          </table:table-cell>
        </table:table-row>
        <table:table-row table:style-name="ro1">
          <table:table-cell table:formula="of:=IFERROR(INDEX([$Import.$A$1:.$A$1000];SUMPRODUCT(MATCH(0;COUNTIF([.$A$1:.A49];[$Import.$A$1:.$A$1000]);0);1);1);&quot;&quot;)">
            <text:p/>
          </table:table-cell>
          <table:table-cell table:formula="of:=IFERROR(SUMIFS([Import.$C$1:.$C$1000];[$Import.$A$1:.$A$1000];[.$A50];[Import.$B$1:.$B$1000];[.B$1]);&quot;&quot;)" office:value-type="float" office:value="0" calcext:value-type="float">
            <text:p/>
          </table:table-cell>
          <table:table-cell table:formula="of:=IFERROR(SUMIFS([Import.$C$1:.$C$1000];[$Import.$A$1:.$A$1000];[.$A50];[Import.$B$1:.$B$1000];[.C$1]);&quot;&quot;)" office:value-type="float" office:value="0" calcext:value-type="float">
            <text:p/>
          </table:table-cell>
          <table:table-cell table:formula="of:=IFERROR(SUMIFS([Import.$C$1:.$C$1000];[$Import.$A$1:.$A$1000];[.$A50];[Import.$B$1:.$B$1000];[.D$1]);&quot;&quot;)" office:value-type="float" office:value="0" calcext:value-type="float">
            <text:p/>
          </table:table-cell>
          <table:table-cell table:formula="of:=IFERROR(SUMIFS([Import.$C$1:.$C$1000];[$Import.$A$1:.$A$1000];[.$A50];[Import.$B$1:.$B$1000];[.E$1]);&quot;&quot;)" office:value-type="float" office:value="0" calcext:value-type="float">
            <text:p/>
          </table:table-cell>
          <table:table-cell table:formula="of:=IFERROR(SUMIFS([Import.$C$1:.$C$1000];[$Import.$A$1:.$A$1000];[.$A50];[Import.$B$1:.$B$1000];[.F$1]);&quot;&quot;)" office:value-type="float" office:value="0" calcext:value-type="float">
            <text:p/>
          </table:table-cell>
          <table:table-cell table:formula="of:=IFERROR(SUMIFS([Import.$C$1:.$C$1000];[$Import.$A$1:.$A$1000];[.$A50];[Import.$B$1:.$B$1000];[.G$1]);&quot;&quot;)" office:value-type="float" office:value="0" calcext:value-type="float">
            <text:p/>
          </table:table-cell>
          <table:table-cell table:formula="of:=IFERROR(SUMIFS([Import.$C$1:.$C$1000];[$Import.$A$1:.$A$1000];[.$A50];[Import.$B$1:.$B$1000];[.H$1]);&quot;&quot;)" office:value-type="float" office:value="0" calcext:value-type="float">
            <text:p/>
          </table:table-cell>
          <table:table-cell table:formula="of:=IFERROR(SUMIFS([Import.$C$1:.$C$1000];[$Import.$A$1:.$A$1000];[.$A50];[Import.$B$1:.$B$1000];[.I$1]);&quot;&quot;)" office:value-type="float" office:value="0" calcext:value-type="float">
            <text:p/>
          </table:table-cell>
          <table:table-cell table:formula="of:=IFERROR(SUMIFS([Import.$C$1:.$C$1000];[$Import.$A$1:.$A$1000];[.$A50];[Import.$B$1:.$B$1000];[.J$1]);&quot;&quot;)" office:value-type="float" office:value="0" calcext:value-type="float">
            <text:p/>
          </table:table-cell>
          <table:table-cell table:formula="of:=IFERROR(SUMIFS([Import.$C$1:.$C$1000];[$Import.$A$1:.$A$1000];[.$A50];[Import.$B$1:.$B$1000];[.K$1]);&quot;&quot;)" office:value-type="float" office:value="0" calcext:value-type="float">
            <text:p/>
          </table:table-cell>
          <table:table-cell table:formula="of:=IFERROR(SUMIFS([Import.$C$1:.$C$1000];[$Import.$A$1:.$A$1000];[.$A50];[Import.$B$1:.$B$1000];[.L$1]);&quot;&quot;)" office:value-type="float" office:value="0" calcext:value-type="float">
            <text:p/>
          </table:table-cell>
          <table:table-cell table:formula="of:=IFERROR(SUMIFS([Import.$C$1:.$C$1000];[$Import.$A$1:.$A$1000];[.$A50];[Import.$B$1:.$B$1000];[.M$1]);&quot;&quot;)" office:value-type="float" office:value="0" calcext:value-type="float">
            <text:p/>
          </table:table-cell>
          <table:table-cell table:formula="of:=IFERROR(SUMIFS([Import.$C$1:.$C$1000];[$Import.$A$1:.$A$1000];[.$A50];[Import.$B$1:.$B$1000];[.N$1]);&quot;&quot;)" office:value-type="float" office:value="0" calcext:value-type="float">
            <text:p/>
          </table:table-cell>
          <table:table-cell table:formula="of:=IFERROR(SUMIFS([Import.$C$1:.$C$1000];[$Import.$A$1:.$A$1000];[.$A50];[Import.$B$1:.$B$1000];[.O$1]);&quot;&quot;)" office:value-type="float" office:value="0" calcext:value-type="float">
            <text:p/>
          </table:table-cell>
          <table:table-cell table:formula="of:=IFERROR(SUMIFS([Import.$C$1:.$C$1000];[$Import.$A$1:.$A$1000];[.$A50];[Import.$B$1:.$B$1000];[.P$1]);&quot;&quot;)" office:value-type="float" office:value="0" calcext:value-type="float">
            <text:p/>
          </table:table-cell>
          <table:table-cell table:formula="of:=IFERROR(SUMIFS([Import.$C$1:.$C$1000];[$Import.$A$1:.$A$1000];[.$A50];[Import.$B$1:.$B$1000];[.Q$1]);&quot;&quot;)" office:value-type="float" office:value="0" calcext:value-type="float">
            <text:p/>
          </table:table-cell>
          <table:table-cell table:formula="of:=IFERROR(SUMIFS([Import.$C$1:.$C$1000];[$Import.$A$1:.$A$1000];[.$A50];[Import.$B$1:.$B$1000];[.R$1]);&quot;&quot;)" office:value-type="float" office:value="0" calcext:value-type="float">
            <text:p/>
          </table:table-cell>
          <table:table-cell table:formula="of:=IFERROR(SUMIFS([Import.$C$1:.$C$1000];[$Import.$A$1:.$A$1000];[.$A50];[Import.$B$1:.$B$1000];[.S$1]);&quot;&quot;)" office:value-type="float" office:value="0" calcext:value-type="float">
            <text:p/>
          </table:table-cell>
        </table:table-row>
        <table:table-row table:style-name="ro1">
          <table:table-cell table:formula="of:=IFERROR(INDEX([$Import.$A$1:.$A$1000];SUMPRODUCT(MATCH(0;COUNTIF([.$A$1:.A50];[$Import.$A$1:.$A$1000]);0);1);1);&quot;&quot;)">
            <text:p/>
          </table:table-cell>
          <table:table-cell table:formula="of:=IFERROR(SUMIFS([Import.$C$1:.$C$1000];[$Import.$A$1:.$A$1000];[.$A51];[Import.$B$1:.$B$1000];[.B$1]);&quot;&quot;)" office:value-type="float" office:value="0" calcext:value-type="float">
            <text:p/>
          </table:table-cell>
          <table:table-cell table:formula="of:=IFERROR(SUMIFS([Import.$C$1:.$C$1000];[$Import.$A$1:.$A$1000];[.$A51];[Import.$B$1:.$B$1000];[.C$1]);&quot;&quot;)" office:value-type="float" office:value="0" calcext:value-type="float">
            <text:p/>
          </table:table-cell>
          <table:table-cell table:formula="of:=IFERROR(SUMIFS([Import.$C$1:.$C$1000];[$Import.$A$1:.$A$1000];[.$A51];[Import.$B$1:.$B$1000];[.D$1]);&quot;&quot;)" office:value-type="float" office:value="0" calcext:value-type="float">
            <text:p/>
          </table:table-cell>
          <table:table-cell table:formula="of:=IFERROR(SUMIFS([Import.$C$1:.$C$1000];[$Import.$A$1:.$A$1000];[.$A51];[Import.$B$1:.$B$1000];[.E$1]);&quot;&quot;)" office:value-type="float" office:value="0" calcext:value-type="float">
            <text:p/>
          </table:table-cell>
          <table:table-cell table:formula="of:=IFERROR(SUMIFS([Import.$C$1:.$C$1000];[$Import.$A$1:.$A$1000];[.$A51];[Import.$B$1:.$B$1000];[.F$1]);&quot;&quot;)" office:value-type="float" office:value="0" calcext:value-type="float">
            <text:p/>
          </table:table-cell>
          <table:table-cell table:formula="of:=IFERROR(SUMIFS([Import.$C$1:.$C$1000];[$Import.$A$1:.$A$1000];[.$A51];[Import.$B$1:.$B$1000];[.G$1]);&quot;&quot;)" office:value-type="float" office:value="0" calcext:value-type="float">
            <text:p/>
          </table:table-cell>
          <table:table-cell table:formula="of:=IFERROR(SUMIFS([Import.$C$1:.$C$1000];[$Import.$A$1:.$A$1000];[.$A51];[Import.$B$1:.$B$1000];[.H$1]);&quot;&quot;)" office:value-type="float" office:value="0" calcext:value-type="float">
            <text:p/>
          </table:table-cell>
          <table:table-cell table:formula="of:=IFERROR(SUMIFS([Import.$C$1:.$C$1000];[$Import.$A$1:.$A$1000];[.$A51];[Import.$B$1:.$B$1000];[.I$1]);&quot;&quot;)" office:value-type="float" office:value="0" calcext:value-type="float">
            <text:p/>
          </table:table-cell>
          <table:table-cell table:formula="of:=IFERROR(SUMIFS([Import.$C$1:.$C$1000];[$Import.$A$1:.$A$1000];[.$A51];[Import.$B$1:.$B$1000];[.J$1]);&quot;&quot;)" office:value-type="float" office:value="0" calcext:value-type="float">
            <text:p/>
          </table:table-cell>
          <table:table-cell table:formula="of:=IFERROR(SUMIFS([Import.$C$1:.$C$1000];[$Import.$A$1:.$A$1000];[.$A51];[Import.$B$1:.$B$1000];[.K$1]);&quot;&quot;)" office:value-type="float" office:value="0" calcext:value-type="float">
            <text:p/>
          </table:table-cell>
          <table:table-cell table:formula="of:=IFERROR(SUMIFS([Import.$C$1:.$C$1000];[$Import.$A$1:.$A$1000];[.$A51];[Import.$B$1:.$B$1000];[.L$1]);&quot;&quot;)" office:value-type="float" office:value="0" calcext:value-type="float">
            <text:p/>
          </table:table-cell>
          <table:table-cell table:formula="of:=IFERROR(SUMIFS([Import.$C$1:.$C$1000];[$Import.$A$1:.$A$1000];[.$A51];[Import.$B$1:.$B$1000];[.M$1]);&quot;&quot;)" office:value-type="float" office:value="0" calcext:value-type="float">
            <text:p/>
          </table:table-cell>
          <table:table-cell table:formula="of:=IFERROR(SUMIFS([Import.$C$1:.$C$1000];[$Import.$A$1:.$A$1000];[.$A51];[Import.$B$1:.$B$1000];[.N$1]);&quot;&quot;)" office:value-type="float" office:value="0" calcext:value-type="float">
            <text:p/>
          </table:table-cell>
          <table:table-cell table:formula="of:=IFERROR(SUMIFS([Import.$C$1:.$C$1000];[$Import.$A$1:.$A$1000];[.$A51];[Import.$B$1:.$B$1000];[.O$1]);&quot;&quot;)" office:value-type="float" office:value="0" calcext:value-type="float">
            <text:p/>
          </table:table-cell>
          <table:table-cell table:formula="of:=IFERROR(SUMIFS([Import.$C$1:.$C$1000];[$Import.$A$1:.$A$1000];[.$A51];[Import.$B$1:.$B$1000];[.P$1]);&quot;&quot;)" office:value-type="float" office:value="0" calcext:value-type="float">
            <text:p/>
          </table:table-cell>
          <table:table-cell table:formula="of:=IFERROR(SUMIFS([Import.$C$1:.$C$1000];[$Import.$A$1:.$A$1000];[.$A51];[Import.$B$1:.$B$1000];[.Q$1]);&quot;&quot;)" office:value-type="float" office:value="0" calcext:value-type="float">
            <text:p/>
          </table:table-cell>
          <table:table-cell table:formula="of:=IFERROR(SUMIFS([Import.$C$1:.$C$1000];[$Import.$A$1:.$A$1000];[.$A51];[Import.$B$1:.$B$1000];[.R$1]);&quot;&quot;)" office:value-type="float" office:value="0" calcext:value-type="float">
            <text:p/>
          </table:table-cell>
          <table:table-cell table:formula="of:=IFERROR(SUMIFS([Import.$C$1:.$C$1000];[$Import.$A$1:.$A$1000];[.$A51];[Import.$B$1:.$B$1000];[.S$1]);&quot;&quot;)" office:value-type="float" office:value="0" calcext:value-type="float">
            <text:p/>
          </table:table-cell>
        </table:table-row>
        <table:table-row table:style-name="ro1">
          <table:table-cell table:formula="of:=IFERROR(INDEX([$Import.$A$1:.$A$1000];SUMPRODUCT(MATCH(0;COUNTIF([.$A$1:.A51];[$Import.$A$1:.$A$1000]);0);1);1);&quot;&quot;)">
            <text:p/>
          </table:table-cell>
          <table:table-cell table:formula="of:=IFERROR(SUMIFS([Import.$C$1:.$C$1000];[$Import.$A$1:.$A$1000];[.$A52];[Import.$B$1:.$B$1000];[.B$1]);&quot;&quot;)" office:value-type="float" office:value="0" calcext:value-type="float">
            <text:p/>
          </table:table-cell>
          <table:table-cell table:formula="of:=IFERROR(SUMIFS([Import.$C$1:.$C$1000];[$Import.$A$1:.$A$1000];[.$A52];[Import.$B$1:.$B$1000];[.C$1]);&quot;&quot;)" office:value-type="float" office:value="0" calcext:value-type="float">
            <text:p/>
          </table:table-cell>
          <table:table-cell table:formula="of:=IFERROR(SUMIFS([Import.$C$1:.$C$1000];[$Import.$A$1:.$A$1000];[.$A52];[Import.$B$1:.$B$1000];[.D$1]);&quot;&quot;)" office:value-type="float" office:value="0" calcext:value-type="float">
            <text:p/>
          </table:table-cell>
          <table:table-cell table:formula="of:=IFERROR(SUMIFS([Import.$C$1:.$C$1000];[$Import.$A$1:.$A$1000];[.$A52];[Import.$B$1:.$B$1000];[.E$1]);&quot;&quot;)" office:value-type="float" office:value="0" calcext:value-type="float">
            <text:p/>
          </table:table-cell>
          <table:table-cell table:formula="of:=IFERROR(SUMIFS([Import.$C$1:.$C$1000];[$Import.$A$1:.$A$1000];[.$A52];[Import.$B$1:.$B$1000];[.F$1]);&quot;&quot;)" office:value-type="float" office:value="0" calcext:value-type="float">
            <text:p/>
          </table:table-cell>
          <table:table-cell table:formula="of:=IFERROR(SUMIFS([Import.$C$1:.$C$1000];[$Import.$A$1:.$A$1000];[.$A52];[Import.$B$1:.$B$1000];[.G$1]);&quot;&quot;)" office:value-type="float" office:value="0" calcext:value-type="float">
            <text:p/>
          </table:table-cell>
          <table:table-cell table:formula="of:=IFERROR(SUMIFS([Import.$C$1:.$C$1000];[$Import.$A$1:.$A$1000];[.$A52];[Import.$B$1:.$B$1000];[.H$1]);&quot;&quot;)" office:value-type="float" office:value="0" calcext:value-type="float">
            <text:p/>
          </table:table-cell>
          <table:table-cell table:formula="of:=IFERROR(SUMIFS([Import.$C$1:.$C$1000];[$Import.$A$1:.$A$1000];[.$A52];[Import.$B$1:.$B$1000];[.I$1]);&quot;&quot;)" office:value-type="float" office:value="0" calcext:value-type="float">
            <text:p/>
          </table:table-cell>
          <table:table-cell table:formula="of:=IFERROR(SUMIFS([Import.$C$1:.$C$1000];[$Import.$A$1:.$A$1000];[.$A52];[Import.$B$1:.$B$1000];[.J$1]);&quot;&quot;)" office:value-type="float" office:value="0" calcext:value-type="float">
            <text:p/>
          </table:table-cell>
          <table:table-cell table:formula="of:=IFERROR(SUMIFS([Import.$C$1:.$C$1000];[$Import.$A$1:.$A$1000];[.$A52];[Import.$B$1:.$B$1000];[.K$1]);&quot;&quot;)" office:value-type="float" office:value="0" calcext:value-type="float">
            <text:p/>
          </table:table-cell>
          <table:table-cell table:formula="of:=IFERROR(SUMIFS([Import.$C$1:.$C$1000];[$Import.$A$1:.$A$1000];[.$A52];[Import.$B$1:.$B$1000];[.L$1]);&quot;&quot;)" office:value-type="float" office:value="0" calcext:value-type="float">
            <text:p/>
          </table:table-cell>
          <table:table-cell table:formula="of:=IFERROR(SUMIFS([Import.$C$1:.$C$1000];[$Import.$A$1:.$A$1000];[.$A52];[Import.$B$1:.$B$1000];[.M$1]);&quot;&quot;)" office:value-type="float" office:value="0" calcext:value-type="float">
            <text:p/>
          </table:table-cell>
          <table:table-cell table:formula="of:=IFERROR(SUMIFS([Import.$C$1:.$C$1000];[$Import.$A$1:.$A$1000];[.$A52];[Import.$B$1:.$B$1000];[.N$1]);&quot;&quot;)" office:value-type="float" office:value="0" calcext:value-type="float">
            <text:p/>
          </table:table-cell>
          <table:table-cell table:formula="of:=IFERROR(SUMIFS([Import.$C$1:.$C$1000];[$Import.$A$1:.$A$1000];[.$A52];[Import.$B$1:.$B$1000];[.O$1]);&quot;&quot;)" office:value-type="float" office:value="0" calcext:value-type="float">
            <text:p/>
          </table:table-cell>
          <table:table-cell table:formula="of:=IFERROR(SUMIFS([Import.$C$1:.$C$1000];[$Import.$A$1:.$A$1000];[.$A52];[Import.$B$1:.$B$1000];[.P$1]);&quot;&quot;)" office:value-type="float" office:value="0" calcext:value-type="float">
            <text:p/>
          </table:table-cell>
          <table:table-cell table:formula="of:=IFERROR(SUMIFS([Import.$C$1:.$C$1000];[$Import.$A$1:.$A$1000];[.$A52];[Import.$B$1:.$B$1000];[.Q$1]);&quot;&quot;)" office:value-type="float" office:value="0" calcext:value-type="float">
            <text:p/>
          </table:table-cell>
          <table:table-cell table:formula="of:=IFERROR(SUMIFS([Import.$C$1:.$C$1000];[$Import.$A$1:.$A$1000];[.$A52];[Import.$B$1:.$B$1000];[.R$1]);&quot;&quot;)" office:value-type="float" office:value="0" calcext:value-type="float">
            <text:p/>
          </table:table-cell>
          <table:table-cell table:formula="of:=IFERROR(SUMIFS([Import.$C$1:.$C$1000];[$Import.$A$1:.$A$1000];[.$A52];[Import.$B$1:.$B$1000];[.S$1]);&quot;&quot;)" office:value-type="float" office:value="0" calcext:value-type="float">
            <text:p/>
          </table:table-cell>
        </table:table-row>
        <table:table-row table:style-name="ro1">
          <table:table-cell table:formula="of:=IFERROR(INDEX([$Import.$A$1:.$A$1000];SUMPRODUCT(MATCH(0;COUNTIF([.$A$1:.A52];[$Import.$A$1:.$A$1000]);0);1);1);&quot;&quot;)">
            <text:p/>
          </table:table-cell>
          <table:table-cell table:formula="of:=IFERROR(SUMIFS([Import.$C$1:.$C$1000];[$Import.$A$1:.$A$1000];[.$A53];[Import.$B$1:.$B$1000];[.B$1]);&quot;&quot;)" office:value-type="float" office:value="0" calcext:value-type="float">
            <text:p/>
          </table:table-cell>
          <table:table-cell table:formula="of:=IFERROR(SUMIFS([Import.$C$1:.$C$1000];[$Import.$A$1:.$A$1000];[.$A53];[Import.$B$1:.$B$1000];[.C$1]);&quot;&quot;)" office:value-type="float" office:value="0" calcext:value-type="float">
            <text:p/>
          </table:table-cell>
          <table:table-cell table:formula="of:=IFERROR(SUMIFS([Import.$C$1:.$C$1000];[$Import.$A$1:.$A$1000];[.$A53];[Import.$B$1:.$B$1000];[.D$1]);&quot;&quot;)" office:value-type="float" office:value="0" calcext:value-type="float">
            <text:p/>
          </table:table-cell>
          <table:table-cell table:formula="of:=IFERROR(SUMIFS([Import.$C$1:.$C$1000];[$Import.$A$1:.$A$1000];[.$A53];[Import.$B$1:.$B$1000];[.E$1]);&quot;&quot;)" office:value-type="float" office:value="0" calcext:value-type="float">
            <text:p/>
          </table:table-cell>
          <table:table-cell table:formula="of:=IFERROR(SUMIFS([Import.$C$1:.$C$1000];[$Import.$A$1:.$A$1000];[.$A53];[Import.$B$1:.$B$1000];[.F$1]);&quot;&quot;)" office:value-type="float" office:value="0" calcext:value-type="float">
            <text:p/>
          </table:table-cell>
          <table:table-cell table:formula="of:=IFERROR(SUMIFS([Import.$C$1:.$C$1000];[$Import.$A$1:.$A$1000];[.$A53];[Import.$B$1:.$B$1000];[.G$1]);&quot;&quot;)" office:value-type="float" office:value="0" calcext:value-type="float">
            <text:p/>
          </table:table-cell>
          <table:table-cell table:formula="of:=IFERROR(SUMIFS([Import.$C$1:.$C$1000];[$Import.$A$1:.$A$1000];[.$A53];[Import.$B$1:.$B$1000];[.H$1]);&quot;&quot;)" office:value-type="float" office:value="0" calcext:value-type="float">
            <text:p/>
          </table:table-cell>
          <table:table-cell table:formula="of:=IFERROR(SUMIFS([Import.$C$1:.$C$1000];[$Import.$A$1:.$A$1000];[.$A53];[Import.$B$1:.$B$1000];[.I$1]);&quot;&quot;)" office:value-type="float" office:value="0" calcext:value-type="float">
            <text:p/>
          </table:table-cell>
          <table:table-cell table:formula="of:=IFERROR(SUMIFS([Import.$C$1:.$C$1000];[$Import.$A$1:.$A$1000];[.$A53];[Import.$B$1:.$B$1000];[.J$1]);&quot;&quot;)" office:value-type="float" office:value="0" calcext:value-type="float">
            <text:p/>
          </table:table-cell>
          <table:table-cell table:formula="of:=IFERROR(SUMIFS([Import.$C$1:.$C$1000];[$Import.$A$1:.$A$1000];[.$A53];[Import.$B$1:.$B$1000];[.K$1]);&quot;&quot;)" office:value-type="float" office:value="0" calcext:value-type="float">
            <text:p/>
          </table:table-cell>
          <table:table-cell table:formula="of:=IFERROR(SUMIFS([Import.$C$1:.$C$1000];[$Import.$A$1:.$A$1000];[.$A53];[Import.$B$1:.$B$1000];[.L$1]);&quot;&quot;)" office:value-type="float" office:value="0" calcext:value-type="float">
            <text:p/>
          </table:table-cell>
          <table:table-cell table:formula="of:=IFERROR(SUMIFS([Import.$C$1:.$C$1000];[$Import.$A$1:.$A$1000];[.$A53];[Import.$B$1:.$B$1000];[.M$1]);&quot;&quot;)" office:value-type="float" office:value="0" calcext:value-type="float">
            <text:p/>
          </table:table-cell>
          <table:table-cell table:formula="of:=IFERROR(SUMIFS([Import.$C$1:.$C$1000];[$Import.$A$1:.$A$1000];[.$A53];[Import.$B$1:.$B$1000];[.N$1]);&quot;&quot;)" office:value-type="float" office:value="0" calcext:value-type="float">
            <text:p/>
          </table:table-cell>
          <table:table-cell table:formula="of:=IFERROR(SUMIFS([Import.$C$1:.$C$1000];[$Import.$A$1:.$A$1000];[.$A53];[Import.$B$1:.$B$1000];[.O$1]);&quot;&quot;)" office:value-type="float" office:value="0" calcext:value-type="float">
            <text:p/>
          </table:table-cell>
          <table:table-cell table:formula="of:=IFERROR(SUMIFS([Import.$C$1:.$C$1000];[$Import.$A$1:.$A$1000];[.$A53];[Import.$B$1:.$B$1000];[.P$1]);&quot;&quot;)" office:value-type="float" office:value="0" calcext:value-type="float">
            <text:p/>
          </table:table-cell>
          <table:table-cell table:formula="of:=IFERROR(SUMIFS([Import.$C$1:.$C$1000];[$Import.$A$1:.$A$1000];[.$A53];[Import.$B$1:.$B$1000];[.Q$1]);&quot;&quot;)" office:value-type="float" office:value="0" calcext:value-type="float">
            <text:p/>
          </table:table-cell>
          <table:table-cell table:formula="of:=IFERROR(SUMIFS([Import.$C$1:.$C$1000];[$Import.$A$1:.$A$1000];[.$A53];[Import.$B$1:.$B$1000];[.R$1]);&quot;&quot;)" office:value-type="float" office:value="0" calcext:value-type="float">
            <text:p/>
          </table:table-cell>
          <table:table-cell table:formula="of:=IFERROR(SUMIFS([Import.$C$1:.$C$1000];[$Import.$A$1:.$A$1000];[.$A53];[Import.$B$1:.$B$1000];[.S$1]);&quot;&quot;)" office:value-type="float" office:value="0" calcext:value-type="float">
            <text:p/>
          </table:table-cell>
        </table:table-row>
        <table:table-row table:style-name="ro1">
          <table:table-cell table:formula="of:=IFERROR(INDEX([$Import.$A$1:.$A$1000];SUMPRODUCT(MATCH(0;COUNTIF([.$A$1:.A53];[$Import.$A$1:.$A$1000]);0);1);1);&quot;&quot;)">
            <text:p/>
          </table:table-cell>
          <table:table-cell table:formula="of:=IFERROR(SUMIFS([Import.$C$1:.$C$1000];[$Import.$A$1:.$A$1000];[.$A54];[Import.$B$1:.$B$1000];[.B$1]);&quot;&quot;)" office:value-type="float" office:value="0" calcext:value-type="float">
            <text:p/>
          </table:table-cell>
          <table:table-cell table:formula="of:=IFERROR(SUMIFS([Import.$C$1:.$C$1000];[$Import.$A$1:.$A$1000];[.$A54];[Import.$B$1:.$B$1000];[.C$1]);&quot;&quot;)" office:value-type="float" office:value="0" calcext:value-type="float">
            <text:p/>
          </table:table-cell>
          <table:table-cell table:formula="of:=IFERROR(SUMIFS([Import.$C$1:.$C$1000];[$Import.$A$1:.$A$1000];[.$A54];[Import.$B$1:.$B$1000];[.D$1]);&quot;&quot;)" office:value-type="float" office:value="0" calcext:value-type="float">
            <text:p/>
          </table:table-cell>
          <table:table-cell table:formula="of:=IFERROR(SUMIFS([Import.$C$1:.$C$1000];[$Import.$A$1:.$A$1000];[.$A54];[Import.$B$1:.$B$1000];[.E$1]);&quot;&quot;)" office:value-type="float" office:value="0" calcext:value-type="float">
            <text:p/>
          </table:table-cell>
          <table:table-cell table:formula="of:=IFERROR(SUMIFS([Import.$C$1:.$C$1000];[$Import.$A$1:.$A$1000];[.$A54];[Import.$B$1:.$B$1000];[.F$1]);&quot;&quot;)" office:value-type="float" office:value="0" calcext:value-type="float">
            <text:p/>
          </table:table-cell>
          <table:table-cell table:formula="of:=IFERROR(SUMIFS([Import.$C$1:.$C$1000];[$Import.$A$1:.$A$1000];[.$A54];[Import.$B$1:.$B$1000];[.G$1]);&quot;&quot;)" office:value-type="float" office:value="0" calcext:value-type="float">
            <text:p/>
          </table:table-cell>
          <table:table-cell table:formula="of:=IFERROR(SUMIFS([Import.$C$1:.$C$1000];[$Import.$A$1:.$A$1000];[.$A54];[Import.$B$1:.$B$1000];[.H$1]);&quot;&quot;)" office:value-type="float" office:value="0" calcext:value-type="float">
            <text:p/>
          </table:table-cell>
          <table:table-cell table:formula="of:=IFERROR(SUMIFS([Import.$C$1:.$C$1000];[$Import.$A$1:.$A$1000];[.$A54];[Import.$B$1:.$B$1000];[.I$1]);&quot;&quot;)" office:value-type="float" office:value="0" calcext:value-type="float">
            <text:p/>
          </table:table-cell>
          <table:table-cell table:formula="of:=IFERROR(SUMIFS([Import.$C$1:.$C$1000];[$Import.$A$1:.$A$1000];[.$A54];[Import.$B$1:.$B$1000];[.J$1]);&quot;&quot;)" office:value-type="float" office:value="0" calcext:value-type="float">
            <text:p/>
          </table:table-cell>
          <table:table-cell table:formula="of:=IFERROR(SUMIFS([Import.$C$1:.$C$1000];[$Import.$A$1:.$A$1000];[.$A54];[Import.$B$1:.$B$1000];[.K$1]);&quot;&quot;)" office:value-type="float" office:value="0" calcext:value-type="float">
            <text:p/>
          </table:table-cell>
          <table:table-cell table:formula="of:=IFERROR(SUMIFS([Import.$C$1:.$C$1000];[$Import.$A$1:.$A$1000];[.$A54];[Import.$B$1:.$B$1000];[.L$1]);&quot;&quot;)" office:value-type="float" office:value="0" calcext:value-type="float">
            <text:p/>
          </table:table-cell>
          <table:table-cell table:formula="of:=IFERROR(SUMIFS([Import.$C$1:.$C$1000];[$Import.$A$1:.$A$1000];[.$A54];[Import.$B$1:.$B$1000];[.M$1]);&quot;&quot;)" office:value-type="float" office:value="0" calcext:value-type="float">
            <text:p/>
          </table:table-cell>
          <table:table-cell table:formula="of:=IFERROR(SUMIFS([Import.$C$1:.$C$1000];[$Import.$A$1:.$A$1000];[.$A54];[Import.$B$1:.$B$1000];[.N$1]);&quot;&quot;)" office:value-type="float" office:value="0" calcext:value-type="float">
            <text:p/>
          </table:table-cell>
          <table:table-cell table:formula="of:=IFERROR(SUMIFS([Import.$C$1:.$C$1000];[$Import.$A$1:.$A$1000];[.$A54];[Import.$B$1:.$B$1000];[.O$1]);&quot;&quot;)" office:value-type="float" office:value="0" calcext:value-type="float">
            <text:p/>
          </table:table-cell>
          <table:table-cell table:formula="of:=IFERROR(SUMIFS([Import.$C$1:.$C$1000];[$Import.$A$1:.$A$1000];[.$A54];[Import.$B$1:.$B$1000];[.P$1]);&quot;&quot;)" office:value-type="float" office:value="0" calcext:value-type="float">
            <text:p/>
          </table:table-cell>
          <table:table-cell table:formula="of:=IFERROR(SUMIFS([Import.$C$1:.$C$1000];[$Import.$A$1:.$A$1000];[.$A54];[Import.$B$1:.$B$1000];[.Q$1]);&quot;&quot;)" office:value-type="float" office:value="0" calcext:value-type="float">
            <text:p/>
          </table:table-cell>
          <table:table-cell table:formula="of:=IFERROR(SUMIFS([Import.$C$1:.$C$1000];[$Import.$A$1:.$A$1000];[.$A54];[Import.$B$1:.$B$1000];[.R$1]);&quot;&quot;)" office:value-type="float" office:value="0" calcext:value-type="float">
            <text:p/>
          </table:table-cell>
          <table:table-cell table:formula="of:=IFERROR(SUMIFS([Import.$C$1:.$C$1000];[$Import.$A$1:.$A$1000];[.$A54];[Import.$B$1:.$B$1000];[.S$1]);&quot;&quot;)" office:value-type="float" office:value="0" calcext:value-type="float">
            <text:p/>
          </table:table-cell>
        </table:table-row>
        <table:table-row table:style-name="ro1">
          <table:table-cell table:formula="of:=IFERROR(INDEX([$Import.$A$1:.$A$1000];SUMPRODUCT(MATCH(0;COUNTIF([.$A$1:.A54];[$Import.$A$1:.$A$1000]);0);1);1);&quot;&quot;)">
            <text:p/>
          </table:table-cell>
          <table:table-cell table:formula="of:=IFERROR(SUMIFS([Import.$C$1:.$C$1000];[$Import.$A$1:.$A$1000];[.$A55];[Import.$B$1:.$B$1000];[.B$1]);&quot;&quot;)" office:value-type="float" office:value="0" calcext:value-type="float">
            <text:p/>
          </table:table-cell>
          <table:table-cell table:formula="of:=IFERROR(SUMIFS([Import.$C$1:.$C$1000];[$Import.$A$1:.$A$1000];[.$A55];[Import.$B$1:.$B$1000];[.C$1]);&quot;&quot;)" office:value-type="float" office:value="0" calcext:value-type="float">
            <text:p/>
          </table:table-cell>
          <table:table-cell table:formula="of:=IFERROR(SUMIFS([Import.$C$1:.$C$1000];[$Import.$A$1:.$A$1000];[.$A55];[Import.$B$1:.$B$1000];[.D$1]);&quot;&quot;)" office:value-type="float" office:value="0" calcext:value-type="float">
            <text:p/>
          </table:table-cell>
          <table:table-cell table:formula="of:=IFERROR(SUMIFS([Import.$C$1:.$C$1000];[$Import.$A$1:.$A$1000];[.$A55];[Import.$B$1:.$B$1000];[.E$1]);&quot;&quot;)" office:value-type="float" office:value="0" calcext:value-type="float">
            <text:p/>
          </table:table-cell>
          <table:table-cell table:formula="of:=IFERROR(SUMIFS([Import.$C$1:.$C$1000];[$Import.$A$1:.$A$1000];[.$A55];[Import.$B$1:.$B$1000];[.F$1]);&quot;&quot;)" office:value-type="float" office:value="0" calcext:value-type="float">
            <text:p/>
          </table:table-cell>
          <table:table-cell table:formula="of:=IFERROR(SUMIFS([Import.$C$1:.$C$1000];[$Import.$A$1:.$A$1000];[.$A55];[Import.$B$1:.$B$1000];[.G$1]);&quot;&quot;)" office:value-type="float" office:value="0" calcext:value-type="float">
            <text:p/>
          </table:table-cell>
          <table:table-cell table:formula="of:=IFERROR(SUMIFS([Import.$C$1:.$C$1000];[$Import.$A$1:.$A$1000];[.$A55];[Import.$B$1:.$B$1000];[.H$1]);&quot;&quot;)" office:value-type="float" office:value="0" calcext:value-type="float">
            <text:p/>
          </table:table-cell>
          <table:table-cell table:formula="of:=IFERROR(SUMIFS([Import.$C$1:.$C$1000];[$Import.$A$1:.$A$1000];[.$A55];[Import.$B$1:.$B$1000];[.I$1]);&quot;&quot;)" office:value-type="float" office:value="0" calcext:value-type="float">
            <text:p/>
          </table:table-cell>
          <table:table-cell table:formula="of:=IFERROR(SUMIFS([Import.$C$1:.$C$1000];[$Import.$A$1:.$A$1000];[.$A55];[Import.$B$1:.$B$1000];[.J$1]);&quot;&quot;)" office:value-type="float" office:value="0" calcext:value-type="float">
            <text:p/>
          </table:table-cell>
          <table:table-cell table:formula="of:=IFERROR(SUMIFS([Import.$C$1:.$C$1000];[$Import.$A$1:.$A$1000];[.$A55];[Import.$B$1:.$B$1000];[.K$1]);&quot;&quot;)" office:value-type="float" office:value="0" calcext:value-type="float">
            <text:p/>
          </table:table-cell>
          <table:table-cell table:formula="of:=IFERROR(SUMIFS([Import.$C$1:.$C$1000];[$Import.$A$1:.$A$1000];[.$A55];[Import.$B$1:.$B$1000];[.L$1]);&quot;&quot;)" office:value-type="float" office:value="0" calcext:value-type="float">
            <text:p/>
          </table:table-cell>
          <table:table-cell table:formula="of:=IFERROR(SUMIFS([Import.$C$1:.$C$1000];[$Import.$A$1:.$A$1000];[.$A55];[Import.$B$1:.$B$1000];[.M$1]);&quot;&quot;)" office:value-type="float" office:value="0" calcext:value-type="float">
            <text:p/>
          </table:table-cell>
          <table:table-cell table:formula="of:=IFERROR(SUMIFS([Import.$C$1:.$C$1000];[$Import.$A$1:.$A$1000];[.$A55];[Import.$B$1:.$B$1000];[.N$1]);&quot;&quot;)" office:value-type="float" office:value="0" calcext:value-type="float">
            <text:p/>
          </table:table-cell>
          <table:table-cell table:formula="of:=IFERROR(SUMIFS([Import.$C$1:.$C$1000];[$Import.$A$1:.$A$1000];[.$A55];[Import.$B$1:.$B$1000];[.O$1]);&quot;&quot;)" office:value-type="float" office:value="0" calcext:value-type="float">
            <text:p/>
          </table:table-cell>
          <table:table-cell table:formula="of:=IFERROR(SUMIFS([Import.$C$1:.$C$1000];[$Import.$A$1:.$A$1000];[.$A55];[Import.$B$1:.$B$1000];[.P$1]);&quot;&quot;)" office:value-type="float" office:value="0" calcext:value-type="float">
            <text:p/>
          </table:table-cell>
          <table:table-cell table:formula="of:=IFERROR(SUMIFS([Import.$C$1:.$C$1000];[$Import.$A$1:.$A$1000];[.$A55];[Import.$B$1:.$B$1000];[.Q$1]);&quot;&quot;)" office:value-type="float" office:value="0" calcext:value-type="float">
            <text:p/>
          </table:table-cell>
          <table:table-cell table:formula="of:=IFERROR(SUMIFS([Import.$C$1:.$C$1000];[$Import.$A$1:.$A$1000];[.$A55];[Import.$B$1:.$B$1000];[.R$1]);&quot;&quot;)" office:value-type="float" office:value="0" calcext:value-type="float">
            <text:p/>
          </table:table-cell>
          <table:table-cell table:formula="of:=IFERROR(SUMIFS([Import.$C$1:.$C$1000];[$Import.$A$1:.$A$1000];[.$A55];[Import.$B$1:.$B$1000];[.S$1]);&quot;&quot;)" office:value-type="float" office:value="0" calcext:value-type="float">
            <text:p/>
          </table:table-cell>
        </table:table-row>
        <table:table-row table:style-name="ro1">
          <table:table-cell table:formula="of:=IFERROR(INDEX([$Import.$A$1:.$A$1000];SUMPRODUCT(MATCH(0;COUNTIF([.$A$1:.A55];[$Import.$A$1:.$A$1000]);0);1);1);&quot;&quot;)">
            <text:p/>
          </table:table-cell>
          <table:table-cell table:formula="of:=IFERROR(SUMIFS([Import.$C$1:.$C$1000];[$Import.$A$1:.$A$1000];[.$A56];[Import.$B$1:.$B$1000];[.B$1]);&quot;&quot;)" office:value-type="float" office:value="0" calcext:value-type="float">
            <text:p/>
          </table:table-cell>
          <table:table-cell table:formula="of:=IFERROR(SUMIFS([Import.$C$1:.$C$1000];[$Import.$A$1:.$A$1000];[.$A56];[Import.$B$1:.$B$1000];[.C$1]);&quot;&quot;)" office:value-type="float" office:value="0" calcext:value-type="float">
            <text:p/>
          </table:table-cell>
          <table:table-cell table:formula="of:=IFERROR(SUMIFS([Import.$C$1:.$C$1000];[$Import.$A$1:.$A$1000];[.$A56];[Import.$B$1:.$B$1000];[.D$1]);&quot;&quot;)" office:value-type="float" office:value="0" calcext:value-type="float">
            <text:p/>
          </table:table-cell>
          <table:table-cell table:formula="of:=IFERROR(SUMIFS([Import.$C$1:.$C$1000];[$Import.$A$1:.$A$1000];[.$A56];[Import.$B$1:.$B$1000];[.E$1]);&quot;&quot;)" office:value-type="float" office:value="0" calcext:value-type="float">
            <text:p/>
          </table:table-cell>
          <table:table-cell table:formula="of:=IFERROR(SUMIFS([Import.$C$1:.$C$1000];[$Import.$A$1:.$A$1000];[.$A56];[Import.$B$1:.$B$1000];[.F$1]);&quot;&quot;)" office:value-type="float" office:value="0" calcext:value-type="float">
            <text:p/>
          </table:table-cell>
          <table:table-cell table:formula="of:=IFERROR(SUMIFS([Import.$C$1:.$C$1000];[$Import.$A$1:.$A$1000];[.$A56];[Import.$B$1:.$B$1000];[.G$1]);&quot;&quot;)" office:value-type="float" office:value="0" calcext:value-type="float">
            <text:p/>
          </table:table-cell>
          <table:table-cell table:formula="of:=IFERROR(SUMIFS([Import.$C$1:.$C$1000];[$Import.$A$1:.$A$1000];[.$A56];[Import.$B$1:.$B$1000];[.H$1]);&quot;&quot;)" office:value-type="float" office:value="0" calcext:value-type="float">
            <text:p/>
          </table:table-cell>
          <table:table-cell table:formula="of:=IFERROR(SUMIFS([Import.$C$1:.$C$1000];[$Import.$A$1:.$A$1000];[.$A56];[Import.$B$1:.$B$1000];[.I$1]);&quot;&quot;)" office:value-type="float" office:value="0" calcext:value-type="float">
            <text:p/>
          </table:table-cell>
          <table:table-cell table:formula="of:=IFERROR(SUMIFS([Import.$C$1:.$C$1000];[$Import.$A$1:.$A$1000];[.$A56];[Import.$B$1:.$B$1000];[.J$1]);&quot;&quot;)" office:value-type="float" office:value="0" calcext:value-type="float">
            <text:p/>
          </table:table-cell>
          <table:table-cell table:formula="of:=IFERROR(SUMIFS([Import.$C$1:.$C$1000];[$Import.$A$1:.$A$1000];[.$A56];[Import.$B$1:.$B$1000];[.K$1]);&quot;&quot;)" office:value-type="float" office:value="0" calcext:value-type="float">
            <text:p/>
          </table:table-cell>
          <table:table-cell table:formula="of:=IFERROR(SUMIFS([Import.$C$1:.$C$1000];[$Import.$A$1:.$A$1000];[.$A56];[Import.$B$1:.$B$1000];[.L$1]);&quot;&quot;)" office:value-type="float" office:value="0" calcext:value-type="float">
            <text:p/>
          </table:table-cell>
          <table:table-cell table:formula="of:=IFERROR(SUMIFS([Import.$C$1:.$C$1000];[$Import.$A$1:.$A$1000];[.$A56];[Import.$B$1:.$B$1000];[.M$1]);&quot;&quot;)" office:value-type="float" office:value="0" calcext:value-type="float">
            <text:p/>
          </table:table-cell>
          <table:table-cell table:formula="of:=IFERROR(SUMIFS([Import.$C$1:.$C$1000];[$Import.$A$1:.$A$1000];[.$A56];[Import.$B$1:.$B$1000];[.N$1]);&quot;&quot;)" office:value-type="float" office:value="0" calcext:value-type="float">
            <text:p/>
          </table:table-cell>
          <table:table-cell table:formula="of:=IFERROR(SUMIFS([Import.$C$1:.$C$1000];[$Import.$A$1:.$A$1000];[.$A56];[Import.$B$1:.$B$1000];[.O$1]);&quot;&quot;)" office:value-type="float" office:value="0" calcext:value-type="float">
            <text:p/>
          </table:table-cell>
          <table:table-cell table:formula="of:=IFERROR(SUMIFS([Import.$C$1:.$C$1000];[$Import.$A$1:.$A$1000];[.$A56];[Import.$B$1:.$B$1000];[.P$1]);&quot;&quot;)" office:value-type="float" office:value="0" calcext:value-type="float">
            <text:p/>
          </table:table-cell>
          <table:table-cell table:formula="of:=IFERROR(SUMIFS([Import.$C$1:.$C$1000];[$Import.$A$1:.$A$1000];[.$A56];[Import.$B$1:.$B$1000];[.Q$1]);&quot;&quot;)" office:value-type="float" office:value="0" calcext:value-type="float">
            <text:p/>
          </table:table-cell>
          <table:table-cell table:formula="of:=IFERROR(SUMIFS([Import.$C$1:.$C$1000];[$Import.$A$1:.$A$1000];[.$A56];[Import.$B$1:.$B$1000];[.R$1]);&quot;&quot;)" office:value-type="float" office:value="0" calcext:value-type="float">
            <text:p/>
          </table:table-cell>
          <table:table-cell table:formula="of:=IFERROR(SUMIFS([Import.$C$1:.$C$1000];[$Import.$A$1:.$A$1000];[.$A56];[Import.$B$1:.$B$1000];[.S$1]);&quot;&quot;)" office:value-type="float" office:value="0" calcext:value-type="float">
            <text:p/>
          </table:table-cell>
        </table:table-row>
        <table:table-row table:style-name="ro1">
          <table:table-cell table:formula="of:=IFERROR(INDEX([$Import.$A$1:.$A$1000];SUMPRODUCT(MATCH(0;COUNTIF([.$A$1:.A56];[$Import.$A$1:.$A$1000]);0);1);1);&quot;&quot;)">
            <text:p/>
          </table:table-cell>
          <table:table-cell table:formula="of:=IFERROR(SUMIFS([Import.$C$1:.$C$1000];[$Import.$A$1:.$A$1000];[.$A57];[Import.$B$1:.$B$1000];[.B$1]);&quot;&quot;)" office:value-type="float" office:value="0" calcext:value-type="float">
            <text:p/>
          </table:table-cell>
          <table:table-cell table:formula="of:=IFERROR(SUMIFS([Import.$C$1:.$C$1000];[$Import.$A$1:.$A$1000];[.$A57];[Import.$B$1:.$B$1000];[.C$1]);&quot;&quot;)" office:value-type="float" office:value="0" calcext:value-type="float">
            <text:p/>
          </table:table-cell>
          <table:table-cell table:formula="of:=IFERROR(SUMIFS([Import.$C$1:.$C$1000];[$Import.$A$1:.$A$1000];[.$A57];[Import.$B$1:.$B$1000];[.D$1]);&quot;&quot;)" office:value-type="float" office:value="0" calcext:value-type="float">
            <text:p/>
          </table:table-cell>
          <table:table-cell table:formula="of:=IFERROR(SUMIFS([Import.$C$1:.$C$1000];[$Import.$A$1:.$A$1000];[.$A57];[Import.$B$1:.$B$1000];[.E$1]);&quot;&quot;)" office:value-type="float" office:value="0" calcext:value-type="float">
            <text:p/>
          </table:table-cell>
          <table:table-cell table:formula="of:=IFERROR(SUMIFS([Import.$C$1:.$C$1000];[$Import.$A$1:.$A$1000];[.$A57];[Import.$B$1:.$B$1000];[.F$1]);&quot;&quot;)" office:value-type="float" office:value="0" calcext:value-type="float">
            <text:p/>
          </table:table-cell>
          <table:table-cell table:formula="of:=IFERROR(SUMIFS([Import.$C$1:.$C$1000];[$Import.$A$1:.$A$1000];[.$A57];[Import.$B$1:.$B$1000];[.G$1]);&quot;&quot;)" office:value-type="float" office:value="0" calcext:value-type="float">
            <text:p/>
          </table:table-cell>
          <table:table-cell table:formula="of:=IFERROR(SUMIFS([Import.$C$1:.$C$1000];[$Import.$A$1:.$A$1000];[.$A57];[Import.$B$1:.$B$1000];[.H$1]);&quot;&quot;)" office:value-type="float" office:value="0" calcext:value-type="float">
            <text:p/>
          </table:table-cell>
          <table:table-cell table:formula="of:=IFERROR(SUMIFS([Import.$C$1:.$C$1000];[$Import.$A$1:.$A$1000];[.$A57];[Import.$B$1:.$B$1000];[.I$1]);&quot;&quot;)" office:value-type="float" office:value="0" calcext:value-type="float">
            <text:p/>
          </table:table-cell>
          <table:table-cell table:formula="of:=IFERROR(SUMIFS([Import.$C$1:.$C$1000];[$Import.$A$1:.$A$1000];[.$A57];[Import.$B$1:.$B$1000];[.J$1]);&quot;&quot;)" office:value-type="float" office:value="0" calcext:value-type="float">
            <text:p/>
          </table:table-cell>
          <table:table-cell table:formula="of:=IFERROR(SUMIFS([Import.$C$1:.$C$1000];[$Import.$A$1:.$A$1000];[.$A57];[Import.$B$1:.$B$1000];[.K$1]);&quot;&quot;)" office:value-type="float" office:value="0" calcext:value-type="float">
            <text:p/>
          </table:table-cell>
          <table:table-cell table:formula="of:=IFERROR(SUMIFS([Import.$C$1:.$C$1000];[$Import.$A$1:.$A$1000];[.$A57];[Import.$B$1:.$B$1000];[.L$1]);&quot;&quot;)" office:value-type="float" office:value="0" calcext:value-type="float">
            <text:p/>
          </table:table-cell>
          <table:table-cell table:formula="of:=IFERROR(SUMIFS([Import.$C$1:.$C$1000];[$Import.$A$1:.$A$1000];[.$A57];[Import.$B$1:.$B$1000];[.M$1]);&quot;&quot;)" office:value-type="float" office:value="0" calcext:value-type="float">
            <text:p/>
          </table:table-cell>
          <table:table-cell table:formula="of:=IFERROR(SUMIFS([Import.$C$1:.$C$1000];[$Import.$A$1:.$A$1000];[.$A57];[Import.$B$1:.$B$1000];[.N$1]);&quot;&quot;)" office:value-type="float" office:value="0" calcext:value-type="float">
            <text:p/>
          </table:table-cell>
          <table:table-cell table:formula="of:=IFERROR(SUMIFS([Import.$C$1:.$C$1000];[$Import.$A$1:.$A$1000];[.$A57];[Import.$B$1:.$B$1000];[.O$1]);&quot;&quot;)" office:value-type="float" office:value="0" calcext:value-type="float">
            <text:p/>
          </table:table-cell>
          <table:table-cell table:formula="of:=IFERROR(SUMIFS([Import.$C$1:.$C$1000];[$Import.$A$1:.$A$1000];[.$A57];[Import.$B$1:.$B$1000];[.P$1]);&quot;&quot;)" office:value-type="float" office:value="0" calcext:value-type="float">
            <text:p/>
          </table:table-cell>
          <table:table-cell table:formula="of:=IFERROR(SUMIFS([Import.$C$1:.$C$1000];[$Import.$A$1:.$A$1000];[.$A57];[Import.$B$1:.$B$1000];[.Q$1]);&quot;&quot;)" office:value-type="float" office:value="0" calcext:value-type="float">
            <text:p/>
          </table:table-cell>
          <table:table-cell table:formula="of:=IFERROR(SUMIFS([Import.$C$1:.$C$1000];[$Import.$A$1:.$A$1000];[.$A57];[Import.$B$1:.$B$1000];[.R$1]);&quot;&quot;)" office:value-type="float" office:value="0" calcext:value-type="float">
            <text:p/>
          </table:table-cell>
          <table:table-cell table:formula="of:=IFERROR(SUMIFS([Import.$C$1:.$C$1000];[$Import.$A$1:.$A$1000];[.$A57];[Import.$B$1:.$B$1000];[.S$1]);&quot;&quot;)" office:value-type="float" office:value="0" calcext:value-type="float">
            <text:p/>
          </table:table-cell>
        </table:table-row>
        <table:table-row table:style-name="ro1">
          <table:table-cell table:formula="of:=IFERROR(INDEX([$Import.$A$1:.$A$1000];SUMPRODUCT(MATCH(0;COUNTIF([.$A$1:.A57];[$Import.$A$1:.$A$1000]);0);1);1);&quot;&quot;)">
            <text:p/>
          </table:table-cell>
          <table:table-cell table:formula="of:=IFERROR(SUMIFS([Import.$C$1:.$C$1000];[$Import.$A$1:.$A$1000];[.$A58];[Import.$B$1:.$B$1000];[.B$1]);&quot;&quot;)" office:value-type="float" office:value="0" calcext:value-type="float">
            <text:p/>
          </table:table-cell>
          <table:table-cell table:formula="of:=IFERROR(SUMIFS([Import.$C$1:.$C$1000];[$Import.$A$1:.$A$1000];[.$A58];[Import.$B$1:.$B$1000];[.C$1]);&quot;&quot;)" office:value-type="float" office:value="0" calcext:value-type="float">
            <text:p/>
          </table:table-cell>
          <table:table-cell table:formula="of:=IFERROR(SUMIFS([Import.$C$1:.$C$1000];[$Import.$A$1:.$A$1000];[.$A58];[Import.$B$1:.$B$1000];[.D$1]);&quot;&quot;)" office:value-type="float" office:value="0" calcext:value-type="float">
            <text:p/>
          </table:table-cell>
          <table:table-cell table:formula="of:=IFERROR(SUMIFS([Import.$C$1:.$C$1000];[$Import.$A$1:.$A$1000];[.$A58];[Import.$B$1:.$B$1000];[.E$1]);&quot;&quot;)" office:value-type="float" office:value="0" calcext:value-type="float">
            <text:p/>
          </table:table-cell>
          <table:table-cell table:formula="of:=IFERROR(SUMIFS([Import.$C$1:.$C$1000];[$Import.$A$1:.$A$1000];[.$A58];[Import.$B$1:.$B$1000];[.F$1]);&quot;&quot;)" office:value-type="float" office:value="0" calcext:value-type="float">
            <text:p/>
          </table:table-cell>
          <table:table-cell table:formula="of:=IFERROR(SUMIFS([Import.$C$1:.$C$1000];[$Import.$A$1:.$A$1000];[.$A58];[Import.$B$1:.$B$1000];[.G$1]);&quot;&quot;)" office:value-type="float" office:value="0" calcext:value-type="float">
            <text:p/>
          </table:table-cell>
          <table:table-cell table:formula="of:=IFERROR(SUMIFS([Import.$C$1:.$C$1000];[$Import.$A$1:.$A$1000];[.$A58];[Import.$B$1:.$B$1000];[.H$1]);&quot;&quot;)" office:value-type="float" office:value="0" calcext:value-type="float">
            <text:p/>
          </table:table-cell>
          <table:table-cell table:formula="of:=IFERROR(SUMIFS([Import.$C$1:.$C$1000];[$Import.$A$1:.$A$1000];[.$A58];[Import.$B$1:.$B$1000];[.I$1]);&quot;&quot;)" office:value-type="float" office:value="0" calcext:value-type="float">
            <text:p/>
          </table:table-cell>
          <table:table-cell table:formula="of:=IFERROR(SUMIFS([Import.$C$1:.$C$1000];[$Import.$A$1:.$A$1000];[.$A58];[Import.$B$1:.$B$1000];[.J$1]);&quot;&quot;)" office:value-type="float" office:value="0" calcext:value-type="float">
            <text:p/>
          </table:table-cell>
          <table:table-cell table:formula="of:=IFERROR(SUMIFS([Import.$C$1:.$C$1000];[$Import.$A$1:.$A$1000];[.$A58];[Import.$B$1:.$B$1000];[.K$1]);&quot;&quot;)" office:value-type="float" office:value="0" calcext:value-type="float">
            <text:p/>
          </table:table-cell>
          <table:table-cell table:formula="of:=IFERROR(SUMIFS([Import.$C$1:.$C$1000];[$Import.$A$1:.$A$1000];[.$A58];[Import.$B$1:.$B$1000];[.L$1]);&quot;&quot;)" office:value-type="float" office:value="0" calcext:value-type="float">
            <text:p/>
          </table:table-cell>
          <table:table-cell table:formula="of:=IFERROR(SUMIFS([Import.$C$1:.$C$1000];[$Import.$A$1:.$A$1000];[.$A58];[Import.$B$1:.$B$1000];[.M$1]);&quot;&quot;)" office:value-type="float" office:value="0" calcext:value-type="float">
            <text:p/>
          </table:table-cell>
          <table:table-cell table:formula="of:=IFERROR(SUMIFS([Import.$C$1:.$C$1000];[$Import.$A$1:.$A$1000];[.$A58];[Import.$B$1:.$B$1000];[.N$1]);&quot;&quot;)" office:value-type="float" office:value="0" calcext:value-type="float">
            <text:p/>
          </table:table-cell>
          <table:table-cell table:formula="of:=IFERROR(SUMIFS([Import.$C$1:.$C$1000];[$Import.$A$1:.$A$1000];[.$A58];[Import.$B$1:.$B$1000];[.O$1]);&quot;&quot;)" office:value-type="float" office:value="0" calcext:value-type="float">
            <text:p/>
          </table:table-cell>
          <table:table-cell table:formula="of:=IFERROR(SUMIFS([Import.$C$1:.$C$1000];[$Import.$A$1:.$A$1000];[.$A58];[Import.$B$1:.$B$1000];[.P$1]);&quot;&quot;)" office:value-type="float" office:value="0" calcext:value-type="float">
            <text:p/>
          </table:table-cell>
          <table:table-cell table:formula="of:=IFERROR(SUMIFS([Import.$C$1:.$C$1000];[$Import.$A$1:.$A$1000];[.$A58];[Import.$B$1:.$B$1000];[.Q$1]);&quot;&quot;)" office:value-type="float" office:value="0" calcext:value-type="float">
            <text:p/>
          </table:table-cell>
          <table:table-cell table:formula="of:=IFERROR(SUMIFS([Import.$C$1:.$C$1000];[$Import.$A$1:.$A$1000];[.$A58];[Import.$B$1:.$B$1000];[.R$1]);&quot;&quot;)" office:value-type="float" office:value="0" calcext:value-type="float">
            <text:p/>
          </table:table-cell>
          <table:table-cell table:formula="of:=IFERROR(SUMIFS([Import.$C$1:.$C$1000];[$Import.$A$1:.$A$1000];[.$A58];[Import.$B$1:.$B$1000];[.S$1]);&quot;&quot;)" office:value-type="float" office:value="0" calcext:value-type="float">
            <text:p/>
          </table:table-cell>
        </table:table-row>
        <table:table-row table:style-name="ro1">
          <table:table-cell table:formula="of:=IFERROR(INDEX([$Import.$A$1:.$A$1000];SUMPRODUCT(MATCH(0;COUNTIF([.$A$1:.A58];[$Import.$A$1:.$A$1000]);0);1);1);&quot;&quot;)">
            <text:p/>
          </table:table-cell>
          <table:table-cell table:formula="of:=IFERROR(SUMIFS([Import.$C$1:.$C$1000];[$Import.$A$1:.$A$1000];[.$A59];[Import.$B$1:.$B$1000];[.B$1]);&quot;&quot;)" office:value-type="float" office:value="0" calcext:value-type="float">
            <text:p/>
          </table:table-cell>
          <table:table-cell table:formula="of:=IFERROR(SUMIFS([Import.$C$1:.$C$1000];[$Import.$A$1:.$A$1000];[.$A59];[Import.$B$1:.$B$1000];[.C$1]);&quot;&quot;)" office:value-type="float" office:value="0" calcext:value-type="float">
            <text:p/>
          </table:table-cell>
          <table:table-cell table:formula="of:=IFERROR(SUMIFS([Import.$C$1:.$C$1000];[$Import.$A$1:.$A$1000];[.$A59];[Import.$B$1:.$B$1000];[.D$1]);&quot;&quot;)" office:value-type="float" office:value="0" calcext:value-type="float">
            <text:p/>
          </table:table-cell>
          <table:table-cell table:formula="of:=IFERROR(SUMIFS([Import.$C$1:.$C$1000];[$Import.$A$1:.$A$1000];[.$A59];[Import.$B$1:.$B$1000];[.E$1]);&quot;&quot;)" office:value-type="float" office:value="0" calcext:value-type="float">
            <text:p/>
          </table:table-cell>
          <table:table-cell table:formula="of:=IFERROR(SUMIFS([Import.$C$1:.$C$1000];[$Import.$A$1:.$A$1000];[.$A59];[Import.$B$1:.$B$1000];[.F$1]);&quot;&quot;)" office:value-type="float" office:value="0" calcext:value-type="float">
            <text:p/>
          </table:table-cell>
          <table:table-cell table:formula="of:=IFERROR(SUMIFS([Import.$C$1:.$C$1000];[$Import.$A$1:.$A$1000];[.$A59];[Import.$B$1:.$B$1000];[.G$1]);&quot;&quot;)" office:value-type="float" office:value="0" calcext:value-type="float">
            <text:p/>
          </table:table-cell>
          <table:table-cell table:formula="of:=IFERROR(SUMIFS([Import.$C$1:.$C$1000];[$Import.$A$1:.$A$1000];[.$A59];[Import.$B$1:.$B$1000];[.H$1]);&quot;&quot;)" office:value-type="float" office:value="0" calcext:value-type="float">
            <text:p/>
          </table:table-cell>
          <table:table-cell table:formula="of:=IFERROR(SUMIFS([Import.$C$1:.$C$1000];[$Import.$A$1:.$A$1000];[.$A59];[Import.$B$1:.$B$1000];[.I$1]);&quot;&quot;)" office:value-type="float" office:value="0" calcext:value-type="float">
            <text:p/>
          </table:table-cell>
          <table:table-cell table:formula="of:=IFERROR(SUMIFS([Import.$C$1:.$C$1000];[$Import.$A$1:.$A$1000];[.$A59];[Import.$B$1:.$B$1000];[.J$1]);&quot;&quot;)" office:value-type="float" office:value="0" calcext:value-type="float">
            <text:p/>
          </table:table-cell>
          <table:table-cell table:formula="of:=IFERROR(SUMIFS([Import.$C$1:.$C$1000];[$Import.$A$1:.$A$1000];[.$A59];[Import.$B$1:.$B$1000];[.K$1]);&quot;&quot;)" office:value-type="float" office:value="0" calcext:value-type="float">
            <text:p/>
          </table:table-cell>
          <table:table-cell table:formula="of:=IFERROR(SUMIFS([Import.$C$1:.$C$1000];[$Import.$A$1:.$A$1000];[.$A59];[Import.$B$1:.$B$1000];[.L$1]);&quot;&quot;)" office:value-type="float" office:value="0" calcext:value-type="float">
            <text:p/>
          </table:table-cell>
          <table:table-cell table:formula="of:=IFERROR(SUMIFS([Import.$C$1:.$C$1000];[$Import.$A$1:.$A$1000];[.$A59];[Import.$B$1:.$B$1000];[.M$1]);&quot;&quot;)" office:value-type="float" office:value="0" calcext:value-type="float">
            <text:p/>
          </table:table-cell>
          <table:table-cell table:formula="of:=IFERROR(SUMIFS([Import.$C$1:.$C$1000];[$Import.$A$1:.$A$1000];[.$A59];[Import.$B$1:.$B$1000];[.N$1]);&quot;&quot;)" office:value-type="float" office:value="0" calcext:value-type="float">
            <text:p/>
          </table:table-cell>
          <table:table-cell table:formula="of:=IFERROR(SUMIFS([Import.$C$1:.$C$1000];[$Import.$A$1:.$A$1000];[.$A59];[Import.$B$1:.$B$1000];[.O$1]);&quot;&quot;)" office:value-type="float" office:value="0" calcext:value-type="float">
            <text:p/>
          </table:table-cell>
          <table:table-cell table:formula="of:=IFERROR(SUMIFS([Import.$C$1:.$C$1000];[$Import.$A$1:.$A$1000];[.$A59];[Import.$B$1:.$B$1000];[.P$1]);&quot;&quot;)" office:value-type="float" office:value="0" calcext:value-type="float">
            <text:p/>
          </table:table-cell>
          <table:table-cell table:formula="of:=IFERROR(SUMIFS([Import.$C$1:.$C$1000];[$Import.$A$1:.$A$1000];[.$A59];[Import.$B$1:.$B$1000];[.Q$1]);&quot;&quot;)" office:value-type="float" office:value="0" calcext:value-type="float">
            <text:p/>
          </table:table-cell>
          <table:table-cell table:formula="of:=IFERROR(SUMIFS([Import.$C$1:.$C$1000];[$Import.$A$1:.$A$1000];[.$A59];[Import.$B$1:.$B$1000];[.R$1]);&quot;&quot;)" office:value-type="float" office:value="0" calcext:value-type="float">
            <text:p/>
          </table:table-cell>
          <table:table-cell table:formula="of:=IFERROR(SUMIFS([Import.$C$1:.$C$1000];[$Import.$A$1:.$A$1000];[.$A59];[Import.$B$1:.$B$1000];[.S$1]);&quot;&quot;)" office:value-type="float" office:value="0" calcext:value-type="float">
            <text:p/>
          </table:table-cell>
        </table:table-row>
        <table:table-row table:style-name="ro1">
          <table:table-cell table:formula="of:=IFERROR(INDEX([$Import.$A$1:.$A$1000];SUMPRODUCT(MATCH(0;COUNTIF([.$A$1:.A59];[$Import.$A$1:.$A$1000]);0);1);1);&quot;&quot;)">
            <text:p/>
          </table:table-cell>
          <table:table-cell table:formula="of:=IFERROR(SUMIFS([Import.$C$1:.$C$1000];[$Import.$A$1:.$A$1000];[.$A60];[Import.$B$1:.$B$1000];[.B$1]);&quot;&quot;)" office:value-type="float" office:value="0" calcext:value-type="float">
            <text:p/>
          </table:table-cell>
          <table:table-cell table:formula="of:=IFERROR(SUMIFS([Import.$C$1:.$C$1000];[$Import.$A$1:.$A$1000];[.$A60];[Import.$B$1:.$B$1000];[.C$1]);&quot;&quot;)" office:value-type="float" office:value="0" calcext:value-type="float">
            <text:p/>
          </table:table-cell>
          <table:table-cell table:formula="of:=IFERROR(SUMIFS([Import.$C$1:.$C$1000];[$Import.$A$1:.$A$1000];[.$A60];[Import.$B$1:.$B$1000];[.D$1]);&quot;&quot;)" office:value-type="float" office:value="0" calcext:value-type="float">
            <text:p/>
          </table:table-cell>
          <table:table-cell table:formula="of:=IFERROR(SUMIFS([Import.$C$1:.$C$1000];[$Import.$A$1:.$A$1000];[.$A60];[Import.$B$1:.$B$1000];[.E$1]);&quot;&quot;)" office:value-type="float" office:value="0" calcext:value-type="float">
            <text:p/>
          </table:table-cell>
          <table:table-cell table:formula="of:=IFERROR(SUMIFS([Import.$C$1:.$C$1000];[$Import.$A$1:.$A$1000];[.$A60];[Import.$B$1:.$B$1000];[.F$1]);&quot;&quot;)" office:value-type="float" office:value="0" calcext:value-type="float">
            <text:p/>
          </table:table-cell>
          <table:table-cell table:formula="of:=IFERROR(SUMIFS([Import.$C$1:.$C$1000];[$Import.$A$1:.$A$1000];[.$A60];[Import.$B$1:.$B$1000];[.G$1]);&quot;&quot;)" office:value-type="float" office:value="0" calcext:value-type="float">
            <text:p/>
          </table:table-cell>
          <table:table-cell table:formula="of:=IFERROR(SUMIFS([Import.$C$1:.$C$1000];[$Import.$A$1:.$A$1000];[.$A60];[Import.$B$1:.$B$1000];[.H$1]);&quot;&quot;)" office:value-type="float" office:value="0" calcext:value-type="float">
            <text:p/>
          </table:table-cell>
          <table:table-cell table:formula="of:=IFERROR(SUMIFS([Import.$C$1:.$C$1000];[$Import.$A$1:.$A$1000];[.$A60];[Import.$B$1:.$B$1000];[.I$1]);&quot;&quot;)" office:value-type="float" office:value="0" calcext:value-type="float">
            <text:p/>
          </table:table-cell>
          <table:table-cell table:formula="of:=IFERROR(SUMIFS([Import.$C$1:.$C$1000];[$Import.$A$1:.$A$1000];[.$A60];[Import.$B$1:.$B$1000];[.J$1]);&quot;&quot;)" office:value-type="float" office:value="0" calcext:value-type="float">
            <text:p/>
          </table:table-cell>
          <table:table-cell table:formula="of:=IFERROR(SUMIFS([Import.$C$1:.$C$1000];[$Import.$A$1:.$A$1000];[.$A60];[Import.$B$1:.$B$1000];[.K$1]);&quot;&quot;)" office:value-type="float" office:value="0" calcext:value-type="float">
            <text:p/>
          </table:table-cell>
          <table:table-cell table:formula="of:=IFERROR(SUMIFS([Import.$C$1:.$C$1000];[$Import.$A$1:.$A$1000];[.$A60];[Import.$B$1:.$B$1000];[.L$1]);&quot;&quot;)" office:value-type="float" office:value="0" calcext:value-type="float">
            <text:p/>
          </table:table-cell>
          <table:table-cell table:formula="of:=IFERROR(SUMIFS([Import.$C$1:.$C$1000];[$Import.$A$1:.$A$1000];[.$A60];[Import.$B$1:.$B$1000];[.M$1]);&quot;&quot;)" office:value-type="float" office:value="0" calcext:value-type="float">
            <text:p/>
          </table:table-cell>
          <table:table-cell table:formula="of:=IFERROR(SUMIFS([Import.$C$1:.$C$1000];[$Import.$A$1:.$A$1000];[.$A60];[Import.$B$1:.$B$1000];[.N$1]);&quot;&quot;)" office:value-type="float" office:value="0" calcext:value-type="float">
            <text:p/>
          </table:table-cell>
          <table:table-cell table:formula="of:=IFERROR(SUMIFS([Import.$C$1:.$C$1000];[$Import.$A$1:.$A$1000];[.$A60];[Import.$B$1:.$B$1000];[.O$1]);&quot;&quot;)" office:value-type="float" office:value="0" calcext:value-type="float">
            <text:p/>
          </table:table-cell>
          <table:table-cell table:formula="of:=IFERROR(SUMIFS([Import.$C$1:.$C$1000];[$Import.$A$1:.$A$1000];[.$A60];[Import.$B$1:.$B$1000];[.P$1]);&quot;&quot;)" office:value-type="float" office:value="0" calcext:value-type="float">
            <text:p/>
          </table:table-cell>
          <table:table-cell table:formula="of:=IFERROR(SUMIFS([Import.$C$1:.$C$1000];[$Import.$A$1:.$A$1000];[.$A60];[Import.$B$1:.$B$1000];[.Q$1]);&quot;&quot;)" office:value-type="float" office:value="0" calcext:value-type="float">
            <text:p/>
          </table:table-cell>
          <table:table-cell table:formula="of:=IFERROR(SUMIFS([Import.$C$1:.$C$1000];[$Import.$A$1:.$A$1000];[.$A60];[Import.$B$1:.$B$1000];[.R$1]);&quot;&quot;)" office:value-type="float" office:value="0" calcext:value-type="float">
            <text:p/>
          </table:table-cell>
          <table:table-cell table:formula="of:=IFERROR(SUMIFS([Import.$C$1:.$C$1000];[$Import.$A$1:.$A$1000];[.$A60];[Import.$B$1:.$B$1000];[.S$1]);&quot;&quot;)" office:value-type="float" office:value="0" calcext:value-type="float">
            <text:p/>
          </table:table-cell>
        </table:table-row>
        <table:table-row table:style-name="ro1">
          <table:table-cell table:formula="of:=IFERROR(INDEX([$Import.$A$1:.$A$1000];SUMPRODUCT(MATCH(0;COUNTIF([.$A$1:.A60];[$Import.$A$1:.$A$1000]);0);1);1);&quot;&quot;)">
            <text:p/>
          </table:table-cell>
          <table:table-cell table:formula="of:=IFERROR(SUMIFS([Import.$C$1:.$C$1000];[$Import.$A$1:.$A$1000];[.$A61];[Import.$B$1:.$B$1000];[.B$1]);&quot;&quot;)" office:value-type="float" office:value="0" calcext:value-type="float">
            <text:p/>
          </table:table-cell>
          <table:table-cell table:formula="of:=IFERROR(SUMIFS([Import.$C$1:.$C$1000];[$Import.$A$1:.$A$1000];[.$A61];[Import.$B$1:.$B$1000];[.C$1]);&quot;&quot;)" office:value-type="float" office:value="0" calcext:value-type="float">
            <text:p/>
          </table:table-cell>
          <table:table-cell table:formula="of:=IFERROR(SUMIFS([Import.$C$1:.$C$1000];[$Import.$A$1:.$A$1000];[.$A61];[Import.$B$1:.$B$1000];[.D$1]);&quot;&quot;)" office:value-type="float" office:value="0" calcext:value-type="float">
            <text:p/>
          </table:table-cell>
          <table:table-cell table:formula="of:=IFERROR(SUMIFS([Import.$C$1:.$C$1000];[$Import.$A$1:.$A$1000];[.$A61];[Import.$B$1:.$B$1000];[.E$1]);&quot;&quot;)" office:value-type="float" office:value="0" calcext:value-type="float">
            <text:p/>
          </table:table-cell>
          <table:table-cell table:formula="of:=IFERROR(SUMIFS([Import.$C$1:.$C$1000];[$Import.$A$1:.$A$1000];[.$A61];[Import.$B$1:.$B$1000];[.F$1]);&quot;&quot;)" office:value-type="float" office:value="0" calcext:value-type="float">
            <text:p/>
          </table:table-cell>
          <table:table-cell table:formula="of:=IFERROR(SUMIFS([Import.$C$1:.$C$1000];[$Import.$A$1:.$A$1000];[.$A61];[Import.$B$1:.$B$1000];[.G$1]);&quot;&quot;)" office:value-type="float" office:value="0" calcext:value-type="float">
            <text:p/>
          </table:table-cell>
          <table:table-cell table:formula="of:=IFERROR(SUMIFS([Import.$C$1:.$C$1000];[$Import.$A$1:.$A$1000];[.$A61];[Import.$B$1:.$B$1000];[.H$1]);&quot;&quot;)" office:value-type="float" office:value="0" calcext:value-type="float">
            <text:p/>
          </table:table-cell>
          <table:table-cell table:formula="of:=IFERROR(SUMIFS([Import.$C$1:.$C$1000];[$Import.$A$1:.$A$1000];[.$A61];[Import.$B$1:.$B$1000];[.I$1]);&quot;&quot;)" office:value-type="float" office:value="0" calcext:value-type="float">
            <text:p/>
          </table:table-cell>
          <table:table-cell table:formula="of:=IFERROR(SUMIFS([Import.$C$1:.$C$1000];[$Import.$A$1:.$A$1000];[.$A61];[Import.$B$1:.$B$1000];[.J$1]);&quot;&quot;)" office:value-type="float" office:value="0" calcext:value-type="float">
            <text:p/>
          </table:table-cell>
          <table:table-cell table:formula="of:=IFERROR(SUMIFS([Import.$C$1:.$C$1000];[$Import.$A$1:.$A$1000];[.$A61];[Import.$B$1:.$B$1000];[.K$1]);&quot;&quot;)" office:value-type="float" office:value="0" calcext:value-type="float">
            <text:p/>
          </table:table-cell>
          <table:table-cell table:formula="of:=IFERROR(SUMIFS([Import.$C$1:.$C$1000];[$Import.$A$1:.$A$1000];[.$A61];[Import.$B$1:.$B$1000];[.L$1]);&quot;&quot;)" office:value-type="float" office:value="0" calcext:value-type="float">
            <text:p/>
          </table:table-cell>
          <table:table-cell table:formula="of:=IFERROR(SUMIFS([Import.$C$1:.$C$1000];[$Import.$A$1:.$A$1000];[.$A61];[Import.$B$1:.$B$1000];[.M$1]);&quot;&quot;)" office:value-type="float" office:value="0" calcext:value-type="float">
            <text:p/>
          </table:table-cell>
          <table:table-cell table:formula="of:=IFERROR(SUMIFS([Import.$C$1:.$C$1000];[$Import.$A$1:.$A$1000];[.$A61];[Import.$B$1:.$B$1000];[.N$1]);&quot;&quot;)" office:value-type="float" office:value="0" calcext:value-type="float">
            <text:p/>
          </table:table-cell>
          <table:table-cell table:formula="of:=IFERROR(SUMIFS([Import.$C$1:.$C$1000];[$Import.$A$1:.$A$1000];[.$A61];[Import.$B$1:.$B$1000];[.O$1]);&quot;&quot;)" office:value-type="float" office:value="0" calcext:value-type="float">
            <text:p/>
          </table:table-cell>
          <table:table-cell table:formula="of:=IFERROR(SUMIFS([Import.$C$1:.$C$1000];[$Import.$A$1:.$A$1000];[.$A61];[Import.$B$1:.$B$1000];[.P$1]);&quot;&quot;)" office:value-type="float" office:value="0" calcext:value-type="float">
            <text:p/>
          </table:table-cell>
          <table:table-cell table:formula="of:=IFERROR(SUMIFS([Import.$C$1:.$C$1000];[$Import.$A$1:.$A$1000];[.$A61];[Import.$B$1:.$B$1000];[.Q$1]);&quot;&quot;)" office:value-type="float" office:value="0" calcext:value-type="float">
            <text:p/>
          </table:table-cell>
          <table:table-cell table:formula="of:=IFERROR(SUMIFS([Import.$C$1:.$C$1000];[$Import.$A$1:.$A$1000];[.$A61];[Import.$B$1:.$B$1000];[.R$1]);&quot;&quot;)" office:value-type="float" office:value="0" calcext:value-type="float">
            <text:p/>
          </table:table-cell>
          <table:table-cell table:formula="of:=IFERROR(SUMIFS([Import.$C$1:.$C$1000];[$Import.$A$1:.$A$1000];[.$A61];[Import.$B$1:.$B$1000];[.S$1]);&quot;&quot;)" office:value-type="float" office:value="0" calcext:value-type="float">
            <text:p/>
          </table:table-cell>
        </table:table-row>
        <table:table-row table:style-name="ro1">
          <table:table-cell table:formula="of:=IFERROR(INDEX([$Import.$A$1:.$A$1000];SUMPRODUCT(MATCH(0;COUNTIF([.$A$1:.A61];[$Import.$A$1:.$A$1000]);0);1);1);&quot;&quot;)">
            <text:p/>
          </table:table-cell>
          <table:table-cell table:formula="of:=IFERROR(SUMIFS([Import.$C$1:.$C$1000];[$Import.$A$1:.$A$1000];[.$A62];[Import.$B$1:.$B$1000];[.B$1]);&quot;&quot;)" office:value-type="float" office:value="0" calcext:value-type="float">
            <text:p/>
          </table:table-cell>
          <table:table-cell table:formula="of:=IFERROR(SUMIFS([Import.$C$1:.$C$1000];[$Import.$A$1:.$A$1000];[.$A62];[Import.$B$1:.$B$1000];[.C$1]);&quot;&quot;)" office:value-type="float" office:value="0" calcext:value-type="float">
            <text:p/>
          </table:table-cell>
          <table:table-cell table:formula="of:=IFERROR(SUMIFS([Import.$C$1:.$C$1000];[$Import.$A$1:.$A$1000];[.$A62];[Import.$B$1:.$B$1000];[.D$1]);&quot;&quot;)" office:value-type="float" office:value="0" calcext:value-type="float">
            <text:p/>
          </table:table-cell>
          <table:table-cell table:formula="of:=IFERROR(SUMIFS([Import.$C$1:.$C$1000];[$Import.$A$1:.$A$1000];[.$A62];[Import.$B$1:.$B$1000];[.E$1]);&quot;&quot;)" office:value-type="float" office:value="0" calcext:value-type="float">
            <text:p/>
          </table:table-cell>
          <table:table-cell table:formula="of:=IFERROR(SUMIFS([Import.$C$1:.$C$1000];[$Import.$A$1:.$A$1000];[.$A62];[Import.$B$1:.$B$1000];[.F$1]);&quot;&quot;)" office:value-type="float" office:value="0" calcext:value-type="float">
            <text:p/>
          </table:table-cell>
          <table:table-cell table:formula="of:=IFERROR(SUMIFS([Import.$C$1:.$C$1000];[$Import.$A$1:.$A$1000];[.$A62];[Import.$B$1:.$B$1000];[.G$1]);&quot;&quot;)" office:value-type="float" office:value="0" calcext:value-type="float">
            <text:p/>
          </table:table-cell>
          <table:table-cell table:formula="of:=IFERROR(SUMIFS([Import.$C$1:.$C$1000];[$Import.$A$1:.$A$1000];[.$A62];[Import.$B$1:.$B$1000];[.H$1]);&quot;&quot;)" office:value-type="float" office:value="0" calcext:value-type="float">
            <text:p/>
          </table:table-cell>
          <table:table-cell table:formula="of:=IFERROR(SUMIFS([Import.$C$1:.$C$1000];[$Import.$A$1:.$A$1000];[.$A62];[Import.$B$1:.$B$1000];[.I$1]);&quot;&quot;)" office:value-type="float" office:value="0" calcext:value-type="float">
            <text:p/>
          </table:table-cell>
          <table:table-cell table:formula="of:=IFERROR(SUMIFS([Import.$C$1:.$C$1000];[$Import.$A$1:.$A$1000];[.$A62];[Import.$B$1:.$B$1000];[.J$1]);&quot;&quot;)" office:value-type="float" office:value="0" calcext:value-type="float">
            <text:p/>
          </table:table-cell>
          <table:table-cell table:formula="of:=IFERROR(SUMIFS([Import.$C$1:.$C$1000];[$Import.$A$1:.$A$1000];[.$A62];[Import.$B$1:.$B$1000];[.K$1]);&quot;&quot;)" office:value-type="float" office:value="0" calcext:value-type="float">
            <text:p/>
          </table:table-cell>
          <table:table-cell table:formula="of:=IFERROR(SUMIFS([Import.$C$1:.$C$1000];[$Import.$A$1:.$A$1000];[.$A62];[Import.$B$1:.$B$1000];[.L$1]);&quot;&quot;)" office:value-type="float" office:value="0" calcext:value-type="float">
            <text:p/>
          </table:table-cell>
          <table:table-cell table:formula="of:=IFERROR(SUMIFS([Import.$C$1:.$C$1000];[$Import.$A$1:.$A$1000];[.$A62];[Import.$B$1:.$B$1000];[.M$1]);&quot;&quot;)" office:value-type="float" office:value="0" calcext:value-type="float">
            <text:p/>
          </table:table-cell>
          <table:table-cell table:formula="of:=IFERROR(SUMIFS([Import.$C$1:.$C$1000];[$Import.$A$1:.$A$1000];[.$A62];[Import.$B$1:.$B$1000];[.N$1]);&quot;&quot;)" office:value-type="float" office:value="0" calcext:value-type="float">
            <text:p/>
          </table:table-cell>
          <table:table-cell table:formula="of:=IFERROR(SUMIFS([Import.$C$1:.$C$1000];[$Import.$A$1:.$A$1000];[.$A62];[Import.$B$1:.$B$1000];[.O$1]);&quot;&quot;)" office:value-type="float" office:value="0" calcext:value-type="float">
            <text:p/>
          </table:table-cell>
          <table:table-cell table:formula="of:=IFERROR(SUMIFS([Import.$C$1:.$C$1000];[$Import.$A$1:.$A$1000];[.$A62];[Import.$B$1:.$B$1000];[.P$1]);&quot;&quot;)" office:value-type="float" office:value="0" calcext:value-type="float">
            <text:p/>
          </table:table-cell>
          <table:table-cell table:formula="of:=IFERROR(SUMIFS([Import.$C$1:.$C$1000];[$Import.$A$1:.$A$1000];[.$A62];[Import.$B$1:.$B$1000];[.Q$1]);&quot;&quot;)" office:value-type="float" office:value="0" calcext:value-type="float">
            <text:p/>
          </table:table-cell>
          <table:table-cell table:formula="of:=IFERROR(SUMIFS([Import.$C$1:.$C$1000];[$Import.$A$1:.$A$1000];[.$A62];[Import.$B$1:.$B$1000];[.R$1]);&quot;&quot;)" office:value-type="float" office:value="0" calcext:value-type="float">
            <text:p/>
          </table:table-cell>
          <table:table-cell table:formula="of:=IFERROR(SUMIFS([Import.$C$1:.$C$1000];[$Import.$A$1:.$A$1000];[.$A62];[Import.$B$1:.$B$1000];[.S$1]);&quot;&quot;)" office:value-type="float" office:value="0" calcext:value-type="float">
            <text:p/>
          </table:table-cell>
        </table:table-row>
        <table:table-row table:style-name="ro1">
          <table:table-cell table:formula="of:=IFERROR(INDEX([$Import.$A$1:.$A$1000];SUMPRODUCT(MATCH(0;COUNTIF([.$A$1:.A62];[$Import.$A$1:.$A$1000]);0);1);1);&quot;&quot;)">
            <text:p/>
          </table:table-cell>
          <table:table-cell table:formula="of:=IFERROR(SUMIFS([Import.$C$1:.$C$1000];[$Import.$A$1:.$A$1000];[.$A63];[Import.$B$1:.$B$1000];[.B$1]);&quot;&quot;)" office:value-type="float" office:value="0" calcext:value-type="float">
            <text:p/>
          </table:table-cell>
          <table:table-cell table:formula="of:=IFERROR(SUMIFS([Import.$C$1:.$C$1000];[$Import.$A$1:.$A$1000];[.$A63];[Import.$B$1:.$B$1000];[.C$1]);&quot;&quot;)" office:value-type="float" office:value="0" calcext:value-type="float">
            <text:p/>
          </table:table-cell>
          <table:table-cell table:formula="of:=IFERROR(SUMIFS([Import.$C$1:.$C$1000];[$Import.$A$1:.$A$1000];[.$A63];[Import.$B$1:.$B$1000];[.D$1]);&quot;&quot;)" office:value-type="float" office:value="0" calcext:value-type="float">
            <text:p/>
          </table:table-cell>
          <table:table-cell table:formula="of:=IFERROR(SUMIFS([Import.$C$1:.$C$1000];[$Import.$A$1:.$A$1000];[.$A63];[Import.$B$1:.$B$1000];[.E$1]);&quot;&quot;)" office:value-type="float" office:value="0" calcext:value-type="float">
            <text:p/>
          </table:table-cell>
          <table:table-cell table:formula="of:=IFERROR(SUMIFS([Import.$C$1:.$C$1000];[$Import.$A$1:.$A$1000];[.$A63];[Import.$B$1:.$B$1000];[.F$1]);&quot;&quot;)" office:value-type="float" office:value="0" calcext:value-type="float">
            <text:p/>
          </table:table-cell>
          <table:table-cell table:formula="of:=IFERROR(SUMIFS([Import.$C$1:.$C$1000];[$Import.$A$1:.$A$1000];[.$A63];[Import.$B$1:.$B$1000];[.G$1]);&quot;&quot;)" office:value-type="float" office:value="0" calcext:value-type="float">
            <text:p/>
          </table:table-cell>
          <table:table-cell table:formula="of:=IFERROR(SUMIFS([Import.$C$1:.$C$1000];[$Import.$A$1:.$A$1000];[.$A63];[Import.$B$1:.$B$1000];[.H$1]);&quot;&quot;)" office:value-type="float" office:value="0" calcext:value-type="float">
            <text:p/>
          </table:table-cell>
          <table:table-cell table:formula="of:=IFERROR(SUMIFS([Import.$C$1:.$C$1000];[$Import.$A$1:.$A$1000];[.$A63];[Import.$B$1:.$B$1000];[.I$1]);&quot;&quot;)" office:value-type="float" office:value="0" calcext:value-type="float">
            <text:p/>
          </table:table-cell>
          <table:table-cell table:formula="of:=IFERROR(SUMIFS([Import.$C$1:.$C$1000];[$Import.$A$1:.$A$1000];[.$A63];[Import.$B$1:.$B$1000];[.J$1]);&quot;&quot;)" office:value-type="float" office:value="0" calcext:value-type="float">
            <text:p/>
          </table:table-cell>
          <table:table-cell table:formula="of:=IFERROR(SUMIFS([Import.$C$1:.$C$1000];[$Import.$A$1:.$A$1000];[.$A63];[Import.$B$1:.$B$1000];[.K$1]);&quot;&quot;)" office:value-type="float" office:value="0" calcext:value-type="float">
            <text:p/>
          </table:table-cell>
          <table:table-cell table:formula="of:=IFERROR(SUMIFS([Import.$C$1:.$C$1000];[$Import.$A$1:.$A$1000];[.$A63];[Import.$B$1:.$B$1000];[.L$1]);&quot;&quot;)" office:value-type="float" office:value="0" calcext:value-type="float">
            <text:p/>
          </table:table-cell>
          <table:table-cell table:formula="of:=IFERROR(SUMIFS([Import.$C$1:.$C$1000];[$Import.$A$1:.$A$1000];[.$A63];[Import.$B$1:.$B$1000];[.M$1]);&quot;&quot;)" office:value-type="float" office:value="0" calcext:value-type="float">
            <text:p/>
          </table:table-cell>
          <table:table-cell table:formula="of:=IFERROR(SUMIFS([Import.$C$1:.$C$1000];[$Import.$A$1:.$A$1000];[.$A63];[Import.$B$1:.$B$1000];[.N$1]);&quot;&quot;)" office:value-type="float" office:value="0" calcext:value-type="float">
            <text:p/>
          </table:table-cell>
          <table:table-cell table:formula="of:=IFERROR(SUMIFS([Import.$C$1:.$C$1000];[$Import.$A$1:.$A$1000];[.$A63];[Import.$B$1:.$B$1000];[.O$1]);&quot;&quot;)" office:value-type="float" office:value="0" calcext:value-type="float">
            <text:p/>
          </table:table-cell>
          <table:table-cell table:formula="of:=IFERROR(SUMIFS([Import.$C$1:.$C$1000];[$Import.$A$1:.$A$1000];[.$A63];[Import.$B$1:.$B$1000];[.P$1]);&quot;&quot;)" office:value-type="float" office:value="0" calcext:value-type="float">
            <text:p/>
          </table:table-cell>
          <table:table-cell table:formula="of:=IFERROR(SUMIFS([Import.$C$1:.$C$1000];[$Import.$A$1:.$A$1000];[.$A63];[Import.$B$1:.$B$1000];[.Q$1]);&quot;&quot;)" office:value-type="float" office:value="0" calcext:value-type="float">
            <text:p/>
          </table:table-cell>
          <table:table-cell table:formula="of:=IFERROR(SUMIFS([Import.$C$1:.$C$1000];[$Import.$A$1:.$A$1000];[.$A63];[Import.$B$1:.$B$1000];[.R$1]);&quot;&quot;)" office:value-type="float" office:value="0" calcext:value-type="float">
            <text:p/>
          </table:table-cell>
          <table:table-cell table:formula="of:=IFERROR(SUMIFS([Import.$C$1:.$C$1000];[$Import.$A$1:.$A$1000];[.$A63];[Import.$B$1:.$B$1000];[.S$1]);&quot;&quot;)" office:value-type="float" office:value="0" calcext:value-type="float">
            <text:p/>
          </table:table-cell>
        </table:table-row>
        <table:table-row table:style-name="ro1">
          <table:table-cell table:formula="of:=IFERROR(INDEX([$Import.$A$1:.$A$1000];SUMPRODUCT(MATCH(0;COUNTIF([.$A$1:.A63];[$Import.$A$1:.$A$1000]);0);1);1);&quot;&quot;)">
            <text:p/>
          </table:table-cell>
          <table:table-cell table:formula="of:=IFERROR(SUMIFS([Import.$C$1:.$C$1000];[$Import.$A$1:.$A$1000];[.$A64];[Import.$B$1:.$B$1000];[.B$1]);&quot;&quot;)" office:value-type="float" office:value="0" calcext:value-type="float">
            <text:p/>
          </table:table-cell>
          <table:table-cell table:formula="of:=IFERROR(SUMIFS([Import.$C$1:.$C$1000];[$Import.$A$1:.$A$1000];[.$A64];[Import.$B$1:.$B$1000];[.C$1]);&quot;&quot;)" office:value-type="float" office:value="0" calcext:value-type="float">
            <text:p/>
          </table:table-cell>
          <table:table-cell table:formula="of:=IFERROR(SUMIFS([Import.$C$1:.$C$1000];[$Import.$A$1:.$A$1000];[.$A64];[Import.$B$1:.$B$1000];[.D$1]);&quot;&quot;)" office:value-type="float" office:value="0" calcext:value-type="float">
            <text:p/>
          </table:table-cell>
          <table:table-cell table:formula="of:=IFERROR(SUMIFS([Import.$C$1:.$C$1000];[$Import.$A$1:.$A$1000];[.$A64];[Import.$B$1:.$B$1000];[.E$1]);&quot;&quot;)" office:value-type="float" office:value="0" calcext:value-type="float">
            <text:p/>
          </table:table-cell>
          <table:table-cell table:formula="of:=IFERROR(SUMIFS([Import.$C$1:.$C$1000];[$Import.$A$1:.$A$1000];[.$A64];[Import.$B$1:.$B$1000];[.F$1]);&quot;&quot;)" office:value-type="float" office:value="0" calcext:value-type="float">
            <text:p/>
          </table:table-cell>
          <table:table-cell table:formula="of:=IFERROR(SUMIFS([Import.$C$1:.$C$1000];[$Import.$A$1:.$A$1000];[.$A64];[Import.$B$1:.$B$1000];[.G$1]);&quot;&quot;)" office:value-type="float" office:value="0" calcext:value-type="float">
            <text:p/>
          </table:table-cell>
          <table:table-cell table:formula="of:=IFERROR(SUMIFS([Import.$C$1:.$C$1000];[$Import.$A$1:.$A$1000];[.$A64];[Import.$B$1:.$B$1000];[.H$1]);&quot;&quot;)" office:value-type="float" office:value="0" calcext:value-type="float">
            <text:p/>
          </table:table-cell>
          <table:table-cell table:formula="of:=IFERROR(SUMIFS([Import.$C$1:.$C$1000];[$Import.$A$1:.$A$1000];[.$A64];[Import.$B$1:.$B$1000];[.I$1]);&quot;&quot;)" office:value-type="float" office:value="0" calcext:value-type="float">
            <text:p/>
          </table:table-cell>
          <table:table-cell table:formula="of:=IFERROR(SUMIFS([Import.$C$1:.$C$1000];[$Import.$A$1:.$A$1000];[.$A64];[Import.$B$1:.$B$1000];[.J$1]);&quot;&quot;)" office:value-type="float" office:value="0" calcext:value-type="float">
            <text:p/>
          </table:table-cell>
          <table:table-cell table:formula="of:=IFERROR(SUMIFS([Import.$C$1:.$C$1000];[$Import.$A$1:.$A$1000];[.$A64];[Import.$B$1:.$B$1000];[.K$1]);&quot;&quot;)" office:value-type="float" office:value="0" calcext:value-type="float">
            <text:p/>
          </table:table-cell>
          <table:table-cell table:formula="of:=IFERROR(SUMIFS([Import.$C$1:.$C$1000];[$Import.$A$1:.$A$1000];[.$A64];[Import.$B$1:.$B$1000];[.L$1]);&quot;&quot;)" office:value-type="float" office:value="0" calcext:value-type="float">
            <text:p/>
          </table:table-cell>
          <table:table-cell table:formula="of:=IFERROR(SUMIFS([Import.$C$1:.$C$1000];[$Import.$A$1:.$A$1000];[.$A64];[Import.$B$1:.$B$1000];[.M$1]);&quot;&quot;)" office:value-type="float" office:value="0" calcext:value-type="float">
            <text:p/>
          </table:table-cell>
          <table:table-cell table:formula="of:=IFERROR(SUMIFS([Import.$C$1:.$C$1000];[$Import.$A$1:.$A$1000];[.$A64];[Import.$B$1:.$B$1000];[.N$1]);&quot;&quot;)" office:value-type="float" office:value="0" calcext:value-type="float">
            <text:p/>
          </table:table-cell>
          <table:table-cell table:formula="of:=IFERROR(SUMIFS([Import.$C$1:.$C$1000];[$Import.$A$1:.$A$1000];[.$A64];[Import.$B$1:.$B$1000];[.O$1]);&quot;&quot;)" office:value-type="float" office:value="0" calcext:value-type="float">
            <text:p/>
          </table:table-cell>
          <table:table-cell table:formula="of:=IFERROR(SUMIFS([Import.$C$1:.$C$1000];[$Import.$A$1:.$A$1000];[.$A64];[Import.$B$1:.$B$1000];[.P$1]);&quot;&quot;)" office:value-type="float" office:value="0" calcext:value-type="float">
            <text:p/>
          </table:table-cell>
          <table:table-cell table:formula="of:=IFERROR(SUMIFS([Import.$C$1:.$C$1000];[$Import.$A$1:.$A$1000];[.$A64];[Import.$B$1:.$B$1000];[.Q$1]);&quot;&quot;)" office:value-type="float" office:value="0" calcext:value-type="float">
            <text:p/>
          </table:table-cell>
          <table:table-cell table:formula="of:=IFERROR(SUMIFS([Import.$C$1:.$C$1000];[$Import.$A$1:.$A$1000];[.$A64];[Import.$B$1:.$B$1000];[.R$1]);&quot;&quot;)" office:value-type="float" office:value="0" calcext:value-type="float">
            <text:p/>
          </table:table-cell>
          <table:table-cell table:formula="of:=IFERROR(SUMIFS([Import.$C$1:.$C$1000];[$Import.$A$1:.$A$1000];[.$A64];[Import.$B$1:.$B$1000];[.S$1]);&quot;&quot;)" office:value-type="float" office:value="0" calcext:value-type="float">
            <text:p/>
          </table:table-cell>
        </table:table-row>
        <table:table-row table:style-name="ro1">
          <table:table-cell table:formula="of:=IFERROR(INDEX([$Import.$A$1:.$A$1000];SUMPRODUCT(MATCH(0;COUNTIF([.$A$1:.A64];[$Import.$A$1:.$A$1000]);0);1);1);&quot;&quot;)">
            <text:p/>
          </table:table-cell>
          <table:table-cell table:formula="of:=IFERROR(SUMIFS([Import.$C$1:.$C$1000];[$Import.$A$1:.$A$1000];[.$A65];[Import.$B$1:.$B$1000];[.B$1]);&quot;&quot;)" office:value-type="float" office:value="0" calcext:value-type="float">
            <text:p/>
          </table:table-cell>
          <table:table-cell table:formula="of:=IFERROR(SUMIFS([Import.$C$1:.$C$1000];[$Import.$A$1:.$A$1000];[.$A65];[Import.$B$1:.$B$1000];[.C$1]);&quot;&quot;)" office:value-type="float" office:value="0" calcext:value-type="float">
            <text:p/>
          </table:table-cell>
          <table:table-cell table:formula="of:=IFERROR(SUMIFS([Import.$C$1:.$C$1000];[$Import.$A$1:.$A$1000];[.$A65];[Import.$B$1:.$B$1000];[.D$1]);&quot;&quot;)" office:value-type="float" office:value="0" calcext:value-type="float">
            <text:p/>
          </table:table-cell>
          <table:table-cell table:formula="of:=IFERROR(SUMIFS([Import.$C$1:.$C$1000];[$Import.$A$1:.$A$1000];[.$A65];[Import.$B$1:.$B$1000];[.E$1]);&quot;&quot;)" office:value-type="float" office:value="0" calcext:value-type="float">
            <text:p/>
          </table:table-cell>
          <table:table-cell table:formula="of:=IFERROR(SUMIFS([Import.$C$1:.$C$1000];[$Import.$A$1:.$A$1000];[.$A65];[Import.$B$1:.$B$1000];[.F$1]);&quot;&quot;)" office:value-type="float" office:value="0" calcext:value-type="float">
            <text:p/>
          </table:table-cell>
          <table:table-cell table:formula="of:=IFERROR(SUMIFS([Import.$C$1:.$C$1000];[$Import.$A$1:.$A$1000];[.$A65];[Import.$B$1:.$B$1000];[.G$1]);&quot;&quot;)" office:value-type="float" office:value="0" calcext:value-type="float">
            <text:p/>
          </table:table-cell>
          <table:table-cell table:formula="of:=IFERROR(SUMIFS([Import.$C$1:.$C$1000];[$Import.$A$1:.$A$1000];[.$A65];[Import.$B$1:.$B$1000];[.H$1]);&quot;&quot;)" office:value-type="float" office:value="0" calcext:value-type="float">
            <text:p/>
          </table:table-cell>
          <table:table-cell table:formula="of:=IFERROR(SUMIFS([Import.$C$1:.$C$1000];[$Import.$A$1:.$A$1000];[.$A65];[Import.$B$1:.$B$1000];[.I$1]);&quot;&quot;)" office:value-type="float" office:value="0" calcext:value-type="float">
            <text:p/>
          </table:table-cell>
          <table:table-cell table:formula="of:=IFERROR(SUMIFS([Import.$C$1:.$C$1000];[$Import.$A$1:.$A$1000];[.$A65];[Import.$B$1:.$B$1000];[.J$1]);&quot;&quot;)" office:value-type="float" office:value="0" calcext:value-type="float">
            <text:p/>
          </table:table-cell>
          <table:table-cell table:formula="of:=IFERROR(SUMIFS([Import.$C$1:.$C$1000];[$Import.$A$1:.$A$1000];[.$A65];[Import.$B$1:.$B$1000];[.K$1]);&quot;&quot;)" office:value-type="float" office:value="0" calcext:value-type="float">
            <text:p/>
          </table:table-cell>
          <table:table-cell table:formula="of:=IFERROR(SUMIFS([Import.$C$1:.$C$1000];[$Import.$A$1:.$A$1000];[.$A65];[Import.$B$1:.$B$1000];[.L$1]);&quot;&quot;)" office:value-type="float" office:value="0" calcext:value-type="float">
            <text:p/>
          </table:table-cell>
          <table:table-cell table:formula="of:=IFERROR(SUMIFS([Import.$C$1:.$C$1000];[$Import.$A$1:.$A$1000];[.$A65];[Import.$B$1:.$B$1000];[.M$1]);&quot;&quot;)" office:value-type="float" office:value="0" calcext:value-type="float">
            <text:p/>
          </table:table-cell>
          <table:table-cell table:formula="of:=IFERROR(SUMIFS([Import.$C$1:.$C$1000];[$Import.$A$1:.$A$1000];[.$A65];[Import.$B$1:.$B$1000];[.N$1]);&quot;&quot;)" office:value-type="float" office:value="0" calcext:value-type="float">
            <text:p/>
          </table:table-cell>
          <table:table-cell table:formula="of:=IFERROR(SUMIFS([Import.$C$1:.$C$1000];[$Import.$A$1:.$A$1000];[.$A65];[Import.$B$1:.$B$1000];[.O$1]);&quot;&quot;)" office:value-type="float" office:value="0" calcext:value-type="float">
            <text:p/>
          </table:table-cell>
          <table:table-cell table:formula="of:=IFERROR(SUMIFS([Import.$C$1:.$C$1000];[$Import.$A$1:.$A$1000];[.$A65];[Import.$B$1:.$B$1000];[.P$1]);&quot;&quot;)" office:value-type="float" office:value="0" calcext:value-type="float">
            <text:p/>
          </table:table-cell>
          <table:table-cell table:formula="of:=IFERROR(SUMIFS([Import.$C$1:.$C$1000];[$Import.$A$1:.$A$1000];[.$A65];[Import.$B$1:.$B$1000];[.Q$1]);&quot;&quot;)" office:value-type="float" office:value="0" calcext:value-type="float">
            <text:p/>
          </table:table-cell>
          <table:table-cell table:formula="of:=IFERROR(SUMIFS([Import.$C$1:.$C$1000];[$Import.$A$1:.$A$1000];[.$A65];[Import.$B$1:.$B$1000];[.R$1]);&quot;&quot;)" office:value-type="float" office:value="0" calcext:value-type="float">
            <text:p/>
          </table:table-cell>
          <table:table-cell table:formula="of:=IFERROR(SUMIFS([Import.$C$1:.$C$1000];[$Import.$A$1:.$A$1000];[.$A65];[Import.$B$1:.$B$1000];[.S$1]);&quot;&quot;)" office:value-type="float" office:value="0" calcext:value-type="float">
            <text:p/>
          </table:table-cell>
        </table:table-row>
        <table:table-row table:style-name="ro1">
          <table:table-cell table:formula="of:=IFERROR(INDEX([$Import.$A$1:.$A$1000];SUMPRODUCT(MATCH(0;COUNTIF([.$A$1:.A65];[$Import.$A$1:.$A$1000]);0);1);1);&quot;&quot;)">
            <text:p/>
          </table:table-cell>
          <table:table-cell table:formula="of:=IFERROR(SUMIFS([Import.$C$1:.$C$1000];[$Import.$A$1:.$A$1000];[.$A66];[Import.$B$1:.$B$1000];[.B$1]);&quot;&quot;)" office:value-type="float" office:value="0" calcext:value-type="float">
            <text:p/>
          </table:table-cell>
          <table:table-cell table:formula="of:=IFERROR(SUMIFS([Import.$C$1:.$C$1000];[$Import.$A$1:.$A$1000];[.$A66];[Import.$B$1:.$B$1000];[.C$1]);&quot;&quot;)" office:value-type="float" office:value="0" calcext:value-type="float">
            <text:p/>
          </table:table-cell>
          <table:table-cell table:formula="of:=IFERROR(SUMIFS([Import.$C$1:.$C$1000];[$Import.$A$1:.$A$1000];[.$A66];[Import.$B$1:.$B$1000];[.D$1]);&quot;&quot;)" office:value-type="float" office:value="0" calcext:value-type="float">
            <text:p/>
          </table:table-cell>
          <table:table-cell table:formula="of:=IFERROR(SUMIFS([Import.$C$1:.$C$1000];[$Import.$A$1:.$A$1000];[.$A66];[Import.$B$1:.$B$1000];[.E$1]);&quot;&quot;)" office:value-type="float" office:value="0" calcext:value-type="float">
            <text:p/>
          </table:table-cell>
          <table:table-cell table:formula="of:=IFERROR(SUMIFS([Import.$C$1:.$C$1000];[$Import.$A$1:.$A$1000];[.$A66];[Import.$B$1:.$B$1000];[.F$1]);&quot;&quot;)" office:value-type="float" office:value="0" calcext:value-type="float">
            <text:p/>
          </table:table-cell>
          <table:table-cell table:formula="of:=IFERROR(SUMIFS([Import.$C$1:.$C$1000];[$Import.$A$1:.$A$1000];[.$A66];[Import.$B$1:.$B$1000];[.G$1]);&quot;&quot;)" office:value-type="float" office:value="0" calcext:value-type="float">
            <text:p/>
          </table:table-cell>
          <table:table-cell table:formula="of:=IFERROR(SUMIFS([Import.$C$1:.$C$1000];[$Import.$A$1:.$A$1000];[.$A66];[Import.$B$1:.$B$1000];[.H$1]);&quot;&quot;)" office:value-type="float" office:value="0" calcext:value-type="float">
            <text:p/>
          </table:table-cell>
          <table:table-cell table:formula="of:=IFERROR(SUMIFS([Import.$C$1:.$C$1000];[$Import.$A$1:.$A$1000];[.$A66];[Import.$B$1:.$B$1000];[.I$1]);&quot;&quot;)" office:value-type="float" office:value="0" calcext:value-type="float">
            <text:p/>
          </table:table-cell>
          <table:table-cell table:formula="of:=IFERROR(SUMIFS([Import.$C$1:.$C$1000];[$Import.$A$1:.$A$1000];[.$A66];[Import.$B$1:.$B$1000];[.J$1]);&quot;&quot;)" office:value-type="float" office:value="0" calcext:value-type="float">
            <text:p/>
          </table:table-cell>
          <table:table-cell table:formula="of:=IFERROR(SUMIFS([Import.$C$1:.$C$1000];[$Import.$A$1:.$A$1000];[.$A66];[Import.$B$1:.$B$1000];[.K$1]);&quot;&quot;)" office:value-type="float" office:value="0" calcext:value-type="float">
            <text:p/>
          </table:table-cell>
          <table:table-cell table:formula="of:=IFERROR(SUMIFS([Import.$C$1:.$C$1000];[$Import.$A$1:.$A$1000];[.$A66];[Import.$B$1:.$B$1000];[.L$1]);&quot;&quot;)" office:value-type="float" office:value="0" calcext:value-type="float">
            <text:p/>
          </table:table-cell>
          <table:table-cell table:formula="of:=IFERROR(SUMIFS([Import.$C$1:.$C$1000];[$Import.$A$1:.$A$1000];[.$A66];[Import.$B$1:.$B$1000];[.M$1]);&quot;&quot;)" office:value-type="float" office:value="0" calcext:value-type="float">
            <text:p/>
          </table:table-cell>
          <table:table-cell table:formula="of:=IFERROR(SUMIFS([Import.$C$1:.$C$1000];[$Import.$A$1:.$A$1000];[.$A66];[Import.$B$1:.$B$1000];[.N$1]);&quot;&quot;)" office:value-type="float" office:value="0" calcext:value-type="float">
            <text:p/>
          </table:table-cell>
          <table:table-cell table:formula="of:=IFERROR(SUMIFS([Import.$C$1:.$C$1000];[$Import.$A$1:.$A$1000];[.$A66];[Import.$B$1:.$B$1000];[.O$1]);&quot;&quot;)" office:value-type="float" office:value="0" calcext:value-type="float">
            <text:p/>
          </table:table-cell>
          <table:table-cell table:formula="of:=IFERROR(SUMIFS([Import.$C$1:.$C$1000];[$Import.$A$1:.$A$1000];[.$A66];[Import.$B$1:.$B$1000];[.P$1]);&quot;&quot;)" office:value-type="float" office:value="0" calcext:value-type="float">
            <text:p/>
          </table:table-cell>
          <table:table-cell table:formula="of:=IFERROR(SUMIFS([Import.$C$1:.$C$1000];[$Import.$A$1:.$A$1000];[.$A66];[Import.$B$1:.$B$1000];[.Q$1]);&quot;&quot;)" office:value-type="float" office:value="0" calcext:value-type="float">
            <text:p/>
          </table:table-cell>
          <table:table-cell table:formula="of:=IFERROR(SUMIFS([Import.$C$1:.$C$1000];[$Import.$A$1:.$A$1000];[.$A66];[Import.$B$1:.$B$1000];[.R$1]);&quot;&quot;)" office:value-type="float" office:value="0" calcext:value-type="float">
            <text:p/>
          </table:table-cell>
          <table:table-cell table:formula="of:=IFERROR(SUMIFS([Import.$C$1:.$C$1000];[$Import.$A$1:.$A$1000];[.$A66];[Import.$B$1:.$B$1000];[.S$1]);&quot;&quot;)" office:value-type="float" office:value="0" calcext:value-type="float">
            <text:p/>
          </table:table-cell>
        </table:table-row>
        <table:table-row table:style-name="ro1">
          <table:table-cell table:formula="of:=IFERROR(INDEX([$Import.$A$1:.$A$1000];SUMPRODUCT(MATCH(0;COUNTIF([.$A$1:.A66];[$Import.$A$1:.$A$1000]);0);1);1);&quot;&quot;)">
            <text:p/>
          </table:table-cell>
          <table:table-cell table:formula="of:=IFERROR(SUMIFS([Import.$C$1:.$C$1000];[$Import.$A$1:.$A$1000];[.$A67];[Import.$B$1:.$B$1000];[.B$1]);&quot;&quot;)" office:value-type="float" office:value="0" calcext:value-type="float">
            <text:p/>
          </table:table-cell>
          <table:table-cell table:formula="of:=IFERROR(SUMIFS([Import.$C$1:.$C$1000];[$Import.$A$1:.$A$1000];[.$A67];[Import.$B$1:.$B$1000];[.C$1]);&quot;&quot;)" office:value-type="float" office:value="0" calcext:value-type="float">
            <text:p/>
          </table:table-cell>
          <table:table-cell table:formula="of:=IFERROR(SUMIFS([Import.$C$1:.$C$1000];[$Import.$A$1:.$A$1000];[.$A67];[Import.$B$1:.$B$1000];[.D$1]);&quot;&quot;)" office:value-type="float" office:value="0" calcext:value-type="float">
            <text:p/>
          </table:table-cell>
          <table:table-cell table:formula="of:=IFERROR(SUMIFS([Import.$C$1:.$C$1000];[$Import.$A$1:.$A$1000];[.$A67];[Import.$B$1:.$B$1000];[.E$1]);&quot;&quot;)" office:value-type="float" office:value="0" calcext:value-type="float">
            <text:p/>
          </table:table-cell>
          <table:table-cell table:formula="of:=IFERROR(SUMIFS([Import.$C$1:.$C$1000];[$Import.$A$1:.$A$1000];[.$A67];[Import.$B$1:.$B$1000];[.F$1]);&quot;&quot;)" office:value-type="float" office:value="0" calcext:value-type="float">
            <text:p/>
          </table:table-cell>
          <table:table-cell table:formula="of:=IFERROR(SUMIFS([Import.$C$1:.$C$1000];[$Import.$A$1:.$A$1000];[.$A67];[Import.$B$1:.$B$1000];[.G$1]);&quot;&quot;)" office:value-type="float" office:value="0" calcext:value-type="float">
            <text:p/>
          </table:table-cell>
          <table:table-cell table:formula="of:=IFERROR(SUMIFS([Import.$C$1:.$C$1000];[$Import.$A$1:.$A$1000];[.$A67];[Import.$B$1:.$B$1000];[.H$1]);&quot;&quot;)" office:value-type="float" office:value="0" calcext:value-type="float">
            <text:p/>
          </table:table-cell>
          <table:table-cell table:formula="of:=IFERROR(SUMIFS([Import.$C$1:.$C$1000];[$Import.$A$1:.$A$1000];[.$A67];[Import.$B$1:.$B$1000];[.I$1]);&quot;&quot;)" office:value-type="float" office:value="0" calcext:value-type="float">
            <text:p/>
          </table:table-cell>
          <table:table-cell table:formula="of:=IFERROR(SUMIFS([Import.$C$1:.$C$1000];[$Import.$A$1:.$A$1000];[.$A67];[Import.$B$1:.$B$1000];[.J$1]);&quot;&quot;)" office:value-type="float" office:value="0" calcext:value-type="float">
            <text:p/>
          </table:table-cell>
          <table:table-cell table:formula="of:=IFERROR(SUMIFS([Import.$C$1:.$C$1000];[$Import.$A$1:.$A$1000];[.$A67];[Import.$B$1:.$B$1000];[.K$1]);&quot;&quot;)" office:value-type="float" office:value="0" calcext:value-type="float">
            <text:p/>
          </table:table-cell>
          <table:table-cell table:formula="of:=IFERROR(SUMIFS([Import.$C$1:.$C$1000];[$Import.$A$1:.$A$1000];[.$A67];[Import.$B$1:.$B$1000];[.L$1]);&quot;&quot;)" office:value-type="float" office:value="0" calcext:value-type="float">
            <text:p/>
          </table:table-cell>
          <table:table-cell table:formula="of:=IFERROR(SUMIFS([Import.$C$1:.$C$1000];[$Import.$A$1:.$A$1000];[.$A67];[Import.$B$1:.$B$1000];[.M$1]);&quot;&quot;)" office:value-type="float" office:value="0" calcext:value-type="float">
            <text:p/>
          </table:table-cell>
          <table:table-cell table:formula="of:=IFERROR(SUMIFS([Import.$C$1:.$C$1000];[$Import.$A$1:.$A$1000];[.$A67];[Import.$B$1:.$B$1000];[.N$1]);&quot;&quot;)" office:value-type="float" office:value="0" calcext:value-type="float">
            <text:p/>
          </table:table-cell>
          <table:table-cell table:formula="of:=IFERROR(SUMIFS([Import.$C$1:.$C$1000];[$Import.$A$1:.$A$1000];[.$A67];[Import.$B$1:.$B$1000];[.O$1]);&quot;&quot;)" office:value-type="float" office:value="0" calcext:value-type="float">
            <text:p/>
          </table:table-cell>
          <table:table-cell table:formula="of:=IFERROR(SUMIFS([Import.$C$1:.$C$1000];[$Import.$A$1:.$A$1000];[.$A67];[Import.$B$1:.$B$1000];[.P$1]);&quot;&quot;)" office:value-type="float" office:value="0" calcext:value-type="float">
            <text:p/>
          </table:table-cell>
          <table:table-cell table:formula="of:=IFERROR(SUMIFS([Import.$C$1:.$C$1000];[$Import.$A$1:.$A$1000];[.$A67];[Import.$B$1:.$B$1000];[.Q$1]);&quot;&quot;)" office:value-type="float" office:value="0" calcext:value-type="float">
            <text:p/>
          </table:table-cell>
          <table:table-cell table:formula="of:=IFERROR(SUMIFS([Import.$C$1:.$C$1000];[$Import.$A$1:.$A$1000];[.$A67];[Import.$B$1:.$B$1000];[.R$1]);&quot;&quot;)" office:value-type="float" office:value="0" calcext:value-type="float">
            <text:p/>
          </table:table-cell>
          <table:table-cell table:formula="of:=IFERROR(SUMIFS([Import.$C$1:.$C$1000];[$Import.$A$1:.$A$1000];[.$A67];[Import.$B$1:.$B$1000];[.S$1]);&quot;&quot;)" office:value-type="float" office:value="0" calcext:value-type="float">
            <text:p/>
          </table:table-cell>
        </table:table-row>
        <table:table-row table:style-name="ro1">
          <table:table-cell table:formula="of:=IFERROR(INDEX([$Import.$A$1:.$A$1000];SUMPRODUCT(MATCH(0;COUNTIF([.$A$1:.A67];[$Import.$A$1:.$A$1000]);0);1);1);&quot;&quot;)">
            <text:p/>
          </table:table-cell>
          <table:table-cell table:formula="of:=IFERROR(SUMIFS([Import.$C$1:.$C$1000];[$Import.$A$1:.$A$1000];[.$A68];[Import.$B$1:.$B$1000];[.B$1]);&quot;&quot;)" office:value-type="float" office:value="0" calcext:value-type="float">
            <text:p/>
          </table:table-cell>
          <table:table-cell table:formula="of:=IFERROR(SUMIFS([Import.$C$1:.$C$1000];[$Import.$A$1:.$A$1000];[.$A68];[Import.$B$1:.$B$1000];[.C$1]);&quot;&quot;)" office:value-type="float" office:value="0" calcext:value-type="float">
            <text:p/>
          </table:table-cell>
          <table:table-cell table:formula="of:=IFERROR(SUMIFS([Import.$C$1:.$C$1000];[$Import.$A$1:.$A$1000];[.$A68];[Import.$B$1:.$B$1000];[.D$1]);&quot;&quot;)" office:value-type="float" office:value="0" calcext:value-type="float">
            <text:p/>
          </table:table-cell>
          <table:table-cell table:formula="of:=IFERROR(SUMIFS([Import.$C$1:.$C$1000];[$Import.$A$1:.$A$1000];[.$A68];[Import.$B$1:.$B$1000];[.E$1]);&quot;&quot;)" office:value-type="float" office:value="0" calcext:value-type="float">
            <text:p/>
          </table:table-cell>
          <table:table-cell table:formula="of:=IFERROR(SUMIFS([Import.$C$1:.$C$1000];[$Import.$A$1:.$A$1000];[.$A68];[Import.$B$1:.$B$1000];[.F$1]);&quot;&quot;)" office:value-type="float" office:value="0" calcext:value-type="float">
            <text:p/>
          </table:table-cell>
          <table:table-cell table:formula="of:=IFERROR(SUMIFS([Import.$C$1:.$C$1000];[$Import.$A$1:.$A$1000];[.$A68];[Import.$B$1:.$B$1000];[.G$1]);&quot;&quot;)" office:value-type="float" office:value="0" calcext:value-type="float">
            <text:p/>
          </table:table-cell>
          <table:table-cell table:formula="of:=IFERROR(SUMIFS([Import.$C$1:.$C$1000];[$Import.$A$1:.$A$1000];[.$A68];[Import.$B$1:.$B$1000];[.H$1]);&quot;&quot;)" office:value-type="float" office:value="0" calcext:value-type="float">
            <text:p/>
          </table:table-cell>
          <table:table-cell table:formula="of:=IFERROR(SUMIFS([Import.$C$1:.$C$1000];[$Import.$A$1:.$A$1000];[.$A68];[Import.$B$1:.$B$1000];[.I$1]);&quot;&quot;)" office:value-type="float" office:value="0" calcext:value-type="float">
            <text:p/>
          </table:table-cell>
          <table:table-cell table:formula="of:=IFERROR(SUMIFS([Import.$C$1:.$C$1000];[$Import.$A$1:.$A$1000];[.$A68];[Import.$B$1:.$B$1000];[.J$1]);&quot;&quot;)" office:value-type="float" office:value="0" calcext:value-type="float">
            <text:p/>
          </table:table-cell>
          <table:table-cell table:formula="of:=IFERROR(SUMIFS([Import.$C$1:.$C$1000];[$Import.$A$1:.$A$1000];[.$A68];[Import.$B$1:.$B$1000];[.K$1]);&quot;&quot;)" office:value-type="float" office:value="0" calcext:value-type="float">
            <text:p/>
          </table:table-cell>
          <table:table-cell table:formula="of:=IFERROR(SUMIFS([Import.$C$1:.$C$1000];[$Import.$A$1:.$A$1000];[.$A68];[Import.$B$1:.$B$1000];[.L$1]);&quot;&quot;)" office:value-type="float" office:value="0" calcext:value-type="float">
            <text:p/>
          </table:table-cell>
          <table:table-cell table:formula="of:=IFERROR(SUMIFS([Import.$C$1:.$C$1000];[$Import.$A$1:.$A$1000];[.$A68];[Import.$B$1:.$B$1000];[.M$1]);&quot;&quot;)" office:value-type="float" office:value="0" calcext:value-type="float">
            <text:p/>
          </table:table-cell>
          <table:table-cell table:formula="of:=IFERROR(SUMIFS([Import.$C$1:.$C$1000];[$Import.$A$1:.$A$1000];[.$A68];[Import.$B$1:.$B$1000];[.N$1]);&quot;&quot;)" office:value-type="float" office:value="0" calcext:value-type="float">
            <text:p/>
          </table:table-cell>
          <table:table-cell table:formula="of:=IFERROR(SUMIFS([Import.$C$1:.$C$1000];[$Import.$A$1:.$A$1000];[.$A68];[Import.$B$1:.$B$1000];[.O$1]);&quot;&quot;)" office:value-type="float" office:value="0" calcext:value-type="float">
            <text:p/>
          </table:table-cell>
          <table:table-cell table:formula="of:=IFERROR(SUMIFS([Import.$C$1:.$C$1000];[$Import.$A$1:.$A$1000];[.$A68];[Import.$B$1:.$B$1000];[.P$1]);&quot;&quot;)" office:value-type="float" office:value="0" calcext:value-type="float">
            <text:p/>
          </table:table-cell>
          <table:table-cell table:formula="of:=IFERROR(SUMIFS([Import.$C$1:.$C$1000];[$Import.$A$1:.$A$1000];[.$A68];[Import.$B$1:.$B$1000];[.Q$1]);&quot;&quot;)" office:value-type="float" office:value="0" calcext:value-type="float">
            <text:p/>
          </table:table-cell>
          <table:table-cell table:formula="of:=IFERROR(SUMIFS([Import.$C$1:.$C$1000];[$Import.$A$1:.$A$1000];[.$A68];[Import.$B$1:.$B$1000];[.R$1]);&quot;&quot;)" office:value-type="float" office:value="0" calcext:value-type="float">
            <text:p/>
          </table:table-cell>
          <table:table-cell table:formula="of:=IFERROR(SUMIFS([Import.$C$1:.$C$1000];[$Import.$A$1:.$A$1000];[.$A68];[Import.$B$1:.$B$1000];[.S$1]);&quot;&quot;)" office:value-type="float" office:value="0" calcext:value-type="float">
            <text:p/>
          </table:table-cell>
        </table:table-row>
        <table:table-row table:style-name="ro1">
          <table:table-cell table:formula="of:=IFERROR(INDEX([$Import.$A$1:.$A$1000];SUMPRODUCT(MATCH(0;COUNTIF([.$A$1:.A68];[$Import.$A$1:.$A$1000]);0);1);1);&quot;&quot;)">
            <text:p/>
          </table:table-cell>
          <table:table-cell table:formula="of:=IFERROR(SUMIFS([Import.$C$1:.$C$1000];[$Import.$A$1:.$A$1000];[.$A69];[Import.$B$1:.$B$1000];[.B$1]);&quot;&quot;)" office:value-type="float" office:value="0" calcext:value-type="float">
            <text:p/>
          </table:table-cell>
          <table:table-cell table:formula="of:=IFERROR(SUMIFS([Import.$C$1:.$C$1000];[$Import.$A$1:.$A$1000];[.$A69];[Import.$B$1:.$B$1000];[.C$1]);&quot;&quot;)" office:value-type="float" office:value="0" calcext:value-type="float">
            <text:p/>
          </table:table-cell>
          <table:table-cell table:formula="of:=IFERROR(SUMIFS([Import.$C$1:.$C$1000];[$Import.$A$1:.$A$1000];[.$A69];[Import.$B$1:.$B$1000];[.D$1]);&quot;&quot;)" office:value-type="float" office:value="0" calcext:value-type="float">
            <text:p/>
          </table:table-cell>
          <table:table-cell table:formula="of:=IFERROR(SUMIFS([Import.$C$1:.$C$1000];[$Import.$A$1:.$A$1000];[.$A69];[Import.$B$1:.$B$1000];[.E$1]);&quot;&quot;)" office:value-type="float" office:value="0" calcext:value-type="float">
            <text:p/>
          </table:table-cell>
          <table:table-cell table:formula="of:=IFERROR(SUMIFS([Import.$C$1:.$C$1000];[$Import.$A$1:.$A$1000];[.$A69];[Import.$B$1:.$B$1000];[.F$1]);&quot;&quot;)" office:value-type="float" office:value="0" calcext:value-type="float">
            <text:p/>
          </table:table-cell>
          <table:table-cell table:formula="of:=IFERROR(SUMIFS([Import.$C$1:.$C$1000];[$Import.$A$1:.$A$1000];[.$A69];[Import.$B$1:.$B$1000];[.G$1]);&quot;&quot;)" office:value-type="float" office:value="0" calcext:value-type="float">
            <text:p/>
          </table:table-cell>
          <table:table-cell table:formula="of:=IFERROR(SUMIFS([Import.$C$1:.$C$1000];[$Import.$A$1:.$A$1000];[.$A69];[Import.$B$1:.$B$1000];[.H$1]);&quot;&quot;)" office:value-type="float" office:value="0" calcext:value-type="float">
            <text:p/>
          </table:table-cell>
          <table:table-cell table:formula="of:=IFERROR(SUMIFS([Import.$C$1:.$C$1000];[$Import.$A$1:.$A$1000];[.$A69];[Import.$B$1:.$B$1000];[.I$1]);&quot;&quot;)" office:value-type="float" office:value="0" calcext:value-type="float">
            <text:p/>
          </table:table-cell>
          <table:table-cell table:formula="of:=IFERROR(SUMIFS([Import.$C$1:.$C$1000];[$Import.$A$1:.$A$1000];[.$A69];[Import.$B$1:.$B$1000];[.J$1]);&quot;&quot;)" office:value-type="float" office:value="0" calcext:value-type="float">
            <text:p/>
          </table:table-cell>
          <table:table-cell table:formula="of:=IFERROR(SUMIFS([Import.$C$1:.$C$1000];[$Import.$A$1:.$A$1000];[.$A69];[Import.$B$1:.$B$1000];[.K$1]);&quot;&quot;)" office:value-type="float" office:value="0" calcext:value-type="float">
            <text:p/>
          </table:table-cell>
          <table:table-cell table:formula="of:=IFERROR(SUMIFS([Import.$C$1:.$C$1000];[$Import.$A$1:.$A$1000];[.$A69];[Import.$B$1:.$B$1000];[.L$1]);&quot;&quot;)" office:value-type="float" office:value="0" calcext:value-type="float">
            <text:p/>
          </table:table-cell>
          <table:table-cell table:formula="of:=IFERROR(SUMIFS([Import.$C$1:.$C$1000];[$Import.$A$1:.$A$1000];[.$A69];[Import.$B$1:.$B$1000];[.M$1]);&quot;&quot;)" office:value-type="float" office:value="0" calcext:value-type="float">
            <text:p/>
          </table:table-cell>
          <table:table-cell table:formula="of:=IFERROR(SUMIFS([Import.$C$1:.$C$1000];[$Import.$A$1:.$A$1000];[.$A69];[Import.$B$1:.$B$1000];[.N$1]);&quot;&quot;)" office:value-type="float" office:value="0" calcext:value-type="float">
            <text:p/>
          </table:table-cell>
          <table:table-cell table:formula="of:=IFERROR(SUMIFS([Import.$C$1:.$C$1000];[$Import.$A$1:.$A$1000];[.$A69];[Import.$B$1:.$B$1000];[.O$1]);&quot;&quot;)" office:value-type="float" office:value="0" calcext:value-type="float">
            <text:p/>
          </table:table-cell>
          <table:table-cell table:formula="of:=IFERROR(SUMIFS([Import.$C$1:.$C$1000];[$Import.$A$1:.$A$1000];[.$A69];[Import.$B$1:.$B$1000];[.P$1]);&quot;&quot;)" office:value-type="float" office:value="0" calcext:value-type="float">
            <text:p/>
          </table:table-cell>
          <table:table-cell table:formula="of:=IFERROR(SUMIFS([Import.$C$1:.$C$1000];[$Import.$A$1:.$A$1000];[.$A69];[Import.$B$1:.$B$1000];[.Q$1]);&quot;&quot;)" office:value-type="float" office:value="0" calcext:value-type="float">
            <text:p/>
          </table:table-cell>
          <table:table-cell table:formula="of:=IFERROR(SUMIFS([Import.$C$1:.$C$1000];[$Import.$A$1:.$A$1000];[.$A69];[Import.$B$1:.$B$1000];[.R$1]);&quot;&quot;)" office:value-type="float" office:value="0" calcext:value-type="float">
            <text:p/>
          </table:table-cell>
          <table:table-cell table:formula="of:=IFERROR(SUMIFS([Import.$C$1:.$C$1000];[$Import.$A$1:.$A$1000];[.$A69];[Import.$B$1:.$B$1000];[.S$1]);&quot;&quot;)" office:value-type="float" office:value="0" calcext:value-type="float">
            <text:p/>
          </table:table-cell>
        </table:table-row>
        <table:table-row table:style-name="ro1">
          <table:table-cell table:formula="of:=IFERROR(INDEX([$Import.$A$1:.$A$1000];SUMPRODUCT(MATCH(0;COUNTIF([.$A$1:.A69];[$Import.$A$1:.$A$1000]);0);1);1);&quot;&quot;)">
            <text:p/>
          </table:table-cell>
          <table:table-cell table:formula="of:=IFERROR(SUMIFS([Import.$C$1:.$C$1000];[$Import.$A$1:.$A$1000];[.$A70];[Import.$B$1:.$B$1000];[.B$1]);&quot;&quot;)" office:value-type="float" office:value="0" calcext:value-type="float">
            <text:p/>
          </table:table-cell>
          <table:table-cell table:formula="of:=IFERROR(SUMIFS([Import.$C$1:.$C$1000];[$Import.$A$1:.$A$1000];[.$A70];[Import.$B$1:.$B$1000];[.C$1]);&quot;&quot;)" office:value-type="float" office:value="0" calcext:value-type="float">
            <text:p/>
          </table:table-cell>
          <table:table-cell table:formula="of:=IFERROR(SUMIFS([Import.$C$1:.$C$1000];[$Import.$A$1:.$A$1000];[.$A70];[Import.$B$1:.$B$1000];[.D$1]);&quot;&quot;)" office:value-type="float" office:value="0" calcext:value-type="float">
            <text:p/>
          </table:table-cell>
          <table:table-cell table:formula="of:=IFERROR(SUMIFS([Import.$C$1:.$C$1000];[$Import.$A$1:.$A$1000];[.$A70];[Import.$B$1:.$B$1000];[.E$1]);&quot;&quot;)" office:value-type="float" office:value="0" calcext:value-type="float">
            <text:p/>
          </table:table-cell>
          <table:table-cell table:formula="of:=IFERROR(SUMIFS([Import.$C$1:.$C$1000];[$Import.$A$1:.$A$1000];[.$A70];[Import.$B$1:.$B$1000];[.F$1]);&quot;&quot;)" office:value-type="float" office:value="0" calcext:value-type="float">
            <text:p/>
          </table:table-cell>
          <table:table-cell table:formula="of:=IFERROR(SUMIFS([Import.$C$1:.$C$1000];[$Import.$A$1:.$A$1000];[.$A70];[Import.$B$1:.$B$1000];[.G$1]);&quot;&quot;)" office:value-type="float" office:value="0" calcext:value-type="float">
            <text:p/>
          </table:table-cell>
          <table:table-cell table:formula="of:=IFERROR(SUMIFS([Import.$C$1:.$C$1000];[$Import.$A$1:.$A$1000];[.$A70];[Import.$B$1:.$B$1000];[.H$1]);&quot;&quot;)" office:value-type="float" office:value="0" calcext:value-type="float">
            <text:p/>
          </table:table-cell>
          <table:table-cell table:formula="of:=IFERROR(SUMIFS([Import.$C$1:.$C$1000];[$Import.$A$1:.$A$1000];[.$A70];[Import.$B$1:.$B$1000];[.I$1]);&quot;&quot;)" office:value-type="float" office:value="0" calcext:value-type="float">
            <text:p/>
          </table:table-cell>
          <table:table-cell table:formula="of:=IFERROR(SUMIFS([Import.$C$1:.$C$1000];[$Import.$A$1:.$A$1000];[.$A70];[Import.$B$1:.$B$1000];[.J$1]);&quot;&quot;)" office:value-type="float" office:value="0" calcext:value-type="float">
            <text:p/>
          </table:table-cell>
          <table:table-cell table:formula="of:=IFERROR(SUMIFS([Import.$C$1:.$C$1000];[$Import.$A$1:.$A$1000];[.$A70];[Import.$B$1:.$B$1000];[.K$1]);&quot;&quot;)" office:value-type="float" office:value="0" calcext:value-type="float">
            <text:p/>
          </table:table-cell>
          <table:table-cell table:formula="of:=IFERROR(SUMIFS([Import.$C$1:.$C$1000];[$Import.$A$1:.$A$1000];[.$A70];[Import.$B$1:.$B$1000];[.L$1]);&quot;&quot;)" office:value-type="float" office:value="0" calcext:value-type="float">
            <text:p/>
          </table:table-cell>
          <table:table-cell table:formula="of:=IFERROR(SUMIFS([Import.$C$1:.$C$1000];[$Import.$A$1:.$A$1000];[.$A70];[Import.$B$1:.$B$1000];[.M$1]);&quot;&quot;)" office:value-type="float" office:value="0" calcext:value-type="float">
            <text:p/>
          </table:table-cell>
          <table:table-cell table:formula="of:=IFERROR(SUMIFS([Import.$C$1:.$C$1000];[$Import.$A$1:.$A$1000];[.$A70];[Import.$B$1:.$B$1000];[.N$1]);&quot;&quot;)" office:value-type="float" office:value="0" calcext:value-type="float">
            <text:p/>
          </table:table-cell>
          <table:table-cell table:formula="of:=IFERROR(SUMIFS([Import.$C$1:.$C$1000];[$Import.$A$1:.$A$1000];[.$A70];[Import.$B$1:.$B$1000];[.O$1]);&quot;&quot;)" office:value-type="float" office:value="0" calcext:value-type="float">
            <text:p/>
          </table:table-cell>
          <table:table-cell table:formula="of:=IFERROR(SUMIFS([Import.$C$1:.$C$1000];[$Import.$A$1:.$A$1000];[.$A70];[Import.$B$1:.$B$1000];[.P$1]);&quot;&quot;)" office:value-type="float" office:value="0" calcext:value-type="float">
            <text:p/>
          </table:table-cell>
          <table:table-cell table:formula="of:=IFERROR(SUMIFS([Import.$C$1:.$C$1000];[$Import.$A$1:.$A$1000];[.$A70];[Import.$B$1:.$B$1000];[.Q$1]);&quot;&quot;)" office:value-type="float" office:value="0" calcext:value-type="float">
            <text:p/>
          </table:table-cell>
          <table:table-cell table:formula="of:=IFERROR(SUMIFS([Import.$C$1:.$C$1000];[$Import.$A$1:.$A$1000];[.$A70];[Import.$B$1:.$B$1000];[.R$1]);&quot;&quot;)" office:value-type="float" office:value="0" calcext:value-type="float">
            <text:p/>
          </table:table-cell>
          <table:table-cell table:formula="of:=IFERROR(SUMIFS([Import.$C$1:.$C$1000];[$Import.$A$1:.$A$1000];[.$A70];[Import.$B$1:.$B$1000];[.S$1]);&quot;&quot;)" office:value-type="float" office:value="0" calcext:value-type="float">
            <text:p/>
          </table:table-cell>
        </table:table-row>
        <table:table-row table:style-name="ro1">
          <table:table-cell table:formula="of:=IFERROR(INDEX([$Import.$A$1:.$A$1000];SUMPRODUCT(MATCH(0;COUNTIF([.$A$1:.A70];[$Import.$A$1:.$A$1000]);0);1);1);&quot;&quot;)">
            <text:p/>
          </table:table-cell>
          <table:table-cell table:formula="of:=IFERROR(SUMIFS([Import.$C$1:.$C$1000];[$Import.$A$1:.$A$1000];[.$A71];[Import.$B$1:.$B$1000];[.B$1]);&quot;&quot;)" office:value-type="float" office:value="0" calcext:value-type="float">
            <text:p/>
          </table:table-cell>
          <table:table-cell table:formula="of:=IFERROR(SUMIFS([Import.$C$1:.$C$1000];[$Import.$A$1:.$A$1000];[.$A71];[Import.$B$1:.$B$1000];[.C$1]);&quot;&quot;)" office:value-type="float" office:value="0" calcext:value-type="float">
            <text:p/>
          </table:table-cell>
          <table:table-cell table:formula="of:=IFERROR(SUMIFS([Import.$C$1:.$C$1000];[$Import.$A$1:.$A$1000];[.$A71];[Import.$B$1:.$B$1000];[.D$1]);&quot;&quot;)" office:value-type="float" office:value="0" calcext:value-type="float">
            <text:p/>
          </table:table-cell>
          <table:table-cell table:formula="of:=IFERROR(SUMIFS([Import.$C$1:.$C$1000];[$Import.$A$1:.$A$1000];[.$A71];[Import.$B$1:.$B$1000];[.E$1]);&quot;&quot;)" office:value-type="float" office:value="0" calcext:value-type="float">
            <text:p/>
          </table:table-cell>
          <table:table-cell table:formula="of:=IFERROR(SUMIFS([Import.$C$1:.$C$1000];[$Import.$A$1:.$A$1000];[.$A71];[Import.$B$1:.$B$1000];[.F$1]);&quot;&quot;)" office:value-type="float" office:value="0" calcext:value-type="float">
            <text:p/>
          </table:table-cell>
          <table:table-cell table:formula="of:=IFERROR(SUMIFS([Import.$C$1:.$C$1000];[$Import.$A$1:.$A$1000];[.$A71];[Import.$B$1:.$B$1000];[.G$1]);&quot;&quot;)" office:value-type="float" office:value="0" calcext:value-type="float">
            <text:p/>
          </table:table-cell>
          <table:table-cell table:formula="of:=IFERROR(SUMIFS([Import.$C$1:.$C$1000];[$Import.$A$1:.$A$1000];[.$A71];[Import.$B$1:.$B$1000];[.H$1]);&quot;&quot;)" office:value-type="float" office:value="0" calcext:value-type="float">
            <text:p/>
          </table:table-cell>
          <table:table-cell table:formula="of:=IFERROR(SUMIFS([Import.$C$1:.$C$1000];[$Import.$A$1:.$A$1000];[.$A71];[Import.$B$1:.$B$1000];[.I$1]);&quot;&quot;)" office:value-type="float" office:value="0" calcext:value-type="float">
            <text:p/>
          </table:table-cell>
          <table:table-cell table:formula="of:=IFERROR(SUMIFS([Import.$C$1:.$C$1000];[$Import.$A$1:.$A$1000];[.$A71];[Import.$B$1:.$B$1000];[.J$1]);&quot;&quot;)" office:value-type="float" office:value="0" calcext:value-type="float">
            <text:p/>
          </table:table-cell>
          <table:table-cell table:formula="of:=IFERROR(SUMIFS([Import.$C$1:.$C$1000];[$Import.$A$1:.$A$1000];[.$A71];[Import.$B$1:.$B$1000];[.K$1]);&quot;&quot;)" office:value-type="float" office:value="0" calcext:value-type="float">
            <text:p/>
          </table:table-cell>
          <table:table-cell table:formula="of:=IFERROR(SUMIFS([Import.$C$1:.$C$1000];[$Import.$A$1:.$A$1000];[.$A71];[Import.$B$1:.$B$1000];[.L$1]);&quot;&quot;)" office:value-type="float" office:value="0" calcext:value-type="float">
            <text:p/>
          </table:table-cell>
          <table:table-cell table:formula="of:=IFERROR(SUMIFS([Import.$C$1:.$C$1000];[$Import.$A$1:.$A$1000];[.$A71];[Import.$B$1:.$B$1000];[.M$1]);&quot;&quot;)" office:value-type="float" office:value="0" calcext:value-type="float">
            <text:p/>
          </table:table-cell>
          <table:table-cell table:formula="of:=IFERROR(SUMIFS([Import.$C$1:.$C$1000];[$Import.$A$1:.$A$1000];[.$A71];[Import.$B$1:.$B$1000];[.N$1]);&quot;&quot;)" office:value-type="float" office:value="0" calcext:value-type="float">
            <text:p/>
          </table:table-cell>
          <table:table-cell table:formula="of:=IFERROR(SUMIFS([Import.$C$1:.$C$1000];[$Import.$A$1:.$A$1000];[.$A71];[Import.$B$1:.$B$1000];[.O$1]);&quot;&quot;)" office:value-type="float" office:value="0" calcext:value-type="float">
            <text:p/>
          </table:table-cell>
          <table:table-cell table:formula="of:=IFERROR(SUMIFS([Import.$C$1:.$C$1000];[$Import.$A$1:.$A$1000];[.$A71];[Import.$B$1:.$B$1000];[.P$1]);&quot;&quot;)" office:value-type="float" office:value="0" calcext:value-type="float">
            <text:p/>
          </table:table-cell>
          <table:table-cell table:formula="of:=IFERROR(SUMIFS([Import.$C$1:.$C$1000];[$Import.$A$1:.$A$1000];[.$A71];[Import.$B$1:.$B$1000];[.Q$1]);&quot;&quot;)" office:value-type="float" office:value="0" calcext:value-type="float">
            <text:p/>
          </table:table-cell>
          <table:table-cell table:formula="of:=IFERROR(SUMIFS([Import.$C$1:.$C$1000];[$Import.$A$1:.$A$1000];[.$A71];[Import.$B$1:.$B$1000];[.R$1]);&quot;&quot;)" office:value-type="float" office:value="0" calcext:value-type="float">
            <text:p/>
          </table:table-cell>
          <table:table-cell table:formula="of:=IFERROR(SUMIFS([Import.$C$1:.$C$1000];[$Import.$A$1:.$A$1000];[.$A71];[Import.$B$1:.$B$1000];[.S$1]);&quot;&quot;)" office:value-type="float" office:value="0" calcext:value-type="float">
            <text:p/>
          </table:table-cell>
        </table:table-row>
        <table:table-row table:style-name="ro1">
          <table:table-cell table:formula="of:=IFERROR(INDEX([$Import.$A$1:.$A$1000];SUMPRODUCT(MATCH(0;COUNTIF([.$A$1:.A71];[$Import.$A$1:.$A$1000]);0);1);1);&quot;&quot;)">
            <text:p/>
          </table:table-cell>
          <table:table-cell table:formula="of:=IFERROR(SUMIFS([Import.$C$1:.$C$1000];[$Import.$A$1:.$A$1000];[.$A72];[Import.$B$1:.$B$1000];[.B$1]);&quot;&quot;)" office:value-type="float" office:value="0" calcext:value-type="float">
            <text:p/>
          </table:table-cell>
          <table:table-cell table:formula="of:=IFERROR(SUMIFS([Import.$C$1:.$C$1000];[$Import.$A$1:.$A$1000];[.$A72];[Import.$B$1:.$B$1000];[.C$1]);&quot;&quot;)" office:value-type="float" office:value="0" calcext:value-type="float">
            <text:p/>
          </table:table-cell>
          <table:table-cell table:formula="of:=IFERROR(SUMIFS([Import.$C$1:.$C$1000];[$Import.$A$1:.$A$1000];[.$A72];[Import.$B$1:.$B$1000];[.D$1]);&quot;&quot;)" office:value-type="float" office:value="0" calcext:value-type="float">
            <text:p/>
          </table:table-cell>
          <table:table-cell table:formula="of:=IFERROR(SUMIFS([Import.$C$1:.$C$1000];[$Import.$A$1:.$A$1000];[.$A72];[Import.$B$1:.$B$1000];[.E$1]);&quot;&quot;)" office:value-type="float" office:value="0" calcext:value-type="float">
            <text:p/>
          </table:table-cell>
          <table:table-cell table:formula="of:=IFERROR(SUMIFS([Import.$C$1:.$C$1000];[$Import.$A$1:.$A$1000];[.$A72];[Import.$B$1:.$B$1000];[.F$1]);&quot;&quot;)" office:value-type="float" office:value="0" calcext:value-type="float">
            <text:p/>
          </table:table-cell>
          <table:table-cell table:formula="of:=IFERROR(SUMIFS([Import.$C$1:.$C$1000];[$Import.$A$1:.$A$1000];[.$A72];[Import.$B$1:.$B$1000];[.G$1]);&quot;&quot;)" office:value-type="float" office:value="0" calcext:value-type="float">
            <text:p/>
          </table:table-cell>
          <table:table-cell table:formula="of:=IFERROR(SUMIFS([Import.$C$1:.$C$1000];[$Import.$A$1:.$A$1000];[.$A72];[Import.$B$1:.$B$1000];[.H$1]);&quot;&quot;)" office:value-type="float" office:value="0" calcext:value-type="float">
            <text:p/>
          </table:table-cell>
          <table:table-cell table:formula="of:=IFERROR(SUMIFS([Import.$C$1:.$C$1000];[$Import.$A$1:.$A$1000];[.$A72];[Import.$B$1:.$B$1000];[.I$1]);&quot;&quot;)" office:value-type="float" office:value="0" calcext:value-type="float">
            <text:p/>
          </table:table-cell>
          <table:table-cell table:formula="of:=IFERROR(SUMIFS([Import.$C$1:.$C$1000];[$Import.$A$1:.$A$1000];[.$A72];[Import.$B$1:.$B$1000];[.J$1]);&quot;&quot;)" office:value-type="float" office:value="0" calcext:value-type="float">
            <text:p/>
          </table:table-cell>
          <table:table-cell table:formula="of:=IFERROR(SUMIFS([Import.$C$1:.$C$1000];[$Import.$A$1:.$A$1000];[.$A72];[Import.$B$1:.$B$1000];[.K$1]);&quot;&quot;)" office:value-type="float" office:value="0" calcext:value-type="float">
            <text:p/>
          </table:table-cell>
          <table:table-cell table:formula="of:=IFERROR(SUMIFS([Import.$C$1:.$C$1000];[$Import.$A$1:.$A$1000];[.$A72];[Import.$B$1:.$B$1000];[.L$1]);&quot;&quot;)" office:value-type="float" office:value="0" calcext:value-type="float">
            <text:p/>
          </table:table-cell>
          <table:table-cell table:formula="of:=IFERROR(SUMIFS([Import.$C$1:.$C$1000];[$Import.$A$1:.$A$1000];[.$A72];[Import.$B$1:.$B$1000];[.M$1]);&quot;&quot;)" office:value-type="float" office:value="0" calcext:value-type="float">
            <text:p/>
          </table:table-cell>
          <table:table-cell table:formula="of:=IFERROR(SUMIFS([Import.$C$1:.$C$1000];[$Import.$A$1:.$A$1000];[.$A72];[Import.$B$1:.$B$1000];[.N$1]);&quot;&quot;)" office:value-type="float" office:value="0" calcext:value-type="float">
            <text:p/>
          </table:table-cell>
          <table:table-cell table:formula="of:=IFERROR(SUMIFS([Import.$C$1:.$C$1000];[$Import.$A$1:.$A$1000];[.$A72];[Import.$B$1:.$B$1000];[.O$1]);&quot;&quot;)" office:value-type="float" office:value="0" calcext:value-type="float">
            <text:p/>
          </table:table-cell>
          <table:table-cell table:formula="of:=IFERROR(SUMIFS([Import.$C$1:.$C$1000];[$Import.$A$1:.$A$1000];[.$A72];[Import.$B$1:.$B$1000];[.P$1]);&quot;&quot;)" office:value-type="float" office:value="0" calcext:value-type="float">
            <text:p/>
          </table:table-cell>
          <table:table-cell table:formula="of:=IFERROR(SUMIFS([Import.$C$1:.$C$1000];[$Import.$A$1:.$A$1000];[.$A72];[Import.$B$1:.$B$1000];[.Q$1]);&quot;&quot;)" office:value-type="float" office:value="0" calcext:value-type="float">
            <text:p/>
          </table:table-cell>
          <table:table-cell table:formula="of:=IFERROR(SUMIFS([Import.$C$1:.$C$1000];[$Import.$A$1:.$A$1000];[.$A72];[Import.$B$1:.$B$1000];[.R$1]);&quot;&quot;)" office:value-type="float" office:value="0" calcext:value-type="float">
            <text:p/>
          </table:table-cell>
          <table:table-cell table:formula="of:=IFERROR(SUMIFS([Import.$C$1:.$C$1000];[$Import.$A$1:.$A$1000];[.$A72];[Import.$B$1:.$B$1000];[.S$1]);&quot;&quot;)" office:value-type="float" office:value="0" calcext:value-type="float">
            <text:p/>
          </table:table-cell>
        </table:table-row>
        <table:table-row table:style-name="ro1">
          <table:table-cell table:formula="of:=IFERROR(INDEX([$Import.$A$1:.$A$1000];SUMPRODUCT(MATCH(0;COUNTIF([.$A$1:.A72];[$Import.$A$1:.$A$1000]);0);1);1);&quot;&quot;)">
            <text:p/>
          </table:table-cell>
          <table:table-cell table:formula="of:=IFERROR(SUMIFS([Import.$C$1:.$C$1000];[$Import.$A$1:.$A$1000];[.$A73];[Import.$B$1:.$B$1000];[.B$1]);&quot;&quot;)" office:value-type="float" office:value="0" calcext:value-type="float">
            <text:p/>
          </table:table-cell>
          <table:table-cell table:formula="of:=IFERROR(SUMIFS([Import.$C$1:.$C$1000];[$Import.$A$1:.$A$1000];[.$A73];[Import.$B$1:.$B$1000];[.C$1]);&quot;&quot;)" office:value-type="float" office:value="0" calcext:value-type="float">
            <text:p/>
          </table:table-cell>
          <table:table-cell table:formula="of:=IFERROR(SUMIFS([Import.$C$1:.$C$1000];[$Import.$A$1:.$A$1000];[.$A73];[Import.$B$1:.$B$1000];[.D$1]);&quot;&quot;)" office:value-type="float" office:value="0" calcext:value-type="float">
            <text:p/>
          </table:table-cell>
          <table:table-cell table:formula="of:=IFERROR(SUMIFS([Import.$C$1:.$C$1000];[$Import.$A$1:.$A$1000];[.$A73];[Import.$B$1:.$B$1000];[.E$1]);&quot;&quot;)" office:value-type="float" office:value="0" calcext:value-type="float">
            <text:p/>
          </table:table-cell>
          <table:table-cell table:formula="of:=IFERROR(SUMIFS([Import.$C$1:.$C$1000];[$Import.$A$1:.$A$1000];[.$A73];[Import.$B$1:.$B$1000];[.F$1]);&quot;&quot;)" office:value-type="float" office:value="0" calcext:value-type="float">
            <text:p/>
          </table:table-cell>
          <table:table-cell table:formula="of:=IFERROR(SUMIFS([Import.$C$1:.$C$1000];[$Import.$A$1:.$A$1000];[.$A73];[Import.$B$1:.$B$1000];[.G$1]);&quot;&quot;)" office:value-type="float" office:value="0" calcext:value-type="float">
            <text:p/>
          </table:table-cell>
          <table:table-cell table:formula="of:=IFERROR(SUMIFS([Import.$C$1:.$C$1000];[$Import.$A$1:.$A$1000];[.$A73];[Import.$B$1:.$B$1000];[.H$1]);&quot;&quot;)" office:value-type="float" office:value="0" calcext:value-type="float">
            <text:p/>
          </table:table-cell>
          <table:table-cell table:formula="of:=IFERROR(SUMIFS([Import.$C$1:.$C$1000];[$Import.$A$1:.$A$1000];[.$A73];[Import.$B$1:.$B$1000];[.I$1]);&quot;&quot;)" office:value-type="float" office:value="0" calcext:value-type="float">
            <text:p/>
          </table:table-cell>
          <table:table-cell table:formula="of:=IFERROR(SUMIFS([Import.$C$1:.$C$1000];[$Import.$A$1:.$A$1000];[.$A73];[Import.$B$1:.$B$1000];[.J$1]);&quot;&quot;)" office:value-type="float" office:value="0" calcext:value-type="float">
            <text:p/>
          </table:table-cell>
          <table:table-cell table:formula="of:=IFERROR(SUMIFS([Import.$C$1:.$C$1000];[$Import.$A$1:.$A$1000];[.$A73];[Import.$B$1:.$B$1000];[.K$1]);&quot;&quot;)" office:value-type="float" office:value="0" calcext:value-type="float">
            <text:p/>
          </table:table-cell>
          <table:table-cell table:formula="of:=IFERROR(SUMIFS([Import.$C$1:.$C$1000];[$Import.$A$1:.$A$1000];[.$A73];[Import.$B$1:.$B$1000];[.L$1]);&quot;&quot;)" office:value-type="float" office:value="0" calcext:value-type="float">
            <text:p/>
          </table:table-cell>
          <table:table-cell table:formula="of:=IFERROR(SUMIFS([Import.$C$1:.$C$1000];[$Import.$A$1:.$A$1000];[.$A73];[Import.$B$1:.$B$1000];[.M$1]);&quot;&quot;)" office:value-type="float" office:value="0" calcext:value-type="float">
            <text:p/>
          </table:table-cell>
          <table:table-cell table:formula="of:=IFERROR(SUMIFS([Import.$C$1:.$C$1000];[$Import.$A$1:.$A$1000];[.$A73];[Import.$B$1:.$B$1000];[.N$1]);&quot;&quot;)" office:value-type="float" office:value="0" calcext:value-type="float">
            <text:p/>
          </table:table-cell>
          <table:table-cell table:formula="of:=IFERROR(SUMIFS([Import.$C$1:.$C$1000];[$Import.$A$1:.$A$1000];[.$A73];[Import.$B$1:.$B$1000];[.O$1]);&quot;&quot;)" office:value-type="float" office:value="0" calcext:value-type="float">
            <text:p/>
          </table:table-cell>
          <table:table-cell table:formula="of:=IFERROR(SUMIFS([Import.$C$1:.$C$1000];[$Import.$A$1:.$A$1000];[.$A73];[Import.$B$1:.$B$1000];[.P$1]);&quot;&quot;)" office:value-type="float" office:value="0" calcext:value-type="float">
            <text:p/>
          </table:table-cell>
          <table:table-cell table:formula="of:=IFERROR(SUMIFS([Import.$C$1:.$C$1000];[$Import.$A$1:.$A$1000];[.$A73];[Import.$B$1:.$B$1000];[.Q$1]);&quot;&quot;)" office:value-type="float" office:value="0" calcext:value-type="float">
            <text:p/>
          </table:table-cell>
          <table:table-cell table:formula="of:=IFERROR(SUMIFS([Import.$C$1:.$C$1000];[$Import.$A$1:.$A$1000];[.$A73];[Import.$B$1:.$B$1000];[.R$1]);&quot;&quot;)" office:value-type="float" office:value="0" calcext:value-type="float">
            <text:p/>
          </table:table-cell>
          <table:table-cell table:formula="of:=IFERROR(SUMIFS([Import.$C$1:.$C$1000];[$Import.$A$1:.$A$1000];[.$A73];[Import.$B$1:.$B$1000];[.S$1]);&quot;&quot;)" office:value-type="float" office:value="0" calcext:value-type="float">
            <text:p/>
          </table:table-cell>
        </table:table-row>
        <table:table-row table:style-name="ro1">
          <table:table-cell table:formula="of:=IFERROR(INDEX([$Import.$A$1:.$A$1000];SUMPRODUCT(MATCH(0;COUNTIF([.$A$1:.A73];[$Import.$A$1:.$A$1000]);0);1);1);&quot;&quot;)">
            <text:p/>
          </table:table-cell>
          <table:table-cell table:formula="of:=IFERROR(SUMIFS([Import.$C$1:.$C$1000];[$Import.$A$1:.$A$1000];[.$A74];[Import.$B$1:.$B$1000];[.B$1]);&quot;&quot;)" office:value-type="float" office:value="0" calcext:value-type="float">
            <text:p/>
          </table:table-cell>
          <table:table-cell table:formula="of:=IFERROR(SUMIFS([Import.$C$1:.$C$1000];[$Import.$A$1:.$A$1000];[.$A74];[Import.$B$1:.$B$1000];[.C$1]);&quot;&quot;)" office:value-type="float" office:value="0" calcext:value-type="float">
            <text:p/>
          </table:table-cell>
          <table:table-cell table:formula="of:=IFERROR(SUMIFS([Import.$C$1:.$C$1000];[$Import.$A$1:.$A$1000];[.$A74];[Import.$B$1:.$B$1000];[.D$1]);&quot;&quot;)" office:value-type="float" office:value="0" calcext:value-type="float">
            <text:p/>
          </table:table-cell>
          <table:table-cell table:formula="of:=IFERROR(SUMIFS([Import.$C$1:.$C$1000];[$Import.$A$1:.$A$1000];[.$A74];[Import.$B$1:.$B$1000];[.E$1]);&quot;&quot;)" office:value-type="float" office:value="0" calcext:value-type="float">
            <text:p/>
          </table:table-cell>
          <table:table-cell table:formula="of:=IFERROR(SUMIFS([Import.$C$1:.$C$1000];[$Import.$A$1:.$A$1000];[.$A74];[Import.$B$1:.$B$1000];[.F$1]);&quot;&quot;)" office:value-type="float" office:value="0" calcext:value-type="float">
            <text:p/>
          </table:table-cell>
          <table:table-cell table:formula="of:=IFERROR(SUMIFS([Import.$C$1:.$C$1000];[$Import.$A$1:.$A$1000];[.$A74];[Import.$B$1:.$B$1000];[.G$1]);&quot;&quot;)" office:value-type="float" office:value="0" calcext:value-type="float">
            <text:p/>
          </table:table-cell>
          <table:table-cell table:formula="of:=IFERROR(SUMIFS([Import.$C$1:.$C$1000];[$Import.$A$1:.$A$1000];[.$A74];[Import.$B$1:.$B$1000];[.H$1]);&quot;&quot;)" office:value-type="float" office:value="0" calcext:value-type="float">
            <text:p/>
          </table:table-cell>
          <table:table-cell table:formula="of:=IFERROR(SUMIFS([Import.$C$1:.$C$1000];[$Import.$A$1:.$A$1000];[.$A74];[Import.$B$1:.$B$1000];[.I$1]);&quot;&quot;)" office:value-type="float" office:value="0" calcext:value-type="float">
            <text:p/>
          </table:table-cell>
          <table:table-cell table:formula="of:=IFERROR(SUMIFS([Import.$C$1:.$C$1000];[$Import.$A$1:.$A$1000];[.$A74];[Import.$B$1:.$B$1000];[.J$1]);&quot;&quot;)" office:value-type="float" office:value="0" calcext:value-type="float">
            <text:p/>
          </table:table-cell>
          <table:table-cell table:formula="of:=IFERROR(SUMIFS([Import.$C$1:.$C$1000];[$Import.$A$1:.$A$1000];[.$A74];[Import.$B$1:.$B$1000];[.K$1]);&quot;&quot;)" office:value-type="float" office:value="0" calcext:value-type="float">
            <text:p/>
          </table:table-cell>
          <table:table-cell table:formula="of:=IFERROR(SUMIFS([Import.$C$1:.$C$1000];[$Import.$A$1:.$A$1000];[.$A74];[Import.$B$1:.$B$1000];[.L$1]);&quot;&quot;)" office:value-type="float" office:value="0" calcext:value-type="float">
            <text:p/>
          </table:table-cell>
          <table:table-cell table:formula="of:=IFERROR(SUMIFS([Import.$C$1:.$C$1000];[$Import.$A$1:.$A$1000];[.$A74];[Import.$B$1:.$B$1000];[.M$1]);&quot;&quot;)" office:value-type="float" office:value="0" calcext:value-type="float">
            <text:p/>
          </table:table-cell>
          <table:table-cell table:formula="of:=IFERROR(SUMIFS([Import.$C$1:.$C$1000];[$Import.$A$1:.$A$1000];[.$A74];[Import.$B$1:.$B$1000];[.N$1]);&quot;&quot;)" office:value-type="float" office:value="0" calcext:value-type="float">
            <text:p/>
          </table:table-cell>
          <table:table-cell table:formula="of:=IFERROR(SUMIFS([Import.$C$1:.$C$1000];[$Import.$A$1:.$A$1000];[.$A74];[Import.$B$1:.$B$1000];[.O$1]);&quot;&quot;)" office:value-type="float" office:value="0" calcext:value-type="float">
            <text:p/>
          </table:table-cell>
          <table:table-cell table:formula="of:=IFERROR(SUMIFS([Import.$C$1:.$C$1000];[$Import.$A$1:.$A$1000];[.$A74];[Import.$B$1:.$B$1000];[.P$1]);&quot;&quot;)" office:value-type="float" office:value="0" calcext:value-type="float">
            <text:p/>
          </table:table-cell>
          <table:table-cell table:formula="of:=IFERROR(SUMIFS([Import.$C$1:.$C$1000];[$Import.$A$1:.$A$1000];[.$A74];[Import.$B$1:.$B$1000];[.Q$1]);&quot;&quot;)" office:value-type="float" office:value="0" calcext:value-type="float">
            <text:p/>
          </table:table-cell>
          <table:table-cell table:formula="of:=IFERROR(SUMIFS([Import.$C$1:.$C$1000];[$Import.$A$1:.$A$1000];[.$A74];[Import.$B$1:.$B$1000];[.R$1]);&quot;&quot;)" office:value-type="float" office:value="0" calcext:value-type="float">
            <text:p/>
          </table:table-cell>
          <table:table-cell table:formula="of:=IFERROR(SUMIFS([Import.$C$1:.$C$1000];[$Import.$A$1:.$A$1000];[.$A74];[Import.$B$1:.$B$1000];[.S$1]);&quot;&quot;)" office:value-type="float" office:value="0" calcext:value-type="float">
            <text:p/>
          </table:table-cell>
        </table:table-row>
        <table:table-row table:style-name="ro1">
          <table:table-cell table:formula="of:=IFERROR(INDEX([$Import.$A$1:.$A$1000];SUMPRODUCT(MATCH(0;COUNTIF([.$A$1:.A74];[$Import.$A$1:.$A$1000]);0);1);1);&quot;&quot;)">
            <text:p/>
          </table:table-cell>
          <table:table-cell table:formula="of:=IFERROR(SUMIFS([Import.$C$1:.$C$1000];[$Import.$A$1:.$A$1000];[.$A75];[Import.$B$1:.$B$1000];[.B$1]);&quot;&quot;)" office:value-type="float" office:value="0" calcext:value-type="float">
            <text:p/>
          </table:table-cell>
          <table:table-cell table:formula="of:=IFERROR(SUMIFS([Import.$C$1:.$C$1000];[$Import.$A$1:.$A$1000];[.$A75];[Import.$B$1:.$B$1000];[.C$1]);&quot;&quot;)" office:value-type="float" office:value="0" calcext:value-type="float">
            <text:p/>
          </table:table-cell>
          <table:table-cell table:formula="of:=IFERROR(SUMIFS([Import.$C$1:.$C$1000];[$Import.$A$1:.$A$1000];[.$A75];[Import.$B$1:.$B$1000];[.D$1]);&quot;&quot;)" office:value-type="float" office:value="0" calcext:value-type="float">
            <text:p/>
          </table:table-cell>
          <table:table-cell table:formula="of:=IFERROR(SUMIFS([Import.$C$1:.$C$1000];[$Import.$A$1:.$A$1000];[.$A75];[Import.$B$1:.$B$1000];[.E$1]);&quot;&quot;)" office:value-type="float" office:value="0" calcext:value-type="float">
            <text:p/>
          </table:table-cell>
          <table:table-cell table:formula="of:=IFERROR(SUMIFS([Import.$C$1:.$C$1000];[$Import.$A$1:.$A$1000];[.$A75];[Import.$B$1:.$B$1000];[.F$1]);&quot;&quot;)" office:value-type="float" office:value="0" calcext:value-type="float">
            <text:p/>
          </table:table-cell>
          <table:table-cell table:formula="of:=IFERROR(SUMIFS([Import.$C$1:.$C$1000];[$Import.$A$1:.$A$1000];[.$A75];[Import.$B$1:.$B$1000];[.G$1]);&quot;&quot;)" office:value-type="float" office:value="0" calcext:value-type="float">
            <text:p/>
          </table:table-cell>
          <table:table-cell table:formula="of:=IFERROR(SUMIFS([Import.$C$1:.$C$1000];[$Import.$A$1:.$A$1000];[.$A75];[Import.$B$1:.$B$1000];[.H$1]);&quot;&quot;)" office:value-type="float" office:value="0" calcext:value-type="float">
            <text:p/>
          </table:table-cell>
          <table:table-cell table:formula="of:=IFERROR(SUMIFS([Import.$C$1:.$C$1000];[$Import.$A$1:.$A$1000];[.$A75];[Import.$B$1:.$B$1000];[.I$1]);&quot;&quot;)" office:value-type="float" office:value="0" calcext:value-type="float">
            <text:p/>
          </table:table-cell>
          <table:table-cell table:formula="of:=IFERROR(SUMIFS([Import.$C$1:.$C$1000];[$Import.$A$1:.$A$1000];[.$A75];[Import.$B$1:.$B$1000];[.J$1]);&quot;&quot;)" office:value-type="float" office:value="0" calcext:value-type="float">
            <text:p/>
          </table:table-cell>
          <table:table-cell table:formula="of:=IFERROR(SUMIFS([Import.$C$1:.$C$1000];[$Import.$A$1:.$A$1000];[.$A75];[Import.$B$1:.$B$1000];[.K$1]);&quot;&quot;)" office:value-type="float" office:value="0" calcext:value-type="float">
            <text:p/>
          </table:table-cell>
          <table:table-cell table:formula="of:=IFERROR(SUMIFS([Import.$C$1:.$C$1000];[$Import.$A$1:.$A$1000];[.$A75];[Import.$B$1:.$B$1000];[.L$1]);&quot;&quot;)" office:value-type="float" office:value="0" calcext:value-type="float">
            <text:p/>
          </table:table-cell>
          <table:table-cell table:formula="of:=IFERROR(SUMIFS([Import.$C$1:.$C$1000];[$Import.$A$1:.$A$1000];[.$A75];[Import.$B$1:.$B$1000];[.M$1]);&quot;&quot;)" office:value-type="float" office:value="0" calcext:value-type="float">
            <text:p/>
          </table:table-cell>
          <table:table-cell table:formula="of:=IFERROR(SUMIFS([Import.$C$1:.$C$1000];[$Import.$A$1:.$A$1000];[.$A75];[Import.$B$1:.$B$1000];[.N$1]);&quot;&quot;)" office:value-type="float" office:value="0" calcext:value-type="float">
            <text:p/>
          </table:table-cell>
          <table:table-cell table:formula="of:=IFERROR(SUMIFS([Import.$C$1:.$C$1000];[$Import.$A$1:.$A$1000];[.$A75];[Import.$B$1:.$B$1000];[.O$1]);&quot;&quot;)" office:value-type="float" office:value="0" calcext:value-type="float">
            <text:p/>
          </table:table-cell>
          <table:table-cell table:formula="of:=IFERROR(SUMIFS([Import.$C$1:.$C$1000];[$Import.$A$1:.$A$1000];[.$A75];[Import.$B$1:.$B$1000];[.P$1]);&quot;&quot;)" office:value-type="float" office:value="0" calcext:value-type="float">
            <text:p/>
          </table:table-cell>
          <table:table-cell table:formula="of:=IFERROR(SUMIFS([Import.$C$1:.$C$1000];[$Import.$A$1:.$A$1000];[.$A75];[Import.$B$1:.$B$1000];[.Q$1]);&quot;&quot;)" office:value-type="float" office:value="0" calcext:value-type="float">
            <text:p/>
          </table:table-cell>
          <table:table-cell table:formula="of:=IFERROR(SUMIFS([Import.$C$1:.$C$1000];[$Import.$A$1:.$A$1000];[.$A75];[Import.$B$1:.$B$1000];[.R$1]);&quot;&quot;)" office:value-type="float" office:value="0" calcext:value-type="float">
            <text:p/>
          </table:table-cell>
          <table:table-cell table:formula="of:=IFERROR(SUMIFS([Import.$C$1:.$C$1000];[$Import.$A$1:.$A$1000];[.$A75];[Import.$B$1:.$B$1000];[.S$1]);&quot;&quot;)" office:value-type="float" office:value="0" calcext:value-type="float">
            <text:p/>
          </table:table-cell>
        </table:table-row>
        <table:table-row table:style-name="ro1">
          <table:table-cell table:formula="of:=IFERROR(INDEX([$Import.$A$1:.$A$1000];SUMPRODUCT(MATCH(0;COUNTIF([.$A$1:.A75];[$Import.$A$1:.$A$1000]);0);1);1);&quot;&quot;)">
            <text:p/>
          </table:table-cell>
          <table:table-cell table:formula="of:=IFERROR(SUMIFS([Import.$C$1:.$C$1000];[$Import.$A$1:.$A$1000];[.$A76];[Import.$B$1:.$B$1000];[.B$1]);&quot;&quot;)" office:value-type="float" office:value="0" calcext:value-type="float">
            <text:p/>
          </table:table-cell>
          <table:table-cell table:formula="of:=IFERROR(SUMIFS([Import.$C$1:.$C$1000];[$Import.$A$1:.$A$1000];[.$A76];[Import.$B$1:.$B$1000];[.C$1]);&quot;&quot;)" office:value-type="float" office:value="0" calcext:value-type="float">
            <text:p/>
          </table:table-cell>
          <table:table-cell table:formula="of:=IFERROR(SUMIFS([Import.$C$1:.$C$1000];[$Import.$A$1:.$A$1000];[.$A76];[Import.$B$1:.$B$1000];[.D$1]);&quot;&quot;)" office:value-type="float" office:value="0" calcext:value-type="float">
            <text:p/>
          </table:table-cell>
          <table:table-cell table:formula="of:=IFERROR(SUMIFS([Import.$C$1:.$C$1000];[$Import.$A$1:.$A$1000];[.$A76];[Import.$B$1:.$B$1000];[.E$1]);&quot;&quot;)" office:value-type="float" office:value="0" calcext:value-type="float">
            <text:p/>
          </table:table-cell>
          <table:table-cell table:formula="of:=IFERROR(SUMIFS([Import.$C$1:.$C$1000];[$Import.$A$1:.$A$1000];[.$A76];[Import.$B$1:.$B$1000];[.F$1]);&quot;&quot;)" office:value-type="float" office:value="0" calcext:value-type="float">
            <text:p/>
          </table:table-cell>
          <table:table-cell table:formula="of:=IFERROR(SUMIFS([Import.$C$1:.$C$1000];[$Import.$A$1:.$A$1000];[.$A76];[Import.$B$1:.$B$1000];[.G$1]);&quot;&quot;)" office:value-type="float" office:value="0" calcext:value-type="float">
            <text:p/>
          </table:table-cell>
          <table:table-cell table:formula="of:=IFERROR(SUMIFS([Import.$C$1:.$C$1000];[$Import.$A$1:.$A$1000];[.$A76];[Import.$B$1:.$B$1000];[.H$1]);&quot;&quot;)" office:value-type="float" office:value="0" calcext:value-type="float">
            <text:p/>
          </table:table-cell>
          <table:table-cell table:formula="of:=IFERROR(SUMIFS([Import.$C$1:.$C$1000];[$Import.$A$1:.$A$1000];[.$A76];[Import.$B$1:.$B$1000];[.I$1]);&quot;&quot;)" office:value-type="float" office:value="0" calcext:value-type="float">
            <text:p/>
          </table:table-cell>
          <table:table-cell table:formula="of:=IFERROR(SUMIFS([Import.$C$1:.$C$1000];[$Import.$A$1:.$A$1000];[.$A76];[Import.$B$1:.$B$1000];[.J$1]);&quot;&quot;)" office:value-type="float" office:value="0" calcext:value-type="float">
            <text:p/>
          </table:table-cell>
          <table:table-cell table:formula="of:=IFERROR(SUMIFS([Import.$C$1:.$C$1000];[$Import.$A$1:.$A$1000];[.$A76];[Import.$B$1:.$B$1000];[.K$1]);&quot;&quot;)" office:value-type="float" office:value="0" calcext:value-type="float">
            <text:p/>
          </table:table-cell>
          <table:table-cell table:formula="of:=IFERROR(SUMIFS([Import.$C$1:.$C$1000];[$Import.$A$1:.$A$1000];[.$A76];[Import.$B$1:.$B$1000];[.L$1]);&quot;&quot;)" office:value-type="float" office:value="0" calcext:value-type="float">
            <text:p/>
          </table:table-cell>
          <table:table-cell table:formula="of:=IFERROR(SUMIFS([Import.$C$1:.$C$1000];[$Import.$A$1:.$A$1000];[.$A76];[Import.$B$1:.$B$1000];[.M$1]);&quot;&quot;)" office:value-type="float" office:value="0" calcext:value-type="float">
            <text:p/>
          </table:table-cell>
          <table:table-cell table:formula="of:=IFERROR(SUMIFS([Import.$C$1:.$C$1000];[$Import.$A$1:.$A$1000];[.$A76];[Import.$B$1:.$B$1000];[.N$1]);&quot;&quot;)" office:value-type="float" office:value="0" calcext:value-type="float">
            <text:p/>
          </table:table-cell>
          <table:table-cell table:formula="of:=IFERROR(SUMIFS([Import.$C$1:.$C$1000];[$Import.$A$1:.$A$1000];[.$A76];[Import.$B$1:.$B$1000];[.O$1]);&quot;&quot;)" office:value-type="float" office:value="0" calcext:value-type="float">
            <text:p/>
          </table:table-cell>
          <table:table-cell table:formula="of:=IFERROR(SUMIFS([Import.$C$1:.$C$1000];[$Import.$A$1:.$A$1000];[.$A76];[Import.$B$1:.$B$1000];[.P$1]);&quot;&quot;)" office:value-type="float" office:value="0" calcext:value-type="float">
            <text:p/>
          </table:table-cell>
          <table:table-cell table:formula="of:=IFERROR(SUMIFS([Import.$C$1:.$C$1000];[$Import.$A$1:.$A$1000];[.$A76];[Import.$B$1:.$B$1000];[.Q$1]);&quot;&quot;)" office:value-type="float" office:value="0" calcext:value-type="float">
            <text:p/>
          </table:table-cell>
          <table:table-cell table:formula="of:=IFERROR(SUMIFS([Import.$C$1:.$C$1000];[$Import.$A$1:.$A$1000];[.$A76];[Import.$B$1:.$B$1000];[.R$1]);&quot;&quot;)" office:value-type="float" office:value="0" calcext:value-type="float">
            <text:p/>
          </table:table-cell>
          <table:table-cell table:formula="of:=IFERROR(SUMIFS([Import.$C$1:.$C$1000];[$Import.$A$1:.$A$1000];[.$A76];[Import.$B$1:.$B$1000];[.S$1]);&quot;&quot;)" office:value-type="float" office:value="0" calcext:value-type="float">
            <text:p/>
          </table:table-cell>
        </table:table-row>
        <table:table-row table:style-name="ro1">
          <table:table-cell table:formula="of:=IFERROR(INDEX([$Import.$A$1:.$A$1000];SUMPRODUCT(MATCH(0;COUNTIF([.$A$1:.A76];[$Import.$A$1:.$A$1000]);0);1);1);&quot;&quot;)">
            <text:p/>
          </table:table-cell>
          <table:table-cell table:formula="of:=IFERROR(SUMIFS([Import.$C$1:.$C$1000];[$Import.$A$1:.$A$1000];[.$A77];[Import.$B$1:.$B$1000];[.B$1]);&quot;&quot;)" office:value-type="float" office:value="0" calcext:value-type="float">
            <text:p/>
          </table:table-cell>
          <table:table-cell table:formula="of:=IFERROR(SUMIFS([Import.$C$1:.$C$1000];[$Import.$A$1:.$A$1000];[.$A77];[Import.$B$1:.$B$1000];[.C$1]);&quot;&quot;)" office:value-type="float" office:value="0" calcext:value-type="float">
            <text:p/>
          </table:table-cell>
          <table:table-cell table:formula="of:=IFERROR(SUMIFS([Import.$C$1:.$C$1000];[$Import.$A$1:.$A$1000];[.$A77];[Import.$B$1:.$B$1000];[.D$1]);&quot;&quot;)" office:value-type="float" office:value="0" calcext:value-type="float">
            <text:p/>
          </table:table-cell>
          <table:table-cell table:formula="of:=IFERROR(SUMIFS([Import.$C$1:.$C$1000];[$Import.$A$1:.$A$1000];[.$A77];[Import.$B$1:.$B$1000];[.E$1]);&quot;&quot;)" office:value-type="float" office:value="0" calcext:value-type="float">
            <text:p/>
          </table:table-cell>
          <table:table-cell table:formula="of:=IFERROR(SUMIFS([Import.$C$1:.$C$1000];[$Import.$A$1:.$A$1000];[.$A77];[Import.$B$1:.$B$1000];[.F$1]);&quot;&quot;)" office:value-type="float" office:value="0" calcext:value-type="float">
            <text:p/>
          </table:table-cell>
          <table:table-cell table:formula="of:=IFERROR(SUMIFS([Import.$C$1:.$C$1000];[$Import.$A$1:.$A$1000];[.$A77];[Import.$B$1:.$B$1000];[.G$1]);&quot;&quot;)" office:value-type="float" office:value="0" calcext:value-type="float">
            <text:p/>
          </table:table-cell>
          <table:table-cell table:formula="of:=IFERROR(SUMIFS([Import.$C$1:.$C$1000];[$Import.$A$1:.$A$1000];[.$A77];[Import.$B$1:.$B$1000];[.H$1]);&quot;&quot;)" office:value-type="float" office:value="0" calcext:value-type="float">
            <text:p/>
          </table:table-cell>
          <table:table-cell table:formula="of:=IFERROR(SUMIFS([Import.$C$1:.$C$1000];[$Import.$A$1:.$A$1000];[.$A77];[Import.$B$1:.$B$1000];[.I$1]);&quot;&quot;)" office:value-type="float" office:value="0" calcext:value-type="float">
            <text:p/>
          </table:table-cell>
          <table:table-cell table:formula="of:=IFERROR(SUMIFS([Import.$C$1:.$C$1000];[$Import.$A$1:.$A$1000];[.$A77];[Import.$B$1:.$B$1000];[.J$1]);&quot;&quot;)" office:value-type="float" office:value="0" calcext:value-type="float">
            <text:p/>
          </table:table-cell>
          <table:table-cell table:formula="of:=IFERROR(SUMIFS([Import.$C$1:.$C$1000];[$Import.$A$1:.$A$1000];[.$A77];[Import.$B$1:.$B$1000];[.K$1]);&quot;&quot;)" office:value-type="float" office:value="0" calcext:value-type="float">
            <text:p/>
          </table:table-cell>
          <table:table-cell table:formula="of:=IFERROR(SUMIFS([Import.$C$1:.$C$1000];[$Import.$A$1:.$A$1000];[.$A77];[Import.$B$1:.$B$1000];[.L$1]);&quot;&quot;)" office:value-type="float" office:value="0" calcext:value-type="float">
            <text:p/>
          </table:table-cell>
          <table:table-cell table:formula="of:=IFERROR(SUMIFS([Import.$C$1:.$C$1000];[$Import.$A$1:.$A$1000];[.$A77];[Import.$B$1:.$B$1000];[.M$1]);&quot;&quot;)" office:value-type="float" office:value="0" calcext:value-type="float">
            <text:p/>
          </table:table-cell>
          <table:table-cell table:formula="of:=IFERROR(SUMIFS([Import.$C$1:.$C$1000];[$Import.$A$1:.$A$1000];[.$A77];[Import.$B$1:.$B$1000];[.N$1]);&quot;&quot;)" office:value-type="float" office:value="0" calcext:value-type="float">
            <text:p/>
          </table:table-cell>
          <table:table-cell table:formula="of:=IFERROR(SUMIFS([Import.$C$1:.$C$1000];[$Import.$A$1:.$A$1000];[.$A77];[Import.$B$1:.$B$1000];[.O$1]);&quot;&quot;)" office:value-type="float" office:value="0" calcext:value-type="float">
            <text:p/>
          </table:table-cell>
          <table:table-cell table:formula="of:=IFERROR(SUMIFS([Import.$C$1:.$C$1000];[$Import.$A$1:.$A$1000];[.$A77];[Import.$B$1:.$B$1000];[.P$1]);&quot;&quot;)" office:value-type="float" office:value="0" calcext:value-type="float">
            <text:p/>
          </table:table-cell>
          <table:table-cell table:formula="of:=IFERROR(SUMIFS([Import.$C$1:.$C$1000];[$Import.$A$1:.$A$1000];[.$A77];[Import.$B$1:.$B$1000];[.Q$1]);&quot;&quot;)" office:value-type="float" office:value="0" calcext:value-type="float">
            <text:p/>
          </table:table-cell>
          <table:table-cell table:formula="of:=IFERROR(SUMIFS([Import.$C$1:.$C$1000];[$Import.$A$1:.$A$1000];[.$A77];[Import.$B$1:.$B$1000];[.R$1]);&quot;&quot;)" office:value-type="float" office:value="0" calcext:value-type="float">
            <text:p/>
          </table:table-cell>
          <table:table-cell table:formula="of:=IFERROR(SUMIFS([Import.$C$1:.$C$1000];[$Import.$A$1:.$A$1000];[.$A77];[Import.$B$1:.$B$1000];[.S$1]);&quot;&quot;)" office:value-type="float" office:value="0" calcext:value-type="float">
            <text:p/>
          </table:table-cell>
        </table:table-row>
        <table:table-row table:style-name="ro1">
          <table:table-cell table:formula="of:=IFERROR(INDEX([$Import.$A$1:.$A$1000];SUMPRODUCT(MATCH(0;COUNTIF([.$A$1:.A77];[$Import.$A$1:.$A$1000]);0);1);1);&quot;&quot;)">
            <text:p/>
          </table:table-cell>
          <table:table-cell table:formula="of:=IFERROR(SUMIFS([Import.$C$1:.$C$1000];[$Import.$A$1:.$A$1000];[.$A78];[Import.$B$1:.$B$1000];[.B$1]);&quot;&quot;)" office:value-type="float" office:value="0" calcext:value-type="float">
            <text:p/>
          </table:table-cell>
          <table:table-cell table:formula="of:=IFERROR(SUMIFS([Import.$C$1:.$C$1000];[$Import.$A$1:.$A$1000];[.$A78];[Import.$B$1:.$B$1000];[.C$1]);&quot;&quot;)" office:value-type="float" office:value="0" calcext:value-type="float">
            <text:p/>
          </table:table-cell>
          <table:table-cell table:formula="of:=IFERROR(SUMIFS([Import.$C$1:.$C$1000];[$Import.$A$1:.$A$1000];[.$A78];[Import.$B$1:.$B$1000];[.D$1]);&quot;&quot;)" office:value-type="float" office:value="0" calcext:value-type="float">
            <text:p/>
          </table:table-cell>
          <table:table-cell table:formula="of:=IFERROR(SUMIFS([Import.$C$1:.$C$1000];[$Import.$A$1:.$A$1000];[.$A78];[Import.$B$1:.$B$1000];[.E$1]);&quot;&quot;)" office:value-type="float" office:value="0" calcext:value-type="float">
            <text:p/>
          </table:table-cell>
          <table:table-cell table:formula="of:=IFERROR(SUMIFS([Import.$C$1:.$C$1000];[$Import.$A$1:.$A$1000];[.$A78];[Import.$B$1:.$B$1000];[.F$1]);&quot;&quot;)" office:value-type="float" office:value="0" calcext:value-type="float">
            <text:p/>
          </table:table-cell>
          <table:table-cell table:formula="of:=IFERROR(SUMIFS([Import.$C$1:.$C$1000];[$Import.$A$1:.$A$1000];[.$A78];[Import.$B$1:.$B$1000];[.G$1]);&quot;&quot;)" office:value-type="float" office:value="0" calcext:value-type="float">
            <text:p/>
          </table:table-cell>
          <table:table-cell table:formula="of:=IFERROR(SUMIFS([Import.$C$1:.$C$1000];[$Import.$A$1:.$A$1000];[.$A78];[Import.$B$1:.$B$1000];[.H$1]);&quot;&quot;)" office:value-type="float" office:value="0" calcext:value-type="float">
            <text:p/>
          </table:table-cell>
          <table:table-cell table:formula="of:=IFERROR(SUMIFS([Import.$C$1:.$C$1000];[$Import.$A$1:.$A$1000];[.$A78];[Import.$B$1:.$B$1000];[.I$1]);&quot;&quot;)" office:value-type="float" office:value="0" calcext:value-type="float">
            <text:p/>
          </table:table-cell>
          <table:table-cell table:formula="of:=IFERROR(SUMIFS([Import.$C$1:.$C$1000];[$Import.$A$1:.$A$1000];[.$A78];[Import.$B$1:.$B$1000];[.J$1]);&quot;&quot;)" office:value-type="float" office:value="0" calcext:value-type="float">
            <text:p/>
          </table:table-cell>
          <table:table-cell table:formula="of:=IFERROR(SUMIFS([Import.$C$1:.$C$1000];[$Import.$A$1:.$A$1000];[.$A78];[Import.$B$1:.$B$1000];[.K$1]);&quot;&quot;)" office:value-type="float" office:value="0" calcext:value-type="float">
            <text:p/>
          </table:table-cell>
          <table:table-cell table:formula="of:=IFERROR(SUMIFS([Import.$C$1:.$C$1000];[$Import.$A$1:.$A$1000];[.$A78];[Import.$B$1:.$B$1000];[.L$1]);&quot;&quot;)" office:value-type="float" office:value="0" calcext:value-type="float">
            <text:p/>
          </table:table-cell>
          <table:table-cell table:formula="of:=IFERROR(SUMIFS([Import.$C$1:.$C$1000];[$Import.$A$1:.$A$1000];[.$A78];[Import.$B$1:.$B$1000];[.M$1]);&quot;&quot;)" office:value-type="float" office:value="0" calcext:value-type="float">
            <text:p/>
          </table:table-cell>
          <table:table-cell table:formula="of:=IFERROR(SUMIFS([Import.$C$1:.$C$1000];[$Import.$A$1:.$A$1000];[.$A78];[Import.$B$1:.$B$1000];[.N$1]);&quot;&quot;)" office:value-type="float" office:value="0" calcext:value-type="float">
            <text:p/>
          </table:table-cell>
          <table:table-cell table:formula="of:=IFERROR(SUMIFS([Import.$C$1:.$C$1000];[$Import.$A$1:.$A$1000];[.$A78];[Import.$B$1:.$B$1000];[.O$1]);&quot;&quot;)" office:value-type="float" office:value="0" calcext:value-type="float">
            <text:p/>
          </table:table-cell>
          <table:table-cell table:formula="of:=IFERROR(SUMIFS([Import.$C$1:.$C$1000];[$Import.$A$1:.$A$1000];[.$A78];[Import.$B$1:.$B$1000];[.P$1]);&quot;&quot;)" office:value-type="float" office:value="0" calcext:value-type="float">
            <text:p/>
          </table:table-cell>
          <table:table-cell table:formula="of:=IFERROR(SUMIFS([Import.$C$1:.$C$1000];[$Import.$A$1:.$A$1000];[.$A78];[Import.$B$1:.$B$1000];[.Q$1]);&quot;&quot;)" office:value-type="float" office:value="0" calcext:value-type="float">
            <text:p/>
          </table:table-cell>
          <table:table-cell table:formula="of:=IFERROR(SUMIFS([Import.$C$1:.$C$1000];[$Import.$A$1:.$A$1000];[.$A78];[Import.$B$1:.$B$1000];[.R$1]);&quot;&quot;)" office:value-type="float" office:value="0" calcext:value-type="float">
            <text:p/>
          </table:table-cell>
          <table:table-cell table:formula="of:=IFERROR(SUMIFS([Import.$C$1:.$C$1000];[$Import.$A$1:.$A$1000];[.$A78];[Import.$B$1:.$B$1000];[.S$1]);&quot;&quot;)" office:value-type="float" office:value="0" calcext:value-type="float">
            <text:p/>
          </table:table-cell>
        </table:table-row>
        <table:table-row table:style-name="ro1">
          <table:table-cell table:formula="of:=IFERROR(INDEX([$Import.$A$1:.$A$1000];SUMPRODUCT(MATCH(0;COUNTIF([.$A$1:.A78];[$Import.$A$1:.$A$1000]);0);1);1);&quot;&quot;)">
            <text:p/>
          </table:table-cell>
          <table:table-cell table:formula="of:=IFERROR(SUMIFS([Import.$C$1:.$C$1000];[$Import.$A$1:.$A$1000];[.$A79];[Import.$B$1:.$B$1000];[.B$1]);&quot;&quot;)" office:value-type="float" office:value="0" calcext:value-type="float">
            <text:p/>
          </table:table-cell>
          <table:table-cell table:formula="of:=IFERROR(SUMIFS([Import.$C$1:.$C$1000];[$Import.$A$1:.$A$1000];[.$A79];[Import.$B$1:.$B$1000];[.C$1]);&quot;&quot;)" office:value-type="float" office:value="0" calcext:value-type="float">
            <text:p/>
          </table:table-cell>
          <table:table-cell table:formula="of:=IFERROR(SUMIFS([Import.$C$1:.$C$1000];[$Import.$A$1:.$A$1000];[.$A79];[Import.$B$1:.$B$1000];[.D$1]);&quot;&quot;)" office:value-type="float" office:value="0" calcext:value-type="float">
            <text:p/>
          </table:table-cell>
          <table:table-cell table:formula="of:=IFERROR(SUMIFS([Import.$C$1:.$C$1000];[$Import.$A$1:.$A$1000];[.$A79];[Import.$B$1:.$B$1000];[.E$1]);&quot;&quot;)" office:value-type="float" office:value="0" calcext:value-type="float">
            <text:p/>
          </table:table-cell>
          <table:table-cell table:formula="of:=IFERROR(SUMIFS([Import.$C$1:.$C$1000];[$Import.$A$1:.$A$1000];[.$A79];[Import.$B$1:.$B$1000];[.F$1]);&quot;&quot;)" office:value-type="float" office:value="0" calcext:value-type="float">
            <text:p/>
          </table:table-cell>
          <table:table-cell table:formula="of:=IFERROR(SUMIFS([Import.$C$1:.$C$1000];[$Import.$A$1:.$A$1000];[.$A79];[Import.$B$1:.$B$1000];[.G$1]);&quot;&quot;)" office:value-type="float" office:value="0" calcext:value-type="float">
            <text:p/>
          </table:table-cell>
          <table:table-cell table:formula="of:=IFERROR(SUMIFS([Import.$C$1:.$C$1000];[$Import.$A$1:.$A$1000];[.$A79];[Import.$B$1:.$B$1000];[.H$1]);&quot;&quot;)" office:value-type="float" office:value="0" calcext:value-type="float">
            <text:p/>
          </table:table-cell>
          <table:table-cell table:formula="of:=IFERROR(SUMIFS([Import.$C$1:.$C$1000];[$Import.$A$1:.$A$1000];[.$A79];[Import.$B$1:.$B$1000];[.I$1]);&quot;&quot;)" office:value-type="float" office:value="0" calcext:value-type="float">
            <text:p/>
          </table:table-cell>
          <table:table-cell table:formula="of:=IFERROR(SUMIFS([Import.$C$1:.$C$1000];[$Import.$A$1:.$A$1000];[.$A79];[Import.$B$1:.$B$1000];[.J$1]);&quot;&quot;)" office:value-type="float" office:value="0" calcext:value-type="float">
            <text:p/>
          </table:table-cell>
          <table:table-cell table:formula="of:=IFERROR(SUMIFS([Import.$C$1:.$C$1000];[$Import.$A$1:.$A$1000];[.$A79];[Import.$B$1:.$B$1000];[.K$1]);&quot;&quot;)" office:value-type="float" office:value="0" calcext:value-type="float">
            <text:p/>
          </table:table-cell>
          <table:table-cell table:formula="of:=IFERROR(SUMIFS([Import.$C$1:.$C$1000];[$Import.$A$1:.$A$1000];[.$A79];[Import.$B$1:.$B$1000];[.L$1]);&quot;&quot;)" office:value-type="float" office:value="0" calcext:value-type="float">
            <text:p/>
          </table:table-cell>
          <table:table-cell table:formula="of:=IFERROR(SUMIFS([Import.$C$1:.$C$1000];[$Import.$A$1:.$A$1000];[.$A79];[Import.$B$1:.$B$1000];[.M$1]);&quot;&quot;)" office:value-type="float" office:value="0" calcext:value-type="float">
            <text:p/>
          </table:table-cell>
          <table:table-cell table:formula="of:=IFERROR(SUMIFS([Import.$C$1:.$C$1000];[$Import.$A$1:.$A$1000];[.$A79];[Import.$B$1:.$B$1000];[.N$1]);&quot;&quot;)" office:value-type="float" office:value="0" calcext:value-type="float">
            <text:p/>
          </table:table-cell>
          <table:table-cell table:formula="of:=IFERROR(SUMIFS([Import.$C$1:.$C$1000];[$Import.$A$1:.$A$1000];[.$A79];[Import.$B$1:.$B$1000];[.O$1]);&quot;&quot;)" office:value-type="float" office:value="0" calcext:value-type="float">
            <text:p/>
          </table:table-cell>
          <table:table-cell table:formula="of:=IFERROR(SUMIFS([Import.$C$1:.$C$1000];[$Import.$A$1:.$A$1000];[.$A79];[Import.$B$1:.$B$1000];[.P$1]);&quot;&quot;)" office:value-type="float" office:value="0" calcext:value-type="float">
            <text:p/>
          </table:table-cell>
          <table:table-cell table:formula="of:=IFERROR(SUMIFS([Import.$C$1:.$C$1000];[$Import.$A$1:.$A$1000];[.$A79];[Import.$B$1:.$B$1000];[.Q$1]);&quot;&quot;)" office:value-type="float" office:value="0" calcext:value-type="float">
            <text:p/>
          </table:table-cell>
          <table:table-cell table:formula="of:=IFERROR(SUMIFS([Import.$C$1:.$C$1000];[$Import.$A$1:.$A$1000];[.$A79];[Import.$B$1:.$B$1000];[.R$1]);&quot;&quot;)" office:value-type="float" office:value="0" calcext:value-type="float">
            <text:p/>
          </table:table-cell>
          <table:table-cell table:formula="of:=IFERROR(SUMIFS([Import.$C$1:.$C$1000];[$Import.$A$1:.$A$1000];[.$A79];[Import.$B$1:.$B$1000];[.S$1]);&quot;&quot;)" office:value-type="float" office:value="0" calcext:value-type="float">
            <text:p/>
          </table:table-cell>
        </table:table-row>
        <table:table-row table:style-name="ro1">
          <table:table-cell table:formula="of:=IFERROR(INDEX([$Import.$A$1:.$A$1000];SUMPRODUCT(MATCH(0;COUNTIF([.$A$1:.A79];[$Import.$A$1:.$A$1000]);0);1);1);&quot;&quot;)">
            <text:p/>
          </table:table-cell>
          <table:table-cell table:formula="of:=IFERROR(SUMIFS([Import.$C$1:.$C$1000];[$Import.$A$1:.$A$1000];[.$A80];[Import.$B$1:.$B$1000];[.B$1]);&quot;&quot;)" office:value-type="float" office:value="0" calcext:value-type="float">
            <text:p/>
          </table:table-cell>
          <table:table-cell table:formula="of:=IFERROR(SUMIFS([Import.$C$1:.$C$1000];[$Import.$A$1:.$A$1000];[.$A80];[Import.$B$1:.$B$1000];[.C$1]);&quot;&quot;)" office:value-type="float" office:value="0" calcext:value-type="float">
            <text:p/>
          </table:table-cell>
          <table:table-cell table:formula="of:=IFERROR(SUMIFS([Import.$C$1:.$C$1000];[$Import.$A$1:.$A$1000];[.$A80];[Import.$B$1:.$B$1000];[.D$1]);&quot;&quot;)" office:value-type="float" office:value="0" calcext:value-type="float">
            <text:p/>
          </table:table-cell>
          <table:table-cell table:formula="of:=IFERROR(SUMIFS([Import.$C$1:.$C$1000];[$Import.$A$1:.$A$1000];[.$A80];[Import.$B$1:.$B$1000];[.E$1]);&quot;&quot;)" office:value-type="float" office:value="0" calcext:value-type="float">
            <text:p/>
          </table:table-cell>
          <table:table-cell table:formula="of:=IFERROR(SUMIFS([Import.$C$1:.$C$1000];[$Import.$A$1:.$A$1000];[.$A80];[Import.$B$1:.$B$1000];[.F$1]);&quot;&quot;)" office:value-type="float" office:value="0" calcext:value-type="float">
            <text:p/>
          </table:table-cell>
          <table:table-cell table:formula="of:=IFERROR(SUMIFS([Import.$C$1:.$C$1000];[$Import.$A$1:.$A$1000];[.$A80];[Import.$B$1:.$B$1000];[.G$1]);&quot;&quot;)" office:value-type="float" office:value="0" calcext:value-type="float">
            <text:p/>
          </table:table-cell>
          <table:table-cell table:formula="of:=IFERROR(SUMIFS([Import.$C$1:.$C$1000];[$Import.$A$1:.$A$1000];[.$A80];[Import.$B$1:.$B$1000];[.H$1]);&quot;&quot;)" office:value-type="float" office:value="0" calcext:value-type="float">
            <text:p/>
          </table:table-cell>
          <table:table-cell table:formula="of:=IFERROR(SUMIFS([Import.$C$1:.$C$1000];[$Import.$A$1:.$A$1000];[.$A80];[Import.$B$1:.$B$1000];[.I$1]);&quot;&quot;)" office:value-type="float" office:value="0" calcext:value-type="float">
            <text:p/>
          </table:table-cell>
          <table:table-cell table:formula="of:=IFERROR(SUMIFS([Import.$C$1:.$C$1000];[$Import.$A$1:.$A$1000];[.$A80];[Import.$B$1:.$B$1000];[.J$1]);&quot;&quot;)" office:value-type="float" office:value="0" calcext:value-type="float">
            <text:p/>
          </table:table-cell>
          <table:table-cell table:formula="of:=IFERROR(SUMIFS([Import.$C$1:.$C$1000];[$Import.$A$1:.$A$1000];[.$A80];[Import.$B$1:.$B$1000];[.K$1]);&quot;&quot;)" office:value-type="float" office:value="0" calcext:value-type="float">
            <text:p/>
          </table:table-cell>
          <table:table-cell table:formula="of:=IFERROR(SUMIFS([Import.$C$1:.$C$1000];[$Import.$A$1:.$A$1000];[.$A80];[Import.$B$1:.$B$1000];[.L$1]);&quot;&quot;)" office:value-type="float" office:value="0" calcext:value-type="float">
            <text:p/>
          </table:table-cell>
          <table:table-cell table:formula="of:=IFERROR(SUMIFS([Import.$C$1:.$C$1000];[$Import.$A$1:.$A$1000];[.$A80];[Import.$B$1:.$B$1000];[.M$1]);&quot;&quot;)" office:value-type="float" office:value="0" calcext:value-type="float">
            <text:p/>
          </table:table-cell>
          <table:table-cell table:formula="of:=IFERROR(SUMIFS([Import.$C$1:.$C$1000];[$Import.$A$1:.$A$1000];[.$A80];[Import.$B$1:.$B$1000];[.N$1]);&quot;&quot;)" office:value-type="float" office:value="0" calcext:value-type="float">
            <text:p/>
          </table:table-cell>
          <table:table-cell table:formula="of:=IFERROR(SUMIFS([Import.$C$1:.$C$1000];[$Import.$A$1:.$A$1000];[.$A80];[Import.$B$1:.$B$1000];[.O$1]);&quot;&quot;)" office:value-type="float" office:value="0" calcext:value-type="float">
            <text:p/>
          </table:table-cell>
          <table:table-cell table:formula="of:=IFERROR(SUMIFS([Import.$C$1:.$C$1000];[$Import.$A$1:.$A$1000];[.$A80];[Import.$B$1:.$B$1000];[.P$1]);&quot;&quot;)" office:value-type="float" office:value="0" calcext:value-type="float">
            <text:p/>
          </table:table-cell>
          <table:table-cell table:formula="of:=IFERROR(SUMIFS([Import.$C$1:.$C$1000];[$Import.$A$1:.$A$1000];[.$A80];[Import.$B$1:.$B$1000];[.Q$1]);&quot;&quot;)" office:value-type="float" office:value="0" calcext:value-type="float">
            <text:p/>
          </table:table-cell>
          <table:table-cell table:formula="of:=IFERROR(SUMIFS([Import.$C$1:.$C$1000];[$Import.$A$1:.$A$1000];[.$A80];[Import.$B$1:.$B$1000];[.R$1]);&quot;&quot;)" office:value-type="float" office:value="0" calcext:value-type="float">
            <text:p/>
          </table:table-cell>
          <table:table-cell table:formula="of:=IFERROR(SUMIFS([Import.$C$1:.$C$1000];[$Import.$A$1:.$A$1000];[.$A80];[Import.$B$1:.$B$1000];[.S$1]);&quot;&quot;)" office:value-type="float" office:value="0" calcext:value-type="float">
            <text:p/>
          </table:table-cell>
        </table:table-row>
        <table:table-row table:style-name="ro1">
          <table:table-cell table:formula="of:=IFERROR(INDEX([$Import.$A$1:.$A$1000];SUMPRODUCT(MATCH(0;COUNTIF([.$A$1:.A80];[$Import.$A$1:.$A$1000]);0);1);1);&quot;&quot;)">
            <text:p/>
          </table:table-cell>
          <table:table-cell table:formula="of:=IFERROR(SUMIFS([Import.$C$1:.$C$1000];[$Import.$A$1:.$A$1000];[.$A81];[Import.$B$1:.$B$1000];[.B$1]);&quot;&quot;)" office:value-type="float" office:value="0" calcext:value-type="float">
            <text:p/>
          </table:table-cell>
          <table:table-cell table:formula="of:=IFERROR(SUMIFS([Import.$C$1:.$C$1000];[$Import.$A$1:.$A$1000];[.$A81];[Import.$B$1:.$B$1000];[.C$1]);&quot;&quot;)" office:value-type="float" office:value="0" calcext:value-type="float">
            <text:p/>
          </table:table-cell>
          <table:table-cell table:formula="of:=IFERROR(SUMIFS([Import.$C$1:.$C$1000];[$Import.$A$1:.$A$1000];[.$A81];[Import.$B$1:.$B$1000];[.D$1]);&quot;&quot;)" office:value-type="float" office:value="0" calcext:value-type="float">
            <text:p/>
          </table:table-cell>
          <table:table-cell table:formula="of:=IFERROR(SUMIFS([Import.$C$1:.$C$1000];[$Import.$A$1:.$A$1000];[.$A81];[Import.$B$1:.$B$1000];[.E$1]);&quot;&quot;)" office:value-type="float" office:value="0" calcext:value-type="float">
            <text:p/>
          </table:table-cell>
          <table:table-cell table:formula="of:=IFERROR(SUMIFS([Import.$C$1:.$C$1000];[$Import.$A$1:.$A$1000];[.$A81];[Import.$B$1:.$B$1000];[.F$1]);&quot;&quot;)" office:value-type="float" office:value="0" calcext:value-type="float">
            <text:p/>
          </table:table-cell>
          <table:table-cell table:formula="of:=IFERROR(SUMIFS([Import.$C$1:.$C$1000];[$Import.$A$1:.$A$1000];[.$A81];[Import.$B$1:.$B$1000];[.G$1]);&quot;&quot;)" office:value-type="float" office:value="0" calcext:value-type="float">
            <text:p/>
          </table:table-cell>
          <table:table-cell table:formula="of:=IFERROR(SUMIFS([Import.$C$1:.$C$1000];[$Import.$A$1:.$A$1000];[.$A81];[Import.$B$1:.$B$1000];[.H$1]);&quot;&quot;)" office:value-type="float" office:value="0" calcext:value-type="float">
            <text:p/>
          </table:table-cell>
          <table:table-cell table:formula="of:=IFERROR(SUMIFS([Import.$C$1:.$C$1000];[$Import.$A$1:.$A$1000];[.$A81];[Import.$B$1:.$B$1000];[.I$1]);&quot;&quot;)" office:value-type="float" office:value="0" calcext:value-type="float">
            <text:p/>
          </table:table-cell>
          <table:table-cell table:formula="of:=IFERROR(SUMIFS([Import.$C$1:.$C$1000];[$Import.$A$1:.$A$1000];[.$A81];[Import.$B$1:.$B$1000];[.J$1]);&quot;&quot;)" office:value-type="float" office:value="0" calcext:value-type="float">
            <text:p/>
          </table:table-cell>
          <table:table-cell table:formula="of:=IFERROR(SUMIFS([Import.$C$1:.$C$1000];[$Import.$A$1:.$A$1000];[.$A81];[Import.$B$1:.$B$1000];[.K$1]);&quot;&quot;)" office:value-type="float" office:value="0" calcext:value-type="float">
            <text:p/>
          </table:table-cell>
          <table:table-cell table:formula="of:=IFERROR(SUMIFS([Import.$C$1:.$C$1000];[$Import.$A$1:.$A$1000];[.$A81];[Import.$B$1:.$B$1000];[.L$1]);&quot;&quot;)" office:value-type="float" office:value="0" calcext:value-type="float">
            <text:p/>
          </table:table-cell>
          <table:table-cell table:formula="of:=IFERROR(SUMIFS([Import.$C$1:.$C$1000];[$Import.$A$1:.$A$1000];[.$A81];[Import.$B$1:.$B$1000];[.M$1]);&quot;&quot;)" office:value-type="float" office:value="0" calcext:value-type="float">
            <text:p/>
          </table:table-cell>
          <table:table-cell table:formula="of:=IFERROR(SUMIFS([Import.$C$1:.$C$1000];[$Import.$A$1:.$A$1000];[.$A81];[Import.$B$1:.$B$1000];[.N$1]);&quot;&quot;)" office:value-type="float" office:value="0" calcext:value-type="float">
            <text:p/>
          </table:table-cell>
          <table:table-cell table:formula="of:=IFERROR(SUMIFS([Import.$C$1:.$C$1000];[$Import.$A$1:.$A$1000];[.$A81];[Import.$B$1:.$B$1000];[.O$1]);&quot;&quot;)" office:value-type="float" office:value="0" calcext:value-type="float">
            <text:p/>
          </table:table-cell>
          <table:table-cell table:formula="of:=IFERROR(SUMIFS([Import.$C$1:.$C$1000];[$Import.$A$1:.$A$1000];[.$A81];[Import.$B$1:.$B$1000];[.P$1]);&quot;&quot;)" office:value-type="float" office:value="0" calcext:value-type="float">
            <text:p/>
          </table:table-cell>
          <table:table-cell table:formula="of:=IFERROR(SUMIFS([Import.$C$1:.$C$1000];[$Import.$A$1:.$A$1000];[.$A81];[Import.$B$1:.$B$1000];[.Q$1]);&quot;&quot;)" office:value-type="float" office:value="0" calcext:value-type="float">
            <text:p/>
          </table:table-cell>
          <table:table-cell table:formula="of:=IFERROR(SUMIFS([Import.$C$1:.$C$1000];[$Import.$A$1:.$A$1000];[.$A81];[Import.$B$1:.$B$1000];[.R$1]);&quot;&quot;)" office:value-type="float" office:value="0" calcext:value-type="float">
            <text:p/>
          </table:table-cell>
          <table:table-cell table:formula="of:=IFERROR(SUMIFS([Import.$C$1:.$C$1000];[$Import.$A$1:.$A$1000];[.$A81];[Import.$B$1:.$B$1000];[.S$1]);&quot;&quot;)" office:value-type="float" office:value="0" calcext:value-type="float">
            <text:p/>
          </table:table-cell>
        </table:table-row>
        <table:table-row table:style-name="ro1">
          <table:table-cell table:formula="of:=IFERROR(INDEX([$Import.$A$1:.$A$1000];SUMPRODUCT(MATCH(0;COUNTIF([.$A$1:.A81];[$Import.$A$1:.$A$1000]);0);1);1);&quot;&quot;)">
            <text:p/>
          </table:table-cell>
          <table:table-cell table:formula="of:=IFERROR(SUMIFS([Import.$C$1:.$C$1000];[$Import.$A$1:.$A$1000];[.$A82];[Import.$B$1:.$B$1000];[.B$1]);&quot;&quot;)" office:value-type="float" office:value="0" calcext:value-type="float">
            <text:p/>
          </table:table-cell>
          <table:table-cell table:formula="of:=IFERROR(SUMIFS([Import.$C$1:.$C$1000];[$Import.$A$1:.$A$1000];[.$A82];[Import.$B$1:.$B$1000];[.C$1]);&quot;&quot;)" office:value-type="float" office:value="0" calcext:value-type="float">
            <text:p/>
          </table:table-cell>
          <table:table-cell table:formula="of:=IFERROR(SUMIFS([Import.$C$1:.$C$1000];[$Import.$A$1:.$A$1000];[.$A82];[Import.$B$1:.$B$1000];[.D$1]);&quot;&quot;)" office:value-type="float" office:value="0" calcext:value-type="float">
            <text:p/>
          </table:table-cell>
          <table:table-cell table:formula="of:=IFERROR(SUMIFS([Import.$C$1:.$C$1000];[$Import.$A$1:.$A$1000];[.$A82];[Import.$B$1:.$B$1000];[.E$1]);&quot;&quot;)" office:value-type="float" office:value="0" calcext:value-type="float">
            <text:p/>
          </table:table-cell>
          <table:table-cell table:formula="of:=IFERROR(SUMIFS([Import.$C$1:.$C$1000];[$Import.$A$1:.$A$1000];[.$A82];[Import.$B$1:.$B$1000];[.F$1]);&quot;&quot;)" office:value-type="float" office:value="0" calcext:value-type="float">
            <text:p/>
          </table:table-cell>
          <table:table-cell table:formula="of:=IFERROR(SUMIFS([Import.$C$1:.$C$1000];[$Import.$A$1:.$A$1000];[.$A82];[Import.$B$1:.$B$1000];[.G$1]);&quot;&quot;)" office:value-type="float" office:value="0" calcext:value-type="float">
            <text:p/>
          </table:table-cell>
          <table:table-cell table:formula="of:=IFERROR(SUMIFS([Import.$C$1:.$C$1000];[$Import.$A$1:.$A$1000];[.$A82];[Import.$B$1:.$B$1000];[.H$1]);&quot;&quot;)" office:value-type="float" office:value="0" calcext:value-type="float">
            <text:p/>
          </table:table-cell>
          <table:table-cell table:formula="of:=IFERROR(SUMIFS([Import.$C$1:.$C$1000];[$Import.$A$1:.$A$1000];[.$A82];[Import.$B$1:.$B$1000];[.I$1]);&quot;&quot;)" office:value-type="float" office:value="0" calcext:value-type="float">
            <text:p/>
          </table:table-cell>
          <table:table-cell table:formula="of:=IFERROR(SUMIFS([Import.$C$1:.$C$1000];[$Import.$A$1:.$A$1000];[.$A82];[Import.$B$1:.$B$1000];[.J$1]);&quot;&quot;)" office:value-type="float" office:value="0" calcext:value-type="float">
            <text:p/>
          </table:table-cell>
          <table:table-cell table:formula="of:=IFERROR(SUMIFS([Import.$C$1:.$C$1000];[$Import.$A$1:.$A$1000];[.$A82];[Import.$B$1:.$B$1000];[.K$1]);&quot;&quot;)" office:value-type="float" office:value="0" calcext:value-type="float">
            <text:p/>
          </table:table-cell>
          <table:table-cell table:formula="of:=IFERROR(SUMIFS([Import.$C$1:.$C$1000];[$Import.$A$1:.$A$1000];[.$A82];[Import.$B$1:.$B$1000];[.L$1]);&quot;&quot;)" office:value-type="float" office:value="0" calcext:value-type="float">
            <text:p/>
          </table:table-cell>
          <table:table-cell table:formula="of:=IFERROR(SUMIFS([Import.$C$1:.$C$1000];[$Import.$A$1:.$A$1000];[.$A82];[Import.$B$1:.$B$1000];[.M$1]);&quot;&quot;)" office:value-type="float" office:value="0" calcext:value-type="float">
            <text:p/>
          </table:table-cell>
          <table:table-cell table:formula="of:=IFERROR(SUMIFS([Import.$C$1:.$C$1000];[$Import.$A$1:.$A$1000];[.$A82];[Import.$B$1:.$B$1000];[.N$1]);&quot;&quot;)" office:value-type="float" office:value="0" calcext:value-type="float">
            <text:p/>
          </table:table-cell>
          <table:table-cell table:formula="of:=IFERROR(SUMIFS([Import.$C$1:.$C$1000];[$Import.$A$1:.$A$1000];[.$A82];[Import.$B$1:.$B$1000];[.O$1]);&quot;&quot;)" office:value-type="float" office:value="0" calcext:value-type="float">
            <text:p/>
          </table:table-cell>
          <table:table-cell table:formula="of:=IFERROR(SUMIFS([Import.$C$1:.$C$1000];[$Import.$A$1:.$A$1000];[.$A82];[Import.$B$1:.$B$1000];[.P$1]);&quot;&quot;)" office:value-type="float" office:value="0" calcext:value-type="float">
            <text:p/>
          </table:table-cell>
          <table:table-cell table:formula="of:=IFERROR(SUMIFS([Import.$C$1:.$C$1000];[$Import.$A$1:.$A$1000];[.$A82];[Import.$B$1:.$B$1000];[.Q$1]);&quot;&quot;)" office:value-type="float" office:value="0" calcext:value-type="float">
            <text:p/>
          </table:table-cell>
          <table:table-cell table:formula="of:=IFERROR(SUMIFS([Import.$C$1:.$C$1000];[$Import.$A$1:.$A$1000];[.$A82];[Import.$B$1:.$B$1000];[.R$1]);&quot;&quot;)" office:value-type="float" office:value="0" calcext:value-type="float">
            <text:p/>
          </table:table-cell>
          <table:table-cell table:formula="of:=IFERROR(SUMIFS([Import.$C$1:.$C$1000];[$Import.$A$1:.$A$1000];[.$A82];[Import.$B$1:.$B$1000];[.S$1]);&quot;&quot;)" office:value-type="float" office:value="0" calcext:value-type="float">
            <text:p/>
          </table:table-cell>
        </table:table-row>
        <table:table-row table:style-name="ro1">
          <table:table-cell table:formula="of:=IFERROR(INDEX([$Import.$A$1:.$A$1000];SUMPRODUCT(MATCH(0;COUNTIF([.$A$1:.A82];[$Import.$A$1:.$A$1000]);0);1);1);&quot;&quot;)">
            <text:p/>
          </table:table-cell>
          <table:table-cell table:formula="of:=IFERROR(SUMIFS([Import.$C$1:.$C$1000];[$Import.$A$1:.$A$1000];[.$A83];[Import.$B$1:.$B$1000];[.B$1]);&quot;&quot;)" office:value-type="float" office:value="0" calcext:value-type="float">
            <text:p/>
          </table:table-cell>
          <table:table-cell table:formula="of:=IFERROR(SUMIFS([Import.$C$1:.$C$1000];[$Import.$A$1:.$A$1000];[.$A83];[Import.$B$1:.$B$1000];[.C$1]);&quot;&quot;)" office:value-type="float" office:value="0" calcext:value-type="float">
            <text:p/>
          </table:table-cell>
          <table:table-cell table:formula="of:=IFERROR(SUMIFS([Import.$C$1:.$C$1000];[$Import.$A$1:.$A$1000];[.$A83];[Import.$B$1:.$B$1000];[.D$1]);&quot;&quot;)" office:value-type="float" office:value="0" calcext:value-type="float">
            <text:p/>
          </table:table-cell>
          <table:table-cell table:formula="of:=IFERROR(SUMIFS([Import.$C$1:.$C$1000];[$Import.$A$1:.$A$1000];[.$A83];[Import.$B$1:.$B$1000];[.E$1]);&quot;&quot;)" office:value-type="float" office:value="0" calcext:value-type="float">
            <text:p/>
          </table:table-cell>
          <table:table-cell table:formula="of:=IFERROR(SUMIFS([Import.$C$1:.$C$1000];[$Import.$A$1:.$A$1000];[.$A83];[Import.$B$1:.$B$1000];[.F$1]);&quot;&quot;)" office:value-type="float" office:value="0" calcext:value-type="float">
            <text:p/>
          </table:table-cell>
          <table:table-cell table:formula="of:=IFERROR(SUMIFS([Import.$C$1:.$C$1000];[$Import.$A$1:.$A$1000];[.$A83];[Import.$B$1:.$B$1000];[.G$1]);&quot;&quot;)" office:value-type="float" office:value="0" calcext:value-type="float">
            <text:p/>
          </table:table-cell>
          <table:table-cell table:formula="of:=IFERROR(SUMIFS([Import.$C$1:.$C$1000];[$Import.$A$1:.$A$1000];[.$A83];[Import.$B$1:.$B$1000];[.H$1]);&quot;&quot;)" office:value-type="float" office:value="0" calcext:value-type="float">
            <text:p/>
          </table:table-cell>
          <table:table-cell table:formula="of:=IFERROR(SUMIFS([Import.$C$1:.$C$1000];[$Import.$A$1:.$A$1000];[.$A83];[Import.$B$1:.$B$1000];[.I$1]);&quot;&quot;)" office:value-type="float" office:value="0" calcext:value-type="float">
            <text:p/>
          </table:table-cell>
          <table:table-cell table:formula="of:=IFERROR(SUMIFS([Import.$C$1:.$C$1000];[$Import.$A$1:.$A$1000];[.$A83];[Import.$B$1:.$B$1000];[.J$1]);&quot;&quot;)" office:value-type="float" office:value="0" calcext:value-type="float">
            <text:p/>
          </table:table-cell>
          <table:table-cell table:formula="of:=IFERROR(SUMIFS([Import.$C$1:.$C$1000];[$Import.$A$1:.$A$1000];[.$A83];[Import.$B$1:.$B$1000];[.K$1]);&quot;&quot;)" office:value-type="float" office:value="0" calcext:value-type="float">
            <text:p/>
          </table:table-cell>
          <table:table-cell table:formula="of:=IFERROR(SUMIFS([Import.$C$1:.$C$1000];[$Import.$A$1:.$A$1000];[.$A83];[Import.$B$1:.$B$1000];[.L$1]);&quot;&quot;)" office:value-type="float" office:value="0" calcext:value-type="float">
            <text:p/>
          </table:table-cell>
          <table:table-cell table:formula="of:=IFERROR(SUMIFS([Import.$C$1:.$C$1000];[$Import.$A$1:.$A$1000];[.$A83];[Import.$B$1:.$B$1000];[.M$1]);&quot;&quot;)" office:value-type="float" office:value="0" calcext:value-type="float">
            <text:p/>
          </table:table-cell>
          <table:table-cell table:formula="of:=IFERROR(SUMIFS([Import.$C$1:.$C$1000];[$Import.$A$1:.$A$1000];[.$A83];[Import.$B$1:.$B$1000];[.N$1]);&quot;&quot;)" office:value-type="float" office:value="0" calcext:value-type="float">
            <text:p/>
          </table:table-cell>
          <table:table-cell table:formula="of:=IFERROR(SUMIFS([Import.$C$1:.$C$1000];[$Import.$A$1:.$A$1000];[.$A83];[Import.$B$1:.$B$1000];[.O$1]);&quot;&quot;)" office:value-type="float" office:value="0" calcext:value-type="float">
            <text:p/>
          </table:table-cell>
          <table:table-cell table:formula="of:=IFERROR(SUMIFS([Import.$C$1:.$C$1000];[$Import.$A$1:.$A$1000];[.$A83];[Import.$B$1:.$B$1000];[.P$1]);&quot;&quot;)" office:value-type="float" office:value="0" calcext:value-type="float">
            <text:p/>
          </table:table-cell>
          <table:table-cell table:formula="of:=IFERROR(SUMIFS([Import.$C$1:.$C$1000];[$Import.$A$1:.$A$1000];[.$A83];[Import.$B$1:.$B$1000];[.Q$1]);&quot;&quot;)" office:value-type="float" office:value="0" calcext:value-type="float">
            <text:p/>
          </table:table-cell>
          <table:table-cell table:formula="of:=IFERROR(SUMIFS([Import.$C$1:.$C$1000];[$Import.$A$1:.$A$1000];[.$A83];[Import.$B$1:.$B$1000];[.R$1]);&quot;&quot;)" office:value-type="float" office:value="0" calcext:value-type="float">
            <text:p/>
          </table:table-cell>
          <table:table-cell table:formula="of:=IFERROR(SUMIFS([Import.$C$1:.$C$1000];[$Import.$A$1:.$A$1000];[.$A83];[Import.$B$1:.$B$1000];[.S$1]);&quot;&quot;)" office:value-type="float" office:value="0" calcext:value-type="float">
            <text:p/>
          </table:table-cell>
        </table:table-row>
        <table:table-row table:style-name="ro1">
          <table:table-cell table:formula="of:=IFERROR(INDEX([$Import.$A$1:.$A$1000];SUMPRODUCT(MATCH(0;COUNTIF([.$A$1:.A83];[$Import.$A$1:.$A$1000]);0);1);1);&quot;&quot;)">
            <text:p/>
          </table:table-cell>
          <table:table-cell table:formula="of:=IFERROR(SUMIFS([Import.$C$1:.$C$1000];[$Import.$A$1:.$A$1000];[.$A84];[Import.$B$1:.$B$1000];[.B$1]);&quot;&quot;)" office:value-type="float" office:value="0" calcext:value-type="float">
            <text:p/>
          </table:table-cell>
          <table:table-cell table:formula="of:=IFERROR(SUMIFS([Import.$C$1:.$C$1000];[$Import.$A$1:.$A$1000];[.$A84];[Import.$B$1:.$B$1000];[.C$1]);&quot;&quot;)" office:value-type="float" office:value="0" calcext:value-type="float">
            <text:p/>
          </table:table-cell>
          <table:table-cell table:formula="of:=IFERROR(SUMIFS([Import.$C$1:.$C$1000];[$Import.$A$1:.$A$1000];[.$A84];[Import.$B$1:.$B$1000];[.D$1]);&quot;&quot;)" office:value-type="float" office:value="0" calcext:value-type="float">
            <text:p/>
          </table:table-cell>
          <table:table-cell table:formula="of:=IFERROR(SUMIFS([Import.$C$1:.$C$1000];[$Import.$A$1:.$A$1000];[.$A84];[Import.$B$1:.$B$1000];[.E$1]);&quot;&quot;)" office:value-type="float" office:value="0" calcext:value-type="float">
            <text:p/>
          </table:table-cell>
          <table:table-cell table:formula="of:=IFERROR(SUMIFS([Import.$C$1:.$C$1000];[$Import.$A$1:.$A$1000];[.$A84];[Import.$B$1:.$B$1000];[.F$1]);&quot;&quot;)" office:value-type="float" office:value="0" calcext:value-type="float">
            <text:p/>
          </table:table-cell>
          <table:table-cell table:formula="of:=IFERROR(SUMIFS([Import.$C$1:.$C$1000];[$Import.$A$1:.$A$1000];[.$A84];[Import.$B$1:.$B$1000];[.G$1]);&quot;&quot;)" office:value-type="float" office:value="0" calcext:value-type="float">
            <text:p/>
          </table:table-cell>
          <table:table-cell table:formula="of:=IFERROR(SUMIFS([Import.$C$1:.$C$1000];[$Import.$A$1:.$A$1000];[.$A84];[Import.$B$1:.$B$1000];[.H$1]);&quot;&quot;)" office:value-type="float" office:value="0" calcext:value-type="float">
            <text:p/>
          </table:table-cell>
          <table:table-cell table:formula="of:=IFERROR(SUMIFS([Import.$C$1:.$C$1000];[$Import.$A$1:.$A$1000];[.$A84];[Import.$B$1:.$B$1000];[.I$1]);&quot;&quot;)" office:value-type="float" office:value="0" calcext:value-type="float">
            <text:p/>
          </table:table-cell>
          <table:table-cell table:formula="of:=IFERROR(SUMIFS([Import.$C$1:.$C$1000];[$Import.$A$1:.$A$1000];[.$A84];[Import.$B$1:.$B$1000];[.J$1]);&quot;&quot;)" office:value-type="float" office:value="0" calcext:value-type="float">
            <text:p/>
          </table:table-cell>
          <table:table-cell table:formula="of:=IFERROR(SUMIFS([Import.$C$1:.$C$1000];[$Import.$A$1:.$A$1000];[.$A84];[Import.$B$1:.$B$1000];[.K$1]);&quot;&quot;)" office:value-type="float" office:value="0" calcext:value-type="float">
            <text:p/>
          </table:table-cell>
          <table:table-cell table:formula="of:=IFERROR(SUMIFS([Import.$C$1:.$C$1000];[$Import.$A$1:.$A$1000];[.$A84];[Import.$B$1:.$B$1000];[.L$1]);&quot;&quot;)" office:value-type="float" office:value="0" calcext:value-type="float">
            <text:p/>
          </table:table-cell>
          <table:table-cell table:formula="of:=IFERROR(SUMIFS([Import.$C$1:.$C$1000];[$Import.$A$1:.$A$1000];[.$A84];[Import.$B$1:.$B$1000];[.M$1]);&quot;&quot;)" office:value-type="float" office:value="0" calcext:value-type="float">
            <text:p/>
          </table:table-cell>
          <table:table-cell table:formula="of:=IFERROR(SUMIFS([Import.$C$1:.$C$1000];[$Import.$A$1:.$A$1000];[.$A84];[Import.$B$1:.$B$1000];[.N$1]);&quot;&quot;)" office:value-type="float" office:value="0" calcext:value-type="float">
            <text:p/>
          </table:table-cell>
          <table:table-cell table:formula="of:=IFERROR(SUMIFS([Import.$C$1:.$C$1000];[$Import.$A$1:.$A$1000];[.$A84];[Import.$B$1:.$B$1000];[.O$1]);&quot;&quot;)" office:value-type="float" office:value="0" calcext:value-type="float">
            <text:p/>
          </table:table-cell>
          <table:table-cell table:formula="of:=IFERROR(SUMIFS([Import.$C$1:.$C$1000];[$Import.$A$1:.$A$1000];[.$A84];[Import.$B$1:.$B$1000];[.P$1]);&quot;&quot;)" office:value-type="float" office:value="0" calcext:value-type="float">
            <text:p/>
          </table:table-cell>
          <table:table-cell table:formula="of:=IFERROR(SUMIFS([Import.$C$1:.$C$1000];[$Import.$A$1:.$A$1000];[.$A84];[Import.$B$1:.$B$1000];[.Q$1]);&quot;&quot;)" office:value-type="float" office:value="0" calcext:value-type="float">
            <text:p/>
          </table:table-cell>
          <table:table-cell table:formula="of:=IFERROR(SUMIFS([Import.$C$1:.$C$1000];[$Import.$A$1:.$A$1000];[.$A84];[Import.$B$1:.$B$1000];[.R$1]);&quot;&quot;)" office:value-type="float" office:value="0" calcext:value-type="float">
            <text:p/>
          </table:table-cell>
          <table:table-cell table:formula="of:=IFERROR(SUMIFS([Import.$C$1:.$C$1000];[$Import.$A$1:.$A$1000];[.$A84];[Import.$B$1:.$B$1000];[.S$1]);&quot;&quot;)" office:value-type="float" office:value="0" calcext:value-type="float">
            <text:p/>
          </table:table-cell>
        </table:table-row>
        <table:table-row table:style-name="ro1">
          <table:table-cell table:formula="of:=IFERROR(INDEX([$Import.$A$1:.$A$1000];SUMPRODUCT(MATCH(0;COUNTIF([.$A$1:.A84];[$Import.$A$1:.$A$1000]);0);1);1);&quot;&quot;)">
            <text:p/>
          </table:table-cell>
          <table:table-cell table:formula="of:=IFERROR(SUMIFS([Import.$C$1:.$C$1000];[$Import.$A$1:.$A$1000];[.$A85];[Import.$B$1:.$B$1000];[.B$1]);&quot;&quot;)" office:value-type="float" office:value="0" calcext:value-type="float">
            <text:p/>
          </table:table-cell>
          <table:table-cell table:formula="of:=IFERROR(SUMIFS([Import.$C$1:.$C$1000];[$Import.$A$1:.$A$1000];[.$A85];[Import.$B$1:.$B$1000];[.C$1]);&quot;&quot;)" office:value-type="float" office:value="0" calcext:value-type="float">
            <text:p/>
          </table:table-cell>
          <table:table-cell table:formula="of:=IFERROR(SUMIFS([Import.$C$1:.$C$1000];[$Import.$A$1:.$A$1000];[.$A85];[Import.$B$1:.$B$1000];[.D$1]);&quot;&quot;)" office:value-type="float" office:value="0" calcext:value-type="float">
            <text:p/>
          </table:table-cell>
          <table:table-cell table:formula="of:=IFERROR(SUMIFS([Import.$C$1:.$C$1000];[$Import.$A$1:.$A$1000];[.$A85];[Import.$B$1:.$B$1000];[.E$1]);&quot;&quot;)" office:value-type="float" office:value="0" calcext:value-type="float">
            <text:p/>
          </table:table-cell>
          <table:table-cell table:formula="of:=IFERROR(SUMIFS([Import.$C$1:.$C$1000];[$Import.$A$1:.$A$1000];[.$A85];[Import.$B$1:.$B$1000];[.F$1]);&quot;&quot;)" office:value-type="float" office:value="0" calcext:value-type="float">
            <text:p/>
          </table:table-cell>
          <table:table-cell table:formula="of:=IFERROR(SUMIFS([Import.$C$1:.$C$1000];[$Import.$A$1:.$A$1000];[.$A85];[Import.$B$1:.$B$1000];[.G$1]);&quot;&quot;)" office:value-type="float" office:value="0" calcext:value-type="float">
            <text:p/>
          </table:table-cell>
          <table:table-cell table:formula="of:=IFERROR(SUMIFS([Import.$C$1:.$C$1000];[$Import.$A$1:.$A$1000];[.$A85];[Import.$B$1:.$B$1000];[.H$1]);&quot;&quot;)" office:value-type="float" office:value="0" calcext:value-type="float">
            <text:p/>
          </table:table-cell>
          <table:table-cell table:formula="of:=IFERROR(SUMIFS([Import.$C$1:.$C$1000];[$Import.$A$1:.$A$1000];[.$A85];[Import.$B$1:.$B$1000];[.I$1]);&quot;&quot;)" office:value-type="float" office:value="0" calcext:value-type="float">
            <text:p/>
          </table:table-cell>
          <table:table-cell table:formula="of:=IFERROR(SUMIFS([Import.$C$1:.$C$1000];[$Import.$A$1:.$A$1000];[.$A85];[Import.$B$1:.$B$1000];[.J$1]);&quot;&quot;)" office:value-type="float" office:value="0" calcext:value-type="float">
            <text:p/>
          </table:table-cell>
          <table:table-cell table:formula="of:=IFERROR(SUMIFS([Import.$C$1:.$C$1000];[$Import.$A$1:.$A$1000];[.$A85];[Import.$B$1:.$B$1000];[.K$1]);&quot;&quot;)" office:value-type="float" office:value="0" calcext:value-type="float">
            <text:p/>
          </table:table-cell>
          <table:table-cell table:formula="of:=IFERROR(SUMIFS([Import.$C$1:.$C$1000];[$Import.$A$1:.$A$1000];[.$A85];[Import.$B$1:.$B$1000];[.L$1]);&quot;&quot;)" office:value-type="float" office:value="0" calcext:value-type="float">
            <text:p/>
          </table:table-cell>
          <table:table-cell table:formula="of:=IFERROR(SUMIFS([Import.$C$1:.$C$1000];[$Import.$A$1:.$A$1000];[.$A85];[Import.$B$1:.$B$1000];[.M$1]);&quot;&quot;)" office:value-type="float" office:value="0" calcext:value-type="float">
            <text:p/>
          </table:table-cell>
          <table:table-cell table:formula="of:=IFERROR(SUMIFS([Import.$C$1:.$C$1000];[$Import.$A$1:.$A$1000];[.$A85];[Import.$B$1:.$B$1000];[.N$1]);&quot;&quot;)" office:value-type="float" office:value="0" calcext:value-type="float">
            <text:p/>
          </table:table-cell>
          <table:table-cell table:formula="of:=IFERROR(SUMIFS([Import.$C$1:.$C$1000];[$Import.$A$1:.$A$1000];[.$A85];[Import.$B$1:.$B$1000];[.O$1]);&quot;&quot;)" office:value-type="float" office:value="0" calcext:value-type="float">
            <text:p/>
          </table:table-cell>
          <table:table-cell table:formula="of:=IFERROR(SUMIFS([Import.$C$1:.$C$1000];[$Import.$A$1:.$A$1000];[.$A85];[Import.$B$1:.$B$1000];[.P$1]);&quot;&quot;)" office:value-type="float" office:value="0" calcext:value-type="float">
            <text:p/>
          </table:table-cell>
          <table:table-cell table:formula="of:=IFERROR(SUMIFS([Import.$C$1:.$C$1000];[$Import.$A$1:.$A$1000];[.$A85];[Import.$B$1:.$B$1000];[.Q$1]);&quot;&quot;)" office:value-type="float" office:value="0" calcext:value-type="float">
            <text:p/>
          </table:table-cell>
          <table:table-cell table:formula="of:=IFERROR(SUMIFS([Import.$C$1:.$C$1000];[$Import.$A$1:.$A$1000];[.$A85];[Import.$B$1:.$B$1000];[.R$1]);&quot;&quot;)" office:value-type="float" office:value="0" calcext:value-type="float">
            <text:p/>
          </table:table-cell>
          <table:table-cell table:formula="of:=IFERROR(SUMIFS([Import.$C$1:.$C$1000];[$Import.$A$1:.$A$1000];[.$A85];[Import.$B$1:.$B$1000];[.S$1]);&quot;&quot;)" office:value-type="float" office:value="0" calcext:value-type="float">
            <text:p/>
          </table:table-cell>
        </table:table-row>
        <table:table-row table:style-name="ro1">
          <table:table-cell table:formula="of:=IFERROR(INDEX([$Import.$A$1:.$A$1000];SUMPRODUCT(MATCH(0;COUNTIF([.$A$1:.A85];[$Import.$A$1:.$A$1000]);0);1);1);&quot;&quot;)">
            <text:p/>
          </table:table-cell>
          <table:table-cell table:formula="of:=IFERROR(SUMIFS([Import.$C$1:.$C$1000];[$Import.$A$1:.$A$1000];[.$A86];[Import.$B$1:.$B$1000];[.B$1]);&quot;&quot;)" office:value-type="float" office:value="0" calcext:value-type="float">
            <text:p/>
          </table:table-cell>
          <table:table-cell table:formula="of:=IFERROR(SUMIFS([Import.$C$1:.$C$1000];[$Import.$A$1:.$A$1000];[.$A86];[Import.$B$1:.$B$1000];[.C$1]);&quot;&quot;)" office:value-type="float" office:value="0" calcext:value-type="float">
            <text:p/>
          </table:table-cell>
          <table:table-cell table:formula="of:=IFERROR(SUMIFS([Import.$C$1:.$C$1000];[$Import.$A$1:.$A$1000];[.$A86];[Import.$B$1:.$B$1000];[.D$1]);&quot;&quot;)" office:value-type="float" office:value="0" calcext:value-type="float">
            <text:p/>
          </table:table-cell>
          <table:table-cell table:formula="of:=IFERROR(SUMIFS([Import.$C$1:.$C$1000];[$Import.$A$1:.$A$1000];[.$A86];[Import.$B$1:.$B$1000];[.E$1]);&quot;&quot;)" office:value-type="float" office:value="0" calcext:value-type="float">
            <text:p/>
          </table:table-cell>
          <table:table-cell table:formula="of:=IFERROR(SUMIFS([Import.$C$1:.$C$1000];[$Import.$A$1:.$A$1000];[.$A86];[Import.$B$1:.$B$1000];[.F$1]);&quot;&quot;)" office:value-type="float" office:value="0" calcext:value-type="float">
            <text:p/>
          </table:table-cell>
          <table:table-cell table:formula="of:=IFERROR(SUMIFS([Import.$C$1:.$C$1000];[$Import.$A$1:.$A$1000];[.$A86];[Import.$B$1:.$B$1000];[.G$1]);&quot;&quot;)" office:value-type="float" office:value="0" calcext:value-type="float">
            <text:p/>
          </table:table-cell>
          <table:table-cell table:formula="of:=IFERROR(SUMIFS([Import.$C$1:.$C$1000];[$Import.$A$1:.$A$1000];[.$A86];[Import.$B$1:.$B$1000];[.H$1]);&quot;&quot;)" office:value-type="float" office:value="0" calcext:value-type="float">
            <text:p/>
          </table:table-cell>
          <table:table-cell table:formula="of:=IFERROR(SUMIFS([Import.$C$1:.$C$1000];[$Import.$A$1:.$A$1000];[.$A86];[Import.$B$1:.$B$1000];[.I$1]);&quot;&quot;)" office:value-type="float" office:value="0" calcext:value-type="float">
            <text:p/>
          </table:table-cell>
          <table:table-cell table:formula="of:=IFERROR(SUMIFS([Import.$C$1:.$C$1000];[$Import.$A$1:.$A$1000];[.$A86];[Import.$B$1:.$B$1000];[.J$1]);&quot;&quot;)" office:value-type="float" office:value="0" calcext:value-type="float">
            <text:p/>
          </table:table-cell>
          <table:table-cell table:formula="of:=IFERROR(SUMIFS([Import.$C$1:.$C$1000];[$Import.$A$1:.$A$1000];[.$A86];[Import.$B$1:.$B$1000];[.K$1]);&quot;&quot;)" office:value-type="float" office:value="0" calcext:value-type="float">
            <text:p/>
          </table:table-cell>
          <table:table-cell table:formula="of:=IFERROR(SUMIFS([Import.$C$1:.$C$1000];[$Import.$A$1:.$A$1000];[.$A86];[Import.$B$1:.$B$1000];[.L$1]);&quot;&quot;)" office:value-type="float" office:value="0" calcext:value-type="float">
            <text:p/>
          </table:table-cell>
          <table:table-cell table:formula="of:=IFERROR(SUMIFS([Import.$C$1:.$C$1000];[$Import.$A$1:.$A$1000];[.$A86];[Import.$B$1:.$B$1000];[.M$1]);&quot;&quot;)" office:value-type="float" office:value="0" calcext:value-type="float">
            <text:p/>
          </table:table-cell>
          <table:table-cell table:formula="of:=IFERROR(SUMIFS([Import.$C$1:.$C$1000];[$Import.$A$1:.$A$1000];[.$A86];[Import.$B$1:.$B$1000];[.N$1]);&quot;&quot;)" office:value-type="float" office:value="0" calcext:value-type="float">
            <text:p/>
          </table:table-cell>
          <table:table-cell table:formula="of:=IFERROR(SUMIFS([Import.$C$1:.$C$1000];[$Import.$A$1:.$A$1000];[.$A86];[Import.$B$1:.$B$1000];[.O$1]);&quot;&quot;)" office:value-type="float" office:value="0" calcext:value-type="float">
            <text:p/>
          </table:table-cell>
          <table:table-cell table:formula="of:=IFERROR(SUMIFS([Import.$C$1:.$C$1000];[$Import.$A$1:.$A$1000];[.$A86];[Import.$B$1:.$B$1000];[.P$1]);&quot;&quot;)" office:value-type="float" office:value="0" calcext:value-type="float">
            <text:p/>
          </table:table-cell>
          <table:table-cell table:formula="of:=IFERROR(SUMIFS([Import.$C$1:.$C$1000];[$Import.$A$1:.$A$1000];[.$A86];[Import.$B$1:.$B$1000];[.Q$1]);&quot;&quot;)" office:value-type="float" office:value="0" calcext:value-type="float">
            <text:p/>
          </table:table-cell>
          <table:table-cell table:formula="of:=IFERROR(SUMIFS([Import.$C$1:.$C$1000];[$Import.$A$1:.$A$1000];[.$A86];[Import.$B$1:.$B$1000];[.R$1]);&quot;&quot;)" office:value-type="float" office:value="0" calcext:value-type="float">
            <text:p/>
          </table:table-cell>
          <table:table-cell table:formula="of:=IFERROR(SUMIFS([Import.$C$1:.$C$1000];[$Import.$A$1:.$A$1000];[.$A86];[Import.$B$1:.$B$1000];[.S$1]);&quot;&quot;)" office:value-type="float" office:value="0" calcext:value-type="float">
            <text:p/>
          </table:table-cell>
        </table:table-row>
        <table:table-row table:style-name="ro1">
          <table:table-cell table:formula="of:=IFERROR(INDEX([$Import.$A$1:.$A$1000];SUMPRODUCT(MATCH(0;COUNTIF([.$A$1:.A86];[$Import.$A$1:.$A$1000]);0);1);1);&quot;&quot;)">
            <text:p/>
          </table:table-cell>
          <table:table-cell table:formula="of:=IFERROR(SUMIFS([Import.$C$1:.$C$1000];[$Import.$A$1:.$A$1000];[.$A87];[Import.$B$1:.$B$1000];[.B$1]);&quot;&quot;)" office:value-type="float" office:value="0" calcext:value-type="float">
            <text:p/>
          </table:table-cell>
          <table:table-cell table:formula="of:=IFERROR(SUMIFS([Import.$C$1:.$C$1000];[$Import.$A$1:.$A$1000];[.$A87];[Import.$B$1:.$B$1000];[.C$1]);&quot;&quot;)" office:value-type="float" office:value="0" calcext:value-type="float">
            <text:p/>
          </table:table-cell>
          <table:table-cell table:formula="of:=IFERROR(SUMIFS([Import.$C$1:.$C$1000];[$Import.$A$1:.$A$1000];[.$A87];[Import.$B$1:.$B$1000];[.D$1]);&quot;&quot;)" office:value-type="float" office:value="0" calcext:value-type="float">
            <text:p/>
          </table:table-cell>
          <table:table-cell table:formula="of:=IFERROR(SUMIFS([Import.$C$1:.$C$1000];[$Import.$A$1:.$A$1000];[.$A87];[Import.$B$1:.$B$1000];[.E$1]);&quot;&quot;)" office:value-type="float" office:value="0" calcext:value-type="float">
            <text:p/>
          </table:table-cell>
          <table:table-cell table:formula="of:=IFERROR(SUMIFS([Import.$C$1:.$C$1000];[$Import.$A$1:.$A$1000];[.$A87];[Import.$B$1:.$B$1000];[.F$1]);&quot;&quot;)" office:value-type="float" office:value="0" calcext:value-type="float">
            <text:p/>
          </table:table-cell>
          <table:table-cell table:formula="of:=IFERROR(SUMIFS([Import.$C$1:.$C$1000];[$Import.$A$1:.$A$1000];[.$A87];[Import.$B$1:.$B$1000];[.G$1]);&quot;&quot;)" office:value-type="float" office:value="0" calcext:value-type="float">
            <text:p/>
          </table:table-cell>
          <table:table-cell table:formula="of:=IFERROR(SUMIFS([Import.$C$1:.$C$1000];[$Import.$A$1:.$A$1000];[.$A87];[Import.$B$1:.$B$1000];[.H$1]);&quot;&quot;)" office:value-type="float" office:value="0" calcext:value-type="float">
            <text:p/>
          </table:table-cell>
          <table:table-cell table:formula="of:=IFERROR(SUMIFS([Import.$C$1:.$C$1000];[$Import.$A$1:.$A$1000];[.$A87];[Import.$B$1:.$B$1000];[.I$1]);&quot;&quot;)" office:value-type="float" office:value="0" calcext:value-type="float">
            <text:p/>
          </table:table-cell>
          <table:table-cell table:formula="of:=IFERROR(SUMIFS([Import.$C$1:.$C$1000];[$Import.$A$1:.$A$1000];[.$A87];[Import.$B$1:.$B$1000];[.J$1]);&quot;&quot;)" office:value-type="float" office:value="0" calcext:value-type="float">
            <text:p/>
          </table:table-cell>
          <table:table-cell table:formula="of:=IFERROR(SUMIFS([Import.$C$1:.$C$1000];[$Import.$A$1:.$A$1000];[.$A87];[Import.$B$1:.$B$1000];[.K$1]);&quot;&quot;)" office:value-type="float" office:value="0" calcext:value-type="float">
            <text:p/>
          </table:table-cell>
          <table:table-cell table:formula="of:=IFERROR(SUMIFS([Import.$C$1:.$C$1000];[$Import.$A$1:.$A$1000];[.$A87];[Import.$B$1:.$B$1000];[.L$1]);&quot;&quot;)" office:value-type="float" office:value="0" calcext:value-type="float">
            <text:p/>
          </table:table-cell>
          <table:table-cell table:formula="of:=IFERROR(SUMIFS([Import.$C$1:.$C$1000];[$Import.$A$1:.$A$1000];[.$A87];[Import.$B$1:.$B$1000];[.M$1]);&quot;&quot;)" office:value-type="float" office:value="0" calcext:value-type="float">
            <text:p/>
          </table:table-cell>
          <table:table-cell table:formula="of:=IFERROR(SUMIFS([Import.$C$1:.$C$1000];[$Import.$A$1:.$A$1000];[.$A87];[Import.$B$1:.$B$1000];[.N$1]);&quot;&quot;)" office:value-type="float" office:value="0" calcext:value-type="float">
            <text:p/>
          </table:table-cell>
          <table:table-cell table:formula="of:=IFERROR(SUMIFS([Import.$C$1:.$C$1000];[$Import.$A$1:.$A$1000];[.$A87];[Import.$B$1:.$B$1000];[.O$1]);&quot;&quot;)" office:value-type="float" office:value="0" calcext:value-type="float">
            <text:p/>
          </table:table-cell>
          <table:table-cell table:formula="of:=IFERROR(SUMIFS([Import.$C$1:.$C$1000];[$Import.$A$1:.$A$1000];[.$A87];[Import.$B$1:.$B$1000];[.P$1]);&quot;&quot;)" office:value-type="float" office:value="0" calcext:value-type="float">
            <text:p/>
          </table:table-cell>
          <table:table-cell table:formula="of:=IFERROR(SUMIFS([Import.$C$1:.$C$1000];[$Import.$A$1:.$A$1000];[.$A87];[Import.$B$1:.$B$1000];[.Q$1]);&quot;&quot;)" office:value-type="float" office:value="0" calcext:value-type="float">
            <text:p/>
          </table:table-cell>
          <table:table-cell table:formula="of:=IFERROR(SUMIFS([Import.$C$1:.$C$1000];[$Import.$A$1:.$A$1000];[.$A87];[Import.$B$1:.$B$1000];[.R$1]);&quot;&quot;)" office:value-type="float" office:value="0" calcext:value-type="float">
            <text:p/>
          </table:table-cell>
          <table:table-cell table:formula="of:=IFERROR(SUMIFS([Import.$C$1:.$C$1000];[$Import.$A$1:.$A$1000];[.$A87];[Import.$B$1:.$B$1000];[.S$1]);&quot;&quot;)" office:value-type="float" office:value="0" calcext:value-type="float">
            <text:p/>
          </table:table-cell>
        </table:table-row>
        <table:table-row table:style-name="ro1">
          <table:table-cell table:formula="of:=IFERROR(INDEX([$Import.$A$1:.$A$1000];SUMPRODUCT(MATCH(0;COUNTIF([.$A$1:.A87];[$Import.$A$1:.$A$1000]);0);1);1);&quot;&quot;)">
            <text:p/>
          </table:table-cell>
          <table:table-cell table:formula="of:=IFERROR(SUMIFS([Import.$C$1:.$C$1000];[$Import.$A$1:.$A$1000];[.$A88];[Import.$B$1:.$B$1000];[.B$1]);&quot;&quot;)" office:value-type="float" office:value="0" calcext:value-type="float">
            <text:p/>
          </table:table-cell>
          <table:table-cell table:formula="of:=IFERROR(SUMIFS([Import.$C$1:.$C$1000];[$Import.$A$1:.$A$1000];[.$A88];[Import.$B$1:.$B$1000];[.C$1]);&quot;&quot;)" office:value-type="float" office:value="0" calcext:value-type="float">
            <text:p/>
          </table:table-cell>
          <table:table-cell table:formula="of:=IFERROR(SUMIFS([Import.$C$1:.$C$1000];[$Import.$A$1:.$A$1000];[.$A88];[Import.$B$1:.$B$1000];[.D$1]);&quot;&quot;)" office:value-type="float" office:value="0" calcext:value-type="float">
            <text:p/>
          </table:table-cell>
          <table:table-cell table:formula="of:=IFERROR(SUMIFS([Import.$C$1:.$C$1000];[$Import.$A$1:.$A$1000];[.$A88];[Import.$B$1:.$B$1000];[.E$1]);&quot;&quot;)" office:value-type="float" office:value="0" calcext:value-type="float">
            <text:p/>
          </table:table-cell>
          <table:table-cell table:formula="of:=IFERROR(SUMIFS([Import.$C$1:.$C$1000];[$Import.$A$1:.$A$1000];[.$A88];[Import.$B$1:.$B$1000];[.F$1]);&quot;&quot;)" office:value-type="float" office:value="0" calcext:value-type="float">
            <text:p/>
          </table:table-cell>
          <table:table-cell table:formula="of:=IFERROR(SUMIFS([Import.$C$1:.$C$1000];[$Import.$A$1:.$A$1000];[.$A88];[Import.$B$1:.$B$1000];[.G$1]);&quot;&quot;)" office:value-type="float" office:value="0" calcext:value-type="float">
            <text:p/>
          </table:table-cell>
          <table:table-cell table:formula="of:=IFERROR(SUMIFS([Import.$C$1:.$C$1000];[$Import.$A$1:.$A$1000];[.$A88];[Import.$B$1:.$B$1000];[.H$1]);&quot;&quot;)" office:value-type="float" office:value="0" calcext:value-type="float">
            <text:p/>
          </table:table-cell>
          <table:table-cell table:formula="of:=IFERROR(SUMIFS([Import.$C$1:.$C$1000];[$Import.$A$1:.$A$1000];[.$A88];[Import.$B$1:.$B$1000];[.I$1]);&quot;&quot;)" office:value-type="float" office:value="0" calcext:value-type="float">
            <text:p/>
          </table:table-cell>
          <table:table-cell table:formula="of:=IFERROR(SUMIFS([Import.$C$1:.$C$1000];[$Import.$A$1:.$A$1000];[.$A88];[Import.$B$1:.$B$1000];[.J$1]);&quot;&quot;)" office:value-type="float" office:value="0" calcext:value-type="float">
            <text:p/>
          </table:table-cell>
          <table:table-cell table:formula="of:=IFERROR(SUMIFS([Import.$C$1:.$C$1000];[$Import.$A$1:.$A$1000];[.$A88];[Import.$B$1:.$B$1000];[.K$1]);&quot;&quot;)" office:value-type="float" office:value="0" calcext:value-type="float">
            <text:p/>
          </table:table-cell>
          <table:table-cell table:formula="of:=IFERROR(SUMIFS([Import.$C$1:.$C$1000];[$Import.$A$1:.$A$1000];[.$A88];[Import.$B$1:.$B$1000];[.L$1]);&quot;&quot;)" office:value-type="float" office:value="0" calcext:value-type="float">
            <text:p/>
          </table:table-cell>
          <table:table-cell table:formula="of:=IFERROR(SUMIFS([Import.$C$1:.$C$1000];[$Import.$A$1:.$A$1000];[.$A88];[Import.$B$1:.$B$1000];[.M$1]);&quot;&quot;)" office:value-type="float" office:value="0" calcext:value-type="float">
            <text:p/>
          </table:table-cell>
          <table:table-cell table:formula="of:=IFERROR(SUMIFS([Import.$C$1:.$C$1000];[$Import.$A$1:.$A$1000];[.$A88];[Import.$B$1:.$B$1000];[.N$1]);&quot;&quot;)" office:value-type="float" office:value="0" calcext:value-type="float">
            <text:p/>
          </table:table-cell>
          <table:table-cell table:formula="of:=IFERROR(SUMIFS([Import.$C$1:.$C$1000];[$Import.$A$1:.$A$1000];[.$A88];[Import.$B$1:.$B$1000];[.O$1]);&quot;&quot;)" office:value-type="float" office:value="0" calcext:value-type="float">
            <text:p/>
          </table:table-cell>
          <table:table-cell table:formula="of:=IFERROR(SUMIFS([Import.$C$1:.$C$1000];[$Import.$A$1:.$A$1000];[.$A88];[Import.$B$1:.$B$1000];[.P$1]);&quot;&quot;)" office:value-type="float" office:value="0" calcext:value-type="float">
            <text:p/>
          </table:table-cell>
          <table:table-cell table:formula="of:=IFERROR(SUMIFS([Import.$C$1:.$C$1000];[$Import.$A$1:.$A$1000];[.$A88];[Import.$B$1:.$B$1000];[.Q$1]);&quot;&quot;)" office:value-type="float" office:value="0" calcext:value-type="float">
            <text:p/>
          </table:table-cell>
          <table:table-cell table:formula="of:=IFERROR(SUMIFS([Import.$C$1:.$C$1000];[$Import.$A$1:.$A$1000];[.$A88];[Import.$B$1:.$B$1000];[.R$1]);&quot;&quot;)" office:value-type="float" office:value="0" calcext:value-type="float">
            <text:p/>
          </table:table-cell>
          <table:table-cell table:formula="of:=IFERROR(SUMIFS([Import.$C$1:.$C$1000];[$Import.$A$1:.$A$1000];[.$A88];[Import.$B$1:.$B$1000];[.S$1]);&quot;&quot;)" office:value-type="float" office:value="0" calcext:value-type="float">
            <text:p/>
          </table:table-cell>
        </table:table-row>
        <table:table-row table:style-name="ro1">
          <table:table-cell table:formula="of:=IFERROR(INDEX([$Import.$A$1:.$A$1000];SUMPRODUCT(MATCH(0;COUNTIF([.$A$1:.A88];[$Import.$A$1:.$A$1000]);0);1);1);&quot;&quot;)">
            <text:p/>
          </table:table-cell>
          <table:table-cell table:formula="of:=IFERROR(SUMIFS([Import.$C$1:.$C$1000];[$Import.$A$1:.$A$1000];[.$A89];[Import.$B$1:.$B$1000];[.B$1]);&quot;&quot;)" office:value-type="float" office:value="0" calcext:value-type="float">
            <text:p/>
          </table:table-cell>
          <table:table-cell table:formula="of:=IFERROR(SUMIFS([Import.$C$1:.$C$1000];[$Import.$A$1:.$A$1000];[.$A89];[Import.$B$1:.$B$1000];[.C$1]);&quot;&quot;)" office:value-type="float" office:value="0" calcext:value-type="float">
            <text:p/>
          </table:table-cell>
          <table:table-cell table:formula="of:=IFERROR(SUMIFS([Import.$C$1:.$C$1000];[$Import.$A$1:.$A$1000];[.$A89];[Import.$B$1:.$B$1000];[.D$1]);&quot;&quot;)" office:value-type="float" office:value="0" calcext:value-type="float">
            <text:p/>
          </table:table-cell>
          <table:table-cell table:formula="of:=IFERROR(SUMIFS([Import.$C$1:.$C$1000];[$Import.$A$1:.$A$1000];[.$A89];[Import.$B$1:.$B$1000];[.E$1]);&quot;&quot;)" office:value-type="float" office:value="0" calcext:value-type="float">
            <text:p/>
          </table:table-cell>
          <table:table-cell table:formula="of:=IFERROR(SUMIFS([Import.$C$1:.$C$1000];[$Import.$A$1:.$A$1000];[.$A89];[Import.$B$1:.$B$1000];[.F$1]);&quot;&quot;)" office:value-type="float" office:value="0" calcext:value-type="float">
            <text:p/>
          </table:table-cell>
          <table:table-cell table:formula="of:=IFERROR(SUMIFS([Import.$C$1:.$C$1000];[$Import.$A$1:.$A$1000];[.$A89];[Import.$B$1:.$B$1000];[.G$1]);&quot;&quot;)" office:value-type="float" office:value="0" calcext:value-type="float">
            <text:p/>
          </table:table-cell>
          <table:table-cell table:formula="of:=IFERROR(SUMIFS([Import.$C$1:.$C$1000];[$Import.$A$1:.$A$1000];[.$A89];[Import.$B$1:.$B$1000];[.H$1]);&quot;&quot;)" office:value-type="float" office:value="0" calcext:value-type="float">
            <text:p/>
          </table:table-cell>
          <table:table-cell table:formula="of:=IFERROR(SUMIFS([Import.$C$1:.$C$1000];[$Import.$A$1:.$A$1000];[.$A89];[Import.$B$1:.$B$1000];[.I$1]);&quot;&quot;)" office:value-type="float" office:value="0" calcext:value-type="float">
            <text:p/>
          </table:table-cell>
          <table:table-cell table:formula="of:=IFERROR(SUMIFS([Import.$C$1:.$C$1000];[$Import.$A$1:.$A$1000];[.$A89];[Import.$B$1:.$B$1000];[.J$1]);&quot;&quot;)" office:value-type="float" office:value="0" calcext:value-type="float">
            <text:p/>
          </table:table-cell>
          <table:table-cell table:formula="of:=IFERROR(SUMIFS([Import.$C$1:.$C$1000];[$Import.$A$1:.$A$1000];[.$A89];[Import.$B$1:.$B$1000];[.K$1]);&quot;&quot;)" office:value-type="float" office:value="0" calcext:value-type="float">
            <text:p/>
          </table:table-cell>
          <table:table-cell table:formula="of:=IFERROR(SUMIFS([Import.$C$1:.$C$1000];[$Import.$A$1:.$A$1000];[.$A89];[Import.$B$1:.$B$1000];[.L$1]);&quot;&quot;)" office:value-type="float" office:value="0" calcext:value-type="float">
            <text:p/>
          </table:table-cell>
          <table:table-cell table:formula="of:=IFERROR(SUMIFS([Import.$C$1:.$C$1000];[$Import.$A$1:.$A$1000];[.$A89];[Import.$B$1:.$B$1000];[.M$1]);&quot;&quot;)" office:value-type="float" office:value="0" calcext:value-type="float">
            <text:p/>
          </table:table-cell>
          <table:table-cell table:formula="of:=IFERROR(SUMIFS([Import.$C$1:.$C$1000];[$Import.$A$1:.$A$1000];[.$A89];[Import.$B$1:.$B$1000];[.N$1]);&quot;&quot;)" office:value-type="float" office:value="0" calcext:value-type="float">
            <text:p/>
          </table:table-cell>
          <table:table-cell table:formula="of:=IFERROR(SUMIFS([Import.$C$1:.$C$1000];[$Import.$A$1:.$A$1000];[.$A89];[Import.$B$1:.$B$1000];[.O$1]);&quot;&quot;)" office:value-type="float" office:value="0" calcext:value-type="float">
            <text:p/>
          </table:table-cell>
          <table:table-cell table:formula="of:=IFERROR(SUMIFS([Import.$C$1:.$C$1000];[$Import.$A$1:.$A$1000];[.$A89];[Import.$B$1:.$B$1000];[.P$1]);&quot;&quot;)" office:value-type="float" office:value="0" calcext:value-type="float">
            <text:p/>
          </table:table-cell>
          <table:table-cell table:formula="of:=IFERROR(SUMIFS([Import.$C$1:.$C$1000];[$Import.$A$1:.$A$1000];[.$A89];[Import.$B$1:.$B$1000];[.Q$1]);&quot;&quot;)" office:value-type="float" office:value="0" calcext:value-type="float">
            <text:p/>
          </table:table-cell>
          <table:table-cell table:formula="of:=IFERROR(SUMIFS([Import.$C$1:.$C$1000];[$Import.$A$1:.$A$1000];[.$A89];[Import.$B$1:.$B$1000];[.R$1]);&quot;&quot;)" office:value-type="float" office:value="0" calcext:value-type="float">
            <text:p/>
          </table:table-cell>
          <table:table-cell table:formula="of:=IFERROR(SUMIFS([Import.$C$1:.$C$1000];[$Import.$A$1:.$A$1000];[.$A89];[Import.$B$1:.$B$1000];[.S$1]);&quot;&quot;)" office:value-type="float" office:value="0" calcext:value-type="float">
            <text:p/>
          </table:table-cell>
        </table:table-row>
        <table:table-row table:style-name="ro1">
          <table:table-cell table:formula="of:=IFERROR(INDEX([$Import.$A$1:.$A$1000];SUMPRODUCT(MATCH(0;COUNTIF([.$A$1:.A89];[$Import.$A$1:.$A$1000]);0);1);1);&quot;&quot;)">
            <text:p/>
          </table:table-cell>
          <table:table-cell table:formula="of:=IFERROR(SUMIFS([Import.$C$1:.$C$1000];[$Import.$A$1:.$A$1000];[.$A90];[Import.$B$1:.$B$1000];[.B$1]);&quot;&quot;)" office:value-type="float" office:value="0" calcext:value-type="float">
            <text:p/>
          </table:table-cell>
          <table:table-cell table:formula="of:=IFERROR(SUMIFS([Import.$C$1:.$C$1000];[$Import.$A$1:.$A$1000];[.$A90];[Import.$B$1:.$B$1000];[.C$1]);&quot;&quot;)" office:value-type="float" office:value="0" calcext:value-type="float">
            <text:p/>
          </table:table-cell>
          <table:table-cell table:formula="of:=IFERROR(SUMIFS([Import.$C$1:.$C$1000];[$Import.$A$1:.$A$1000];[.$A90];[Import.$B$1:.$B$1000];[.D$1]);&quot;&quot;)" office:value-type="float" office:value="0" calcext:value-type="float">
            <text:p/>
          </table:table-cell>
          <table:table-cell table:formula="of:=IFERROR(SUMIFS([Import.$C$1:.$C$1000];[$Import.$A$1:.$A$1000];[.$A90];[Import.$B$1:.$B$1000];[.E$1]);&quot;&quot;)" office:value-type="float" office:value="0" calcext:value-type="float">
            <text:p/>
          </table:table-cell>
          <table:table-cell table:formula="of:=IFERROR(SUMIFS([Import.$C$1:.$C$1000];[$Import.$A$1:.$A$1000];[.$A90];[Import.$B$1:.$B$1000];[.F$1]);&quot;&quot;)" office:value-type="float" office:value="0" calcext:value-type="float">
            <text:p/>
          </table:table-cell>
          <table:table-cell table:formula="of:=IFERROR(SUMIFS([Import.$C$1:.$C$1000];[$Import.$A$1:.$A$1000];[.$A90];[Import.$B$1:.$B$1000];[.G$1]);&quot;&quot;)" office:value-type="float" office:value="0" calcext:value-type="float">
            <text:p/>
          </table:table-cell>
          <table:table-cell table:formula="of:=IFERROR(SUMIFS([Import.$C$1:.$C$1000];[$Import.$A$1:.$A$1000];[.$A90];[Import.$B$1:.$B$1000];[.H$1]);&quot;&quot;)" office:value-type="float" office:value="0" calcext:value-type="float">
            <text:p/>
          </table:table-cell>
          <table:table-cell table:formula="of:=IFERROR(SUMIFS([Import.$C$1:.$C$1000];[$Import.$A$1:.$A$1000];[.$A90];[Import.$B$1:.$B$1000];[.I$1]);&quot;&quot;)" office:value-type="float" office:value="0" calcext:value-type="float">
            <text:p/>
          </table:table-cell>
          <table:table-cell table:formula="of:=IFERROR(SUMIFS([Import.$C$1:.$C$1000];[$Import.$A$1:.$A$1000];[.$A90];[Import.$B$1:.$B$1000];[.J$1]);&quot;&quot;)" office:value-type="float" office:value="0" calcext:value-type="float">
            <text:p/>
          </table:table-cell>
          <table:table-cell table:formula="of:=IFERROR(SUMIFS([Import.$C$1:.$C$1000];[$Import.$A$1:.$A$1000];[.$A90];[Import.$B$1:.$B$1000];[.K$1]);&quot;&quot;)" office:value-type="float" office:value="0" calcext:value-type="float">
            <text:p/>
          </table:table-cell>
          <table:table-cell table:formula="of:=IFERROR(SUMIFS([Import.$C$1:.$C$1000];[$Import.$A$1:.$A$1000];[.$A90];[Import.$B$1:.$B$1000];[.L$1]);&quot;&quot;)" office:value-type="float" office:value="0" calcext:value-type="float">
            <text:p/>
          </table:table-cell>
          <table:table-cell table:formula="of:=IFERROR(SUMIFS([Import.$C$1:.$C$1000];[$Import.$A$1:.$A$1000];[.$A90];[Import.$B$1:.$B$1000];[.M$1]);&quot;&quot;)" office:value-type="float" office:value="0" calcext:value-type="float">
            <text:p/>
          </table:table-cell>
          <table:table-cell table:formula="of:=IFERROR(SUMIFS([Import.$C$1:.$C$1000];[$Import.$A$1:.$A$1000];[.$A90];[Import.$B$1:.$B$1000];[.N$1]);&quot;&quot;)" office:value-type="float" office:value="0" calcext:value-type="float">
            <text:p/>
          </table:table-cell>
          <table:table-cell table:formula="of:=IFERROR(SUMIFS([Import.$C$1:.$C$1000];[$Import.$A$1:.$A$1000];[.$A90];[Import.$B$1:.$B$1000];[.O$1]);&quot;&quot;)" office:value-type="float" office:value="0" calcext:value-type="float">
            <text:p/>
          </table:table-cell>
          <table:table-cell table:formula="of:=IFERROR(SUMIFS([Import.$C$1:.$C$1000];[$Import.$A$1:.$A$1000];[.$A90];[Import.$B$1:.$B$1000];[.P$1]);&quot;&quot;)" office:value-type="float" office:value="0" calcext:value-type="float">
            <text:p/>
          </table:table-cell>
          <table:table-cell table:formula="of:=IFERROR(SUMIFS([Import.$C$1:.$C$1000];[$Import.$A$1:.$A$1000];[.$A90];[Import.$B$1:.$B$1000];[.Q$1]);&quot;&quot;)" office:value-type="float" office:value="0" calcext:value-type="float">
            <text:p/>
          </table:table-cell>
          <table:table-cell table:formula="of:=IFERROR(SUMIFS([Import.$C$1:.$C$1000];[$Import.$A$1:.$A$1000];[.$A90];[Import.$B$1:.$B$1000];[.R$1]);&quot;&quot;)" office:value-type="float" office:value="0" calcext:value-type="float">
            <text:p/>
          </table:table-cell>
          <table:table-cell table:formula="of:=IFERROR(SUMIFS([Import.$C$1:.$C$1000];[$Import.$A$1:.$A$1000];[.$A90];[Import.$B$1:.$B$1000];[.S$1]);&quot;&quot;)" office:value-type="float" office:value="0" calcext:value-type="float">
            <text:p/>
          </table:table-cell>
        </table:table-row>
        <table:table-row table:style-name="ro1">
          <table:table-cell table:formula="of:=IFERROR(INDEX([$Import.$A$1:.$A$1000];SUMPRODUCT(MATCH(0;COUNTIF([.$A$1:.A90];[$Import.$A$1:.$A$1000]);0);1);1);&quot;&quot;)">
            <text:p/>
          </table:table-cell>
          <table:table-cell table:formula="of:=IFERROR(SUMIFS([Import.$C$1:.$C$1000];[$Import.$A$1:.$A$1000];[.$A91];[Import.$B$1:.$B$1000];[.B$1]);&quot;&quot;)" office:value-type="float" office:value="0" calcext:value-type="float">
            <text:p/>
          </table:table-cell>
          <table:table-cell table:formula="of:=IFERROR(SUMIFS([Import.$C$1:.$C$1000];[$Import.$A$1:.$A$1000];[.$A91];[Import.$B$1:.$B$1000];[.C$1]);&quot;&quot;)" office:value-type="float" office:value="0" calcext:value-type="float">
            <text:p/>
          </table:table-cell>
          <table:table-cell table:formula="of:=IFERROR(SUMIFS([Import.$C$1:.$C$1000];[$Import.$A$1:.$A$1000];[.$A91];[Import.$B$1:.$B$1000];[.D$1]);&quot;&quot;)" office:value-type="float" office:value="0" calcext:value-type="float">
            <text:p/>
          </table:table-cell>
          <table:table-cell table:formula="of:=IFERROR(SUMIFS([Import.$C$1:.$C$1000];[$Import.$A$1:.$A$1000];[.$A91];[Import.$B$1:.$B$1000];[.E$1]);&quot;&quot;)" office:value-type="float" office:value="0" calcext:value-type="float">
            <text:p/>
          </table:table-cell>
          <table:table-cell table:formula="of:=IFERROR(SUMIFS([Import.$C$1:.$C$1000];[$Import.$A$1:.$A$1000];[.$A91];[Import.$B$1:.$B$1000];[.F$1]);&quot;&quot;)" office:value-type="float" office:value="0" calcext:value-type="float">
            <text:p/>
          </table:table-cell>
          <table:table-cell table:formula="of:=IFERROR(SUMIFS([Import.$C$1:.$C$1000];[$Import.$A$1:.$A$1000];[.$A91];[Import.$B$1:.$B$1000];[.G$1]);&quot;&quot;)" office:value-type="float" office:value="0" calcext:value-type="float">
            <text:p/>
          </table:table-cell>
          <table:table-cell table:formula="of:=IFERROR(SUMIFS([Import.$C$1:.$C$1000];[$Import.$A$1:.$A$1000];[.$A91];[Import.$B$1:.$B$1000];[.H$1]);&quot;&quot;)" office:value-type="float" office:value="0" calcext:value-type="float">
            <text:p/>
          </table:table-cell>
          <table:table-cell table:formula="of:=IFERROR(SUMIFS([Import.$C$1:.$C$1000];[$Import.$A$1:.$A$1000];[.$A91];[Import.$B$1:.$B$1000];[.I$1]);&quot;&quot;)" office:value-type="float" office:value="0" calcext:value-type="float">
            <text:p/>
          </table:table-cell>
          <table:table-cell table:formula="of:=IFERROR(SUMIFS([Import.$C$1:.$C$1000];[$Import.$A$1:.$A$1000];[.$A91];[Import.$B$1:.$B$1000];[.J$1]);&quot;&quot;)" office:value-type="float" office:value="0" calcext:value-type="float">
            <text:p/>
          </table:table-cell>
          <table:table-cell table:formula="of:=IFERROR(SUMIFS([Import.$C$1:.$C$1000];[$Import.$A$1:.$A$1000];[.$A91];[Import.$B$1:.$B$1000];[.K$1]);&quot;&quot;)" office:value-type="float" office:value="0" calcext:value-type="float">
            <text:p/>
          </table:table-cell>
          <table:table-cell table:formula="of:=IFERROR(SUMIFS([Import.$C$1:.$C$1000];[$Import.$A$1:.$A$1000];[.$A91];[Import.$B$1:.$B$1000];[.L$1]);&quot;&quot;)" office:value-type="float" office:value="0" calcext:value-type="float">
            <text:p/>
          </table:table-cell>
          <table:table-cell table:formula="of:=IFERROR(SUMIFS([Import.$C$1:.$C$1000];[$Import.$A$1:.$A$1000];[.$A91];[Import.$B$1:.$B$1000];[.M$1]);&quot;&quot;)" office:value-type="float" office:value="0" calcext:value-type="float">
            <text:p/>
          </table:table-cell>
          <table:table-cell table:formula="of:=IFERROR(SUMIFS([Import.$C$1:.$C$1000];[$Import.$A$1:.$A$1000];[.$A91];[Import.$B$1:.$B$1000];[.N$1]);&quot;&quot;)" office:value-type="float" office:value="0" calcext:value-type="float">
            <text:p/>
          </table:table-cell>
          <table:table-cell table:formula="of:=IFERROR(SUMIFS([Import.$C$1:.$C$1000];[$Import.$A$1:.$A$1000];[.$A91];[Import.$B$1:.$B$1000];[.O$1]);&quot;&quot;)" office:value-type="float" office:value="0" calcext:value-type="float">
            <text:p/>
          </table:table-cell>
          <table:table-cell table:formula="of:=IFERROR(SUMIFS([Import.$C$1:.$C$1000];[$Import.$A$1:.$A$1000];[.$A91];[Import.$B$1:.$B$1000];[.P$1]);&quot;&quot;)" office:value-type="float" office:value="0" calcext:value-type="float">
            <text:p/>
          </table:table-cell>
          <table:table-cell table:formula="of:=IFERROR(SUMIFS([Import.$C$1:.$C$1000];[$Import.$A$1:.$A$1000];[.$A91];[Import.$B$1:.$B$1000];[.Q$1]);&quot;&quot;)" office:value-type="float" office:value="0" calcext:value-type="float">
            <text:p/>
          </table:table-cell>
          <table:table-cell table:formula="of:=IFERROR(SUMIFS([Import.$C$1:.$C$1000];[$Import.$A$1:.$A$1000];[.$A91];[Import.$B$1:.$B$1000];[.R$1]);&quot;&quot;)" office:value-type="float" office:value="0" calcext:value-type="float">
            <text:p/>
          </table:table-cell>
          <table:table-cell table:formula="of:=IFERROR(SUMIFS([Import.$C$1:.$C$1000];[$Import.$A$1:.$A$1000];[.$A91];[Import.$B$1:.$B$1000];[.S$1]);&quot;&quot;)" office:value-type="float" office:value="0" calcext:value-type="float">
            <text:p/>
          </table:table-cell>
        </table:table-row>
        <table:table-row table:style-name="ro1">
          <table:table-cell table:formula="of:=IFERROR(INDEX([$Import.$A$1:.$A$1000];SUMPRODUCT(MATCH(0;COUNTIF([.$A$1:.A91];[$Import.$A$1:.$A$1000]);0);1);1);&quot;&quot;)">
            <text:p/>
          </table:table-cell>
          <table:table-cell table:formula="of:=IFERROR(SUMIFS([Import.$C$1:.$C$1000];[$Import.$A$1:.$A$1000];[.$A92];[Import.$B$1:.$B$1000];[.B$1]);&quot;&quot;)" office:value-type="float" office:value="0" calcext:value-type="float">
            <text:p/>
          </table:table-cell>
          <table:table-cell table:formula="of:=IFERROR(SUMIFS([Import.$C$1:.$C$1000];[$Import.$A$1:.$A$1000];[.$A92];[Import.$B$1:.$B$1000];[.C$1]);&quot;&quot;)" office:value-type="float" office:value="0" calcext:value-type="float">
            <text:p/>
          </table:table-cell>
          <table:table-cell table:formula="of:=IFERROR(SUMIFS([Import.$C$1:.$C$1000];[$Import.$A$1:.$A$1000];[.$A92];[Import.$B$1:.$B$1000];[.D$1]);&quot;&quot;)" office:value-type="float" office:value="0" calcext:value-type="float">
            <text:p/>
          </table:table-cell>
          <table:table-cell table:formula="of:=IFERROR(SUMIFS([Import.$C$1:.$C$1000];[$Import.$A$1:.$A$1000];[.$A92];[Import.$B$1:.$B$1000];[.E$1]);&quot;&quot;)" office:value-type="float" office:value="0" calcext:value-type="float">
            <text:p/>
          </table:table-cell>
          <table:table-cell table:formula="of:=IFERROR(SUMIFS([Import.$C$1:.$C$1000];[$Import.$A$1:.$A$1000];[.$A92];[Import.$B$1:.$B$1000];[.F$1]);&quot;&quot;)" office:value-type="float" office:value="0" calcext:value-type="float">
            <text:p/>
          </table:table-cell>
          <table:table-cell table:formula="of:=IFERROR(SUMIFS([Import.$C$1:.$C$1000];[$Import.$A$1:.$A$1000];[.$A92];[Import.$B$1:.$B$1000];[.G$1]);&quot;&quot;)" office:value-type="float" office:value="0" calcext:value-type="float">
            <text:p/>
          </table:table-cell>
          <table:table-cell table:formula="of:=IFERROR(SUMIFS([Import.$C$1:.$C$1000];[$Import.$A$1:.$A$1000];[.$A92];[Import.$B$1:.$B$1000];[.H$1]);&quot;&quot;)" office:value-type="float" office:value="0" calcext:value-type="float">
            <text:p/>
          </table:table-cell>
          <table:table-cell table:formula="of:=IFERROR(SUMIFS([Import.$C$1:.$C$1000];[$Import.$A$1:.$A$1000];[.$A92];[Import.$B$1:.$B$1000];[.I$1]);&quot;&quot;)" office:value-type="float" office:value="0" calcext:value-type="float">
            <text:p/>
          </table:table-cell>
          <table:table-cell table:formula="of:=IFERROR(SUMIFS([Import.$C$1:.$C$1000];[$Import.$A$1:.$A$1000];[.$A92];[Import.$B$1:.$B$1000];[.J$1]);&quot;&quot;)" office:value-type="float" office:value="0" calcext:value-type="float">
            <text:p/>
          </table:table-cell>
          <table:table-cell table:formula="of:=IFERROR(SUMIFS([Import.$C$1:.$C$1000];[$Import.$A$1:.$A$1000];[.$A92];[Import.$B$1:.$B$1000];[.K$1]);&quot;&quot;)" office:value-type="float" office:value="0" calcext:value-type="float">
            <text:p/>
          </table:table-cell>
          <table:table-cell table:formula="of:=IFERROR(SUMIFS([Import.$C$1:.$C$1000];[$Import.$A$1:.$A$1000];[.$A92];[Import.$B$1:.$B$1000];[.L$1]);&quot;&quot;)" office:value-type="float" office:value="0" calcext:value-type="float">
            <text:p/>
          </table:table-cell>
          <table:table-cell table:formula="of:=IFERROR(SUMIFS([Import.$C$1:.$C$1000];[$Import.$A$1:.$A$1000];[.$A92];[Import.$B$1:.$B$1000];[.M$1]);&quot;&quot;)" office:value-type="float" office:value="0" calcext:value-type="float">
            <text:p/>
          </table:table-cell>
          <table:table-cell table:formula="of:=IFERROR(SUMIFS([Import.$C$1:.$C$1000];[$Import.$A$1:.$A$1000];[.$A92];[Import.$B$1:.$B$1000];[.N$1]);&quot;&quot;)" office:value-type="float" office:value="0" calcext:value-type="float">
            <text:p/>
          </table:table-cell>
          <table:table-cell table:formula="of:=IFERROR(SUMIFS([Import.$C$1:.$C$1000];[$Import.$A$1:.$A$1000];[.$A92];[Import.$B$1:.$B$1000];[.O$1]);&quot;&quot;)" office:value-type="float" office:value="0" calcext:value-type="float">
            <text:p/>
          </table:table-cell>
          <table:table-cell table:formula="of:=IFERROR(SUMIFS([Import.$C$1:.$C$1000];[$Import.$A$1:.$A$1000];[.$A92];[Import.$B$1:.$B$1000];[.P$1]);&quot;&quot;)" office:value-type="float" office:value="0" calcext:value-type="float">
            <text:p/>
          </table:table-cell>
          <table:table-cell table:formula="of:=IFERROR(SUMIFS([Import.$C$1:.$C$1000];[$Import.$A$1:.$A$1000];[.$A92];[Import.$B$1:.$B$1000];[.Q$1]);&quot;&quot;)" office:value-type="float" office:value="0" calcext:value-type="float">
            <text:p/>
          </table:table-cell>
          <table:table-cell table:formula="of:=IFERROR(SUMIFS([Import.$C$1:.$C$1000];[$Import.$A$1:.$A$1000];[.$A92];[Import.$B$1:.$B$1000];[.R$1]);&quot;&quot;)" office:value-type="float" office:value="0" calcext:value-type="float">
            <text:p/>
          </table:table-cell>
          <table:table-cell table:formula="of:=IFERROR(SUMIFS([Import.$C$1:.$C$1000];[$Import.$A$1:.$A$1000];[.$A92];[Import.$B$1:.$B$1000];[.S$1]);&quot;&quot;)" office:value-type="float" office:value="0" calcext:value-type="float">
            <text:p/>
          </table:table-cell>
        </table:table-row>
        <table:table-row table:style-name="ro1">
          <table:table-cell table:formula="of:=IFERROR(INDEX([$Import.$A$1:.$A$1000];SUMPRODUCT(MATCH(0;COUNTIF([.$A$1:.A92];[$Import.$A$1:.$A$1000]);0);1);1);&quot;&quot;)">
            <text:p/>
          </table:table-cell>
          <table:table-cell table:formula="of:=IFERROR(SUMIFS([Import.$C$1:.$C$1000];[$Import.$A$1:.$A$1000];[.$A93];[Import.$B$1:.$B$1000];[.B$1]);&quot;&quot;)" office:value-type="float" office:value="0" calcext:value-type="float">
            <text:p/>
          </table:table-cell>
          <table:table-cell table:formula="of:=IFERROR(SUMIFS([Import.$C$1:.$C$1000];[$Import.$A$1:.$A$1000];[.$A93];[Import.$B$1:.$B$1000];[.C$1]);&quot;&quot;)" office:value-type="float" office:value="0" calcext:value-type="float">
            <text:p/>
          </table:table-cell>
          <table:table-cell table:formula="of:=IFERROR(SUMIFS([Import.$C$1:.$C$1000];[$Import.$A$1:.$A$1000];[.$A93];[Import.$B$1:.$B$1000];[.D$1]);&quot;&quot;)" office:value-type="float" office:value="0" calcext:value-type="float">
            <text:p/>
          </table:table-cell>
          <table:table-cell table:formula="of:=IFERROR(SUMIFS([Import.$C$1:.$C$1000];[$Import.$A$1:.$A$1000];[.$A93];[Import.$B$1:.$B$1000];[.E$1]);&quot;&quot;)" office:value-type="float" office:value="0" calcext:value-type="float">
            <text:p/>
          </table:table-cell>
          <table:table-cell table:formula="of:=IFERROR(SUMIFS([Import.$C$1:.$C$1000];[$Import.$A$1:.$A$1000];[.$A93];[Import.$B$1:.$B$1000];[.F$1]);&quot;&quot;)" office:value-type="float" office:value="0" calcext:value-type="float">
            <text:p/>
          </table:table-cell>
          <table:table-cell table:formula="of:=IFERROR(SUMIFS([Import.$C$1:.$C$1000];[$Import.$A$1:.$A$1000];[.$A93];[Import.$B$1:.$B$1000];[.G$1]);&quot;&quot;)" office:value-type="float" office:value="0" calcext:value-type="float">
            <text:p/>
          </table:table-cell>
          <table:table-cell table:formula="of:=IFERROR(SUMIFS([Import.$C$1:.$C$1000];[$Import.$A$1:.$A$1000];[.$A93];[Import.$B$1:.$B$1000];[.H$1]);&quot;&quot;)" office:value-type="float" office:value="0" calcext:value-type="float">
            <text:p/>
          </table:table-cell>
          <table:table-cell table:formula="of:=IFERROR(SUMIFS([Import.$C$1:.$C$1000];[$Import.$A$1:.$A$1000];[.$A93];[Import.$B$1:.$B$1000];[.I$1]);&quot;&quot;)" office:value-type="float" office:value="0" calcext:value-type="float">
            <text:p/>
          </table:table-cell>
          <table:table-cell table:formula="of:=IFERROR(SUMIFS([Import.$C$1:.$C$1000];[$Import.$A$1:.$A$1000];[.$A93];[Import.$B$1:.$B$1000];[.J$1]);&quot;&quot;)" office:value-type="float" office:value="0" calcext:value-type="float">
            <text:p/>
          </table:table-cell>
          <table:table-cell table:formula="of:=IFERROR(SUMIFS([Import.$C$1:.$C$1000];[$Import.$A$1:.$A$1000];[.$A93];[Import.$B$1:.$B$1000];[.K$1]);&quot;&quot;)" office:value-type="float" office:value="0" calcext:value-type="float">
            <text:p/>
          </table:table-cell>
          <table:table-cell table:formula="of:=IFERROR(SUMIFS([Import.$C$1:.$C$1000];[$Import.$A$1:.$A$1000];[.$A93];[Import.$B$1:.$B$1000];[.L$1]);&quot;&quot;)" office:value-type="float" office:value="0" calcext:value-type="float">
            <text:p/>
          </table:table-cell>
          <table:table-cell table:formula="of:=IFERROR(SUMIFS([Import.$C$1:.$C$1000];[$Import.$A$1:.$A$1000];[.$A93];[Import.$B$1:.$B$1000];[.M$1]);&quot;&quot;)" office:value-type="float" office:value="0" calcext:value-type="float">
            <text:p/>
          </table:table-cell>
          <table:table-cell table:formula="of:=IFERROR(SUMIFS([Import.$C$1:.$C$1000];[$Import.$A$1:.$A$1000];[.$A93];[Import.$B$1:.$B$1000];[.N$1]);&quot;&quot;)" office:value-type="float" office:value="0" calcext:value-type="float">
            <text:p/>
          </table:table-cell>
          <table:table-cell table:formula="of:=IFERROR(SUMIFS([Import.$C$1:.$C$1000];[$Import.$A$1:.$A$1000];[.$A93];[Import.$B$1:.$B$1000];[.O$1]);&quot;&quot;)" office:value-type="float" office:value="0" calcext:value-type="float">
            <text:p/>
          </table:table-cell>
          <table:table-cell table:formula="of:=IFERROR(SUMIFS([Import.$C$1:.$C$1000];[$Import.$A$1:.$A$1000];[.$A93];[Import.$B$1:.$B$1000];[.P$1]);&quot;&quot;)" office:value-type="float" office:value="0" calcext:value-type="float">
            <text:p/>
          </table:table-cell>
          <table:table-cell table:formula="of:=IFERROR(SUMIFS([Import.$C$1:.$C$1000];[$Import.$A$1:.$A$1000];[.$A93];[Import.$B$1:.$B$1000];[.Q$1]);&quot;&quot;)" office:value-type="float" office:value="0" calcext:value-type="float">
            <text:p/>
          </table:table-cell>
          <table:table-cell table:formula="of:=IFERROR(SUMIFS([Import.$C$1:.$C$1000];[$Import.$A$1:.$A$1000];[.$A93];[Import.$B$1:.$B$1000];[.R$1]);&quot;&quot;)" office:value-type="float" office:value="0" calcext:value-type="float">
            <text:p/>
          </table:table-cell>
          <table:table-cell table:formula="of:=IFERROR(SUMIFS([Import.$C$1:.$C$1000];[$Import.$A$1:.$A$1000];[.$A93];[Import.$B$1:.$B$1000];[.S$1]);&quot;&quot;)" office:value-type="float" office:value="0" calcext:value-type="float">
            <text:p/>
          </table:table-cell>
        </table:table-row>
        <table:table-row table:style-name="ro1">
          <table:table-cell table:formula="of:=IFERROR(INDEX([$Import.$A$1:.$A$1000];SUMPRODUCT(MATCH(0;COUNTIF([.$A$1:.A93];[$Import.$A$1:.$A$1000]);0);1);1);&quot;&quot;)">
            <text:p/>
          </table:table-cell>
          <table:table-cell table:formula="of:=IFERROR(SUMIFS([Import.$C$1:.$C$1000];[$Import.$A$1:.$A$1000];[.$A94];[Import.$B$1:.$B$1000];[.B$1]);&quot;&quot;)" office:value-type="float" office:value="0" calcext:value-type="float">
            <text:p/>
          </table:table-cell>
          <table:table-cell table:formula="of:=IFERROR(SUMIFS([Import.$C$1:.$C$1000];[$Import.$A$1:.$A$1000];[.$A94];[Import.$B$1:.$B$1000];[.C$1]);&quot;&quot;)" office:value-type="float" office:value="0" calcext:value-type="float">
            <text:p/>
          </table:table-cell>
          <table:table-cell table:formula="of:=IFERROR(SUMIFS([Import.$C$1:.$C$1000];[$Import.$A$1:.$A$1000];[.$A94];[Import.$B$1:.$B$1000];[.D$1]);&quot;&quot;)" office:value-type="float" office:value="0" calcext:value-type="float">
            <text:p/>
          </table:table-cell>
          <table:table-cell table:formula="of:=IFERROR(SUMIFS([Import.$C$1:.$C$1000];[$Import.$A$1:.$A$1000];[.$A94];[Import.$B$1:.$B$1000];[.E$1]);&quot;&quot;)" office:value-type="float" office:value="0" calcext:value-type="float">
            <text:p/>
          </table:table-cell>
          <table:table-cell table:formula="of:=IFERROR(SUMIFS([Import.$C$1:.$C$1000];[$Import.$A$1:.$A$1000];[.$A94];[Import.$B$1:.$B$1000];[.F$1]);&quot;&quot;)" office:value-type="float" office:value="0" calcext:value-type="float">
            <text:p/>
          </table:table-cell>
          <table:table-cell table:formula="of:=IFERROR(SUMIFS([Import.$C$1:.$C$1000];[$Import.$A$1:.$A$1000];[.$A94];[Import.$B$1:.$B$1000];[.G$1]);&quot;&quot;)" office:value-type="float" office:value="0" calcext:value-type="float">
            <text:p/>
          </table:table-cell>
          <table:table-cell table:formula="of:=IFERROR(SUMIFS([Import.$C$1:.$C$1000];[$Import.$A$1:.$A$1000];[.$A94];[Import.$B$1:.$B$1000];[.H$1]);&quot;&quot;)" office:value-type="float" office:value="0" calcext:value-type="float">
            <text:p/>
          </table:table-cell>
          <table:table-cell table:formula="of:=IFERROR(SUMIFS([Import.$C$1:.$C$1000];[$Import.$A$1:.$A$1000];[.$A94];[Import.$B$1:.$B$1000];[.I$1]);&quot;&quot;)" office:value-type="float" office:value="0" calcext:value-type="float">
            <text:p/>
          </table:table-cell>
          <table:table-cell table:formula="of:=IFERROR(SUMIFS([Import.$C$1:.$C$1000];[$Import.$A$1:.$A$1000];[.$A94];[Import.$B$1:.$B$1000];[.J$1]);&quot;&quot;)" office:value-type="float" office:value="0" calcext:value-type="float">
            <text:p/>
          </table:table-cell>
          <table:table-cell table:formula="of:=IFERROR(SUMIFS([Import.$C$1:.$C$1000];[$Import.$A$1:.$A$1000];[.$A94];[Import.$B$1:.$B$1000];[.K$1]);&quot;&quot;)" office:value-type="float" office:value="0" calcext:value-type="float">
            <text:p/>
          </table:table-cell>
          <table:table-cell table:formula="of:=IFERROR(SUMIFS([Import.$C$1:.$C$1000];[$Import.$A$1:.$A$1000];[.$A94];[Import.$B$1:.$B$1000];[.L$1]);&quot;&quot;)" office:value-type="float" office:value="0" calcext:value-type="float">
            <text:p/>
          </table:table-cell>
          <table:table-cell table:formula="of:=IFERROR(SUMIFS([Import.$C$1:.$C$1000];[$Import.$A$1:.$A$1000];[.$A94];[Import.$B$1:.$B$1000];[.M$1]);&quot;&quot;)" office:value-type="float" office:value="0" calcext:value-type="float">
            <text:p/>
          </table:table-cell>
          <table:table-cell table:formula="of:=IFERROR(SUMIFS([Import.$C$1:.$C$1000];[$Import.$A$1:.$A$1000];[.$A94];[Import.$B$1:.$B$1000];[.N$1]);&quot;&quot;)" office:value-type="float" office:value="0" calcext:value-type="float">
            <text:p/>
          </table:table-cell>
          <table:table-cell table:formula="of:=IFERROR(SUMIFS([Import.$C$1:.$C$1000];[$Import.$A$1:.$A$1000];[.$A94];[Import.$B$1:.$B$1000];[.O$1]);&quot;&quot;)" office:value-type="float" office:value="0" calcext:value-type="float">
            <text:p/>
          </table:table-cell>
          <table:table-cell table:formula="of:=IFERROR(SUMIFS([Import.$C$1:.$C$1000];[$Import.$A$1:.$A$1000];[.$A94];[Import.$B$1:.$B$1000];[.P$1]);&quot;&quot;)" office:value-type="float" office:value="0" calcext:value-type="float">
            <text:p/>
          </table:table-cell>
          <table:table-cell table:formula="of:=IFERROR(SUMIFS([Import.$C$1:.$C$1000];[$Import.$A$1:.$A$1000];[.$A94];[Import.$B$1:.$B$1000];[.Q$1]);&quot;&quot;)" office:value-type="float" office:value="0" calcext:value-type="float">
            <text:p/>
          </table:table-cell>
          <table:table-cell table:formula="of:=IFERROR(SUMIFS([Import.$C$1:.$C$1000];[$Import.$A$1:.$A$1000];[.$A94];[Import.$B$1:.$B$1000];[.R$1]);&quot;&quot;)" office:value-type="float" office:value="0" calcext:value-type="float">
            <text:p/>
          </table:table-cell>
          <table:table-cell table:formula="of:=IFERROR(SUMIFS([Import.$C$1:.$C$1000];[$Import.$A$1:.$A$1000];[.$A94];[Import.$B$1:.$B$1000];[.S$1]);&quot;&quot;)" office:value-type="float" office:value="0" calcext:value-type="float">
            <text:p/>
          </table:table-cell>
        </table:table-row>
        <table:table-row table:style-name="ro1">
          <table:table-cell table:formula="of:=IFERROR(INDEX([$Import.$A$1:.$A$1000];SUMPRODUCT(MATCH(0;COUNTIF([.$A$1:.A94];[$Import.$A$1:.$A$1000]);0);1);1);&quot;&quot;)">
            <text:p/>
          </table:table-cell>
          <table:table-cell table:formula="of:=IFERROR(SUMIFS([Import.$C$1:.$C$1000];[$Import.$A$1:.$A$1000];[.$A95];[Import.$B$1:.$B$1000];[.B$1]);&quot;&quot;)" office:value-type="float" office:value="0" calcext:value-type="float">
            <text:p/>
          </table:table-cell>
          <table:table-cell table:formula="of:=IFERROR(SUMIFS([Import.$C$1:.$C$1000];[$Import.$A$1:.$A$1000];[.$A95];[Import.$B$1:.$B$1000];[.C$1]);&quot;&quot;)" office:value-type="float" office:value="0" calcext:value-type="float">
            <text:p/>
          </table:table-cell>
          <table:table-cell table:formula="of:=IFERROR(SUMIFS([Import.$C$1:.$C$1000];[$Import.$A$1:.$A$1000];[.$A95];[Import.$B$1:.$B$1000];[.D$1]);&quot;&quot;)" office:value-type="float" office:value="0" calcext:value-type="float">
            <text:p/>
          </table:table-cell>
          <table:table-cell table:formula="of:=IFERROR(SUMIFS([Import.$C$1:.$C$1000];[$Import.$A$1:.$A$1000];[.$A95];[Import.$B$1:.$B$1000];[.E$1]);&quot;&quot;)" office:value-type="float" office:value="0" calcext:value-type="float">
            <text:p/>
          </table:table-cell>
          <table:table-cell table:formula="of:=IFERROR(SUMIFS([Import.$C$1:.$C$1000];[$Import.$A$1:.$A$1000];[.$A95];[Import.$B$1:.$B$1000];[.F$1]);&quot;&quot;)" office:value-type="float" office:value="0" calcext:value-type="float">
            <text:p/>
          </table:table-cell>
          <table:table-cell table:formula="of:=IFERROR(SUMIFS([Import.$C$1:.$C$1000];[$Import.$A$1:.$A$1000];[.$A95];[Import.$B$1:.$B$1000];[.G$1]);&quot;&quot;)" office:value-type="float" office:value="0" calcext:value-type="float">
            <text:p/>
          </table:table-cell>
          <table:table-cell table:formula="of:=IFERROR(SUMIFS([Import.$C$1:.$C$1000];[$Import.$A$1:.$A$1000];[.$A95];[Import.$B$1:.$B$1000];[.H$1]);&quot;&quot;)" office:value-type="float" office:value="0" calcext:value-type="float">
            <text:p/>
          </table:table-cell>
          <table:table-cell table:formula="of:=IFERROR(SUMIFS([Import.$C$1:.$C$1000];[$Import.$A$1:.$A$1000];[.$A95];[Import.$B$1:.$B$1000];[.I$1]);&quot;&quot;)" office:value-type="float" office:value="0" calcext:value-type="float">
            <text:p/>
          </table:table-cell>
          <table:table-cell table:formula="of:=IFERROR(SUMIFS([Import.$C$1:.$C$1000];[$Import.$A$1:.$A$1000];[.$A95];[Import.$B$1:.$B$1000];[.J$1]);&quot;&quot;)" office:value-type="float" office:value="0" calcext:value-type="float">
            <text:p/>
          </table:table-cell>
          <table:table-cell table:formula="of:=IFERROR(SUMIFS([Import.$C$1:.$C$1000];[$Import.$A$1:.$A$1000];[.$A95];[Import.$B$1:.$B$1000];[.K$1]);&quot;&quot;)" office:value-type="float" office:value="0" calcext:value-type="float">
            <text:p/>
          </table:table-cell>
          <table:table-cell table:formula="of:=IFERROR(SUMIFS([Import.$C$1:.$C$1000];[$Import.$A$1:.$A$1000];[.$A95];[Import.$B$1:.$B$1000];[.L$1]);&quot;&quot;)" office:value-type="float" office:value="0" calcext:value-type="float">
            <text:p/>
          </table:table-cell>
          <table:table-cell table:formula="of:=IFERROR(SUMIFS([Import.$C$1:.$C$1000];[$Import.$A$1:.$A$1000];[.$A95];[Import.$B$1:.$B$1000];[.M$1]);&quot;&quot;)" office:value-type="float" office:value="0" calcext:value-type="float">
            <text:p/>
          </table:table-cell>
          <table:table-cell table:formula="of:=IFERROR(SUMIFS([Import.$C$1:.$C$1000];[$Import.$A$1:.$A$1000];[.$A95];[Import.$B$1:.$B$1000];[.N$1]);&quot;&quot;)" office:value-type="float" office:value="0" calcext:value-type="float">
            <text:p/>
          </table:table-cell>
          <table:table-cell table:formula="of:=IFERROR(SUMIFS([Import.$C$1:.$C$1000];[$Import.$A$1:.$A$1000];[.$A95];[Import.$B$1:.$B$1000];[.O$1]);&quot;&quot;)" office:value-type="float" office:value="0" calcext:value-type="float">
            <text:p/>
          </table:table-cell>
          <table:table-cell table:formula="of:=IFERROR(SUMIFS([Import.$C$1:.$C$1000];[$Import.$A$1:.$A$1000];[.$A95];[Import.$B$1:.$B$1000];[.P$1]);&quot;&quot;)" office:value-type="float" office:value="0" calcext:value-type="float">
            <text:p/>
          </table:table-cell>
          <table:table-cell table:formula="of:=IFERROR(SUMIFS([Import.$C$1:.$C$1000];[$Import.$A$1:.$A$1000];[.$A95];[Import.$B$1:.$B$1000];[.Q$1]);&quot;&quot;)" office:value-type="float" office:value="0" calcext:value-type="float">
            <text:p/>
          </table:table-cell>
          <table:table-cell table:formula="of:=IFERROR(SUMIFS([Import.$C$1:.$C$1000];[$Import.$A$1:.$A$1000];[.$A95];[Import.$B$1:.$B$1000];[.R$1]);&quot;&quot;)" office:value-type="float" office:value="0" calcext:value-type="float">
            <text:p/>
          </table:table-cell>
          <table:table-cell table:formula="of:=IFERROR(SUMIFS([Import.$C$1:.$C$1000];[$Import.$A$1:.$A$1000];[.$A95];[Import.$B$1:.$B$1000];[.S$1]);&quot;&quot;)" office:value-type="float" office:value="0" calcext:value-type="float">
            <text:p/>
          </table:table-cell>
        </table:table-row>
        <table:table-row table:style-name="ro1">
          <table:table-cell table:formula="of:=IFERROR(INDEX([$Import.$A$1:.$A$1000];SUMPRODUCT(MATCH(0;COUNTIF([.$A$1:.A95];[$Import.$A$1:.$A$1000]);0);1);1);&quot;&quot;)">
            <text:p/>
          </table:table-cell>
          <table:table-cell table:formula="of:=IFERROR(SUMIFS([Import.$C$1:.$C$1000];[$Import.$A$1:.$A$1000];[.$A96];[Import.$B$1:.$B$1000];[.B$1]);&quot;&quot;)" office:value-type="float" office:value="0" calcext:value-type="float">
            <text:p/>
          </table:table-cell>
          <table:table-cell table:formula="of:=IFERROR(SUMIFS([Import.$C$1:.$C$1000];[$Import.$A$1:.$A$1000];[.$A96];[Import.$B$1:.$B$1000];[.C$1]);&quot;&quot;)" office:value-type="float" office:value="0" calcext:value-type="float">
            <text:p/>
          </table:table-cell>
          <table:table-cell table:formula="of:=IFERROR(SUMIFS([Import.$C$1:.$C$1000];[$Import.$A$1:.$A$1000];[.$A96];[Import.$B$1:.$B$1000];[.D$1]);&quot;&quot;)" office:value-type="float" office:value="0" calcext:value-type="float">
            <text:p/>
          </table:table-cell>
          <table:table-cell table:formula="of:=IFERROR(SUMIFS([Import.$C$1:.$C$1000];[$Import.$A$1:.$A$1000];[.$A96];[Import.$B$1:.$B$1000];[.E$1]);&quot;&quot;)" office:value-type="float" office:value="0" calcext:value-type="float">
            <text:p/>
          </table:table-cell>
          <table:table-cell table:formula="of:=IFERROR(SUMIFS([Import.$C$1:.$C$1000];[$Import.$A$1:.$A$1000];[.$A96];[Import.$B$1:.$B$1000];[.F$1]);&quot;&quot;)" office:value-type="float" office:value="0" calcext:value-type="float">
            <text:p/>
          </table:table-cell>
          <table:table-cell table:formula="of:=IFERROR(SUMIFS([Import.$C$1:.$C$1000];[$Import.$A$1:.$A$1000];[.$A96];[Import.$B$1:.$B$1000];[.G$1]);&quot;&quot;)" office:value-type="float" office:value="0" calcext:value-type="float">
            <text:p/>
          </table:table-cell>
          <table:table-cell table:formula="of:=IFERROR(SUMIFS([Import.$C$1:.$C$1000];[$Import.$A$1:.$A$1000];[.$A96];[Import.$B$1:.$B$1000];[.H$1]);&quot;&quot;)" office:value-type="float" office:value="0" calcext:value-type="float">
            <text:p/>
          </table:table-cell>
          <table:table-cell table:formula="of:=IFERROR(SUMIFS([Import.$C$1:.$C$1000];[$Import.$A$1:.$A$1000];[.$A96];[Import.$B$1:.$B$1000];[.I$1]);&quot;&quot;)" office:value-type="float" office:value="0" calcext:value-type="float">
            <text:p/>
          </table:table-cell>
          <table:table-cell table:formula="of:=IFERROR(SUMIFS([Import.$C$1:.$C$1000];[$Import.$A$1:.$A$1000];[.$A96];[Import.$B$1:.$B$1000];[.J$1]);&quot;&quot;)" office:value-type="float" office:value="0" calcext:value-type="float">
            <text:p/>
          </table:table-cell>
          <table:table-cell table:formula="of:=IFERROR(SUMIFS([Import.$C$1:.$C$1000];[$Import.$A$1:.$A$1000];[.$A96];[Import.$B$1:.$B$1000];[.K$1]);&quot;&quot;)" office:value-type="float" office:value="0" calcext:value-type="float">
            <text:p/>
          </table:table-cell>
          <table:table-cell table:formula="of:=IFERROR(SUMIFS([Import.$C$1:.$C$1000];[$Import.$A$1:.$A$1000];[.$A96];[Import.$B$1:.$B$1000];[.L$1]);&quot;&quot;)" office:value-type="float" office:value="0" calcext:value-type="float">
            <text:p/>
          </table:table-cell>
          <table:table-cell table:formula="of:=IFERROR(SUMIFS([Import.$C$1:.$C$1000];[$Import.$A$1:.$A$1000];[.$A96];[Import.$B$1:.$B$1000];[.M$1]);&quot;&quot;)" office:value-type="float" office:value="0" calcext:value-type="float">
            <text:p/>
          </table:table-cell>
          <table:table-cell table:formula="of:=IFERROR(SUMIFS([Import.$C$1:.$C$1000];[$Import.$A$1:.$A$1000];[.$A96];[Import.$B$1:.$B$1000];[.N$1]);&quot;&quot;)" office:value-type="float" office:value="0" calcext:value-type="float">
            <text:p/>
          </table:table-cell>
          <table:table-cell table:formula="of:=IFERROR(SUMIFS([Import.$C$1:.$C$1000];[$Import.$A$1:.$A$1000];[.$A96];[Import.$B$1:.$B$1000];[.O$1]);&quot;&quot;)" office:value-type="float" office:value="0" calcext:value-type="float">
            <text:p/>
          </table:table-cell>
          <table:table-cell table:formula="of:=IFERROR(SUMIFS([Import.$C$1:.$C$1000];[$Import.$A$1:.$A$1000];[.$A96];[Import.$B$1:.$B$1000];[.P$1]);&quot;&quot;)" office:value-type="float" office:value="0" calcext:value-type="float">
            <text:p/>
          </table:table-cell>
          <table:table-cell table:formula="of:=IFERROR(SUMIFS([Import.$C$1:.$C$1000];[$Import.$A$1:.$A$1000];[.$A96];[Import.$B$1:.$B$1000];[.Q$1]);&quot;&quot;)" office:value-type="float" office:value="0" calcext:value-type="float">
            <text:p/>
          </table:table-cell>
          <table:table-cell table:formula="of:=IFERROR(SUMIFS([Import.$C$1:.$C$1000];[$Import.$A$1:.$A$1000];[.$A96];[Import.$B$1:.$B$1000];[.R$1]);&quot;&quot;)" office:value-type="float" office:value="0" calcext:value-type="float">
            <text:p/>
          </table:table-cell>
          <table:table-cell table:formula="of:=IFERROR(SUMIFS([Import.$C$1:.$C$1000];[$Import.$A$1:.$A$1000];[.$A96];[Import.$B$1:.$B$1000];[.S$1]);&quot;&quot;)" office:value-type="float" office:value="0" calcext:value-type="float">
            <text:p/>
          </table:table-cell>
        </table:table-row>
        <table:table-row table:style-name="ro1">
          <table:table-cell table:formula="of:=IFERROR(INDEX([$Import.$A$1:.$A$1000];SUMPRODUCT(MATCH(0;COUNTIF([.$A$1:.A96];[$Import.$A$1:.$A$1000]);0);1);1);&quot;&quot;)">
            <text:p/>
          </table:table-cell>
          <table:table-cell table:formula="of:=IFERROR(SUMIFS([Import.$C$1:.$C$1000];[$Import.$A$1:.$A$1000];[.$A97];[Import.$B$1:.$B$1000];[.B$1]);&quot;&quot;)" office:value-type="float" office:value="0" calcext:value-type="float">
            <text:p/>
          </table:table-cell>
          <table:table-cell table:formula="of:=IFERROR(SUMIFS([Import.$C$1:.$C$1000];[$Import.$A$1:.$A$1000];[.$A97];[Import.$B$1:.$B$1000];[.C$1]);&quot;&quot;)" office:value-type="float" office:value="0" calcext:value-type="float">
            <text:p/>
          </table:table-cell>
          <table:table-cell table:formula="of:=IFERROR(SUMIFS([Import.$C$1:.$C$1000];[$Import.$A$1:.$A$1000];[.$A97];[Import.$B$1:.$B$1000];[.D$1]);&quot;&quot;)" office:value-type="float" office:value="0" calcext:value-type="float">
            <text:p/>
          </table:table-cell>
          <table:table-cell table:formula="of:=IFERROR(SUMIFS([Import.$C$1:.$C$1000];[$Import.$A$1:.$A$1000];[.$A97];[Import.$B$1:.$B$1000];[.E$1]);&quot;&quot;)" office:value-type="float" office:value="0" calcext:value-type="float">
            <text:p/>
          </table:table-cell>
          <table:table-cell table:formula="of:=IFERROR(SUMIFS([Import.$C$1:.$C$1000];[$Import.$A$1:.$A$1000];[.$A97];[Import.$B$1:.$B$1000];[.F$1]);&quot;&quot;)" office:value-type="float" office:value="0" calcext:value-type="float">
            <text:p/>
          </table:table-cell>
          <table:table-cell table:formula="of:=IFERROR(SUMIFS([Import.$C$1:.$C$1000];[$Import.$A$1:.$A$1000];[.$A97];[Import.$B$1:.$B$1000];[.G$1]);&quot;&quot;)" office:value-type="float" office:value="0" calcext:value-type="float">
            <text:p/>
          </table:table-cell>
          <table:table-cell table:formula="of:=IFERROR(SUMIFS([Import.$C$1:.$C$1000];[$Import.$A$1:.$A$1000];[.$A97];[Import.$B$1:.$B$1000];[.H$1]);&quot;&quot;)" office:value-type="float" office:value="0" calcext:value-type="float">
            <text:p/>
          </table:table-cell>
          <table:table-cell table:formula="of:=IFERROR(SUMIFS([Import.$C$1:.$C$1000];[$Import.$A$1:.$A$1000];[.$A97];[Import.$B$1:.$B$1000];[.I$1]);&quot;&quot;)" office:value-type="float" office:value="0" calcext:value-type="float">
            <text:p/>
          </table:table-cell>
          <table:table-cell table:formula="of:=IFERROR(SUMIFS([Import.$C$1:.$C$1000];[$Import.$A$1:.$A$1000];[.$A97];[Import.$B$1:.$B$1000];[.J$1]);&quot;&quot;)" office:value-type="float" office:value="0" calcext:value-type="float">
            <text:p/>
          </table:table-cell>
          <table:table-cell table:formula="of:=IFERROR(SUMIFS([Import.$C$1:.$C$1000];[$Import.$A$1:.$A$1000];[.$A97];[Import.$B$1:.$B$1000];[.K$1]);&quot;&quot;)" office:value-type="float" office:value="0" calcext:value-type="float">
            <text:p/>
          </table:table-cell>
          <table:table-cell table:formula="of:=IFERROR(SUMIFS([Import.$C$1:.$C$1000];[$Import.$A$1:.$A$1000];[.$A97];[Import.$B$1:.$B$1000];[.L$1]);&quot;&quot;)" office:value-type="float" office:value="0" calcext:value-type="float">
            <text:p/>
          </table:table-cell>
          <table:table-cell table:formula="of:=IFERROR(SUMIFS([Import.$C$1:.$C$1000];[$Import.$A$1:.$A$1000];[.$A97];[Import.$B$1:.$B$1000];[.M$1]);&quot;&quot;)" office:value-type="float" office:value="0" calcext:value-type="float">
            <text:p/>
          </table:table-cell>
          <table:table-cell table:formula="of:=IFERROR(SUMIFS([Import.$C$1:.$C$1000];[$Import.$A$1:.$A$1000];[.$A97];[Import.$B$1:.$B$1000];[.N$1]);&quot;&quot;)" office:value-type="float" office:value="0" calcext:value-type="float">
            <text:p/>
          </table:table-cell>
          <table:table-cell table:formula="of:=IFERROR(SUMIFS([Import.$C$1:.$C$1000];[$Import.$A$1:.$A$1000];[.$A97];[Import.$B$1:.$B$1000];[.O$1]);&quot;&quot;)" office:value-type="float" office:value="0" calcext:value-type="float">
            <text:p/>
          </table:table-cell>
          <table:table-cell table:formula="of:=IFERROR(SUMIFS([Import.$C$1:.$C$1000];[$Import.$A$1:.$A$1000];[.$A97];[Import.$B$1:.$B$1000];[.P$1]);&quot;&quot;)" office:value-type="float" office:value="0" calcext:value-type="float">
            <text:p/>
          </table:table-cell>
          <table:table-cell table:formula="of:=IFERROR(SUMIFS([Import.$C$1:.$C$1000];[$Import.$A$1:.$A$1000];[.$A97];[Import.$B$1:.$B$1000];[.Q$1]);&quot;&quot;)" office:value-type="float" office:value="0" calcext:value-type="float">
            <text:p/>
          </table:table-cell>
          <table:table-cell table:formula="of:=IFERROR(SUMIFS([Import.$C$1:.$C$1000];[$Import.$A$1:.$A$1000];[.$A97];[Import.$B$1:.$B$1000];[.R$1]);&quot;&quot;)" office:value-type="float" office:value="0" calcext:value-type="float">
            <text:p/>
          </table:table-cell>
          <table:table-cell table:formula="of:=IFERROR(SUMIFS([Import.$C$1:.$C$1000];[$Import.$A$1:.$A$1000];[.$A97];[Import.$B$1:.$B$1000];[.S$1]);&quot;&quot;)" office:value-type="float" office:value="0" calcext:value-type="float">
            <text:p/>
          </table:table-cell>
        </table:table-row>
        <table:table-row table:style-name="ro1">
          <table:table-cell table:formula="of:=IFERROR(INDEX([$Import.$A$1:.$A$1000];SUMPRODUCT(MATCH(0;COUNTIF([.$A$1:.A97];[$Import.$A$1:.$A$1000]);0);1);1);&quot;&quot;)">
            <text:p/>
          </table:table-cell>
          <table:table-cell table:formula="of:=IFERROR(SUMIFS([Import.$C$1:.$C$1000];[$Import.$A$1:.$A$1000];[.$A98];[Import.$B$1:.$B$1000];[.B$1]);&quot;&quot;)" office:value-type="float" office:value="0" calcext:value-type="float">
            <text:p/>
          </table:table-cell>
          <table:table-cell table:formula="of:=IFERROR(SUMIFS([Import.$C$1:.$C$1000];[$Import.$A$1:.$A$1000];[.$A98];[Import.$B$1:.$B$1000];[.C$1]);&quot;&quot;)" office:value-type="float" office:value="0" calcext:value-type="float">
            <text:p/>
          </table:table-cell>
          <table:table-cell table:formula="of:=IFERROR(SUMIFS([Import.$C$1:.$C$1000];[$Import.$A$1:.$A$1000];[.$A98];[Import.$B$1:.$B$1000];[.D$1]);&quot;&quot;)" office:value-type="float" office:value="0" calcext:value-type="float">
            <text:p/>
          </table:table-cell>
          <table:table-cell table:formula="of:=IFERROR(SUMIFS([Import.$C$1:.$C$1000];[$Import.$A$1:.$A$1000];[.$A98];[Import.$B$1:.$B$1000];[.E$1]);&quot;&quot;)" office:value-type="float" office:value="0" calcext:value-type="float">
            <text:p/>
          </table:table-cell>
          <table:table-cell table:formula="of:=IFERROR(SUMIFS([Import.$C$1:.$C$1000];[$Import.$A$1:.$A$1000];[.$A98];[Import.$B$1:.$B$1000];[.F$1]);&quot;&quot;)" office:value-type="float" office:value="0" calcext:value-type="float">
            <text:p/>
          </table:table-cell>
          <table:table-cell table:formula="of:=IFERROR(SUMIFS([Import.$C$1:.$C$1000];[$Import.$A$1:.$A$1000];[.$A98];[Import.$B$1:.$B$1000];[.G$1]);&quot;&quot;)" office:value-type="float" office:value="0" calcext:value-type="float">
            <text:p/>
          </table:table-cell>
          <table:table-cell table:formula="of:=IFERROR(SUMIFS([Import.$C$1:.$C$1000];[$Import.$A$1:.$A$1000];[.$A98];[Import.$B$1:.$B$1000];[.H$1]);&quot;&quot;)" office:value-type="float" office:value="0" calcext:value-type="float">
            <text:p/>
          </table:table-cell>
          <table:table-cell table:formula="of:=IFERROR(SUMIFS([Import.$C$1:.$C$1000];[$Import.$A$1:.$A$1000];[.$A98];[Import.$B$1:.$B$1000];[.I$1]);&quot;&quot;)" office:value-type="float" office:value="0" calcext:value-type="float">
            <text:p/>
          </table:table-cell>
          <table:table-cell table:formula="of:=IFERROR(SUMIFS([Import.$C$1:.$C$1000];[$Import.$A$1:.$A$1000];[.$A98];[Import.$B$1:.$B$1000];[.J$1]);&quot;&quot;)" office:value-type="float" office:value="0" calcext:value-type="float">
            <text:p/>
          </table:table-cell>
          <table:table-cell table:formula="of:=IFERROR(SUMIFS([Import.$C$1:.$C$1000];[$Import.$A$1:.$A$1000];[.$A98];[Import.$B$1:.$B$1000];[.K$1]);&quot;&quot;)" office:value-type="float" office:value="0" calcext:value-type="float">
            <text:p/>
          </table:table-cell>
          <table:table-cell table:formula="of:=IFERROR(SUMIFS([Import.$C$1:.$C$1000];[$Import.$A$1:.$A$1000];[.$A98];[Import.$B$1:.$B$1000];[.L$1]);&quot;&quot;)" office:value-type="float" office:value="0" calcext:value-type="float">
            <text:p/>
          </table:table-cell>
          <table:table-cell table:formula="of:=IFERROR(SUMIFS([Import.$C$1:.$C$1000];[$Import.$A$1:.$A$1000];[.$A98];[Import.$B$1:.$B$1000];[.M$1]);&quot;&quot;)" office:value-type="float" office:value="0" calcext:value-type="float">
            <text:p/>
          </table:table-cell>
          <table:table-cell table:formula="of:=IFERROR(SUMIFS([Import.$C$1:.$C$1000];[$Import.$A$1:.$A$1000];[.$A98];[Import.$B$1:.$B$1000];[.N$1]);&quot;&quot;)" office:value-type="float" office:value="0" calcext:value-type="float">
            <text:p/>
          </table:table-cell>
          <table:table-cell table:formula="of:=IFERROR(SUMIFS([Import.$C$1:.$C$1000];[$Import.$A$1:.$A$1000];[.$A98];[Import.$B$1:.$B$1000];[.O$1]);&quot;&quot;)" office:value-type="float" office:value="0" calcext:value-type="float">
            <text:p/>
          </table:table-cell>
          <table:table-cell table:formula="of:=IFERROR(SUMIFS([Import.$C$1:.$C$1000];[$Import.$A$1:.$A$1000];[.$A98];[Import.$B$1:.$B$1000];[.P$1]);&quot;&quot;)" office:value-type="float" office:value="0" calcext:value-type="float">
            <text:p/>
          </table:table-cell>
          <table:table-cell table:formula="of:=IFERROR(SUMIFS([Import.$C$1:.$C$1000];[$Import.$A$1:.$A$1000];[.$A98];[Import.$B$1:.$B$1000];[.Q$1]);&quot;&quot;)" office:value-type="float" office:value="0" calcext:value-type="float">
            <text:p/>
          </table:table-cell>
          <table:table-cell table:formula="of:=IFERROR(SUMIFS([Import.$C$1:.$C$1000];[$Import.$A$1:.$A$1000];[.$A98];[Import.$B$1:.$B$1000];[.R$1]);&quot;&quot;)" office:value-type="float" office:value="0" calcext:value-type="float">
            <text:p/>
          </table:table-cell>
          <table:table-cell table:formula="of:=IFERROR(SUMIFS([Import.$C$1:.$C$1000];[$Import.$A$1:.$A$1000];[.$A98];[Import.$B$1:.$B$1000];[.S$1]);&quot;&quot;)" office:value-type="float" office:value="0" calcext:value-type="float">
            <text:p/>
          </table:table-cell>
        </table:table-row>
        <table:table-row table:style-name="ro1">
          <table:table-cell table:formula="of:=IFERROR(INDEX([$Import.$A$1:.$A$1000];SUMPRODUCT(MATCH(0;COUNTIF([.$A$1:.A98];[$Import.$A$1:.$A$1000]);0);1);1);&quot;&quot;)">
            <text:p/>
          </table:table-cell>
          <table:table-cell table:formula="of:=IFERROR(SUMIFS([Import.$C$1:.$C$1000];[$Import.$A$1:.$A$1000];[.$A99];[Import.$B$1:.$B$1000];[.B$1]);&quot;&quot;)" office:value-type="float" office:value="0" calcext:value-type="float">
            <text:p/>
          </table:table-cell>
          <table:table-cell table:formula="of:=IFERROR(SUMIFS([Import.$C$1:.$C$1000];[$Import.$A$1:.$A$1000];[.$A99];[Import.$B$1:.$B$1000];[.C$1]);&quot;&quot;)" office:value-type="float" office:value="0" calcext:value-type="float">
            <text:p/>
          </table:table-cell>
          <table:table-cell table:formula="of:=IFERROR(SUMIFS([Import.$C$1:.$C$1000];[$Import.$A$1:.$A$1000];[.$A99];[Import.$B$1:.$B$1000];[.D$1]);&quot;&quot;)" office:value-type="float" office:value="0" calcext:value-type="float">
            <text:p/>
          </table:table-cell>
          <table:table-cell table:formula="of:=IFERROR(SUMIFS([Import.$C$1:.$C$1000];[$Import.$A$1:.$A$1000];[.$A99];[Import.$B$1:.$B$1000];[.E$1]);&quot;&quot;)" office:value-type="float" office:value="0" calcext:value-type="float">
            <text:p/>
          </table:table-cell>
          <table:table-cell table:formula="of:=IFERROR(SUMIFS([Import.$C$1:.$C$1000];[$Import.$A$1:.$A$1000];[.$A99];[Import.$B$1:.$B$1000];[.F$1]);&quot;&quot;)" office:value-type="float" office:value="0" calcext:value-type="float">
            <text:p/>
          </table:table-cell>
          <table:table-cell table:formula="of:=IFERROR(SUMIFS([Import.$C$1:.$C$1000];[$Import.$A$1:.$A$1000];[.$A99];[Import.$B$1:.$B$1000];[.G$1]);&quot;&quot;)" office:value-type="float" office:value="0" calcext:value-type="float">
            <text:p/>
          </table:table-cell>
          <table:table-cell table:formula="of:=IFERROR(SUMIFS([Import.$C$1:.$C$1000];[$Import.$A$1:.$A$1000];[.$A99];[Import.$B$1:.$B$1000];[.H$1]);&quot;&quot;)" office:value-type="float" office:value="0" calcext:value-type="float">
            <text:p/>
          </table:table-cell>
          <table:table-cell table:formula="of:=IFERROR(SUMIFS([Import.$C$1:.$C$1000];[$Import.$A$1:.$A$1000];[.$A99];[Import.$B$1:.$B$1000];[.I$1]);&quot;&quot;)" office:value-type="float" office:value="0" calcext:value-type="float">
            <text:p/>
          </table:table-cell>
          <table:table-cell table:formula="of:=IFERROR(SUMIFS([Import.$C$1:.$C$1000];[$Import.$A$1:.$A$1000];[.$A99];[Import.$B$1:.$B$1000];[.J$1]);&quot;&quot;)" office:value-type="float" office:value="0" calcext:value-type="float">
            <text:p/>
          </table:table-cell>
          <table:table-cell table:formula="of:=IFERROR(SUMIFS([Import.$C$1:.$C$1000];[$Import.$A$1:.$A$1000];[.$A99];[Import.$B$1:.$B$1000];[.K$1]);&quot;&quot;)" office:value-type="float" office:value="0" calcext:value-type="float">
            <text:p/>
          </table:table-cell>
          <table:table-cell table:formula="of:=IFERROR(SUMIFS([Import.$C$1:.$C$1000];[$Import.$A$1:.$A$1000];[.$A99];[Import.$B$1:.$B$1000];[.L$1]);&quot;&quot;)" office:value-type="float" office:value="0" calcext:value-type="float">
            <text:p/>
          </table:table-cell>
          <table:table-cell table:formula="of:=IFERROR(SUMIFS([Import.$C$1:.$C$1000];[$Import.$A$1:.$A$1000];[.$A99];[Import.$B$1:.$B$1000];[.M$1]);&quot;&quot;)" office:value-type="float" office:value="0" calcext:value-type="float">
            <text:p/>
          </table:table-cell>
          <table:table-cell table:formula="of:=IFERROR(SUMIFS([Import.$C$1:.$C$1000];[$Import.$A$1:.$A$1000];[.$A99];[Import.$B$1:.$B$1000];[.N$1]);&quot;&quot;)" office:value-type="float" office:value="0" calcext:value-type="float">
            <text:p/>
          </table:table-cell>
          <table:table-cell table:formula="of:=IFERROR(SUMIFS([Import.$C$1:.$C$1000];[$Import.$A$1:.$A$1000];[.$A99];[Import.$B$1:.$B$1000];[.O$1]);&quot;&quot;)" office:value-type="float" office:value="0" calcext:value-type="float">
            <text:p/>
          </table:table-cell>
          <table:table-cell table:formula="of:=IFERROR(SUMIFS([Import.$C$1:.$C$1000];[$Import.$A$1:.$A$1000];[.$A99];[Import.$B$1:.$B$1000];[.P$1]);&quot;&quot;)" office:value-type="float" office:value="0" calcext:value-type="float">
            <text:p/>
          </table:table-cell>
          <table:table-cell table:formula="of:=IFERROR(SUMIFS([Import.$C$1:.$C$1000];[$Import.$A$1:.$A$1000];[.$A99];[Import.$B$1:.$B$1000];[.Q$1]);&quot;&quot;)" office:value-type="float" office:value="0" calcext:value-type="float">
            <text:p/>
          </table:table-cell>
          <table:table-cell table:formula="of:=IFERROR(SUMIFS([Import.$C$1:.$C$1000];[$Import.$A$1:.$A$1000];[.$A99];[Import.$B$1:.$B$1000];[.R$1]);&quot;&quot;)" office:value-type="float" office:value="0" calcext:value-type="float">
            <text:p/>
          </table:table-cell>
          <table:table-cell table:formula="of:=IFERROR(SUMIFS([Import.$C$1:.$C$1000];[$Import.$A$1:.$A$1000];[.$A99];[Import.$B$1:.$B$1000];[.S$1]);&quot;&quot;)" office:value-type="float" office:value="0" calcext:value-type="float">
            <text:p/>
          </table:table-cell>
        </table:table-row>
        <table:table-row table:style-name="ro1">
          <table:table-cell table:formula="of:=IFERROR(INDEX([$Import.$A$1:.$A$1000];SUMPRODUCT(MATCH(0;COUNTIF([.$A$1:.A99];[$Import.$A$1:.$A$1000]);0);1);1);&quot;&quot;)">
            <text:p/>
          </table:table-cell>
          <table:table-cell table:formula="of:=IFERROR(SUMIFS([Import.$C$1:.$C$1000];[$Import.$A$1:.$A$1000];[.$A100];[Import.$B$1:.$B$1000];[.B$1]);&quot;&quot;)" office:value-type="float" office:value="0" calcext:value-type="float">
            <text:p/>
          </table:table-cell>
          <table:table-cell table:formula="of:=IFERROR(SUMIFS([Import.$C$1:.$C$1000];[$Import.$A$1:.$A$1000];[.$A100];[Import.$B$1:.$B$1000];[.C$1]);&quot;&quot;)" office:value-type="float" office:value="0" calcext:value-type="float">
            <text:p/>
          </table:table-cell>
          <table:table-cell table:formula="of:=IFERROR(SUMIFS([Import.$C$1:.$C$1000];[$Import.$A$1:.$A$1000];[.$A100];[Import.$B$1:.$B$1000];[.D$1]);&quot;&quot;)" office:value-type="float" office:value="0" calcext:value-type="float">
            <text:p/>
          </table:table-cell>
          <table:table-cell table:formula="of:=IFERROR(SUMIFS([Import.$C$1:.$C$1000];[$Import.$A$1:.$A$1000];[.$A100];[Import.$B$1:.$B$1000];[.E$1]);&quot;&quot;)" office:value-type="float" office:value="0" calcext:value-type="float">
            <text:p/>
          </table:table-cell>
          <table:table-cell table:formula="of:=IFERROR(SUMIFS([Import.$C$1:.$C$1000];[$Import.$A$1:.$A$1000];[.$A100];[Import.$B$1:.$B$1000];[.F$1]);&quot;&quot;)" office:value-type="float" office:value="0" calcext:value-type="float">
            <text:p/>
          </table:table-cell>
          <table:table-cell table:formula="of:=IFERROR(SUMIFS([Import.$C$1:.$C$1000];[$Import.$A$1:.$A$1000];[.$A100];[Import.$B$1:.$B$1000];[.G$1]);&quot;&quot;)" office:value-type="float" office:value="0" calcext:value-type="float">
            <text:p/>
          </table:table-cell>
          <table:table-cell table:formula="of:=IFERROR(SUMIFS([Import.$C$1:.$C$1000];[$Import.$A$1:.$A$1000];[.$A100];[Import.$B$1:.$B$1000];[.H$1]);&quot;&quot;)" office:value-type="float" office:value="0" calcext:value-type="float">
            <text:p/>
          </table:table-cell>
          <table:table-cell table:formula="of:=IFERROR(SUMIFS([Import.$C$1:.$C$1000];[$Import.$A$1:.$A$1000];[.$A100];[Import.$B$1:.$B$1000];[.I$1]);&quot;&quot;)" office:value-type="float" office:value="0" calcext:value-type="float">
            <text:p/>
          </table:table-cell>
          <table:table-cell table:formula="of:=IFERROR(SUMIFS([Import.$C$1:.$C$1000];[$Import.$A$1:.$A$1000];[.$A100];[Import.$B$1:.$B$1000];[.J$1]);&quot;&quot;)" office:value-type="float" office:value="0" calcext:value-type="float">
            <text:p/>
          </table:table-cell>
          <table:table-cell table:formula="of:=IFERROR(SUMIFS([Import.$C$1:.$C$1000];[$Import.$A$1:.$A$1000];[.$A100];[Import.$B$1:.$B$1000];[.K$1]);&quot;&quot;)" office:value-type="float" office:value="0" calcext:value-type="float">
            <text:p/>
          </table:table-cell>
          <table:table-cell table:formula="of:=IFERROR(SUMIFS([Import.$C$1:.$C$1000];[$Import.$A$1:.$A$1000];[.$A100];[Import.$B$1:.$B$1000];[.L$1]);&quot;&quot;)" office:value-type="float" office:value="0" calcext:value-type="float">
            <text:p/>
          </table:table-cell>
          <table:table-cell table:formula="of:=IFERROR(SUMIFS([Import.$C$1:.$C$1000];[$Import.$A$1:.$A$1000];[.$A100];[Import.$B$1:.$B$1000];[.M$1]);&quot;&quot;)" office:value-type="float" office:value="0" calcext:value-type="float">
            <text:p/>
          </table:table-cell>
          <table:table-cell table:formula="of:=IFERROR(SUMIFS([Import.$C$1:.$C$1000];[$Import.$A$1:.$A$1000];[.$A100];[Import.$B$1:.$B$1000];[.N$1]);&quot;&quot;)" office:value-type="float" office:value="0" calcext:value-type="float">
            <text:p/>
          </table:table-cell>
          <table:table-cell table:formula="of:=IFERROR(SUMIFS([Import.$C$1:.$C$1000];[$Import.$A$1:.$A$1000];[.$A100];[Import.$B$1:.$B$1000];[.O$1]);&quot;&quot;)" office:value-type="float" office:value="0" calcext:value-type="float">
            <text:p/>
          </table:table-cell>
          <table:table-cell table:formula="of:=IFERROR(SUMIFS([Import.$C$1:.$C$1000];[$Import.$A$1:.$A$1000];[.$A100];[Import.$B$1:.$B$1000];[.P$1]);&quot;&quot;)" office:value-type="float" office:value="0" calcext:value-type="float">
            <text:p/>
          </table:table-cell>
          <table:table-cell table:formula="of:=IFERROR(SUMIFS([Import.$C$1:.$C$1000];[$Import.$A$1:.$A$1000];[.$A100];[Import.$B$1:.$B$1000];[.Q$1]);&quot;&quot;)" office:value-type="float" office:value="0" calcext:value-type="float">
            <text:p/>
          </table:table-cell>
          <table:table-cell table:formula="of:=IFERROR(SUMIFS([Import.$C$1:.$C$1000];[$Import.$A$1:.$A$1000];[.$A100];[Import.$B$1:.$B$1000];[.R$1]);&quot;&quot;)" office:value-type="float" office:value="0" calcext:value-type="float">
            <text:p/>
          </table:table-cell>
          <table:table-cell table:formula="of:=IFERROR(SUMIFS([Import.$C$1:.$C$1000];[$Import.$A$1:.$A$1000];[.$A100];[Import.$B$1:.$B$1000];[.S$1]);&quot;&quot;)" office:value-type="float" office:value="0" calcext:value-type="float">
            <text:p/>
          </table:table-cell>
        </table:table-row>
      </table:table>
      <table:named-expressions/>
      <table:database-ranges>
        <table:database-range table:name="__Anonymous_Sheet_DB__0" table:target-range-address="Import.A1:Import.C1048576"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Arial" svg:font-family="Arial" style:font-family-generic="system" style:font-pitch="variable"/>
    <style:font-face style:name="FreeSans" svg:font-family="Free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en" fo:country="CA" style:font-name-asian="Noto Sans CJK SC" style:language-asian="zh" style:country-asian="CN" style:font-name-complex="FreeSans"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number-style>
    <number:number-style style:name="N107P1" style:volatile="true">
      <number:text/>
    </number:number-style>
    <number:number-style style:name="N107">
      <number:text/>
      <style:map style:condition="value()&gt;0" style:apply-style-name="N107P0"/>
      <style:map style:condition="value()&lt;0" style:apply-style-name="N107P1"/>
    </number:number-style>
    <number:number-style style:name="N108">
      <number:number number:decimal-places="1" number:min-decimal-places="1" number:min-integer-digits="1" number:grouping="true"/>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 style:family="table-cell" style:parent-style-name="Default">
      <style:text-properties fo:color="#000000" fo:font-size="24pt" fo:font-style="normal"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16">00.00.0000</text:date>, <text:time style:data-style-name="N2" text:time-value="21:04:57.94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8-16T13:21:25.898384241</meta:creation-date>
    <dc:date>2020-08-16T22:12:20.369000000</dc:date>
    <meta:editing-duration>PT10M59S</meta:editing-duration>
    <meta:editing-cycles>2</meta:editing-cycles>
    <meta:generator>LibreOffice/7.0.0.3$Windows_X86_64 LibreOffice_project/8061b3e9204bef6b321a21033174034a5e2ea88e</meta:generator>
    <dc:description>Copy the order in exactly the same style into the Import worksheet. Simply delete the old entries first. Then an overview of the breads to be baked with the corresponding variations is created in the worksheet Summary.

If the totals in cell A1 vary, the formulas must be extended. 
In Import, up to row 1000 is analyzed. If there are more orders, the formulas must be adjusted.</dc:description>
    <meta:keyword>Bread; Tally; Summary</meta:keyword>
    <dc:title>Morning Tally</dc:title>
    <dc:creator>Jürgen Kirsten</dc:creator>
    <meta:document-statistic meta:table-count="2" meta:cell-count="2482" meta:object-count="0"/>
  </office:meta>
</office:document-meta>
</file>