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Palatino Linotype" fo:font-weight="bold" style:font-weight-asian="bold" style:font-weight-complex="bold"/>
    </style:style>
    <style:style style:name="P2" style:family="paragraph" style:parent-style-name="Standard">
      <style:paragraph-properties fo:line-height="200%"/>
      <style:text-properties style:font-name="Palatino Linotype"/>
    </style:style>
    <style:style style:name="P3" style:family="paragraph" style:parent-style-name="Standard">
      <style:text-properties style:font-name="Palatino Linotype"/>
    </style:style>
    <style:style style:name="P4" style:family="paragraph" style:parent-style-name="Standard">
      <style:text-properties officeooo:paragraph-rsid="00112c35"/>
    </style:style>
    <style:style style:name="P5" style:family="paragraph" style:parent-style-name="Standard">
      <style:text-properties style:font-name="Palatino Linotype" officeooo:paragraph-rsid="00112c35"/>
    </style:style>
    <style:style style:name="P6" style:family="paragraph" style:parent-style-name="Standard">
      <style:text-properties officeooo:paragraph-rsid="00112c35"/>
    </style:style>
    <style:style style:name="P7" style:family="paragraph" style:parent-style-name="Standard">
      <style:paragraph-properties fo:text-align="start" style:justify-single-word="false"/>
      <style:text-properties officeooo:paragraph-rsid="00152693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Palatino Linotype"/>
    </style:style>
    <style:style style:name="T3" style:family="text">
      <style:text-properties style:font-name="Palatino Linotype" officeooo:rsid="001526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200%" fo:text-align="center" style:justify-single-word="false"/>
      <style:text-properties style:font-name="Palatino Linotype" fo:font-weight="bold" style:font-weight-asian="bold" style:font-weight-complex="bold"/>
    </style:style>
    <style:style style:name="MP2" style:family="paragraph" style:parent-style-name="Standard">
      <style:paragraph-properties fo:line-height="200%"/>
      <style:text-properties style:font-name="Palatino Linotype"/>
    </style:style>
    <style:style style:name="MP3" style:family="paragraph" style:parent-style-name="Standard">
      <style:paragraph-properties fo:text-align="start" style:justify-single-word="false"/>
      <style:text-properties officeooo:paragraph-rsid="00152693"/>
    </style:style>
    <style:style style:name="MP4" style:family="paragraph" style:parent-style-name="Standard">
      <style:text-properties officeooo:paragraph-rsid="00112c35"/>
    </style:style>
    <style:style style:name="MP5" style:family="paragraph" style:parent-style-name="Standard">
      <style:text-properties style:font-name="Palatino Linotype" officeooo:paragraph-rsid="00112c35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style:font-name="Palatino Linotype"/>
    </style:style>
    <style:style style:name="MT3" style:family="text">
      <style:text-properties style:font-name="Palatino Linotype" officeooo:rsid="0015269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Chapter N: <text:s/><text:span text:style-name="MT1">Bribery and Corruption. </text:span></text:p>
        <text:p text:style-name="MP2">_______________________________________________________________________________</text:p>
        <text:p text:style-name="MP2">Tiyo was away for a couple of days visiting an outstation, and I was sitting in the shade crocheting a shawl for the baby when I heard a single horseman approaching. <text:s/>I looked up, and to my surprise, saw it was the Army Captain. <text:s/>He dismounted.</text:p>
        <text:p text:style-name="MP2"><text:tab/>“Good morning, Mrs. Soga,”</text:p>
        <text:p text:style-name="MP2"><text:tab/>“Good morning, Captain. <text:s/>What brings you all the way out here on your own?”</text:p>
        <text:p text:style-name="MP2"><text:tab/>“I’ve come to see you personally, Mrs. Soga, on a matter of considerable importance.” <text:s/></text:p>
        <text:p text:style-name="MP2"><text:tab/>Me personally? <text:s/>On a matter of considerable importance? <text:s/>What could the Army possibly want with me?</text:p>
        <text:p text:style-name="MP2"><text:tab/>“In that case, sit yourself down and I will bring you some tea.”</text:p>
        <text:p text:style-name="MP2"><text:tab/>“Capital, capital. <text:s/>A cup of tea would be most welcome.”</text:p>
        <text:p text:style-name="MP2"><text:tab/>I made a pot of tea, and put everything on a tray along with some home-made scones. <text:s/></text:p>
        <text:p text:style-name="MP2"><text:tab/>“Milk and sugar?”</text:p>
        <text:p text:style-name="MP2"><text:tab/>“Yes please. <text:s/>One sugar.”</text:p>
        <text:p text:style-name="MP3"><text:span text:style-name="MT2"><text:tab/>“Well then. <text:s/>What can I do for you?” <text:s text:c="104"/></text:span></text:p>
        <text:p text:style-name="MP3"><text:span text:style-name="MT3"/></text:p>
        <text:p text:style-name="MP3"><text:span text:style-name="MT2"><text:s text:c="5"/></text:span></text:p>
        <text:p text:style-name="MP4"><text:span text:style-name="MT2"/></text:p>
        <text:p text:style-name="MP4"><text:span text:style-name="MT2"/></text:p>
        <text:p text:style-name="MP4"><text:span text:style-name="MT2"/></text:p>
        <text:p text:style-name="MP4"><text:span text:style-name="MT2"/></text:p>
        <text:p text:style-name="MP4"><text:span text:style-name="MT2"/></text:p>
        <text:p text:style-name="MP4"><text:span text:style-name="MT2"/></text:p>
        <text:p text:style-name="MP5"><text:s text:c="4"/></text:p>
        <text:p text:style-name="MP5"><text:s text:c="245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3T11:26:47.002000000</meta:creation-date>
    <dc:date>2023-12-13T12:31:28.219000000</dc:date>
    <meta:editing-duration>PT37M48S</meta:editing-duration>
    <meta:editing-cycles>10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16" meta:word-count="155" meta:character-count="1298" meta:non-whitespace-character-count="773"/>
  </office:meta>
</office:document-meta>
</file>