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0.924cm"/>
    </style:style>
    <style:style style:name="co2" style:family="table-column">
      <style:table-column-properties fo:break-before="auto" style:column-width="2.559cm"/>
    </style:style>
    <style:style style:name="co3" style:family="table-column">
      <style:table-column-properties fo:break-before="auto" style:column-width="1.088cm"/>
    </style:style>
    <style:style style:name="co4" style:family="table-column">
      <style:table-column-properties fo:break-before="auto" style:column-width="1.062cm"/>
    </style:style>
    <style:style style:name="co5" style:family="table-column">
      <style:table-column-properties fo:break-before="auto" style:column-width="2.505cm"/>
    </style:style>
    <style:style style:name="co6" style:family="table-column">
      <style:table-column-properties fo:break-before="auto" style:column-width="0.871cm"/>
    </style:style>
    <style:style style:name="co7" style:family="table-column">
      <style:table-column-properties fo:break-before="auto" style:column-width="1.224cm"/>
    </style:style>
    <style:style style:name="co8" style:family="table-column">
      <style:table-column-properties fo:break-before="auto" style:column-width="1.169cm"/>
    </style:style>
    <style:style style:name="co9" style:family="table-column">
      <style:table-column-properties fo:break-before="auto" style:column-width="3.457cm"/>
    </style:style>
    <style:style style:name="co10" style:family="table-column">
      <style:table-column-properties fo:break-before="auto" style:column-width="1.034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3.512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2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5" table:default-cell-style-name="Default"/>
        <table:table-column table:style-name="co4" table:default-cell-style-name="ce1"/>
        <table:table-column table:style-name="co5" table:default-cell-style-name="ce2"/>
        <table:table-column table:style-name="co6" table:number-columns-repeated="4" table:default-cell-style-name="Default"/>
        <table:table-column table:style-name="co7" table:default-cell-style-name="Default"/>
        <table:table-column table:style-name="co8" table:default-cell-style-name="ce1"/>
        <table:table-column table:style-name="co9" table:default-cell-style-name="ce2"/>
        <table:table-column table:style-name="co6" table:number-columns-repeated="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default-cell-style-name="ce1"/>
        <table:table-column table:style-name="co12" table:default-cell-style-name="ce2"/>
        <table:table-column table:style-name="co11" table:number-columns-repeated="3" table:default-cell-style-name="Default"/>
        <table:table-row table:style-name="ro1">
          <table:table-cell table:number-columns-repeated="19"/>
          <table:table-cell office:value-type="string" calcext:value-type="string">
            <text:p><text:s/></text:p>
          </table:table-cell>
          <table:table-cell table:number-columns-repeated="6"/>
          <table:table-cell office:value-type="string" calcext:value-type="string">
            <text:p>E(VAL.ERRORE(CONFRONTA(C6;$Dati.$AE$6:$Dati.$AE$301;0));C6&lt;&gt;"")</text:p>
          </table:table-cell>
        </table:table-row>
        <table:table-row table:style-name="ro1">
          <table:table-cell table:number-columns-repeated="26"/>
          <table:table-cell office:value-type="string" calcext:value-type="string">
            <text:p>SE.NON.DISP.(INDICE(J$5:J$54;CONFRONTA(0;CONTA.SE(N$4:N5;J$5:J$54);0));"")</text:p>
          </table:table-cell>
        </table:table-row>
        <table:table-row table:style-name="ro1">
          <table:table-cell table:number-columns-repeated="27"/>
        </table:table-row>
        <table:table-row table:style-name="ro1">
          <table:table-cell/>
          <table:table-cell office:value-type="string" calcext:value-type="string">
            <text:p>Specialità 1</text:p>
          </table:table-cell>
          <table:table-cell table:number-columns-repeated="6"/>
          <table:table-cell office:value-type="string" calcext:value-type="string">
            <text:p>Specialità 2</text:p>
          </table:table-cell>
          <table:table-cell table:number-columns-repeated="6"/>
          <table:table-cell office:value-type="string" calcext:value-type="string">
            <text:p>Specialità 3</text:p>
          </table:table-cell>
          <table:table-cell table:number-columns-repeated="7"/>
          <table:table-cell office:value-type="string" calcext:value-type="string">
            <text:p>Generale</text:p>
          </table:table-cell>
          <table:table-cell table:number-columns-repeated="3"/>
        </table:table-row>
        <table:table-row table:style-name="ro1">
          <table:table-cell table:number-columns-repeated="23"/>
          <table:table-cell table:style-name="Default"/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ippo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Paperone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Archimede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2"/>
          <table:table-cell table:formula="of:=IFNA(INDEX([.B$6:.B$54];MATCH(0;COUNTIF([.X$5:.X6];[.B$6:.B$54]);0));&quot;&quot;)*IFNA(INDEX([.I$6:.I$54];MATCH(0;COUNTIF([.X$5:.X6];[.I$6:.I$54]):0));””))))))" office:value-type="string" office:string-value="" calcext:value-type="error">
            <text:p>Err:501</text:p>
          </table:table-cell>
          <table:table-cell/>
          <table:table-cell table:formula="of:=IFERROR(SEARCH((ROW()-1)[.B6:.B54]0.1,false),&quot;&quot;)" office:value-type="string" office:string-value="" calcext:value-type="error">
            <text:p>Err:501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luto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Gastone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Pippo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2"/>
          <table:table-cell table:formula="of:=IFNA(INDEX([.B$6:.B$54];MATCH(0;COUNTIF([.X$5:.X7];[.B$6:.B$54]);0));&quot;&quot;*([.I$6:.I$54];MATCH(0;COUNTIF([.X$5:.X7];[.I$6:.I$54]);0)))" office:value-type="string" office:string-value="Pippo" calcext:value-type="string">
            <text:p>Pippo</text:p>
          </table:table-cell>
          <table:table-cell/>
          <table:table-cell table:formula="of:=IFERROR(SEARCH((ROW()-1)[.B7:.B55]0.1,false),&quot;&quot;)" office:value-type="string" office:string-value="" calcext:value-type="error">
            <text:p>Err:509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aperino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Qui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Gastone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2"/>
          <table:table-cell table:formula="of:=IFNA(INDEX([.B$6:.B$54];MATCH(0;COUNTIF([.X$5:.X8];[.B$6:.B$54]);0));&quot;&quot;*([.I$6:.I$54];MATCH(0;COUNTIF([.X$5:.X8];[.I$6:.I$54]);0)))" office:value-type="string" office:string-value="Pluto" calcext:value-type="string">
            <text:p>Pluto</text:p>
          </table:table-cell>
          <table:table-cell/>
          <table:table-cell table:formula="of:=IFERROR(SEARCH((ROW()-1)[.B8:.B56])0.1,false),&quot;&quot;" office:value-type="string" office:string-value="" calcext:value-type="error">
            <text:p>Err:501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Qui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Pippo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Qui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2"/>
          <table:table-cell table:formula="of:=IFNA(INDEX([.B$6:.B$54];MATCH(0;COUNTIF([.X$5:.X9];[.B$6:.B$54]);0));&quot;&quot;*([.I$6:.I$54];MATCH(0;COUNTIF([.X$5:.X9];[.I$6:.I$54]);0)))" office:value-type="string" office:string-value="Paperino" calcext:value-type="string">
            <text:p>Paperino</text:p>
          </table:table-cell>
          <table:table-cell/>
          <table:table-cell table:formula="of:=IFERROR(SEARCH((ROW()-1)[.B9:.B57]0.1,false),&quot;&quot;)" office:value-type="string" office:string-value="" calcext:value-type="error">
            <text:p>Err:509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Quo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 office:value-type="string" calcext:value-type="string">
            <text:p>Qua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2"/>
          <table:table-cell table:formula="of:=IFNA(INDEX([.B$6:.B$54];MATCH(0;COUNTIF([.X$5:.X10];[.B$6:.B$54]);0));&quot;&quot;*([.I$6:.I$54];MATCH(0;COUNTIF([.X$5:.X10];[.I$6:.I$54]);0)))" office:value-type="string" office:string-value="Qui" calcext:value-type="string">
            <text:p>Qui</text:p>
          </table:table-cell>
          <table:table-cell/>
          <table:table-cell table:formula="of:=IFERROR(SEARCH((ROW()-1)[.B10:.B58]0.1,false),&quot;&quot;)" office:value-type="string" office:string-value="" calcext:value-type="error">
            <text:p>Err:509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Qua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8"/>
          <table:table-cell office:value-type="float" office:value="6" calcext:value-type="float">
            <text:p>6</text:p>
          </table:table-cell>
          <table:table-cell office:value-type="string" calcext:value-type="string">
            <text:p>Minnie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2"/>
          <table:table-cell table:formula="of:=IFNA(INDEX([.B$6:.B$54];MATCH(0;COUNTIF([.X$5:.X11];[.B$6:.B$54]);0));&quot;&quot;*([.I$6:.I$54];MATCH(0;COUNTIF([.X$5:.X11];[.I$6:.I$54]);0)))" office:value-type="string" office:string-value="Quo" calcext:value-type="string">
            <text:p>Quo</text:p>
          </table:table-cell>
          <table:table-cell/>
          <table:table-cell table:formula="of:=IFERROR(SEARCH((ROW()-1)[.B11:.B59]0.1,false),&quot;&quot;)" office:value-type="string" office:string-value="" calcext:value-type="error">
            <text:p>Err:509</text:p>
          </table:table-cell>
          <table:table-cell/>
        </table:table-row>
        <table:table-row table:style-name="ro1">
          <table:table-cell table:number-columns-repeated="14"/>
          <table:table-cell office:value-type="float" office:value="7" calcext:value-type="float">
            <text:p>7</text:p>
          </table:table-cell>
          <table:table-cell office:value-type="string" calcext:value-type="string">
            <text:p>Paperone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2"/>
          <table:table-cell table:formula="of:=IFNA(INDEX([.B$6:.B$54];MATCH(0;COUNTIF([.X$5:.X12];[.B$6:.B$54]);0));&quot;&quot;*([.I$6:.I$54];MATCH(0;COUNTIF([.X$5:.X12];[.I$6:.I$54]);0)))" office:value-type="string" office:string-value="Qua" calcext:value-type="string">
            <text:p>Qua</text:p>
          </table:table-cell>
          <table:table-cell/>
          <table:table-cell table:formula="of:=IFERROR(SEARCH((ROW()-1)[.B12:.B60]0.1,false),&quot;&quot;)" office:value-type="string" office:string-value="" calcext:value-type="error">
            <text:p>Err:509</text:p>
          </table:table-cell>
          <table:table-cell/>
        </table:table-row>
        <table:table-row table:style-name="ro1">
          <table:table-cell table:number-columns-repeated="14"/>
          <table:table-cell office:value-type="float" office:value="8" calcext:value-type="float">
            <text:p>8</text:p>
          </table:table-cell>
          <table:table-cell office:value-type="string" calcext:value-type="string">
            <text:p>Paperino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2"/>
          <table:table-cell table:formula="of:=IFNA(INDEX([.B$6:.B$54];MATCH(0;COUNTIF([.X$5:.X13];[.B$6:.B$54]);0));&quot;&quot;*([.I$6:.I$54];MATCH(0;COUNTIF([.X$5:.X13];[.I$6:.I$54]);0)))" office:value-type="float" office:value="0" calcext:value-type="float">
            <text:p>0</text:p>
          </table:table-cell>
          <table:table-cell/>
          <table:table-cell table:formula="of:=IFERROR(SEARCH((ROW()-1)[.B13:.B61]0.1,false),&quot;&quot;)" office:value-type="string" office:string-value="" calcext:value-type="error">
            <text:p>Err:509</text:p>
          </table:table-cell>
          <table:table-cell/>
        </table:table-row>
        <table:table-row table:style-name="ro1">
          <table:table-cell table:number-columns-repeated="22"/>
          <table:table-cell table:style-name="ce2"/>
          <table:table-cell table:formula="of:=IFNA(INDEX([.B$6:.B$54];MATCH(0;COUNTIF([.X$5:.X14];[.B$6:.B$54]);0));&quot;&quot;*([.I$6:.I$54];MATCH(0;COUNTIF([.X$5:.X14];[.I$6:.I$54]);0)))" office:value-type="string" office:string-value="" calcext:value-type="error">
            <text:p>Err:509</text:p>
          </table:table-cell>
          <table:table-cell/>
          <table:table-cell table:formula="of:=IFERROR(SEARCH((ROW()-1)[.B14:.B62]0.1,false),&quot;&quot;)" office:value-type="string" office:string-value="" calcext:value-type="error">
            <text:p>Err:509</text:p>
          </table:table-cell>
          <table:table-cell/>
        </table:table-row>
        <table:table-row table:style-name="ro1">
          <table:table-cell table:number-columns-repeated="22"/>
          <table:table-cell table:style-name="ce2"/>
          <table:table-cell table:formula="of:=IFNA(INDEX([.B$6:.B$54];MATCH(0;COUNTIF([.X$5:.X15];[.B$6:.B$54]);0));&quot;&quot;*([.I$6:.I$54];MATCH(0;COUNTIF([.X$5:.X15];[.I$6:.I$54]);0)))" office:value-type="string" office:string-value="" calcext:value-type="error">
            <text:p>Err:509</text:p>
          </table:table-cell>
          <table:table-cell/>
          <table:table-cell table:formula="of:=IFERROR(SEARCH((ROW()-1)[.B15:.B63]0.1,false),&quot;&quot;)" office:value-type="string" office:string-value="" calcext:value-type="error">
            <text:p>Err:509</text:p>
          </table:table-cell>
          <table:table-cell/>
        </table:table-row>
        <table:table-row table:style-name="ro1">
          <table:table-cell table:number-columns-repeated="23"/>
          <table:table-cell table:formula="of:=IFNA(INDEX([.B$6:.B$54];MATCH(0;COUNTIF([.X$5:.X16];[.B$6:.B$54]);0));&quot;&quot;*([.I$6:.I$54];MATCH(0;COUNTIF([.X$5:.X16];[.I$6:.I$54]);0)))" office:value-type="string" office:string-value="" calcext:value-type="error">
            <text:p>Err:509</text:p>
          </table:table-cell>
          <table:table-cell/>
          <table:table-cell table:formula="of:=IFERROR(SEARCH((ROW()-1)[.B16:.B64]0.1,false),&quot;&quot;)" office:value-type="string" office:string-value="" calcext:value-type="error">
            <text:p>Err:509</text:p>
          </table:table-cell>
          <table:table-cell/>
        </table:table-row>
        <table:table-row table:style-name="ro1">
          <table:table-cell table:number-columns-repeated="23"/>
          <table:table-cell table:formula="of:=IFNA(INDEX([.B$6:.B$54];MATCH(0;COUNTIF([.X$5:.X17];[.B$6:.B$54]);0));&quot;&quot;*([.I$6:.I$54];MATCH(0;COUNTIF([.X$5:.X17];[.I$6:.I$54]);0)))" office:value-type="string" office:string-value="" calcext:value-type="error">
            <text:p>Err:509</text:p>
          </table:table-cell>
          <table:table-cell/>
          <table:table-cell table:formula="of:=IFERROR(SEARCH((ROW()-1)[.B17:.B65]0.1,false),&quot;&quot;)" office:value-type="string" office:string-value="" calcext:value-type="error">
            <text:p>Err:509</text:p>
          </table:table-cell>
          <table:table-cell/>
        </table:table-row>
        <table:table-row table:style-name="ro1">
          <table:table-cell table:number-columns-repeated="23"/>
          <table:table-cell table:formula="of:=IFNA(INDEX([.B$6:.B$54];MATCH(0;COUNTIF([.X$5:.X18];[.B$6:.B$54]);0));&quot;&quot;*([.I$6:.I$54];MATCH(0;COUNTIF([.X$5:.X18];[.I$6:.I$54]);0)))" office:value-type="string" office:string-value="" calcext:value-type="error">
            <text:p>Err:509</text:p>
          </table:table-cell>
          <table:table-cell/>
          <table:table-cell table:formula="of:=IFERROR(SEARCH((ROW()-1)[.B18:.B66]0.1,false),&quot;&quot;)" office:value-type="string" office:string-value="" calcext:value-type="error">
            <text:p>Err:509</text:p>
          </table:table-cell>
          <table:table-cell/>
        </table:table-row>
        <table:table-row table:style-name="ro1">
          <table:table-cell table:number-columns-repeated="23"/>
          <table:table-cell table:formula="of:=IFNA(INDEX([.B$6:.B$54];MATCH(0;COUNTIF([.X$5:.X19];[.B$6:.B$54]);0));&quot;&quot;*([.I$6:.I$54];MATCH(0;COUNTIF([.X$5:.X19];[.I$6:.I$54]);0)))" office:value-type="string" office:string-value="" calcext:value-type="error">
            <text:p>Err:509</text:p>
          </table:table-cell>
          <table:table-cell/>
          <table:table-cell table:formula="of:=IFERROR(SEARCH((ROW()-1)[.B19:.B67]0.1,false),&quot;&quot;)" office:value-type="string" office:string-value="" calcext:value-type="error">
            <text:p>Err:509</text:p>
          </table:table-cell>
          <table:table-cell/>
        </table:table-row>
        <table:table-row table:style-name="ro1">
          <table:table-cell table:number-columns-repeated="23"/>
          <table:table-cell table:formula="of:=IFNA(INDEX([.B$6:.B$54];MATCH(0;COUNTIF([.X$5:.X20];[.B$6:.B$54]);0));&quot;&quot;*([.I$6:.I$54];MATCH(0;COUNTIF([.X$5:.X20];[.I$6:.I$54]);0)))" office:value-type="string" office:string-value="" calcext:value-type="error">
            <text:p>Err:509</text:p>
          </table:table-cell>
          <table:table-cell/>
          <table:table-cell table:formula="of:=IFERROR(SEARCH((ROW()-1)[.B20:.B68]0.1,false),&quot;&quot;)" office:value-type="string" office:string-value="" calcext:value-type="error">
            <text:p>Err:509</text:p>
          </table:table-cell>
          <table:table-cell/>
        </table:table-row>
        <table:table-row table:style-name="ro1">
          <table:table-cell table:number-columns-repeated="23"/>
          <table:table-cell table:formula="of:=IFNA(INDEX([.B$6:.B$54];MATCH(0;COUNTIF([.X$5:.X21];[.B$6:.B$54]);0));&quot;&quot;*([.I$6:.I$54];MATCH(0;COUNTIF([.X$5:.X21];[.I$6:.I$54]);0)))" office:value-type="string" office:string-value="" calcext:value-type="error">
            <text:p>Err:509</text:p>
          </table:table-cell>
          <table:table-cell/>
          <table:table-cell table:formula="of:=IFERROR(SEARCH((ROW()-1)[.B21:.B69]0.1,false),&quot;&quot;)" office:value-type="string" office:string-value="" calcext:value-type="error">
            <text:p>Err:509</text:p>
          </table:table-cell>
          <table:table-cell/>
        </table:table-row>
        <table:table-row table:style-name="ro1">
          <table:table-cell table:number-columns-repeated="23"/>
          <table:table-cell table:formula="of:=IFNA(INDEX([.B$6:.B$54];MATCH(0;COUNTIF([.X$5:.X22];[.B$6:.B$54]);0));&quot;&quot;*([.I$6:.I$54];MATCH(0;COUNTIF([.X$5:.X22];[.I$6:.I$54]);0)))" office:value-type="string" office:string-value="" calcext:value-type="error">
            <text:p>Err:509</text:p>
          </table:table-cell>
          <table:table-cell/>
          <table:table-cell table:formula="of:=IFERROR(SEARCH((ROW()-1)[.B22:.B70]0.1,false),&quot;&quot;)" office:value-type="string" office:string-value="" calcext:value-type="error">
            <text:p>Err:509</text:p>
          </table:table-cell>
          <table:table-cell/>
        </table:table-row>
        <table:table-row table:style-name="ro1">
          <table:table-cell table:number-columns-repeated="23"/>
          <table:table-cell table:formula="of:=IFNA(INDEX([.B$6:.B$54];MATCH(0;COUNTIF([.X$5:.X23];[.B$6:.B$54]);0));&quot;&quot;*([.I$6:.I$54];MATCH(0;COUNTIF([.X$5:.X23];[.I$6:.I$54]);0)))" office:value-type="string" office:string-value="" calcext:value-type="error">
            <text:p>Err:509</text:p>
          </table:table-cell>
          <table:table-cell/>
          <table:table-cell table:formula="of:=IFERROR(SEARCH((ROW()-1)[.B23:.B71]0.1,false),&quot;&quot;)" office:value-type="string" office:string-value="" calcext:value-type="error">
            <text:p>Err:509</text:p>
          </table:table-cell>
          <table:table-cell/>
        </table:table-row>
        <table:table-row table:style-name="ro1">
          <table:table-cell table:number-columns-repeated="23"/>
          <table:table-cell table:formula="of:=IFNA(INDEX([.B$6:.B$54];MATCH(0;COUNTIF([.X$5:.X24];[.B$6:.B$54]);0));&quot;&quot;*([.I$6:.I$54];MATCH(0;COUNTIF([.X$5:.X24];[.I$6:.I$54]);0)))" office:value-type="string" office:string-value="" calcext:value-type="error">
            <text:p>Err:509</text:p>
          </table:table-cell>
          <table:table-cell/>
          <table:table-cell table:formula="of:=IFERROR(SEARCH((ROW()-1)[.B24:.B72]0.1,false),&quot;&quot;)" office:value-type="string" office:string-value="" calcext:value-type="error">
            <text:p>Err:509</text:p>
          </table:table-cell>
          <table:table-cell/>
        </table:table-row>
        <table:table-row table:style-name="ro1">
          <table:table-cell table:number-columns-repeated="23"/>
          <table:table-cell table:formula="of:=IFNA(INDEX([.B$6:.B$54];MATCH(0;COUNTIF([.X$5:.X25];[.B$6:.B$54]);0));&quot;&quot;*([.I$6:.I$54];MATCH(0;COUNTIF([.X$5:.X25];[.I$6:.I$54]);0)))" office:value-type="string" office:string-value="" calcext:value-type="error">
            <text:p>Err:509</text:p>
          </table:table-cell>
          <table:table-cell table:number-columns-repeated="3"/>
        </table:table-row>
        <table:table-row table:style-name="ro1">
          <table:table-cell table:number-columns-repeated="23"/>
          <table:table-cell table:formula="of:=IFNA(INDEX([.B$6:.B$54];MATCH(0;COUNTIF([.X$5:.X26];[.B$6:.B$54]);0));&quot;&quot;*([.I$6:.I$54];MATCH(0;COUNTIF([.X$5:.X26];[.I$6:.I$54]);0)))" office:value-type="string" office:string-value="" calcext:value-type="error">
            <text:p>Err:509</text:p>
          </table:table-cell>
          <table:table-cell table:number-columns-repeated="3"/>
        </table:table-row>
        <table:table-row table:style-name="ro1">
          <table:table-cell table:number-columns-repeated="23"/>
          <table:table-cell table:formula="of:=IFNA(INDEX([.B$6:.B$54];MATCH(0;COUNTIF([.X$5:.X27];[.B$6:.B$54]);0));&quot;&quot;*([.I$6:.I$54];MATCH(0;COUNTIF([.X$5:.X27];[.I$6:.I$54]);0)))" office:value-type="string" office:string-value="" calcext:value-type="error">
            <text:p>Err:509</text:p>
          </table:table-cell>
          <table:table-cell table:number-columns-repeated="3"/>
        </table:table-row>
        <table:table-row table:style-name="ro1">
          <table:table-cell table:number-columns-repeated="23"/>
          <table:table-cell table:formula="of:=IFNA(INDEX([.B$6:.B$54];MATCH(0;COUNTIF([.X$5:.X28];[.B$6:.B$54]);0));&quot;&quot;*([.I$6:.I$54];MATCH(0;COUNTIF([.X$5:.X28];[.I$6:.I$54]);0)))" office:value-type="string" office:string-value="" calcext:value-type="error">
            <text:p>Err:509</text:p>
          </table:table-cell>
          <table:table-cell table:number-columns-repeated="3"/>
        </table:table-row>
        <table:table-row table:style-name="ro1">
          <table:table-cell table:number-columns-repeated="23"/>
          <table:table-cell table:formula="of:=IFNA(INDEX([.B$6:.B$54];MATCH(0;COUNTIF([.X$5:.X29];[.B$6:.B$54]);0));&quot;&quot;*([.I$6:.I$54];MATCH(0;COUNTIF([.X$5:.X29];[.I$6:.I$54]);0)))" office:value-type="string" office:string-value="" calcext:value-type="error">
            <text:p>Err:509</text:p>
          </table:table-cell>
          <table:table-cell table:number-columns-repeated="3"/>
        </table:table-row>
        <table:table-row table:style-name="ro1">
          <table:table-cell table:number-columns-repeated="23"/>
          <table:table-cell table:formula="of:=IFNA(INDEX([.B$6:.B$54];MATCH(0;COUNTIF([.X$5:.X30];[.B$6:.B$54]);0));&quot;&quot;*([.I$6:.I$54];MATCH(0;COUNTIF([.X$5:.X30];[.I$6:.I$54]);0)))" office:value-type="string" office:string-value="" calcext:value-type="error">
            <text:p>Err:509</text:p>
          </table:table-cell>
          <table:table-cell table:number-columns-repeated="3"/>
        </table:table-row>
        <table:table-row table:style-name="ro1">
          <table:table-cell table:number-columns-repeated="23"/>
          <table:table-cell table:formula="of:=IFNA(INDEX([.B$6:.B$54];MATCH(0;COUNTIF([.X$5:.X31];[.B$6:.B$54]);0));&quot;&quot;*([.I$6:.I$54];MATCH(0;COUNTIF([.X$5:.X31];[.I$6:.I$54]);0)))" office:value-type="string" office:string-value="" calcext:value-type="error">
            <text:p>Err:509</text:p>
          </table:table-cell>
          <table:table-cell table:number-columns-repeated="3"/>
        </table:table-row>
        <table:table-row table:style-name="ro1">
          <table:table-cell table:number-columns-repeated="23"/>
          <table:table-cell table:formula="of:=IFNA(INDEX([.B$6:.B$54];MATCH(0;COUNTIF([.X$5:.X32];[.B$6:.B$54]);0));&quot;&quot;*([.I$6:.I$54];MATCH(0;COUNTIF([.X$5:.X32];[.I$6:.I$54]);0)))" office:value-type="string" office:string-value="" calcext:value-type="error">
            <text:p>Err:509</text:p>
          </table:table-cell>
          <table:table-cell table:number-columns-repeated="3"/>
        </table:table-row>
        <table:table-row table:style-name="ro1">
          <table:table-cell table:number-columns-repeated="23"/>
          <table:table-cell table:formula="of:=IFNA(INDEX([.B$6:.B$54];MATCH(0;COUNTIF([.X$5:.X33];[.B$6:.B$54]);0));&quot;&quot;*([.I$6:.I$54];MATCH(0;COUNTIF([.X$5:.X33];[.I$6:.I$54]);0)))" office:value-type="string" office:string-value="" calcext:value-type="error">
            <text:p>Err:509</text:p>
          </table:table-cell>
          <table:table-cell table:number-columns-repeated="3"/>
        </table:table-row>
        <table:table-row table:style-name="ro1">
          <table:table-cell table:number-columns-repeated="23"/>
          <table:table-cell table:formula="of:=IFNA(INDEX([.B$6:.B$54];MATCH(0;COUNTIF([.X$5:.X34];[.B$6:.B$54]);0));&quot;&quot;*([.I$6:.I$54];MATCH(0;COUNTIF([.X$5:.X34];[.I$6:.I$54]);0)))" office:value-type="string" office:string-value="" calcext:value-type="error">
            <text:p>Err:509</text:p>
          </table:table-cell>
          <table:table-cell table:number-columns-repeated="3"/>
        </table:table-row>
        <table:table-row table:style-name="ro1">
          <table:table-cell table:number-columns-repeated="23"/>
          <table:table-cell table:formula="of:=IFNA(INDEX([.B$6:.B$54];MATCH(0;COUNTIF([.X$5:.X35];[.B$6:.B$54]);0));&quot;&quot;*([.I$6:.I$54];MATCH(0;COUNTIF([.X$5:.X35];[.I$6:.I$54]);0)))" office:value-type="string" office:string-value="" calcext:value-type="error">
            <text:p>Err:509</text:p>
          </table:table-cell>
          <table:table-cell table:number-columns-repeated="3"/>
        </table:table-row>
        <table:table-row table:style-name="ro1">
          <table:table-cell table:number-columns-repeated="23"/>
          <table:table-cell table:formula="of:=IFNA(INDEX([.B$6:.B$54];MATCH(0;COUNTIF([.X$5:.X36];[.B$6:.B$54]);0));&quot;&quot;*([.I$6:.I$54];MATCH(0;COUNTIF([.X$5:.X36];[.I$6:.I$54]);0)))" office:value-type="string" office:string-value="" calcext:value-type="error">
            <text:p>Err:509</text:p>
          </table:table-cell>
          <table:table-cell table:number-columns-repeated="3"/>
        </table:table-row>
        <table:table-row table:style-name="ro1">
          <table:table-cell table:number-columns-repeated="23"/>
          <table:table-cell table:formula="of:=IFNA(INDEX([.B$6:.B$54];MATCH(0;COUNTIF([.X$5:.X37];[.B$6:.B$54]);0));&quot;&quot;*([.I$6:.I$54];MATCH(0;COUNTIF([.X$5:.X37];[.I$6:.I$54]);0)))" office:value-type="string" office:string-value="" calcext:value-type="error">
            <text:p>Err:509</text:p>
          </table:table-cell>
          <table:table-cell table:number-columns-repeated="3"/>
        </table:table-row>
        <table:table-row table:style-name="ro1">
          <table:table-cell table:number-columns-repeated="23"/>
          <table:table-cell table:formula="of:=IFNA(INDEX([.B$6:.B$54];MATCH(0;COUNTIF([.X$5:.X38];[.B$6:.B$54]);0));&quot;&quot;*([.I$6:.I$54];MATCH(0;COUNTIF([.X$5:.X38];[.I$6:.I$54]);0)))" office:value-type="string" office:string-value="" calcext:value-type="error">
            <text:p>Err:509</text:p>
          </table:table-cell>
          <table:table-cell table:number-columns-repeated="3"/>
        </table:table-row>
        <table:table-row table:style-name="ro1">
          <table:table-cell table:number-columns-repeated="23"/>
          <table:table-cell table:formula="of:=IFNA(INDEX([.B$6:.B$54];MATCH(0;COUNTIF([.X$5:.X39];[.B$6:.B$54]);0));&quot;&quot;*([.I$6:.I$54];MATCH(0;COUNTIF([.X$5:.X39];[.I$6:.I$54]);0)))" office:value-type="string" office:string-value="" calcext:value-type="error">
            <text:p>Err:509</text:p>
          </table:table-cell>
          <table:table-cell table:number-columns-repeated="3"/>
        </table:table-row>
        <table:table-row table:style-name="ro1">
          <table:table-cell table:number-columns-repeated="23"/>
          <table:table-cell table:formula="of:=IFNA(INDEX([.B$6:.B$54];MATCH(0;COUNTIF([.X$5:.X40];[.B$6:.B$54]);0));&quot;&quot;*([.I$6:.I$54];MATCH(0;COUNTIF([.X$5:.X40];[.I$6:.I$54]);0)))" office:value-type="string" office:string-value="" calcext:value-type="error">
            <text:p>Err:509</text:p>
          </table:table-cell>
          <table:table-cell table:number-columns-repeated="3"/>
        </table:table-row>
        <table:table-row table:style-name="ro1">
          <table:table-cell table:number-columns-repeated="23"/>
          <table:table-cell table:formula="of:=IFNA(INDEX([.B$6:.B$54];MATCH(0;COUNTIF([.X$5:.X41];[.B$6:.B$54]);0));&quot;&quot;*([.I$6:.I$54];MATCH(0;COUNTIF([.X$5:.X41];[.I$6:.I$54]);0)))" office:value-type="string" office:string-value="" calcext:value-type="error">
            <text:p>Err:509</text:p>
          </table:table-cell>
          <table:table-cell table:number-columns-repeated="3"/>
        </table:table-row>
        <table:table-row table:style-name="ro1">
          <table:table-cell table:number-columns-repeated="23"/>
          <table:table-cell table:formula="of:=IFNA(INDEX([.B$6:.B$54];MATCH(0;COUNTIF([.X$5:.X42];[.B$6:.B$54]);0));&quot;&quot;*([.I$6:.I$54];MATCH(0;COUNTIF([.X$5:.X42];[.I$6:.I$54]);0)))" office:value-type="string" office:string-value="" calcext:value-type="error">
            <text:p>Err:509</text:p>
          </table:table-cell>
          <table:table-cell table:number-columns-repeated="3"/>
        </table:table-row>
        <table:table-row table:style-name="ro1">
          <table:table-cell table:number-columns-repeated="23"/>
          <table:table-cell table:formula="of:=IFNA(INDEX([.B$6:.B$54];MATCH(0;COUNTIF([.X$5:.X43];[.B$6:.B$54]);0));&quot;&quot;*([.I$6:.I$54];MATCH(0;COUNTIF([.X$5:.X43];[.I$6:.I$54]);0)))" office:value-type="string" office:string-value="" calcext:value-type="error">
            <text:p>Err:509</text:p>
          </table:table-cell>
          <table:table-cell table:number-columns-repeated="3"/>
        </table:table-row>
        <table:table-row table:style-name="ro1">
          <table:table-cell table:number-columns-repeated="23"/>
          <table:table-cell table:style-name="Default"/>
          <table:table-cell table:number-columns-repeated="3"/>
        </table:table-row>
        <table:table-row table:style-name="ro1" table:number-rows-repeated="1048531">
          <table:table-cell table:number-columns-repeated="27"/>
        </table:table-row>
        <table:table-row table:style-name="ro1">
          <table:table-cell table:number-columns-repeated="2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Arial Unicode M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date-style style:name="N112" number:title="Personalizzato">
      <number:day number:style="long"/>
      <number:text>-</number:text>
      <number:month number:textual="true"/>
      <number:text>-</number:text>
      <number:year/>
    </number:date-style>
    <number:date-style style:name="N113">
      <number:day number:style="long"/>
      <number:text>-</number:text>
      <number:month number:textual="true"/>
    </number:date-style>
    <number:date-style style:name="N114">
      <number:month number:textual="true"/>
      <number:text>-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number:number number:decimal-places="0" loext:min-decimal-places="0" number:min-integer-digits="1"/>
    </number:number-style>
    <number:number-style style:name="N144" number:title="Personalizzato">
      <style:text-properties fo:color="#ff0000"/>
      <number:text>-</number:text>
      <number:number number:decimal-places="0" loext:min-decimal-places="0" number:min-integer-digits="1"/>
      <style:map style:condition="value()&gt;=0" style:apply-style-name="N144P0"/>
    </number:number-style>
    <number:number-style style:name="N145" number:title="Personalizzato">
      <number:number number:decimal-places="1" loext:min-decimal-places="1" number:min-integer-digits="1"/>
    </number:number-style>
    <number:number-style style:name="N146" number:title="Personalizzato">
      <number:number number:decimal-places="0" loext:min-decimal-places="0" number:min-integer-digits="2"/>
    </number:number-style>
    <number:number-style style:name="N147">
      <number:number number:decimal-places="2" loext:min-decimal-places="2" number:min-integer-digits="2"/>
    </number:number-style>
    <number:currency-style style:name="N14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4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49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6">00/00/0000</text:date>, <text:time style:data-style-name="N2" text:time-value="10:16:13.610947901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5-07-25T12:23:46.361448416</meta:creation-date>
    <dc:date>2025-07-26T11:33:31.246193333</dc:date>
    <meta:editing-duration>PT6M47S</meta:editing-duration>
    <meta:editing-cycles>2</meta:editing-cycles>
    <meta:generator>LibreOffice/6.4.7.2$Linux_X86_64 LibreOffice_project/40$Build-2</meta:generator>
    <meta:document-statistic meta:table-count="1" meta:cell-count="172" meta:object-count="0"/>
  </office:meta>
</office:document-meta>
</file>