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D1000009A32AE27DDF.png" manifest:media-type="image/png"/>
  <manifest:file-entry manifest:full-path="Pictures/100000010000029B0000029B179F0D0A.png" manifest:media-type="image/png"/>
  <manifest:file-entry manifest:full-path="Pictures/100000000000005E0000005E2413EE69.png" manifest:media-type="image/png"/>
  <manifest:file-entry manifest:full-path="Pictures/10000001000006D1000009A3B47C6BA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MU Bright" svg:font-family="'CMU Bright'" style:font-adornments="Roman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HelveticaNeue" svg:font-family="HelveticaNeue" style:font-pitch="variable"/>
    <style:font-face style:name="ITC Avant Garde Std Md" svg:font-family="'ITC Avant Garde Std Md'" style:font-adornments="Negrita" style:font-pitch="variable"/>
    <style:font-face style:name="ITC Avant Garde Std Md1" svg:font-family="'ITC Avant Garde Std Md'" style:font-adornments="Normal" style:font-pitch="variable"/>
    <style:font-face style:name="Liberation Sans" svg:font-family="'Liberation Sans'" style:font-family-generic="swiss"/>
    <style:font-face style:name="Metropolis Light" svg:font-family="'Metropolis Light'" style:font-pitch="variable"/>
    <style:font-face style:name="Metropolis Light1" svg:font-family="'Metropolis Light'" style:font-adornments="Negrita" style:font-pitch="variable"/>
    <style:font-face style:name="Metropolis Light2" svg:font-family="'Metropolis Light'" style:font-adornments="Normal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 style:master-page-name="First_20_Page">
      <style:paragraph-properties style:page-number="auto"/>
      <style:text-properties officeooo:rsid="013c3ff7" officeooo:paragraph-rsid="013c3ff7"/>
    </style:style>
    <style:style style:name="P2" style:family="paragraph" style:parent-style-name="Subtitle">
      <style:text-properties officeooo:rsid="013c3ff7" officeooo:paragraph-rsid="013c3ff7"/>
    </style:style>
    <style:style style:name="P3" style:family="paragraph" style:parent-style-name="Heading_20_1">
      <style:text-properties officeooo:rsid="011792c3" officeooo:paragraph-rsid="011792c3"/>
    </style:style>
    <style:style style:name="P4" style:family="paragraph" style:parent-style-name="Text_20_body">
      <style:text-properties officeooo:rsid="013c3ff7" officeooo:paragraph-rsid="013c3ff7"/>
    </style:style>
    <style:style style:name="P5" style:family="paragraph" style:parent-style-name="Text_20_body">
      <style:text-properties officeooo:rsid="013d217c" officeooo:paragraph-rsid="013d217c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tulo</text:p>
      <text:p text:style-name="P2">Subtítulo</text:p>
      <text:p text:style-name="Fecha_20_del_20_proyecto"><draw:frame draw:style-name="fr1" draw:name="Marco1" text:anchor-type="char" svg:y="0.03cm" svg:width="7.467cm" draw:z-index="0"><draw:text-box fo:min-height="2.928cm"><text:p text:style-name="Caption"><draw:frame draw:style-name="fr2" draw:name="Imagen8" text:anchor-type="paragraph" svg:width="7.467cm" style:rel-width="100%" svg:height="2.928cm" style:rel-height="scale" draw:z-index="1"><draw:image xlink:href="Pictures/100000010000029B0000029B179F0D0A.png" xlink:type="simple" xlink:show="embed" xlink:actuate="onLoad" draw:mime-type="image/png"/></draw:frame>Colabora:</text:p></draw:text-box></draw:frame></text:p>
      <text:p text:style-name="Text_20_body"/>
      <text:h text:style-name="P3" text:outline-level="1"><text:bookmark-start text:name="__RefHeading___Toc2239_1243364433"/>Introducción<text:bookmark-end text:name="__RefHeading___Toc2239_1243364433"/></text:h>
      <text:p text:style-name="P4">Text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4"/>
      <text:p text:style-name="P4"><draw:frame draw:style-name="fr3" draw:name="Marco2" text:anchor-type="char" svg:x="3.985cm" svg:y="0.097cm" svg:width="7.467cm" draw:z-index="2"><draw:text-box fo:min-height="2.928cm"><text:p text:style-name="Caption"><draw:frame draw:style-name="fr2" draw:name="Imagen8 Copia 1" text:anchor-type="paragraph" svg:width="6.496cm" style:rel-width="87%" svg:height="8.059cm" style:rel-height="scale" draw:z-index="3"><draw:image xlink:href="Pictures/100000010000029B0000029B179F0D0A.png" xlink:type="simple" xlink:show="embed" xlink:actuate="onLoad" draw:mime-type="image/png"/></draw:frame>Colabora:</text:p></draw:text-box></draw:frame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MU Bright" svg:font-family="'CMU Bright'" style:font-adornments="Roman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HelveticaNeue" svg:font-family="HelveticaNeue" style:font-pitch="variable"/>
    <style:font-face style:name="ITC Avant Garde Std Md" svg:font-family="'ITC Avant Garde Std Md'" style:font-adornments="Negrita" style:font-pitch="variable"/>
    <style:font-face style:name="ITC Avant Garde Std Md1" svg:font-family="'ITC Avant Garde Std Md'" style:font-adornments="Normal" style:font-pitch="variable"/>
    <style:font-face style:name="Liberation Sans" svg:font-family="'Liberation Sans'" style:font-family-generic="swiss"/>
    <style:font-face style:name="Metropolis Light" svg:font-family="'Metropolis Light'" style:font-pitch="variable"/>
    <style:font-face style:name="Metropolis Light1" svg:font-family="'Metropolis Light'" style:font-adornments="Negrita" style:font-pitch="variable"/>
    <style:font-face style:name="Metropolis Light2" svg:font-family="'Metropolis Light'" style:font-adornments="Normal" style:font-pitch="variable"/>
    <style:font-face style:name="OpenSymbol" svg:font-family="OpenSymbol" style:font-charset="x-symbol"/>
  </office:font-face-decls>
  <office:styles>
    <draw:fill-image draw:name="AljafeA4vertical2conlogo" xlink:href="Pictures/10000001000006D1000009A3B47C6BAD.png" xlink:type="simple" xlink:show="embed" xlink:actuate="onLoad"/>
    <draw:fill-image draw:name="AljafeA4vertical3conlogo" xlink:href="Pictures/10000001000006D1000009A32AE27DDF.png" xlink:type="simple" xlink:show="embed" xlink:actuate="onLoad"/>
    <draw:fill-image draw:name="Leaves" xlink:href="Pictures/100000000000005E0000005E2413EE69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etropolis Light1" fo:font-family="'Metropolis Light'" style:font-style-name="Negrita" style:font-pitch="variable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hyphenation-ladder-count="no-limit" fo:hyphenation-keep="auto" loext:hyphenation-keep-type="column" style:page-number="auto" fo:keep-with-next="always"/>
      <style:text-properties fo:text-transform="uppercase" style:font-name="ITC Avant Garde Std Md" fo:font-family="'ITC Avant Garde Std Md'" style:font-style-name="Negrita" style:font-pitch="variable" fo:font-size="22pt" fo:font-style="normal" fo:font-weight="bold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fo:hyphenation-ladder-count="no-limit" fo:hyphenation-keep="auto" loext:hyphenation-keep-type="column" style:register-true="true" fo:text-indent="0cm" style:auto-text-indent="true" style:page-number="auto"/>
      <style:text-properties style:font-name="Metropolis Light2" fo:font-family="'Metropolis Light'" style:font-style-name="Normal" style:font-pitch="variable" fo:font-weight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fo:font-weight="normal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.423cm" fo:margin-bottom="0.212cm" style:contextual-spacing="false" fo:hyphenation-ladder-count="no-limit" fo:hyphenation-keep="auto" loext:hyphenation-keep-type="column" style:page-number="auto" fo:break-before="page">
        <style:tab-stops/>
      </style:paragraph-properties>
      <style:text-properties fo:text-transform="uppercase" fo:color="#ce103b" loext:opacity="100%" style:font-name="ITC Avant Garde Std Md" fo:font-family="'ITC Avant Garde Std Md'" style:font-style-name="Negrita" style:font-pitch="variable" fo:font-size="18pt" style:text-underline-style="none" fo:font-weight="bold" style:font-size-asian="18pt" style:font-weight-asian="bold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b3b8" loext:opacity="100%" fo:font-size="11pt"/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353cm" fo:margin-bottom="0.212cm" style:contextual-spacing="false" style:page-number="auto" fo:break-before="auto" fo:break-after="auto"/>
      <style:text-properties fo:color="#397b98" loext:opacity="100%" style:font-name="ITC Avant Garde Std Md1" fo:font-family="'ITC Avant Garde Std Md'" style:font-style-name="Normal" style:font-pitch="variable" fo:font-size="15pt" fo:font-weight="normal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color="#abb3b8" loext:opacity="100%" fo:font-size="14pt" fo:font-weight="bold" style:font-size-asian="14pt" style:font-weight-asian="bold" style:font-size-complex="14pt" style:font-weight-complex="bold"/>
    </style:style>
    <style:style style:name="Apartado" style:family="paragraph" style:parent-style-name="Text_20_body" style:next-style-name="Text_20_body">
      <style:text-properties fo:color="#397b98" loext:opacity="100%" fo:font-weight="bold" officeooo:rsid="003b87a4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margin-top="0.42cm" fo:margin-bottom="0.3cm" style:contextual-spacing="false" fo:text-align="center" style:justify-single-word="false"/>
      <style:text-properties style:use-window-font-color="true" loext:opacity="0%" fo:font-size="28pt" fo:text-shadow="none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3cm" fo:margin-bottom="1cm" style:contextual-spacing="false" fo:text-align="center" style:justify-single-word="false" fo:hyphenation-ladder-count="no-limit" fo:hyphenation-keep="auto" loext:hyphenation-keep-type="column" style:page-number="auto"/>
      <style:text-properties fo:color="#abb3b8" loext:opacity="100%" style:font-name="ITC Avant Garde Std Md1" fo:font-family="'ITC Avant Garde Std Md'" style:font-style-name="Normal" style:font-pitch="variable" fo:font-size="18pt" fo:font-weight="normal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" style:family="paragraph" style:parent-style-name="Text_20_body" style:next-style-name="Text_20_body" style:master-page-name="">
      <style:paragraph-properties fo:margin-top="0cm" fo:margin-bottom="0.499cm" style:contextual-spacing="false" fo:text-align="end" style:justify-single-word="false" style:page-number="auto"/>
      <style:text-properties fo:color="#ffffff" loext:opacity="100%" style:font-name="CMU Bright" fo:font-family="'CMU Bright'" style:font-style-name="Roman" style:font-family-generic="roman" style:font-pitch="variable" fo:font-weight="normal"/>
    </style:style>
    <style:style style:name="fecha" style:family="paragraph" style:parent-style-name="Header"/>
    <style:style style:name="Fecha_20_del_20_proyecto" style:display-name="Fecha del proyecto" style:family="paragraph" style:parent-style-name="Text_20_body">
      <style:paragraph-properties fo:margin-top="1.101cm" fo:margin-bottom="0.25cm" style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color="#ce103b" loext:opacity="100%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style:contextual-spacing="false" fo:line-height="115%" fo:text-indent="0cm" style:auto-text-indent="false">
        <style:tab-stops>
          <style:tab-stop style:position="16.401cm" style:type="right" style:leader-style="dotted" style:leader-text="."/>
        </style:tab-stops>
      </style:paragraph-properties>
      <style:text-properties fo:color="#ce103b" loext:opacity="100%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5.901cm" style:type="right" style:leader-style="dotted" style:leader-text="."/>
        </style:tab-stops>
      </style:paragraph-properties>
      <style:text-properties fo:color="#397b98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397b98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style:use-window-font-color="true" loext:opacity="0%"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abb3b8" loext:opacity="100%" style:font-name="HelveticaNeue" officeooo:rsid="00159c06" officeooo:paragraph-rsid="00159c06"/>
    </style:style>
    <style:style style:name="MP2" style:family="paragraph" style:parent-style-name="Foot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 style:vertical-align="middl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officeooo:paragraph-rsid="005c622e"/>
    </style:style>
    <style:style style:name="MT1" style:family="text">
      <style:text-properties fo:color="#397b98" loext:opacity="100%" fo:font-size="11pt" officeooo:rsid="00159c06" style:font-size-asian="11pt" style:font-size-complex="11pt"/>
    </style:style>
    <style:style style:name="MT2" style:family="text">
      <style:text-properties fo:color="#ce103b" loext:opacity="100%" style:font-name="Metropolis Light" fo:font-size="11pt" officeooo:rsid="013c3ff7" style:font-size-asian="11pt" style:font-size-complex="11pt"/>
    </style:style>
    <style:style style:name="MT3" style:family="text">
      <style:text-properties officeooo:rsid="013d217c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ljafeA4vertical2conlogo" draw:fill-image-width="0cm" draw:fill-image-height="0cm" style:repeat="no-repeat" draw:fill-image-ref-point="center" style:footnote-max-height="0cm" loext:margin-gutter="0cm">
        <style:background-image xlink:href="Pictures/10000001000006D1000009A3B47C6BAD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AljafeA4vertical3conlogo" draw:opacity="100%" draw:fill-image-width="81.441cm" draw:fill-image-height="115.131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0001000006D1000009A32AE27DDF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5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799cm" fo:margin-bottom="2.799cm" fo:margin-left="2.799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ljafeA4vertical2conlogo" draw:fill-image-width="0cm" draw:fill-image-height="0cm" style:repeat="no-repeat" draw:fill-image-ref-point="center"/>
    </style:style>
    <style:style style:name="Mdp2" style:family="drawing-page">
      <style:drawing-page-properties draw:fill="bitmap" draw:background-size="full" draw:fill-color="#729fcf" draw:fill-image-name="AljafeA4vertical3conlogo" draw:opacity="100%" draw:fill-image-width="81.441cm" draw:fill-image-height="115.131cm" style:repeat="stretch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1">Introducción</text:chapter><text:tab/><text:tab/></text:p>
      </style:header>
      <style:footer>
        <text:p text:style-name="MP2"><text:span text:style-name="MT1"><text:s text:c="7"/></text:span><text:span text:style-name="MT2">Pie de página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MP3"><text:tab/><text:span text:style-name="Emphasis"><text:span text:style-name="MT3">Pie de página</text:span></text:span><text:tab/></text:p>
      </style:footer>
    </style:master-page>
    <style:master-page style:name="Left_20_Page" style:display-name="Left Page" style:page-layout-name="Mpm3" draw:style-name="Mdp3" style:next-style-name="Right_20_Page"/>
    <style:master-page style:name="Right_20_Page" style:display-name="Right Page" style:page-layout-name="Mpm4" draw:style-name="Mdp3" style:next-style-name="Left_20_Page"/>
    <style:master-page style:name="Envelope" style:page-layout-name="Mpm5" draw:style-name="Mdp3"/>
    <style:master-page style:name="Index" style:page-layout-name="Mpm6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0T11:40:55.698999967</meta:creation-date>
    <dc:title>Proyecto Aljafe</dc:title>
    <meta:editing-duration>PT18H18M32S</meta:editing-duration>
    <meta:editing-cycles>178</meta:editing-cycles>
    <meta:generator>LibreOffice/24.8.6.2$Linux_X86_64 LibreOffice_project/480$Build-2</meta:generator>
    <meta:initial-creator>Alberto M. A.</meta:initial-creator>
    <dc:date>2025-04-11T16:44:23.854914793</dc:date>
    <dc:creator>Alberto M. A.</dc:creator>
    <meta:print-date>2025-04-07T22:45:47.256413305</meta:print-date>
    <meta:printed-by>Archivos PDF: Alberto M. A.</meta:printed-by>
    <meta:document-statistic meta:table-count="0" meta:image-count="2" meta:object-count="0" meta:page-count="2" meta:paragraph-count="9" meta:word-count="13" meta:character-count="99" meta:non-whitespace-character-count="84"/>
    <meta:template xlink:type="simple" xlink:actuate="onRequest" xlink:title="Proyecto Aljafe" xlink:href="../../../../../../../../../.config/libreoffice/4/user/template/Proyecto%20Aljafe1.ott" meta:date="2022-10-10T11:40:53.195486858"/>
  </office:meta>
</office:document-meta>
</file>