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yFunct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2in"/>
    </style:style>
    <style:style style:name="co3" style:family="table-column">
      <style:table-column-properties fo:break-before="auto" style:column-width="2.586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x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ethod 1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Method 2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Sheet Names</text:p>
          </table:table-cell>
          <table:table-cell office:value-type="string" calcext:value-type="string">
            <text:p>E5 of Sheet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Sheet Index</text:p>
          </table:table-cell>
          <table:table-cell office:value-type="string" calcext:value-type="string">
            <text:p>E5 of Sheet</text:p>
          </table:table-cell>
          <table:table-cell office:value-type="string" calcext:value-type="string">
            <text:p>Formula</text:p>
          </table:table-cell>
        </table:table-row>
        <table:table-row table:style-name="ro1">
          <table:table-cell office:value-type="string" calcext:value-type="string">
            <text:p>2-3-20</text:p>
          </table:table-cell>
          <table:table-cell table:formula="of:=INDIRECT([.A3]&amp;&quot;.E5&quot;)" office:value-type="float" office:value="123.45" calcext:value-type="float">
            <text:p>123.45</text:p>
          </table:table-cell>
          <table:table-cell table:formula="of:=FORMULA([.B3])" office:value-type="string" office:string-value="=INDIRECT(A3&amp;&quot;.E5&quot;)" calcext:value-type="string">
            <text:p>=INDIRECT(A3&amp;".E5")</text:p>
          </table:table-cell>
          <table:table-cell office:value-type="float" office:value="2" calcext:value-type="float">
            <text:p>2</text:p>
          </table:table-cell>
          <table:table-cell table:formula="of:=INDIRECT(SHEETNAME([.D3]) &amp; &quot;.E5&quot;)" office:value-type="float" office:value="123.45" calcext:value-type="float">
            <text:p>123.45</text:p>
          </table:table-cell>
          <table:table-cell table:formula="of:=FORMULA([.E3])" office:value-type="string" office:string-value="=INDIRECT(SHEETNAME(D3) &amp; &quot;.E5&quot;)" calcext:value-type="string">
            <text:p>=INDIRECT(SHEETNAME(D3) &amp; ".E5")</text:p>
          </table:table-cell>
        </table:table-row>
        <table:table-row table:style-name="ro1">
          <table:table-cell office:value-type="string" calcext:value-type="string">
            <text:p>2-4-20</text:p>
          </table:table-cell>
          <table:table-cell table:formula="of:=INDIRECT([.A4]&amp;&quot;.E5&quot;)" office:value-type="float" office:value="456.78" calcext:value-type="float">
            <text:p>456.78</text:p>
          </table:table-cell>
          <table:table-cell table:formula="of:=FORMULA([.B4])" office:value-type="string" office:string-value="=INDIRECT(A4&amp;&quot;.E5&quot;)" calcext:value-type="string">
            <text:p>=INDIRECT(A4&amp;".E5")</text:p>
          </table:table-cell>
          <table:table-cell office:value-type="float" office:value="3" calcext:value-type="float">
            <text:p>3</text:p>
          </table:table-cell>
          <table:table-cell table:formula="of:=INDIRECT(SHEETNAME([.D4]) &amp; &quot;.E5&quot;)" office:value-type="float" office:value="456.78" calcext:value-type="float">
            <text:p>456.78</text:p>
          </table:table-cell>
          <table:table-cell table:formula="of:=FORMULA([.E4])" office:value-type="string" office:string-value="=INDIRECT(SHEETNAME(D4) &amp; &quot;.E5&quot;)" calcext:value-type="string">
            <text:p>=INDIRECT(SHEETNAME(D4) &amp; ".E5"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Question:</text:p>
          </table:table-cell>
          <table:table-cell office:value-type="string" calcext:value-type="string">
            <text:p><text:a xlink:href="https://ask.libreoffice.org/en/question/238432/list-same-cell-from-different-sheets/" xlink:type="simple">https://ask.libreoffice.org/en/question/238432/list-same-cell-from-different-sheets/</text:a></text:p>
          </table:table-cell>
          <table:table-cell table:number-columns-repeated="4"/>
        </table:table-row>
      </table:table>
      <table:table table:name="2-3-20" table:style-name="ta1">
        <table:table-column table:style-name="co4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office:value-type="float" office:value="123.45" calcext:value-type="float">
            <text:p>123.45</text:p>
          </table:table-cell>
        </table:table-row>
      </table:table>
      <table:table table:name="2-4-20" table:style-name="ta1">
        <table:table-column table:style-name="co4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office:value-type="float" office:value="456.78" calcext:value-type="float">
            <text:p>456.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14T11:04:57.801379757</meta:creation-date>
    <dc:date>2020-04-14T12:57:14.819662834</dc:date>
    <meta:editing-duration>PT1H31M13S</meta:editing-duration>
    <meta:editing-cycles>7</meta:editing-cycles>
    <meta:generator>LibreOffice/6.4.3.2$Linux_X86_64 LibreOffice_project/747b5d0ebf89f41c860ec2a39efd7cb15b54f2d8</meta:generator>
    <meta:document-statistic meta:table-count="3" meta:cell-count="24" meta:object-count="0"/>
  </office:meta>
</office:document-meta>
</file>

<file path=Basic/Standard/MyFunctions.xml><?xml version="1.0" encoding="utf-8"?>
<!DOCTYPE module  PUBLIC '-//OpenOffice.org//DTD OfficeDocument 1.0//EN'  'module.dtd'>
<script:module xmlns:script="http://openoffice.org/2000/script" script:name="MyFunctions" script:language="StarBasic" script:moduleType="normal">REM ---------------------------------------------------------------------------
REM User-Function SHEETNAME()
REM ---------------------------------------------------------------------------

Function SHEETNAME(iShN as integer)
    
    dim ii   as integer
    dim iShC as integer
    
    iShC = ThisComponent.Sheets.Count
    
    if iShN &lt;= iShC then
      REM --- Arrays start at 0 ---
      ii = iShN - 1
      SHEETNAME = ThisComponent.Sheets(ii).GetName 
    else
      SHEETNAME = "#N/A"
    end if 
   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Fun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