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0a3" officeooo:paragraph-rsid="000d80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line-break/>Introduction</text:h>
      <text:p text:style-name="P1">Some text…</text:p>
      <text:h text:style-name="Heading_20_1" text:outline-level="1"><text:line-break/>conclusion</text:h>
      <text:p text:style-name="P1">Some text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line-height="200%" fo:text-indent="0cm" style:auto-text-indent="false"/>
      <style:text-properties fo:text-transform="uppercas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prefix="chapter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9-12T07:32:57.634000000</meta:creation-date>
    <dc:date>2015-09-12T07:40:29.723000000</dc:date>
    <dc:creator>Pierre-Yves SAMYN</dc:creator>
    <meta:editing-duration>PT7M32S</meta:editing-duration>
    <meta:editing-cycles>1</meta:editing-cycles>
    <meta:document-statistic meta:table-count="0" meta:image-count="0" meta:object-count="0" meta:page-count="1" meta:paragraph-count="4" meta:word-count="10" meta:character-count="62" meta:non-whitespace-character-count="56"/>
    <meta:generator>LibreOffice/5.0.2.1$Windows_x86 LibreOffice_project/9a18d52abbdfbdc2ac9acebec2b92e7859eb73b7</meta:generator>
  </office:meta>
</office:document-meta>
</file>