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0pt" officeooo:rsid="026ccbb6" officeooo:paragraph-rsid="026ccbb6" style:font-size-asian="10pt" style:font-size-complex="10pt"/>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officeooo:rsid="0283d068" style:font-size-asian="10pt" style:font-size-complex="10pt"/>
    </style:style>
    <style:style style:name="T4" style:family="text">
      <style:text-properties officeooo:rsid="0283d068"/>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3">
        <text:p text:style-name="P1"><text:bookmark-start text:name="__DdeLink__45822_2430364422"/>yyyyyyyyyyy yy yyy yyyyyyyyy yy y yyyyyy yyyyyyy yyyyyyyy yyyyyyyyy yyyyyyy yyy yyyyyyyyyy yyyy yy yyyyy yy yyyy yy yyyyyyy yyyyyyyyyy.</text:p>
        <text:p text:style-name="P1"><text:tab/>Xyyy yyyyyyyy yyy yyyyyy yyyyy yyyyy yyyyy yy yyyy yyyyy yyyyyyyy yyyyyy yyy Xyyyyyyy yyyyyy yyy yyyyyyyy yy yyyy-yyyyyyyyy yyyyy yyyy yy yyy yyyy yyy yyyyyyyyyyy yyyyyyyyyy yy yyy Xyy-Xyyyyyyy yyyyyy. Xyy Xyyyyyyy yyyyyyyy yyyyyyyyy yy yyyyyyy yyyyyyyyyyy yy yyy Xyy-Xyyyyyyy yyyyyy. Xyy yyyy yyyyyyyyy yy Xyy z, yyyyy yyyyyyyyyyy yyy Xyy-Xyyyyyyy yyyyy yy Xyy z yyy yyy yyyyyyyyyyyy yyyyyyyyy yyy yy yyyyyyyyyyy Xyyyyyyy yyyyyyyy yyyyyyy. Xy yyy yyy Xyyyyyyy yyyyyyyy yyyyy, Xyy z–z X, yyy yyy Xyyyyyyy Xyyyy yy Xyyyyyy, yyyy yyy yyyyyyyyyy yyyyyyyyyy yyy yyyy-yyyyyyyyy yyyyy yyy yy yyy yyyy yyy yyyyy yyyyy yy yyyyyyyyyy yy Xyy-X.</text:p>
        <text:p text:style-name="P2"><text:span text:style-name="T4"><text:tab/></text:span><text:bookmark-start text:name="__DdeLink__871023_2947732835"/>&lt;yyyyy&gt;<text:bookmark-end text:name="__DdeLink__871023_2947732835"/></text:p>
        <text:p text:style-name="P1"><text:span text:style-name="T3"><text:tab/></text:span><text:span text:style-name="T2">Xyyy yyyyyyyy yyyyyyyyyyyy yyyyyy y yyy yyyyyyy Xyy z:z–z:zy; z yy yyy yyy yyyy yyy yyy Xyyyyyyy yyyyy yyyyy yy yyy yyyyy, yyyyyyy X yyyy yyy yyyyyyy yyy yyyyyy yyyyyyyyy yy yyyy. Xyyy yyyyy yyyy</text:span><text:bookmark-start text:name="__DdeLink__871025_2947732835"/><text:span text:style-name="T2"> yyy Xyyyyyyy yyyyyyyyyyy yyyyy yyyyyy yy yyy </text:span><text:bookmark-end text:name="__DdeLink__871025_2947732835"/><text:span text:style-name="T2">Xyy-Xyyyyyyy yyyyy yy yyy yyyy yy yyyyyyy yy Xyy z–z Xyy-X. Xyyyyyy, yy yy yyyy, yyyy “yyy” yy yyyyyyyyyyyyy yyyyyyyyyy yyy yyyyyyyy yy yyy yyyyyy yy yyy yyyyy-Xyyyyyyy yyyyy yyyyyyyyy: yyy yyyyyy yyyy yyy yyyyyyyyyyy yy yyy yyyyyyyyy “Xyy yyyyyy yy yyy yyyyy, yyy yyyyyy: yy yyy yyyyyyy” (z:zy) yyyy yyy yyyyyyyy yyyyyyyyyyy yyyyyyy yy Xyy z yy yyyyyyyyy yyy “yyy” yyyyyyyyy yy yyy yyyyy yyyy yyy yyyy yyyyyyyy yy yyy yyyyyyyyy, yyyyyyy yyyyyyyyyy yyy yyyyyyy yyyyyyy. Xyy yyyyyy yyyyyyyy yy yyyyy yyy yyyyyyyy yy yyy yyyy yyyyyyy yyy yyyyy yyyy. Xyyy yyyyyy yyy yy yyyyyyyyyy yy yy yyyyyyyyyy yy yyyyyyyyyyy yyyyyyyyyy yyy yyy yy yyyyyyyyyyy yy yyyyyyyyyyyyy yyyy yyyyyyyyy yyy yyyyyyyyyyyyy yy yyy yyyyyy yy yyyyy yyyyyyyyy.</text:span></text:p>
        <text:p text:style-name="P2"><text:span text:style-name="T4"><text:tab/></text:span>&lt;/yyyyy&gt;</text:p>
        <text:p text:style-name="P1"><text:tab/>Xyyyyyyyy, yyy yyyy-yyyyyyyyy Xyyyyyyy Xyyyyyy yyyyyyyyy, yyy yyyyyyy yyyyyyy, yyyyyy yy yyyyyyyyyy yy yyyyyyyyyy yyyyyyyyyyy, yyyyyyyyyyy yyyy yyy Xyy-Xyyyyyyy yyyyyy.</text:p>
        <text:p text:style-name="P1"><text:tab/>Xyyyy yyyyy yyyyyyyyy yyyyyyyy yyyyyyyyy, yyy yyyyyyyyy yyyyy yy Xyyyyy yyyyy yy yyyyyyyyyy “yyyyyy yyyyy” yy <text:span text:style-name="T1">&lt;y&gt;Xyyyyyyy&lt;/y&gt;</text:span> yy yyyy: yyy yyyyy yy yyy yyyy yyyyyyyy, yyy yyyyy yy yyy yyyyyyy yy yyy yyy, yyy yyy yyyyyyyyyy yyyyyyy. Xyyyyyyyyyyy, yyyyyyyy yy yyyyy yyyyy yyy yyyyy yyyy yyyy yyyy yyyyyyyy yyyyy yyyyyyyyy yyyy yyy yyyyyyy yyyyyy yy yyyyyyyyyyy yyy yyyyyyyy Xyyyyyyy yyyyyyyy. Xyyyy yyy yyyyyyyyyyy yyyy yyyy yyyy yyyyyyyyy yyy yyy yyyyyy Xyy-Xyyyyyyy yyyyyyy (yyy yy. z yyy yy. z yy yyy yyyyy yyyyy).<text:bookmark-end text:name="__DdeLink__45822_243036442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CH" style:letter-kerning="false" style:font-name-asian="Times New Roman1" style:font-size-asian="10pt" style:language-asian="de" style:country-asian="CH" style:font-name-complex="Times New Roman1"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CH" style:letter-kerning="false" style:font-name-asian="Times New Roman1" style:font-size-asian="10pt" style:language-asian="de" style:country-asian="CH" style:font-name-complex="Times New Roman1" style:font-size-complex="10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1pt" fo:language="en" fo:country="US" style:font-size-asian="11pt" style:language-asian="fr" style:country-asian="FR"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游ゴシック Light" style:font-family-asian="'游ゴシック Light'"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游ゴシック Light" style:font-family-asian="'游ゴシック Light'"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fr" fo:country="FR" style:font-size-asian="8pt" style:font-name-complex="Tahoma1" style:font-family-complex="Tahoma" style:font-family-generic-complex="system" style:font-pitch-complex="variable" style:font-size-complex="8pt"/>
    </style:style>
    <style:style style:name="Style2" style:family="paragraph" style:parent-style-name="Footnote" style:auto-update="true" style:default-outline-level="">
      <style:paragraph-properties fo:margin-left="0.7cm" fo:margin-right="0cm" fo:line-height="0.388cm" fo:text-align="justify" style:justify-single-word="false" fo:text-indent="-0.7cm" style:auto-text-indent="false"/>
      <style:text-properties fo:language="fr" fo:country="CH" style:language-asian="de" style:country-asian="DE"/>
    </style:style>
    <style:style style:name="Footnote"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tyle1" style:family="paragraph" style:parent-style-name="Footnote" style:auto-update="true" style:default-outline-level="">
      <style:text-properties fo:font-size="10pt" style:font-size-asian="10pt" style:font-size-complex="14pt"/>
    </style:style>
    <style:style style:name="Style3" style:family="paragraph" style:parent-style-name="Footnote" style:auto-update="true" style:default-outline-level="">
      <style:text-properties fo:font-size="10pt" style:font-size-asian="10pt" style:font-size-complex="14pt"/>
    </style:style>
    <style:style style:name="Style4" style:family="paragraph" style:parent-style-name="Footnote" style:auto-update="true" style:default-outline-level="">
      <style:text-properties fo:font-size="10pt" style:font-size-asian="10pt" style:font-size-complex="14pt"/>
    </style:style>
    <style:style style:name="Normal_20__2b__20_Interligne_20__3a__20_Au_20_moins_20_15_20_pt" style:display-name="Normal + Interligne : Au moins 15 pt" style:family="paragraph" style:parent-style-name="Standard" style:default-outline-level="">
      <style:paragraph-properties style:line-height-at-least="0.529cm"/>
      <style:text-properties fo:language="en" fo:country="GB" style:language-complex="he" style:country-complex="IL"/>
    </style:style>
    <style:style style:name="Normal_20__2b__20_10_20_pt" style:display-name="Normal + 10 pt" style:family="paragraph" style:parent-style-name="Standard" style:default-outline-level="">
      <style:paragraph-properties fo:margin-left="0.953cm" fo:margin-right="1.076cm" style:line-height-at-least="0.529cm" fo:text-indent="0cm" style:auto-text-indent="false"/>
      <style:text-properties fo:font-size="10pt" style:font-size-asian="10pt" style:font-size-complex="10pt"/>
    </style:style>
    <style:style style:name="Note_20_de_20_bas_20_page" style:display-name="Note de bas page" style:family="paragraph" style:parent-style-name="Standard" style:default-outline-level="">
      <style:paragraph-properties fo:line-height="0.635cm"/>
    </style:style>
    <style:style style:name="Standard_20__2b__20_Zeilenabstand_3a__20__20_Mindestens_20_15_20_pt" style:display-name="Standard + Zeilenabstand:  Mindestens 15 pt" style:family="paragraph" style:parent-style-name="Standard" style:default-outline-level="">
      <style:paragraph-properties style:line-height-at-least="0.529cm"/>
    </style:style>
    <style:style style:name="Formatvorlage2" style:family="paragraph" style:parent-style-name="Standard" style:default-outline-level="">
      <style:text-properties style:font-name="Arial Unicode MS" fo:font-family="'Arial Unicode MS'" style:font-family-generic="roman" style:font-pitch="variable" fo:language="fr" fo:country="FR" style:language-asian="de" style:country-asian="DE" style:font-size-complex="12pt"/>
    </style:style>
    <style:style style:name="Normal_20__2b__20_Justifié" style:display-name="Normal + Justifié" style:family="paragraph" style:parent-style-name="Standard" style:default-outline-level="">
      <style:paragraph-properties fo:text-align="justify" style:justify-single-word="false"/>
      <style:text-properties fo:font-size="12pt" fo:language="en" fo:country="GB" style:font-size-asian="12pt" style:language-complex="he" style:country-complex="IL"/>
    </style:style>
    <style:style style:name="Endnote" style:family="paragraph" style:parent-style-name="Standard" style:default-outline-level="" style:class="extra">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TML_20_Preformatted" style:display-name="HTML Preformatted" style:family="paragraph" style:parent-style-name="Standard" style:default-outline-level="">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n" fo:country="US" style:font-size-asian="11pt" style:language-asian="fr" style:country-asian="FR" style:font-size-complex="11pt" style:language-complex="ar" style:country-complex="SA"/>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style:font-name-asian="游明朝" style:font-family-asian="游明朝"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n" fo:country="US" style:font-size-asian="11pt" style:language-asian="fr" style:country-asian="FR" style:font-size-complex="11pt" style:language-complex="ar" style:country-complex="SA"/>
    </style:style>
    <style:style style:name="List_20_Bullet" style:display-name="List Bullet" style:family="paragraph" style:parent-style-name="Standard" style:default-outline-level="" style:list-style-name="WWNum17">
      <style:paragraph-properties fo:margin-top="0cm" fo:margin-bottom="0cm" style:contextual-spacing="true"/>
    </style:style>
    <style:style style:name="Standard_20_ohne_20_Einzug" style:display-name="Standard ohne Einzug" style:family="paragraph" style:parent-style-name="Standard" style:default-outline-level="">
      <style:paragraph-properties fo:line-height="0.459cm" fo:text-align="justify" style:justify-single-word="false"/>
      <style:text-properties style:font-name="Garamond" fo:font-family="Garamond" style:font-family-generic="roman" style:font-pitch="variable" fo:language="de" fo:country="CH" style:language-asian="de" style:country-asian="DE" style:font-size-complex="10pt"/>
    </style:style>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游明朝" style:font-family-asian="游明朝" style:font-family-generic-asian="system" style:font-pitch-asian="variable" style:font-name-complex="Arial1" style:font-family-complex="Arial" style:font-family-generic-complex="system" style:font-pitch-complex="variable"/>
    </style:style>
    <style:style style:name="toa_20_heading" style:display-name="toa heading" style:family="paragraph" style:parent-style-name="Standard" style:next-style-name="Standard" style:default-outline-level="">
      <style:paragraph-properties fo:margin-top="0.212cm" fo:margin-bottom="0cm" style:contextual-spacing="false"/>
      <style:text-properties style:font-name="Calibri Light" fo:font-family="'Calibri Light'" style:font-family-generic="roman" style:font-pitch="variable" fo:font-size="12pt" fo:font-weight="bold" style:font-name-asian="游ゴシック Light" style:font-family-asian="'游ゴシック Light'"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dex_20_1" style:display-name="index 1" style:family="paragraph" style:parent-style-name="Standard" style:next-style-name="Standard" style:auto-update="true" style:default-outline-level="">
      <style:paragraph-properties fo:margin-left="0.388cm" fo:margin-right="0cm" fo:text-indent="-0.388cm" style:auto-text-indent="false">
        <style:tab-stops>
          <style:tab-stop style:position="7.347cm" style:type="right" style:leader-style="dotted" style:leader-text="."/>
        </style:tab-stops>
      </style:paragraph-properties>
      <style:text-properties fo:language="en" fo:country="US"/>
    </style:style>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index_20_2" style:display-name="index 2" style:family="paragraph" style:parent-style-name="Standard" style:next-style-name="Standard" style:auto-update="true" style:default-outline-level="">
      <style:paragraph-properties fo:margin-left="0.776cm" fo:margin-right="0cm" fo:text-indent="-0.388cm" style:auto-text-indent="false">
        <style:tab-stops>
          <style:tab-stop style:position="7.347cm" style:type="right" style:leader-style="dotted" style:leader-text="."/>
        </style:tab-stops>
      </style:paragraph-properties>
    </style:style>
    <style:style style:name="Style5" style:family="paragraph" style:parent-style-name="index_20_1" style:default-outline-level="">
      <style:paragraph-properties fo:margin-left="0.39cm" fo:margin-right="0cm" fo:text-align="justify" style:justify-single-word="false" fo:text-indent="-0.39cm" style:auto-text-indent="false"/>
    </style:style>
    <style:style style:name="index_20_3" style:display-name="index 3" style:family="paragraph" style:parent-style-name="Standard" style:next-style-name="Standard" style:auto-update="true" style:default-outline-level="">
      <style:paragraph-properties fo:margin-left="1.164cm" fo:margin-right="0cm" fo:text-indent="-0.388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Cambria" fo:font-family="Cambria" style:font-family-generic="roman" style:font-pitch="variable" fo:font-size="16pt" fo:language="en" fo:country="US" fo:font-weight="bold" style:letter-kerning="true" style:font-size-asian="16pt" style:language-asian="fr" style:country-asian="FR"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Titre_20_2_20_Car" style:display-name="Titre 2 Car" style:family="text" style:parent-style-name="Default_20_Paragraph_20_Font">
      <style:text-properties fo:color="#2e74b5" loext:opacity="100%" style:font-name="Calibri Light" fo:font-family="'Calibri Light'" style:font-family-generic="roman" style:font-pitch="variable" fo:font-size="13pt" fo:language="en" fo:country="US" style:font-name-asian="游ゴシック Light" style:font-family-asian="'游ゴシック Light'" style:font-family-generic-asian="system" style:font-pitch-asian="variable" style:font-size-asian="13pt" style:language-asian="fr" style:country-asian="FR" style:font-name-complex="Times New Roman1" style:font-family-complex="'Times New Roman'" style:font-family-generic-complex="system" style:font-pitch-complex="variable" style:font-size-complex="13pt" style:language-complex="ar" style:country-complex="SA"/>
    </style:style>
    <style:style style:name="Titre_20_3_20_Car" style:display-name="Titre 3 Car" style:family="text" style:parent-style-name="Default_20_Paragraph_20_Font">
      <style:text-properties fo:color="#1f4d78" loext:opacity="100%" style:font-name="Calibri Light" fo:font-family="'Calibri Light'" style:font-family-generic="roman" style:font-pitch="variable" fo:font-size="12pt" fo:language="en" fo:country="US" style:font-name-asian="游ゴシック Light" style:font-family-asian="'游ゴシック Light'"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itre_20_4_20_Car" style:display-name="Titre 4 Car" style:family="text" style:parent-style-name="Default_20_Paragraph_20_Font">
      <style:text-properties fo:font-size="14pt" fo:language="en" fo:country="US" fo:font-weight="bold" style:font-size-asian="14pt" style:language-asian="fr" style:country-asian="FR" style:font-weight-asian="bold" style:font-size-complex="14pt" style:language-complex="ar" style:country-complex="SA" style:font-weight-complex="bold"/>
    </style:style>
    <style:style style:name="Texte_20_de_20_bulles_20_Car" style:display-name="Texte de bulles Car" style:family="text">
      <style:text-properties fo:font-size="1pt" fo:language="en" fo:country="US" style:font-size-asian="1pt" style:language-asian="fr" style:country-asian="FR" style:font-name-complex="Times New Roman1" style:font-family-complex="'Times New Roman'" style:font-family-generic-complex="system" style:font-pitch-complex="variable" style:language-complex="ar" style:country-complex="SA"/>
    </style:style>
    <style:style style:name="Note_20_de_20_bas_20_de_20_page_20_Car" style:display-name="Note de bas de page Car" style:family="text">
      <style:text-properties fo:font-size="11pt" fo:language="en" fo:country="US"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En-tête_20_Car" style:display-name="En-tête Car" style:family="text">
      <style:text-properties fo:language="en" fo:country="US" style:language-asian="fr" style:country-asian="FR" style:font-name-complex="Times New Roman1" style:font-family-complex="'Times New Roman'" style:font-family-generic-complex="system" style:font-pitch-complex="variable" style:language-complex="ar" style:country-complex="SA"/>
    </style:style>
    <style:style style:name="Pied_20_de_20_page_20_Car" style:display-name="Pied de page Car" style:family="text">
      <style:text-properties fo:language="en" fo:country="US" style:language-asian="fr" style:country-asian="FR" style:font-name-complex="Times New Roman1" style:font-family-complex="'Times New Roman'" style:font-family-generic-complex="system" style:font-pitch-complex="variable"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utor" style:family="text">
      <style:text-properties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text-properties fo:font-style="italic" style:font-style-asian="italic" style:font-style-complex="italic"/>
    </style:style>
    <style:style style:name="Footnote_20_Text_20_Char" style:display-name="Footnote Text Char" style:family="text">
      <style:text-properties fo:language="de" fo:country="CH" style:language-asian="de" style:country-asian="DE" style:language-complex="ar" style:country-complex="SA"/>
    </style:style>
    <style:style style:name="Car_20_Car2" style:display-name="Car Car2" style:family="text">
      <style:text-properties fo:font-size="11pt" fo:language="en" fo:country="US" style:font-size-asian="11pt" style:language-asian="fr" style:country-asian="FR" style:font-size-complex="11pt" style:language-complex="ar" style:country-complex="SA"/>
    </style:style>
    <style:style style:name="Note_20_de_20_fin_20_Car" style:display-name="Note de fin Car" style:family="text" style:parent-style-name="Default_20_Paragraph_20_Font">
      <style:text-properties fo:language="en" fo:country="US" style:language-asian="fr" style:country-asian="FR" style:language-complex="ar" style:country-complex="SA"/>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 style:family="text" style:parent-style-name="Default_20_Paragraph_20_Font"/>
    <style:style style:name="Préformaté_20_HTML_20_Car" style:display-name="Préformaté HTML Car" style:family="text" style:parent-style-name="Default_20_Paragraph_20_Font">
      <style:text-properties style:font-name="Consolas" fo:font-family="Consolas" style:font-family-generic="roman" style:font-pitch="variable" fo:language="en" fo:country="US" style:language-asian="fr" style:country-asian="FR" style:font-name-complex="Consolas1" style:font-family-complex="Consolas" style:font-family-generic-complex="system" style:font-pitch-complex="variable" style:language-complex="ar" style:country-complex="SA"/>
    </style:style>
    <style:style style:name="italics"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style:font-name="Calibri" fo:font-family="Calibri" style:font-family-generic="roman" style:font-pitch="variable" fo:font-size="12pt" fo:language="en" fo:country="US" style:font-name-asian="游明朝" style:font-family-asian="游明朝"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2pt" fo:language="en" fo:country="US" fo:font-weight="bold" style:font-name-asian="游明朝" style:font-family-asian="游明朝"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language-complex="ar" style:country-complex="SA"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Kommentarthema_20_Zchn1" style:display-name="Kommentarthema Zchn1" style:family="text" style:parent-style-name="Commentaire_20_Car">
      <style:text-properties style:font-name="Calibri" fo:font-family="Calibri" style:font-family-generic="roman" style:font-pitch="variable" fo:font-size="12pt" fo:language="en" fo:country="US" fo:font-weight="bold" style:font-name-asian="游明朝" style:font-family-asian="游明朝"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Subtle_20_Reference" style:display-name="Subtle Reference" style:family="text" style:parent-style-name="Default_20_Paragraph_20_Font">
      <style:text-properties fo:font-variant="small-caps" fo:color="#5a5a5a" loext:opacity="100%"/>
    </style:style>
    <style:style style:name="Sous-titre_20_Car" style:display-name="Sous-titre Car" style:family="text" style:parent-style-name="Default_20_Paragraph_20_Font">
      <style:text-properties fo:color="#5a5a5a" loext:opacity="100%" style:font-name="Calibri" fo:font-family="Calibri" style:font-family-generic="roman" style:font-pitch="variable" fo:font-size="11pt" fo:letter-spacing="0.026cm" fo:language="en" fo:country="US" style:font-name-asian="游明朝" style:font-family-asian="游明朝"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acopre"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y2iqfc" style:family="text" style:parent-style-name="Default_20_Paragraph_20_Font"/>
    <style:style style:name="Commentaire_20_Car1" style:display-name="Commentaire Car1" style:family="text" style:parent-style-name="Default_20_Paragraph_20_Font">
      <style:text-properties fo:font-size="10pt" fo:language="en" fo:country="US" style:font-size-asian="10pt" style:font-size-complex="10pt"/>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highlight"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whebb"/>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Bwhebb"/>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Bwhebb"/>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Bwhebb"/>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Bwhebb"/>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Bwhebb"/>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Bwhebb"/>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Bwhebb"/>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Bwhebb"/>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5"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6"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3" loext:num-list-format="o" style:num-suffix="o" text:bullet-char="o">
        <style:list-level-properties text:list-level-position-and-space-mode="label-alignment">
          <style:list-level-label-alignment text:label-followed-by="listtab" fo:text-indent="-0.635cm" fo:margin-left="3.635cm"/>
        </style:list-level-properties>
        <style:text-properties fo:font-family="'Courier New'" style:font-style-name="Regular" style:font-pitch="fixed"/>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4.905cm"/>
        </style:list-level-properties>
        <style:text-properties fo:font-family="'Courier New'" style:font-style-name="Regular"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6.175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7.445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8.715cm"/>
        </style:list-level-properties>
        <style:text-properties fo:font-family="'Courier New'" style:font-style-name="Regular"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9.985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1.255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2.525cm"/>
        </style:list-level-properties>
        <style:text-properties fo:font-family="'Courier New'" style:font-style-name="Regular"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3.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d1" style:page-layout-name="Mpm3" draw:style-name="Mdp1" style:next-style-name="Standard"/>
    <style:master-page style:name="Converted2" style:page-layout-name="Mpm3" draw:style-name="Mdp1" style:next-style-name="Standard"/>
    <style:master-page style:name="Converted3" style:page-layout-name="Mpm2" draw:style-name="Mdp1" style:next-style-name="Standard"/>
    <style:master-page style:name="Converted4" style:page-layout-name="Mpm3" draw:style-name="Mdp1" style:next-style-name="Standard"/>
    <style:master-page style:name="Converted5" style:page-layout-name="Mpm3" draw:style-name="Mdp1" style:next-style-name="Standard"/>
    <style:master-page style:name="Converted6" style:page-layout-name="Mpm3" draw:style-name="Mdp1" style:next-style-name="Standard"/>
    <style:master-page style:name="Converted7" style:page-layout-name="Mpm3" draw:style-name="Mdp1" style:next-style-name="Standard"/>
    <style:master-page style:name="Converted8" style:page-layout-name="Mpm3" draw:style-name="Mdp1" style:next-style-name="Standard"/>
    <style:master-page style:name="Converted9" style:page-layout-name="Mpm3" draw:style-name="Mdp1" style:next-style-name="Standard"/>
    <style:master-page style:name="Converted10" style:page-layout-name="Mpm3" draw:style-name="Mdp1" style:next-style-name="Standard"/>
    <style:master-page style:name="Converted11" style:page-layout-name="Mpm3" draw:style-name="Mdp1" style:next-style-name="Standard"/>
    <style:master-page style:name="Converted12" style:page-layout-name="Mpm2" draw:style-name="Mdp1" style:next-style-name="Standard"/>
    <style:master-page style:name="Converted13" style:page-layout-name="Mpm3" draw:style-name="Mdp1" style:next-style-name="Standard"/>
    <style:master-page style:name="Converted14" style:page-layout-name="Mpm3" draw:style-name="Mdp1" style:next-style-name="Standard"/>
    <style:master-page style:name="Converted15" style:page-layout-name="Mpm2" draw:style-name="Mdp1" style:next-style-name="Standard"/>
    <style:master-page style:name="Converted16" style:page-layout-name="Mpm2" draw:style-name="Mdp1"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itsme</meta:initial-creator>
    <meta:editing-cycles>550</meta:editing-cycles>
    <meta:print-date>2022-03-25T08:20:00</meta:print-date>
    <meta:creation-date>2022-03-25T06:41:00</meta:creation-date>
    <dc:date>2022-04-07T11:53:33.359298393</dc:date>
    <meta:editing-duration>P1DT14H13M3S</meta:editing-duration>
    <meta:generator>LibreOffice/7.2.6.2$MacOSX_X86_64 LibreOffice_project/b0ec3a565991f7569a5a7f5d24fed7f52653d754</meta:generator>
    <meta:document-statistic meta:table-count="0" meta:image-count="0" meta:object-count="0" meta:page-count="1" meta:paragraph-count="7" meta:word-count="387" meta:character-count="2441" meta:non-whitespace-character-count="2058"/>
    <meta:user-defined meta:name="AppVersion">16.0000</meta:user-defined>
    <meta:user-defined meta:name="Company">OEM</meta:user-defined>
    <meta:template xlink:type="simple" xlink:actuate="onRequest" xlink:title="Normal" xlink:href=""/>
  </office:meta>
</office:document-meta>
</file>