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pple</text:p>
          </table:table-cell>
          <table:table-cell table:formula="of:=SEARCH([.A1];[.A$1:.A$104857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 apple a day keeps the doctor away</text:p>
          </table:table-cell>
          <table:table-cell table:formula="of:=-SEARCH(&quot;Apple&quot;;[.A$1:.A$1048576])"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Isaac Newton likes Apple computers</text:p>
          </table:table-cell>
          <table:table-cell table:formula="of:=SEARCH([.A1];[.A$1:.A$1048576])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14:51:17.6133091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11T13:12:02.124322056</meta:creation-date>
    <dc:date>2022-01-11T14:53:55.013088749</dc:date>
    <meta:editing-duration>PT22M4S</meta:editing-duration>
    <meta:editing-cycles>3</meta:editing-cycles>
    <meta:generator>LibreOffice/7.2.4.1$Linux_X86_64 LibreOffice_project/27d75539669ac387bb498e35313b970b7fe9c4f9</meta:generator>
    <dc:creator>Andreas Säger</dc:creator>
    <meta:document-statistic meta:table-count="1" meta:cell-count="6" meta:object-count="0"/>
  </office:meta>
</office:document-meta>
</file>