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8A000000568BEDC9D279AE217F.png" manifest:media-type="image/png"/>
  <manifest:file-entry manifest:full-path="Pictures/100031DC00000E49000008EACA1DA2209CD5CF6B.emf" manifest:media-type="image/x-em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.4398in" svg:height="0.8984in" draw:z-index="0"><draw:image xlink:href="Pictures/100031DC00000E49000008EACA1DA2209CD5CF6B.emf" xlink:type="simple" xlink:show="embed" xlink:actuate="onLoad" draw:mime-type="image/x-emf"/><draw:image xlink:href="Pictures/100000010000008A000000568BEDC9D279AE217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ima Huang</meta:initial-creator>
    <meta:creation-date>2023-09-07T09:41:50.789851513</meta:creation-date>
    <dc:date>2023-09-07T09:48:06.729214730</dc:date>
    <dc:creator>Dima Huang</dc:creator>
    <meta:editing-duration>PT6M1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6.0.3$Linux_X86_64 LibreOffice_project/69edd8b8ebc41d00b4de3915dc82f8f0fc3b6265</meta:generator>
  </office:meta>
</office:document-meta>
</file>