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501cm" table:align="margins" fo:background-color="transparent" style:may-break-between-rows="false">
        <style:background-image/>
      </style:table-properties>
    </style:style>
    <style:style style:name="Tabelle1.A" style:family="table-column">
      <style:table-column-properties style:column-width="1.905cm" style:rel-column-width="7133*"/>
    </style:style>
    <style:style style:name="Tabelle1.B" style:family="table-column">
      <style:table-column-properties style:column-width="9.761cm" style:rel-column-width="36552*"/>
    </style:style>
    <style:style style:name="Tabelle1.C" style:family="table-column">
      <style:table-column-properties style:column-width="5.835cm" style:rel-column-width="21850*"/>
    </style:style>
    <style:style style:name="Tabelle1.A1" style:family="table-cell">
      <style:table-cell-properties style:writing-mode="page"/>
    </style:style>
    <style:style style:name="Tabelle1.2" style:family="table-row">
      <style:table-row-properties style:row-height="0.651cm" fo:background-color="transparent" fo:keep-together="always">
        <style:background-image/>
      </style:table-row-properties>
    </style:style>
    <style:style style:name="Tabelle1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e2" style:family="table">
      <style:table-properties style:width="17.501cm" table:align="margins" fo:background-color="transparent">
        <style:background-image/>
      </style:table-properties>
    </style:style>
    <style:style style:name="Tabelle2.A" style:family="table-column">
      <style:table-column-properties style:column-width="4.374cm" style:rel-column-width="16380*"/>
    </style:style>
    <style:style style:name="Tabelle2.B" style:family="table-column">
      <style:table-column-properties style:column-width="4.376cm" style:rel-column-width="16387*"/>
    </style:style>
    <style:style style:name="Tabelle2.C" style:family="table-column">
      <style:table-column-properties style:column-width="8.751cm" style:rel-column-width="32768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-left="none" fo:border-right="none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5" style:family="table-row">
      <style:table-row-properties fo:background-color="transparent">
        <style:background-image/>
      </style:table-row-properties>
    </style:style>
    <style:style style:name="Tabelle2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" style:family="table">
      <style:table-properties style:width="17.501cm" table:align="margins" fo:background-color="transparent">
        <style:background-image/>
      </style:table-properties>
    </style:style>
    <style:style style:name="Tabelle4.A" style:family="table-column">
      <style:table-column-properties style:column-width="2.492cm" style:rel-column-width="9332*"/>
    </style:style>
    <style:style style:name="Tabelle4.B" style:family="table-column">
      <style:table-column-properties style:column-width="6.258cm" style:rel-column-width="23434*"/>
    </style:style>
    <style:style style:name="Tabelle4.C" style:family="table-column">
      <style:table-column-properties style:column-width="2.494cm" style:rel-column-width="9339*"/>
    </style:style>
    <style:style style:name="Tabelle4.D" style:family="table-column">
      <style:table-column-properties style:column-width="6.257cm" style:rel-column-width="23430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5" style:family="table">
      <style:table-properties style:width="17.501cm" table:align="margins" fo:background-color="transparent">
        <style:background-image/>
      </style:table-properties>
    </style:style>
    <style:style style:name="Tabelle5.A" style:family="table-column">
      <style:table-column-properties style:column-width="4.374cm" style:rel-column-width="16380*"/>
    </style:style>
    <style:style style:name="Tabelle5.B" style:family="table-column">
      <style:table-column-properties style:column-width="4.376cm" style:rel-column-width="16387*"/>
    </style:style>
    <style:style style:name="Tabelle5.D" style:family="table-column">
      <style:table-column-properties style:column-width="4.376cm" style:rel-column-width="1638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8pt" fo:font-weight="normal" officeooo:rsid="000f7acf" officeooo:paragraph-rsid="000f7acf" style:font-size-asian="18pt" style:font-weight-asian="normal" style:font-size-complex="18pt" style:font-weight-complex="normal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style:font-name="Verdana" fo:font-size="10pt" officeooo:rsid="000f7acf" officeooo:paragraph-rsid="000f7acf" style:font-size-asian="10pt" style:font-size-complex="10pt"/>
    </style:style>
    <style:style style:name="P4" style:family="paragraph" style:parent-style-name="Table_20_Contents">
      <style:text-properties style:font-name="Verdana" fo:font-size="10pt" officeooo:rsid="000fe7cc" officeooo:paragraph-rsid="000fe7cc" style:font-size-asian="10pt" style:font-size-complex="10pt"/>
    </style:style>
    <style:style style:name="P5" style:family="paragraph" style:parent-style-name="Table_20_Contents">
      <style:text-properties style:font-name="Verdana" fo:font-size="10pt" fo:font-weight="bold" officeooo:rsid="001cde70" officeooo:paragraph-rsid="001cde7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Verdana" fo:font-size="10pt" fo:font-weight="bold" officeooo:rsid="002332d6" officeooo:paragraph-rsid="002332d6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" fo:font-size="12pt" officeooo:rsid="00187df1" officeooo:paragraph-rsid="00187df1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2pt" officeooo:rsid="00187df1" officeooo:paragraph-rsid="00187df1" style:font-size-asian="12pt" style:font-size-complex="12pt"/>
    </style:style>
    <style:style style:name="P9" style:family="paragraph" style:parent-style-name="Table_20_Contents"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style:font-name="Verdana" fo:font-size="8pt" officeooo:rsid="001cde70" officeooo:paragraph-rsid="001cde70" style:font-size-asian="8pt" style:font-size-complex="8pt"/>
    </style:style>
    <style:style style:name="P11" style:family="paragraph" style:parent-style-name="Table_20_Contents">
      <style:text-properties style:font-name="Verdana" fo:font-size="8pt" officeooo:rsid="001ec5d7" officeooo:paragraph-rsid="001ec5d7" style:font-size-asian="8pt" style:font-size-complex="8pt"/>
    </style:style>
    <style:style style:name="P12" style:family="paragraph" style:parent-style-name="Table_20_Contents">
      <style:text-properties style:font-name="Verdana" fo:font-size="8pt" officeooo:rsid="001f7f6b" officeooo:paragraph-rsid="001f7f6b" style:font-size-asian="8pt" style:font-size-complex="8pt"/>
    </style:style>
    <style:style style:name="P13" style:family="paragraph" style:parent-style-name="Table_20_Contents">
      <style:text-properties style:font-name="Verdana" fo:font-size="8pt" officeooo:rsid="00231e20" officeooo:paragraph-rsid="00231e20" style:font-size-asian="8pt" style:font-size-complex="8pt"/>
    </style:style>
    <style:style style:name="P14" style:family="paragraph" style:parent-style-name="Table_20_Contents">
      <style:text-properties style:font-name="Verdana" fo:font-size="8pt" officeooo:rsid="002332d6" officeooo:paragraph-rsid="002332d6" style:font-size-asian="8pt" style:font-size-complex="8pt"/>
    </style:style>
    <style:style style:name="P15" style:family="paragraph" style:parent-style-name="Table_20_Contents">
      <style:paragraph-properties>
        <style:tab-stops>
          <style:tab-stop style:position="9.107cm"/>
          <style:tab-stop style:position="13.009cm"/>
        </style:tab-stops>
      </style:paragraph-properties>
      <style:text-properties style:font-name="Verdana" fo:font-size="8pt" officeooo:paragraph-rsid="0024e2b1" style:font-size-asian="8pt" style:font-size-complex="8pt"/>
    </style:style>
    <style:style style:name="P16" style:family="paragraph" style:parent-style-name="Table_20_Contents">
      <style:text-properties style:font-name="Verdana" fo:font-size="8pt" officeooo:rsid="0024e2b1" officeooo:paragraph-rsid="0026b6cd" style:font-size-asian="8pt" style:font-size-complex="8pt"/>
    </style:style>
    <style:style style:name="P17" style:family="paragraph" style:parent-style-name="Table_20_Contents">
      <style:text-properties style:font-name="Verdana" fo:font-size="8pt" officeooo:rsid="0026b6cd" officeooo:paragraph-rsid="0026b6cd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fo:color="#666666" style:font-name="Times New Roman" fo:font-size="19.5pt" fo:font-weight="bold" officeooo:rsid="000fe7cc" officeooo:paragraph-rsid="000fe7cc" style:font-size-asian="19.5pt" style:font-weight-asian="bold" style:font-size-complex="19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930e0e" style:font-name="Times New Roman" fo:font-size="16.5pt" fo:font-weight="bold" style:font-size-asian="16.5pt" style:font-weight-asian="bold" style:font-size-complex="16.5pt" style:font-weight-complex="bold"/>
    </style:style>
    <style:style style:name="P20" style:family="paragraph" style:parent-style-name="Table_20_Contents">
      <style:paragraph-properties>
        <style:tab-stops>
          <style:tab-stop style:position="2.469cm"/>
          <style:tab-stop style:position="4.962cm"/>
        </style:tab-stops>
      </style:paragraph-properties>
      <style:text-properties officeooo:paragraph-rsid="002332d6"/>
    </style:style>
    <style:style style:name="P21" style:family="paragraph" style:parent-style-name="Table_20_Contents">
      <style:paragraph-properties fo:margin-top="0.101cm" fo:margin-bottom="0cm" loext:contextual-spacing="false">
        <style:tab-stops>
          <style:tab-stop style:position="2.492cm"/>
          <style:tab-stop style:position="5.006cm"/>
        </style:tab-stops>
      </style:paragraph-properties>
      <style:text-properties style:font-name="Verdana" fo:font-size="8pt" officeooo:rsid="00204ced" officeooo:paragraph-rsid="00204ced" style:font-size-asian="8pt" style:font-size-complex="8pt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Verdana" fo:font-size="8pt" officeooo:rsid="0024e2b1" officeooo:paragraph-rsid="0026b6cd" style:font-size-asian="8pt" style:font-size-complex="8pt"/>
    </style:style>
    <style:style style:name="P23" style:family="paragraph" style:parent-style-name="Text_20_body">
      <style:text-properties style:font-name="Verdana" fo:font-size="6pt" style:font-size-asian="5.25pt" style:font-size-complex="6pt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officeooo:paragraph-rsid="001cde70" style:font-size-asian="10pt" style:font-size-complex="10pt"/>
    </style:style>
    <style:style style:name="P25" style:family="paragraph" style:parent-style-name="Standard">
      <style:text-properties style:font-name="Verdana" fo:font-size="8pt" style:font-size-asian="8pt" style:font-size-complex="8pt"/>
    </style:style>
    <style:style style:name="P26" style:family="paragraph" style:parent-style-name="Standard">
      <style:text-properties style:font-name="Verdana" fo:font-size="8pt" officeooo:rsid="001cde70" officeooo:paragraph-rsid="001cde70" style:font-size-asian="8pt" style:font-size-complex="8pt"/>
    </style:style>
    <style:style style:name="P27" style:family="paragraph" style:parent-style-name="Standard">
      <style:text-properties style:font-name="Verdana" fo:font-size="8pt" officeooo:rsid="001cde70" officeooo:paragraph-rsid="001dd41f" style:font-size-asian="8pt" style:font-size-complex="8pt"/>
    </style:style>
    <style:style style:name="P28" style:family="paragraph" style:parent-style-name="Standard">
      <style:text-properties style:font-name="Verdana" fo:font-size="8pt" officeooo:rsid="001cde70" officeooo:paragraph-rsid="001ec5d7" style:font-size-asian="8pt" style:font-size-complex="8pt"/>
    </style:style>
    <style:style style:name="P29" style:family="paragraph" style:parent-style-name="Standard">
      <style:text-properties style:font-name="Verdana" fo:font-size="8pt" officeooo:paragraph-rsid="001cde70" style:font-size-asian="8pt" style:font-size-complex="8pt"/>
    </style:style>
    <style:style style:name="P30" style:family="paragraph" style:parent-style-name="Standard">
      <style:text-properties style:font-name="Verdana" fo:font-size="8pt" officeooo:rsid="001ec5d7" officeooo:paragraph-rsid="001f7f6b" style:font-size-asian="8pt" style:font-size-complex="8pt"/>
    </style:style>
    <style:style style:name="P31" style:family="paragraph" style:parent-style-name="Standard">
      <style:text-properties style:font-name="Verdana" fo:font-size="8pt" officeooo:rsid="001f7f6b" officeooo:paragraph-rsid="00212737" style:font-size-asian="8pt" style:font-size-complex="8pt"/>
    </style:style>
    <style:style style:name="P32" style:family="paragraph" style:parent-style-name="Standard">
      <style:text-properties style:font-name="Verdana" fo:font-size="8pt" officeooo:rsid="00231e20" officeooo:paragraph-rsid="00231e20" style:font-size-asian="8pt" style:font-size-complex="8pt"/>
    </style:style>
    <style:style style:name="P33" style:family="paragraph" style:parent-style-name="Standard">
      <style:paragraph-properties>
        <style:tab-stops>
          <style:tab-stop style:position="2.492cm"/>
          <style:tab-stop style:position="4.983cm"/>
        </style:tab-stops>
      </style:paragraph-properties>
      <style:text-properties style:font-name="Verdana" fo:font-size="8pt" officeooo:rsid="00231e20" officeooo:paragraph-rsid="00231e20" style:font-size-asian="8pt" style:font-size-complex="8pt"/>
    </style:style>
    <style:style style:name="P34" style:family="paragraph" style:parent-style-name="Standard">
      <style:text-properties style:font-name="Verdana" fo:font-size="8pt" officeooo:rsid="002332d6" officeooo:paragraph-rsid="002332d6" style:font-size-asian="8pt" style:font-size-complex="8pt"/>
    </style:style>
    <style:style style:name="P35" style:family="paragraph" style:parent-style-name="Standard">
      <style:text-properties style:font-name="Verdana" fo:font-size="8pt" officeooo:paragraph-rsid="002332d6" style:font-size-asian="8pt" style:font-size-complex="8pt"/>
    </style:style>
    <style:style style:name="P36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Verdana" fo:font-size="8pt" officeooo:paragraph-rsid="0026b6cd" style:font-size-asian="8pt" style:font-size-complex="8pt"/>
    </style:style>
    <style:style style:name="P37" style:family="paragraph" style:parent-style-name="Standard">
      <style:text-properties style:font-name="Verdana" fo:font-size="8pt" fo:font-style="normal" officeooo:rsid="00231e20" officeooo:paragraph-rsid="00231e20" style:font-size-asian="8pt" style:font-style-asian="normal" style:font-size-complex="8pt" style:font-style-complex="normal"/>
    </style:style>
    <style:style style:name="P38" style:family="paragraph" style:parent-style-name="Standard">
      <style:text-properties style:font-name="Verdana" fo:font-size="6pt" style:font-size-asian="5.25pt" style:font-size-complex="6pt"/>
    </style:style>
    <style:style style:name="P39" style:family="paragraph" style:parent-style-name="Standard">
      <style:paragraph-properties>
        <style:tab-stops>
          <style:tab-stop style:position="2.469cm"/>
          <style:tab-stop style:position="4.3cm"/>
          <style:tab-stop style:position="4.962cm"/>
        </style:tab-stops>
      </style:paragraph-properties>
      <style:text-properties officeooo:paragraph-rsid="0024e2b1"/>
    </style:style>
    <style:style style:name="P40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style:font-name="Verdana2" fo:font-size="10pt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style:font-name="Verdana1" fo:font-size="12pt" fo:font-style="normal" style:text-underline-style="none" fo:font-weight="bold"/>
    </style:style>
    <style:style style:name="P43" style:family="paragraph">
      <style:paragraph-properties fo:text-align="end"/>
      <style:text-properties style:text-line-through-style="none" style:text-line-through-type="none" style:font-name="Verdana1" fo:font-size="12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normal"/>
    </style:style>
    <style:style style:name="P45" style:family="paragraph">
      <style:paragraph-properties fo:text-align="start"/>
      <style:text-properties style:font-name="Verdana2" fo:font-size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332d6"/>
    </style:style>
    <style:style style:name="T3" style:family="text">
      <style:text-properties style:font-name="Verdana" fo:font-size="8pt" officeooo:rsid="00231e20" style:font-size-asian="8pt" style:font-size-complex="8pt"/>
    </style:style>
    <style:style style:name="T4" style:family="text">
      <style:text-properties style:font-name="Verdana" fo:font-size="8pt" officeooo:rsid="002332d6" style:font-size-asian="8pt" style:font-size-complex="8pt"/>
    </style:style>
    <style:style style:name="T5" style:family="text">
      <style:text-properties style:font-name="Verdana" fo:font-size="8pt" officeooo:rsid="0024e2b1" style:font-size-asian="8pt" style:font-size-complex="8pt"/>
    </style:style>
    <style:style style:name="T6" style:family="text">
      <style:text-properties officeooo:rsid="0024e2b1"/>
    </style:style>
    <style:style style:name="T7" style:family="text">
      <style:text-properties officeooo:rsid="0026b6cd"/>
    </style:style>
    <style:style style:name="gr1" style:family="graphic">
      <style:graphic-properties draw:textarea-vertical-align="middl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rma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Strass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Or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MA" form:control-implementation="ooo:com.sun.star.form.component.TextField" xml:id="control4" form:id="control4" form:current-value="Das kann doch nicht war sein!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lN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miliennameMA" form:control-implementation="ooo:com.sun.star.form.component.TextField" xml:id="control7" form:id="control7" form:current-value="Mein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MA" form:control-implementation="ooo:com.sun.star.form.component.TextField" xml:id="control8" form:id="control8" form:current-value="Nö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sseM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OrtMA" form:control-implementation="ooo:com.sun.star.form.component.TextField" xml:id="control10" form:id="control10" form:current-value="Auf jeden Fal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GeburtsdatumMA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GeschlechtMA1" form:control-implementation="ooo:com.sun.star.form.component.CheckBox" xml:id="control12" form:id="control12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2" form:control-implementation="ooo:com.sun.star.form.component.CheckBox" xml:id="control13" form:id="control1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3" form:control-implementation="ooo:com.sun.star.form.component.CheckBox" xml:id="control14" form:id="control1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VersicherungsNrMA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ortLandM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17" form:id="control17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18" form:id="control1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aatM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beitnehmerNrM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EintrittMA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rsteintrittMA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BeschBetrieb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28" form:id="control2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29" form:id="control29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0" form:id="control30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1" form:id="control31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FirmaName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33" form:id="control3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4" form:id="control3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5" form:id="control35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6" form:id="control36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7" form:id="control37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8" form:id="control3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9" form:id="control39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0" form:id="control40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1" form:id="control41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2" form:id="control42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3" form:id="control4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4" form:id="control4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5" form:id="control45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6" form:id="control46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1">Personalfragebogen</text:p>
            <text:p text:style-name="P3">(grau hinterlegte Felder sind vom Arbeitgeber auszufüllen)</text:p>
          </table:table-cell>
          <table:covered-table-cell/>
          <table:table-cell table:style-name="Tabelle1.A1" office:value-type="string">
            <text:p text:style-name="P18">Detlef Gundlach</text:p>
            <text:p text:style-name="P19">Steuerberater</text:p>
          </table:table-cell>
        </table:table-row>
        <table:table-row table:style-name="Tabelle1.2">
          <table:table-cell table:style-name="Tabelle1.A2" office:value-type="string">
            <text:p text:style-name="P4">Firma:</text:p>
          </table:table-cell>
          <table:table-cell table:style-name="Tabelle1.A2" office:value-type="string">
            <text:p text:style-name="P2"><draw:control text:anchor-type="as-char" svg:y="0cm" draw:z-index="0" draw:name="Form1" draw:style-name="gr1" draw:text-style-name="P40" svg:width="9.501cm" svg:height="0.5cm" draw:control="control1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><draw:control text:anchor-type="as-char" svg:y="0cm" draw:z-index="1" draw:name="Form2" draw:style-name="gr1" draw:text-style-name="P41" svg:width="9.501cm" svg:height="0.5cm" draw:control="control2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><draw:control text:anchor-type="as-char" svg:y="0cm" draw:z-index="2" draw:name="Form3" draw:style-name="gr1" draw:text-style-name="P41" svg:width="9.501cm" svg:height="0.5cm" draw:control="control3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table:number-columns-spanned="2" office:value-type="string">
            <text:p text:style-name="P7">Name des Mitarbeiters</text:p>
          </table:table-cell>
          <table:covered-table-cell/>
          <table:table-cell table:style-name="Tabelle1.A2" office:value-type="string">
            <text:p text:style-name="P8">Personalnummer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4"><draw:control text:anchor-type="as-char" svg:y="0cm" draw:z-index="3" draw:name="Form4" draw:style-name="gr2" draw:text-style-name="P42" svg:width="9cm" svg:height="0.6cm" draw:control="control4"/></text:p>
          </table:table-cell>
          <table:covered-table-cell/>
          <table:table-cell table:style-name="Tabelle1.A2" office:value-type="string">
            <text:p text:style-name="P24"><draw:control text:anchor-type="as-char" svg:y="0cm" draw:z-index="4" draw:name="Form4" draw:style-name="gr2" draw:text-style-name="P43" svg:width="5.501cm" svg:height="0.6cm" draw:control="control5"/></text:p>
          </table:table-cell>
        </table:table-row>
      </table:table>
      <text:p text:style-name="P3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P9">Dieser Personalfragebogen dient zur Vorerfassung von Personaldaten für das DATEV-Lohnabrechnungsprogramm. Zur Wahrung der Aufbewahrungsfrist wird der ausgefüllte Personalfragebogen von dem Arbeitgeber / der lohnabrechnenden Stelle gespeichert.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5">Persönliche Angaben</text:p>
          </table:table-cell>
          <table:covered-table-cell/>
          <table:covered-table-cell/>
        </table:table-row>
        <table:table-row>
          <table:table-cell table:style-name="Tabelle2.A3" table:number-columns-spanned="2" office:value-type="string">
            <text:p text:style-name="P10">Familienname, ggf. Geburtsname</text:p>
            <text:p text:style-name="P28"><draw:control text:anchor-type="as-char" svg:y="0cm" draw:z-index="6" draw:name="Form1" draw:style-name="gr1" draw:text-style-name="P44" svg:width="8cm" svg:height="0.5cm" draw:control="control7"/></text:p>
          </table:table-cell>
          <table:covered-table-cell/>
          <table:table-cell table:style-name="Tabelle2.C3" office:value-type="string">
            <text:p text:style-name="P10">Vorname</text:p>
            <text:p text:style-name="P28"><draw:control text:anchor-type="as-char" svg:y="0cm" draw:z-index="7" draw:name="Form1" draw:style-name="gr1" draw:text-style-name="P44" svg:width="8cm" svg:height="0.5cm" draw:control="control8"/></text:p>
          </table:table-cell>
        </table:table-row>
        <table:table-row>
          <table:table-cell table:style-name="Tabelle2.A3" table:number-columns-spanned="2" office:value-type="string">
            <text:p text:style-name="P11">Straße und Hausnummer inkl. Anschriftenzusatz</text:p>
            <text:p text:style-name="P30"><draw:control text:anchor-type="as-char" svg:y="0cm" draw:z-index="8" draw:name="Form1" draw:style-name="gr1" draw:text-style-name="P44" svg:width="8cm" svg:height="0.5cm" draw:control="control9"/></text:p>
          </table:table-cell>
          <table:covered-table-cell/>
          <table:table-cell table:style-name="Tabelle2.C3" office:value-type="string">
            <text:p text:style-name="P11">PLZ, Ort</text:p>
            <text:p text:style-name="P30"><draw:control text:anchor-type="as-char" svg:y="0cm" draw:z-index="9" draw:name="Form1" draw:style-name="gr1" draw:text-style-name="P44" svg:width="8cm" svg:height="0.5cm" draw:control="control10"/></text:p>
          </table:table-cell>
        </table:table-row>
        <table:table-row table:style-name="Tabelle2.5">
          <table:table-cell table:style-name="Tabelle2.A3" table:number-columns-spanned="2" office:value-type="string">
            <text:p text:style-name="P11">Geburtsdatum</text:p>
            <text:p text:style-name="P11"><draw:control text:anchor-type="as-char" svg:y="0cm" draw:z-index="10" draw:name="Form5" draw:style-name="gr3" draw:text-style-name="P45" svg:width="2.5cm" svg:height="0.5cm" draw:control="control11"/></text:p>
          </table:table-cell>
          <table:covered-table-cell/>
          <table:table-cell table:style-name="Tabelle2.C5" office:value-type="string">
            <text:p text:style-name="P11">Geschlecht</text:p>
            <text:p text:style-name="P21"><draw:control text:anchor-type="as-char" svg:y="-0.298cm" draw:z-index="11" draw:name="Form6" draw:style-name="gr4" draw:text-style-name="P45" svg:width="0.5cm" svg:height="0.5cm" draw:control="control12"/>männlich<text:tab/><draw:control text:anchor-type="as-char" svg:y="-0.298cm" draw:z-index="12" draw:name="Form6" draw:style-name="gr5" draw:text-style-name="P45" svg:width="0.5cm" svg:height="0.5cm" draw:control="control13"/>weiblich<text:tab/><draw:control text:anchor-type="as-char" svg:y="-0.298cm" draw:z-index="13" draw:name="Form6" draw:style-name="gr5" draw:text-style-name="P45" svg:width="0.5cm" svg:height="0.5cm" draw:control="control14"/>divers</text:p>
          </table:table-cell>
        </table:table-row>
        <table:table-row>
          <table:table-cell table:style-name="Tabelle2.A3" table:number-columns-spanned="2" office:value-type="string">
            <text:p text:style-name="P12">Versicherungsnummer gem. Sozialversicherungsausweis</text:p>
            <text:p text:style-name="P31"><draw:control text:anchor-type="as-char" svg:y="0cm" draw:z-index="14" draw:name="Form1" draw:style-name="gr1" draw:text-style-name="P40" svg:width="8cm" svg:height="0.5cm" draw:control="control15"/></text:p>
          </table:table-cell>
          <table:covered-table-cell/>
          <table:table-cell table:style-name="Tabelle2.C3" office:value-type="string">
            <text:p text:style-name="P9"/>
          </table:table-cell>
        </table:table-row>
        <table:table-row table:style-name="Tabelle2.5">
          <table:table-cell table:style-name="Tabelle2.A3" table:number-columns-spanned="2" office:value-type="string">
            <text:p text:style-name="P13">Geburtsort, -land <text:span text:style-name="T1">(nur bei fehlender Versicherungs-Nr.)</text:span></text:p>
            <text:p text:style-name="P37"><draw:control text:anchor-type="as-char" svg:y="0cm" draw:z-index="15" draw:name="Form1" draw:style-name="gr1" draw:text-style-name="P40" svg:width="8cm" svg:height="0.5cm" draw:control="control16"/></text:p>
          </table:table-cell>
          <table:covered-table-cell/>
          <table:table-cell table:style-name="Tabelle2.C5" office:value-type="string">
            <text:p text:style-name="P13">Schwerbehindert</text:p>
            <text:p text:style-name="P33"><draw:control text:anchor-type="as-char" svg:y="-0.298cm" draw:z-index="16" draw:name="Form6" draw:style-name="gr4" draw:text-style-name="P45" svg:width="0.5cm" svg:height="0.5cm" draw:control="control17"/>ja<text:tab/><draw:control text:anchor-type="as-char" svg:y="-0.298cm" draw:z-index="17" draw:name="Form6" draw:style-name="gr4" draw:text-style-name="P45" svg:width="0.5cm" svg:height="0.5cm" draw:control="control18"/>nein</text:p>
          </table:table-cell>
        </table:table-row>
        <table:table-row>
          <table:table-cell table:style-name="Tabelle2.A3" table:number-columns-spanned="2" office:value-type="string">
            <text:p text:style-name="P13">Staatsangehörigkeit</text:p>
            <text:p text:style-name="P32"><draw:control text:anchor-type="as-char" svg:y="0cm" draw:z-index="18" draw:name="Form1" draw:style-name="gr1" draw:text-style-name="P40" svg:width="8cm" svg:height="0.5cm" draw:control="control19"/></text:p>
          </table:table-cell>
          <table:covered-table-cell/>
          <table:table-cell table:style-name="Tabelle2.C3" office:value-type="string">
            <text:p text:style-name="P13">Arbeitnehmernummer Sozialkasse – Bau</text:p>
            <text:p text:style-name="P32"><draw:control text:anchor-type="as-char" svg:y="0cm" draw:z-index="19" draw:name="Form1" draw:style-name="gr1" draw:text-style-name="P40" svg:width="8cm" svg:height="0.5cm" draw:control="control20"/></text:p>
          </table:table-cell>
        </table:table-row>
        <table:table-row>
          <table:table-cell table:style-name="Tabelle2.A3" table:number-columns-spanned="2" office:value-type="string">
            <text:p text:style-name="P14">IBAN</text:p>
            <text:p text:style-name="P34"><draw:control text:anchor-type="as-char" svg:y="0cm" draw:z-index="20" draw:name="Form1" draw:style-name="gr1" draw:text-style-name="P40" svg:width="8cm" svg:height="0.5cm" draw:control="control21"/></text:p>
          </table:table-cell>
          <table:covered-table-cell/>
          <table:table-cell table:style-name="Tabelle2.C3" office:value-type="string">
            <text:p text:style-name="P14">BIC</text:p>
            <text:p text:style-name="P34"><draw:control text:anchor-type="as-char" svg:y="0cm" draw:z-index="21" draw:name="Form1" draw:style-name="gr1" draw:text-style-name="P40" svg:width="8cm" svg:height="0.5cm" draw:control="control22"/></text:p>
          </table:table-cell>
        </table:table-row>
        <table:table-row>
          <table:table-cell table:style-name="Tabelle2.A2" table:number-columns-spanned="3" office:value-type="string">
            <text:p text:style-name="P6">Beschäftigung</text:p>
          </table:table-cell>
          <table:covered-table-cell/>
          <table:covered-table-cell/>
        </table:table-row>
        <table:table-row table:style-name="Tabelle2.5">
          <table:table-cell table:style-name="Tabelle2.A3" office:value-type="string">
            <text:p text:style-name="P14">Eintrittsdatum</text:p>
            <text:p text:style-name="P34"><draw:control text:anchor-type="as-char" svg:y="0cm" draw:z-index="22" draw:name="Form5" draw:style-name="gr3" draw:text-style-name="P45" svg:width="2.5cm" svg:height="0.5cm" draw:control="control23"/></text:p>
          </table:table-cell>
          <table:table-cell table:style-name="Tabelle2.B11" office:value-type="string">
            <text:p text:style-name="P14">Ersteintrittsdatum</text:p>
            <text:p text:style-name="P34"><draw:control text:anchor-type="as-char" svg:y="0cm" draw:z-index="23" draw:name="Form5" draw:style-name="gr3" draw:text-style-name="P45" svg:width="2.5cm" svg:height="0.5cm" draw:control="control24"/></text:p>
          </table:table-cell>
          <table:table-cell table:style-name="Tabelle2.C3" office:value-type="string">
            <text:p text:style-name="P14">Beschäftigungsbetrieb</text:p>
            <text:p text:style-name="P34"><draw:control text:anchor-type="as-char" svg:y="0cm" draw:z-index="24" draw:name="Form1" draw:style-name="gr1" draw:text-style-name="P40" svg:width="8cm" svg:height="0.5cm" draw:control="control25"/></text:p>
          </table:table-cell>
        </table:table-row>
        <table:table-row table:style-name="Tabelle2.5">
          <table:table-cell table:style-name="Tabelle2.A3" table:number-columns-spanned="2" office:value-type="string">
            <text:p text:style-name="P14">Berutsbezeichnung</text:p>
            <text:p text:style-name="P34"><draw:control text:anchor-type="as-char" svg:y="0cm" draw:z-index="25" draw:name="Form1" draw:style-name="gr1" draw:text-style-name="P40" svg:width="8cm" svg:height="0.5cm" draw:control="control26"/></text:p>
          </table:table-cell>
          <table:covered-table-cell/>
          <table:table-cell table:style-name="Tabelle2.C5" office:value-type="string">
            <text:p text:style-name="P14">Ausgeübte Tätigkeit</text:p>
            <text:p text:style-name="P34"><draw:control text:anchor-type="as-char" svg:y="0cm" draw:z-index="26" draw:name="Form1" draw:style-name="gr1" draw:text-style-name="P40" svg:width="8cm" svg:height="0.5cm" draw:control="control27"/></text:p>
          </table:table-cell>
        </table:table-row>
        <table:table-row table:style-name="Tabelle2.5">
          <table:table-cell table:style-name="Tabelle2.A13" table:number-columns-spanned="2" office:value-type="string">
            <text:p text:style-name="P35"><draw:control text:anchor-type="as-char" svg:y="-0.298cm" draw:z-index="27" draw:name="Form6" draw:style-name="gr4" draw:text-style-name="P45" svg:width="0.5cm" svg:height="0.5cm" draw:control="control28"/><text:span text:style-name="T2">Hauptbeschäftigung</text:span></text:p>
            <text:p text:style-name="P35"><draw:control text:anchor-type="as-char" svg:y="-0.298cm" draw:z-index="28" draw:name="Form6" draw:style-name="gr4" draw:text-style-name="P45" svg:width="0.5cm" svg:height="0.5cm" draw:control="control29"/><text:span text:style-name="T2">Nebenbeschäftigung</text:span></text:p>
          </table:table-cell>
          <table:covered-table-cell/>
          <table:table-cell table:style-name="Tabelle2.C5" office:value-type="string">
            <text:p text:style-name="P20"><text:span text:style-name="T4">Probezeit<text:tab/></text:span><text:span text:style-name="T3"><draw:control text:anchor-type="as-char" svg:y="-0.298cm" draw:z-index="29" draw:name="Form6" draw:style-name="gr4" draw:text-style-name="P45" svg:width="0.5cm" svg:height="0.5cm" draw:control="control30"/></text:span><text:span text:style-name="T3">ja<text:tab/></text:span><text:span text:style-name="T3"><draw:control text:anchor-type="as-char" svg:y="-0.298cm" draw:z-index="30" draw:name="Form6" draw:style-name="gr4" draw:text-style-name="P45" svg:width="0.5cm" svg:height="0.5cm" draw:control="control31"/></text:span><text:span text:style-name="T3">nein</text:span></text:p>
            <text:p text:style-name="P39"><text:span text:style-name="T5">Dauer der Probezeit:<text:tab/></text:span><text:span text:style-name="T3"><draw:control text:anchor-type="as-char" svg:y="-0.298cm" draw:z-index="31" draw:name="Form1" draw:style-name="gr1" draw:text-style-name="P40" svg:width="4.001cm" svg:height="0.5cm" draw:control="control32"/></text:span></text:p>
          </table:table-cell>
        </table:table-row>
        <table:table-row>
          <table:table-cell table:style-name="Tabelle2.C3" table:number-columns-spanned="3" office:value-type="string">
            <text:p text:style-name="P15"><text:span text:style-name="T6">Üben Sie weitere Beschäftigungen aus?<text:tab/></text:span><text:span text:style-name="T6"><draw:control text:anchor-type="as-char" svg:y="-0.298cm" draw:z-index="32" draw:name="Form6" draw:style-name="gr4" draw:text-style-name="P45" svg:width="0.5cm" svg:height="0.5cm" draw:control="control33"/></text:span><text:span text:style-name="T6">ja<text:tab/></text:span><text:span text:style-name="T6"><draw:control text:anchor-type="as-char" svg:y="-0.298cm" draw:z-index="33" draw:name="Form6" draw:style-name="gr4" draw:text-style-name="P45" svg:width="0.5cm" svg:height="0.5cm" draw:control="control34"/></text:span><text:span text:style-name="T6">nein</text:span></text:p>
            <text:p text:style-name="P15"><text:span text:style-name="T6">Handelt es sich hierbei um eine geringfügige Beschäftigung?<text:tab/></text:span><text:span text:style-name="T6"><draw:control text:anchor-type="as-char" svg:y="-0.298cm" draw:z-index="34" draw:name="Form6" draw:style-name="gr4" draw:text-style-name="P45" svg:width="0.5cm" svg:height="0.5cm" draw:control="control35"/></text:span><text:span text:style-name="T6">ja<text:tab/></text:span><text:span text:style-name="T6"><draw:control text:anchor-type="as-char" svg:y="-0.298cm" draw:z-index="35" draw:name="Form6" draw:style-name="gr4" draw:text-style-name="P45" svg:width="0.5cm" svg:height="0.5cm" draw:control="control36"/></text:span><text:span text:style-name="T6">nein</text:span></text:p>
          </table:table-cell>
          <table:covered-table-cell/>
          <table:covered-table-cell/>
        </table:table-row>
      </table:table>
      <text:p text:style-name="P2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16">Höchster</text:p>
            <text:p text:style-name="P22">Schulabschluss</text:p>
          </table:table-cell>
          <table:table-cell table:style-name="Tabelle4.B1" office:value-type="string">
            <text:p text:style-name="P36"><draw:control text:anchor-type="as-char" svg:y="-0.298cm" draw:z-index="37" draw:name="Form6" draw:style-name="gr4" draw:text-style-name="P45" svg:width="0.5cm" svg:height="0.5cm" draw:control="control38"/><text:tab/><text:span text:style-name="T7">ohne Schulabschluss</text:span></text:p>
            <text:p text:style-name="P36"><draw:control text:anchor-type="as-char" svg:y="-0.298cm" draw:z-index="36" draw:name="Form6" draw:style-name="gr4" draw:text-style-name="P45" svg:width="0.5cm" svg:height="0.5cm" draw:control="control37"/><text:tab/><text:span text:style-name="T7">Haupt-/Volksschulabschluss</text:span></text:p>
            <text:p text:style-name="P36"><draw:control text:anchor-type="as-char" svg:y="-0.298cm" draw:z-index="38" draw:name="Form6" draw:style-name="gr4" draw:text-style-name="P45" svg:width="0.5cm" svg:height="0.5cm" draw:control="control39"/><text:tab/><text:span text:style-name="T7">Mittlere Reife / gleichwertiger</text:span></text:p>
            <text:p text:style-name="P36"><text:tab/><text:span text:style-name="T7">Abschluss</text:span></text:p>
            <text:p text:style-name="P36"><draw:control text:anchor-type="as-char" svg:y="-0.298cm" draw:z-index="39" draw:name="Form6" draw:style-name="gr4" draw:text-style-name="P45" svg:width="0.5cm" svg:height="0.5cm" draw:control="control40"/><text:tab/><text:span text:style-name="T7">Abitur / Fachabitur</text:span></text:p>
          </table:table-cell>
          <table:table-cell table:style-name="Tabelle4.C1" office:value-type="string">
            <text:p text:style-name="P17">Höchste</text:p>
            <text:p text:style-name="P17">Berufs-</text:p>
            <text:p text:style-name="P17">ausbildung</text:p>
          </table:table-cell>
          <table:table-cell table:style-name="Tabelle4.D1" office:value-type="string">
            <text:p text:style-name="P36"><draw:control text:anchor-type="as-char" svg:y="-0.298cm" draw:z-index="41" draw:name="Form6" draw:style-name="gr4" draw:text-style-name="P45" svg:width="0.5cm" svg:height="0.5cm" draw:control="control42"/><text:tab/><text:span text:style-name="T7">ohne beruflichen Ausbildungsabschl.</text:span></text:p>
            <text:p text:style-name="P36"><draw:control text:anchor-type="as-char" svg:y="-0.298cm" draw:z-index="42" draw:name="Form6" draw:style-name="gr4" draw:text-style-name="P45" svg:width="0.5cm" svg:height="0.5cm" draw:control="control43"/><text:tab/><text:span text:style-name="T7">Anerkannte Berufsausbildung</text:span></text:p>
            <text:p text:style-name="P36"><draw:control text:anchor-type="as-char" svg:y="-0.298cm" draw:z-index="43" draw:name="Form6" draw:style-name="gr4" draw:text-style-name="P45" svg:width="0.5cm" svg:height="0.5cm" draw:control="control44"/><text:tab/><text:span text:style-name="T7">Meister / Techniker / gleichwertiger</text:span></text:p>
            <text:p text:style-name="P36"><text:tab/><text:span text:style-name="T7">Fachschulabschluss</text:span></text:p>
            <text:p text:style-name="P36"><draw:control text:anchor-type="as-char" svg:y="-0.298cm" draw:z-index="40" draw:name="Form6" draw:style-name="gr4" draw:text-style-name="P45" svg:width="0.5cm" svg:height="0.5cm" draw:control="control41"/><text:tab/><text:span text:style-name="T7">Bachelor</text:span></text:p>
            <text:p text:style-name="P36"><draw:control text:anchor-type="as-char" svg:y="-0.298cm" draw:z-index="44" draw:name="Form6" draw:style-name="gr4" draw:text-style-name="P45" svg:width="0.5cm" svg:height="0.5cm" draw:control="control45"/><text:tab/><text:span text:style-name="T7">Diplom / Magister / Staatsexamen</text:span></text:p>
            <text:p text:style-name="P36"><draw:control text:anchor-type="as-char" svg:y="-0.298cm" draw:z-index="45" draw:name="Form6" draw:style-name="gr4" draw:text-style-name="P45" svg:width="0.5cm" svg:height="0.5cm" draw:control="control46"/><text:tab/><text:span text:style-name="T7">Promotion</text:span></text:p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D"/>
        <table:table-row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  <table:table-cell table:style-name="Tabelle5.D1" office:value-type="string">
            <text:p text:style-name="P9"/>
          </table:table-cell>
        </table:table-row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  <text:soft-page-break/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</table:table>
      <text:p text:style-name="P26"/>
      <text:p text:style-name="P26"/>
      <text:p text:style-name="P26"/>
      <text:p text:style-name="P27"><draw:control text:anchor-type="as-char" svg:y="0cm" draw:z-index="5" draw:name="Form1" draw:style-name="gr1" draw:text-style-name="P40" svg:width="8cm" svg:height="0.5cm" draw:control="control6"/></text:p>
      <text:p text:style-name="P26"/>
      <text:p text:style-name="P29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2:55:22.109000000</meta:creation-date>
    <meta:generator>LibreOffice/6.2.3.2$Windows_X86_64 LibreOffice_project/aecc05fe267cc68dde00352a451aa867b3b546ac</meta:generator>
    <dc:date>2019-07-24T19:35:42.908000000</dc:date>
    <meta:editing-duration>PT1H26M2S</meta:editing-duration>
    <meta:editing-cycles>17</meta:editing-cycles>
    <dc:creator>Ich Bins</dc:creator>
    <meta:document-statistic meta:table-count="4" meta:image-count="0" meta:object-count="0" meta:page-count="2" meta:paragraph-count="75" meta:word-count="144" meta:character-count="1348" meta:non-whitespace-character-count="1243"/>
  </office:meta>
</office:document-meta>
</file>