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ourier New" svg:font-family="'Courier New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65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1.582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2.006cm"/>
    </style:style>
    <style:style style:name="co11" style:family="table-column">
      <style:table-column-properties fo:break-before="auto" style:column-width="1.24cm"/>
    </style:style>
    <style:style style:name="co12" style:family="table-column">
      <style:table-column-properties fo:break-before="auto" style:column-width="1.356cm"/>
    </style:style>
    <style:style style:name="co13" style:family="table-column">
      <style:table-column-properties fo:break-before="auto" style:column-width="0.3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7"/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/>
    <style:style style:name="ce21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/>
    <style:style style:name="ce54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81d41a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sol_FIFO_ByFormu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number-columns-repeated="978" table:default-cell-style-name="Default"/>
        <table:table-row table:style-name="ro1">
          <table:table-cell table:style-name="ce1" office:value-type="string" calcext:value-type="string">
            <text:p>ISIN</text:p>
          </table:table-cell>
          <table:table-cell table:style-name="ce1" office:value-type="string" calcext:value-type="string">
            <text:p>Trade Date</text:p>
          </table:table-cell>
          <table:table-cell table:style-name="ce1" office:value-type="string" calcext:value-type="string">
            <text:p>Trade Typ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</text:p>
          </table:table-cell>
          <table:table-cell table:style-name="ce14" table:number-columns-repeated="2"/>
          <table:table-cell table:style-name="ce10" table:number-columns-repeated="975"/>
        </table:table-row>
        <table:table-row table:style-name="ro1">
          <table:table-cell office:value-type="string" calcext:value-type="string">
            <text:p>INE131A01031</text:p>
          </table:table-cell>
          <table:table-cell table:style-name="ce7" office:value-type="date" office:date-value="2018-01-13" calcext:value-type="date">
            <text:p>13/01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85.75" calcext:value-type="float">
            <text:p>85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1A01031</text:p>
          </table:table-cell>
          <table:table-cell table:style-name="ce7" office:value-type="date" office:date-value="2018-01-18" calcext:value-type="date">
            <text:p>18/01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6.05" calcext:value-type="float">
            <text:p>86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1A01031</text:p>
          </table:table-cell>
          <table:table-cell table:style-name="ce7" office:value-type="date" office:date-value="2018-01-18" calcext:value-type="date">
            <text:p>18/01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86.05" calcext:value-type="float">
            <text:p>86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1A01031</text:p>
          </table:table-cell>
          <table:table-cell table:style-name="ce7" office:value-type="date" office:date-value="2018-01-18" calcext:value-type="date">
            <text:p>18/01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6.2" calcext:value-type="float">
            <text:p>86,2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38.85" calcext:value-type="float">
            <text:p>38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38.85" calcext:value-type="float">
            <text:p>38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62A01010</text:p>
          </table:table-cell>
          <table:table-cell table:style-name="ce7"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76.25" calcext:value-type="float">
            <text:p>76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62A01010</text:p>
          </table:table-cell>
          <table:table-cell table:style-name="ce7"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76.25" calcext:value-type="float">
            <text:p>76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62A01010</text:p>
          </table:table-cell>
          <table:table-cell table:style-name="ce7"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98" calcext:value-type="float">
            <text:p>98</text:p>
          </table:table-cell>
          <table:table-cell office:value-type="float" office:value="76.25" calcext:value-type="float">
            <text:p>76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62A01010</text:p>
          </table:table-cell>
          <table:table-cell table:style-name="ce7" office:value-type="date" office:date-value="2018-03-01" calcext:value-type="date">
            <text:p>01/03/18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75.75" calcext:value-type="float">
            <text:p>75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62A01010</text:p>
          </table:table-cell>
          <table:table-cell table:style-name="ce7" office:value-type="date" office:date-value="2018-03-01" calcext:value-type="date">
            <text:p>01/03/18</text:p>
          </table:table-cell>
          <table:table-cell office:value-type="string" calcext:value-type="string">
            <text:p>buy</text:p>
          </table:table-cell>
          <table:table-cell office:value-type="float" office:value="83" calcext:value-type="float">
            <text:p>83</text:p>
          </table:table-cell>
          <table:table-cell office:value-type="float" office:value="75.75" calcext:value-type="float">
            <text:p>75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62A01010</text:p>
          </table:table-cell>
          <table:table-cell table:style-name="ce7" office:value-type="date" office:date-value="2018-03-01" calcext:value-type="date">
            <text:p>01/03/18</text:p>
          </table:table-cell>
          <table:table-cell office:value-type="string" calcext:value-type="string">
            <text:p>buy</text:p>
          </table:table-cell>
          <table:table-cell office:value-type="float" office:value="17" calcext:value-type="float">
            <text:p>17</text:p>
          </table:table-cell>
          <table:table-cell office:value-type="float" office:value="75.75" calcext:value-type="float">
            <text:p>75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18-03-01" calcext:value-type="date">
            <text:p>01/03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38.6" calcext:value-type="float">
            <text:p>38,6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18-03-16" calcext:value-type="date">
            <text:p>16/03/18</text:p>
          </table:table-cell>
          <table:table-cell office:value-type="string" calcext:value-type="string">
            <text:p>buy</text:p>
          </table:table-cell>
          <table:table-cell office:value-type="float" office:value="34" calcext:value-type="float">
            <text:p>34</text:p>
          </table:table-cell>
          <table:table-cell office:value-type="float" office:value="35.5" calcext:value-type="float">
            <text:p>35,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18-03-16" calcext:value-type="date">
            <text:p>16/03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5.55" calcext:value-type="float">
            <text:p>35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18-03-23" calcext:value-type="date">
            <text:p>23/03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35.5" calcext:value-type="float">
            <text:p>35,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18-03-23" calcext:value-type="date">
            <text:p>23/03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6.95" calcext:value-type="float">
            <text:p>36,9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18-03-23" calcext:value-type="date">
            <text:p>23/03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6.5" calcext:value-type="float">
            <text:p>36,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18-03-23" calcext:value-type="date">
            <text:p>23/03/18</text:p>
          </table:table-cell>
          <table:table-cell office:value-type="string" calcext:value-type="string">
            <text:p>buy</text:p>
          </table:table-cell>
          <table:table-cell office:value-type="float" office:value="63" calcext:value-type="float">
            <text:p>63</text:p>
          </table:table-cell>
          <table:table-cell office:value-type="float" office:value="35.55" calcext:value-type="float">
            <text:p>35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04-12" calcext:value-type="date">
            <text:p>12/04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41.05" calcext:value-type="float">
            <text:p>41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4-18" calcext:value-type="date">
            <text:p>18/04/18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61.3" calcext:value-type="float">
            <text:p>361,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4-19" calcext:value-type="date">
            <text:p>19/04/18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57.35" calcext:value-type="float">
            <text:p>357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4-20" calcext:value-type="date">
            <text:p>20/04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350.25" calcext:value-type="float">
            <text:p>350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4-21" calcext:value-type="date">
            <text:p>21/04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52.65" calcext:value-type="float">
            <text:p>352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4-21" calcext:value-type="date">
            <text:p>21/04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350.05" calcext:value-type="float">
            <text:p>350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4-21" calcext:value-type="date">
            <text:p>21/04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49.15" calcext:value-type="float">
            <text:p>349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84A01023</text:p>
          </table:table-cell>
          <table:table-cell table:style-name="ce7" office:value-type="date" office:date-value="2018-06-06" calcext:value-type="date">
            <text:p>06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4.75" calcext:value-type="float">
            <text:p>104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08" calcext:value-type="date">
            <text:p>08/06/18</text:p>
          </table:table-cell>
          <table:table-cell office:value-type="string" calcext:value-type="string">
            <text:p>buy</text:p>
          </table:table-cell>
          <table:table-cell office:value-type="float" office:value="200" calcext:value-type="float">
            <text:p>200</text:p>
          </table:table-cell>
          <table:table-cell office:value-type="float" office:value="29.05" calcext:value-type="float">
            <text:p>29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28.7" calcext:value-type="float">
            <text:p>28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28.65" calcext:value-type="float">
            <text:p>28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28.65" calcext:value-type="float">
            <text:p>28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28.65" calcext:value-type="float">
            <text:p>28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28.65" calcext:value-type="float">
            <text:p>28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40" calcext:value-type="float">
            <text:p>40</text:p>
          </table:table-cell>
          <table:table-cell office:value-type="float" office:value="28.55" calcext:value-type="float">
            <text:p>28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4" calcext:value-type="date">
            <text:p>14/06/18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28.6" calcext:value-type="float">
            <text:p>28,6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45" calcext:value-type="float">
            <text:p>28,4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28.45" calcext:value-type="float">
            <text:p>28,4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3" calcext:value-type="float">
            <text:p>28,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28.3" calcext:value-type="float">
            <text:p>28,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05" calcext:value-type="float">
            <text:p>28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28.05" calcext:value-type="float">
            <text:p>28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8-06-26" calcext:value-type="date">
            <text:p>26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90.05" calcext:value-type="float">
            <text:p>90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8-06-26" calcext:value-type="date">
            <text:p>26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90.05" calcext:value-type="float">
            <text:p>90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8-06-26" calcext:value-type="date">
            <text:p>26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90.05" calcext:value-type="float">
            <text:p>90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8-06-26" calcext:value-type="date">
            <text:p>26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9.05" calcext:value-type="float">
            <text:p>89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8-06-29" calcext:value-type="date">
            <text:p>29/06/18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88.05" calcext:value-type="float">
            <text:p>88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6-29" calcext:value-type="date">
            <text:p>29/06/18</text:p>
          </table:table-cell>
          <table:table-cell office:value-type="string" calcext:value-type="string">
            <text:p>buy</text:p>
          </table:table-cell>
          <table:table-cell office:value-type="float" office:value="40" calcext:value-type="float">
            <text:p>40</text:p>
          </table:table-cell>
          <table:table-cell office:value-type="float" office:value="191.35" calcext:value-type="float">
            <text:p>191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6-29" calcext:value-type="date">
            <text:p>29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91.35" calcext:value-type="float">
            <text:p>191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8-06-29" calcext:value-type="date">
            <text:p>29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7.05" calcext:value-type="float">
            <text:p>87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21J01017</text:p>
          </table:table-cell>
          <table:table-cell table:style-name="ce7" office:value-type="date" office:date-value="2018-06-30" calcext:value-type="date">
            <text:p>30/06/18</text:p>
          </table:table-cell>
          <table:table-cell office:value-type="string" calcext:value-type="string">
            <text:p>buy</text:p>
          </table:table-cell>
          <table:table-cell office:value-type="float" office:value="13" calcext:value-type="float">
            <text:p>13</text:p>
          </table:table-cell>
          <table:table-cell office:value-type="float" office:value="270.05" calcext:value-type="float">
            <text:p>270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21J01017</text:p>
          </table:table-cell>
          <table:table-cell table:style-name="ce7" office:value-type="date" office:date-value="2018-06-30" calcext:value-type="date">
            <text:p>30/06/18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270.05" calcext:value-type="float">
            <text:p>270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04" calcext:value-type="date">
            <text:p>04/07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186.35" calcext:value-type="float">
            <text:p>186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04" calcext:value-type="date">
            <text:p>04/07/18</text:p>
          </table:table-cell>
          <table:table-cell office:value-type="string" calcext:value-type="string">
            <text:p>buy</text:p>
          </table:table-cell>
          <table:table-cell office:value-type="float" office:value="16" calcext:value-type="float">
            <text:p>16</text:p>
          </table:table-cell>
          <table:table-cell office:value-type="float" office:value="186.35" calcext:value-type="float">
            <text:p>186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04" calcext:value-type="date">
            <text:p>04/07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186.35" calcext:value-type="float">
            <text:p>186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7-11" calcext:value-type="date">
            <text:p>11/07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355.75" calcext:value-type="float">
            <text:p>355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7-11" calcext:value-type="date">
            <text:p>11/07/18</text:p>
          </table:table-cell>
          <table:table-cell office:value-type="string" calcext:value-type="string">
            <text:p>buy</text:p>
          </table:table-cell>
          <table:table-cell office:value-type="float" office:value="18" calcext:value-type="float">
            <text:p>18</text:p>
          </table:table-cell>
          <table:table-cell office:value-type="float" office:value="355.75" calcext:value-type="float">
            <text:p>355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7-11" calcext:value-type="date">
            <text:p>11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54.15" calcext:value-type="float">
            <text:p>354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7-12" calcext:value-type="date">
            <text:p>12/07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45.05" calcext:value-type="float">
            <text:p>345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7-13" calcext:value-type="date">
            <text:p>13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7-14" calcext:value-type="date">
            <text:p>14/07/18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40.65" calcext:value-type="float">
            <text:p>340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7-14" calcext:value-type="date">
            <text:p>14/07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40.15" calcext:value-type="float">
            <text:p>340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44.85" calcext:value-type="float">
            <text:p>4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06A01018</text:p>
          </table:table-cell>
          <table:table-cell table:style-name="ce7"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31.15" calcext:value-type="float">
            <text:p>331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82.65" calcext:value-type="float">
            <text:p>182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177.55" calcext:value-type="float">
            <text:p>177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7.55" calcext:value-type="float">
            <text:p>177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08-23" calcext:value-type="date">
            <text:p>23/08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40.05" calcext:value-type="float">
            <text:p>40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71Z01018</text:p>
          </table:table-cell>
          <table:table-cell table:style-name="ce7" office:value-type="date" office:date-value="2018-10-25" calcext:value-type="date">
            <text:p>25/10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5.3" calcext:value-type="float">
            <text:p>285,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8-10-25" calcext:value-type="date">
            <text:p>25/10/18</text:p>
          </table:table-cell>
          <table:table-cell office:value-type="string" calcext:value-type="string">
            <text:p>buy</text:p>
          </table:table-cell>
          <table:table-cell office:value-type="float" office:value="12" calcext:value-type="float">
            <text:p>12</text:p>
          </table:table-cell>
          <table:table-cell office:value-type="float" office:value="91.55" calcext:value-type="float">
            <text:p>91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12-05" calcext:value-type="date">
            <text:p>05/12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6.35" calcext:value-type="float">
            <text:p>36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18-12-05" calcext:value-type="date">
            <text:p>05/12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36.35" calcext:value-type="float">
            <text:p>36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21J01017</text:p>
          </table:table-cell>
          <table:table-cell table:style-name="ce7" office:value-type="date" office:date-value="2018-12-28" calcext:value-type="date">
            <text:p>28/12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234.55" calcext:value-type="float">
            <text:p>23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21J01017</text:p>
          </table:table-cell>
          <table:table-cell table:style-name="ce7" office:value-type="date" office:date-value="2018-12-29" calcext:value-type="date">
            <text:p>29/12/18</text:p>
          </table:table-cell>
          <table:table-cell office:value-type="string" calcext:value-type="string">
            <text:p>buy</text:p>
          </table:table-cell>
          <table:table-cell office:value-type="float" office:value="6" calcext:value-type="float">
            <text:p>6</text:p>
          </table:table-cell>
          <table:table-cell office:value-type="float" office:value="214.15" calcext:value-type="float">
            <text:p>214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21J01017</text:p>
          </table:table-cell>
          <table:table-cell table:style-name="ce7" office:value-type="date" office:date-value="2019-01-02" calcext:value-type="date">
            <text:p>02/01/19</text:p>
          </table:table-cell>
          <table:table-cell office:value-type="string" calcext:value-type="string">
            <text:p>buy</text:p>
          </table:table-cell>
          <table:table-cell office:value-type="float" office:value="6" calcext:value-type="float">
            <text:p>6</text:p>
          </table:table-cell>
          <table:table-cell office:value-type="float" office:value="191.45" calcext:value-type="float">
            <text:p>191,4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19-01-19" calcext:value-type="date">
            <text:p>19/01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87.35" calcext:value-type="float">
            <text:p>187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9-02-07" calcext:value-type="date">
            <text:p>07/02/19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00.15" calcext:value-type="float">
            <text:p>100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9-02-13" calcext:value-type="date">
            <text:p>13/02/19</text:p>
          </table:table-cell>
          <table:table-cell office:value-type="string" calcext:value-type="string">
            <text:p>buy</text:p>
          </table:table-cell>
          <table:table-cell office:value-type="float" office:value="43" calcext:value-type="float">
            <text:p>43</text:p>
          </table:table-cell>
          <table:table-cell office:value-type="float" office:value="99.05" calcext:value-type="float">
            <text:p>99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71Z01018</text:p>
          </table:table-cell>
          <table:table-cell table:style-name="ce7" office:value-type="date" office:date-value="2019-02-13" calcext:value-type="date">
            <text:p>13/02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290.15" calcext:value-type="float">
            <text:p>290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9-02-13" calcext:value-type="date">
            <text:p>13/02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98.15" calcext:value-type="float">
            <text:p>98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9-02-13" calcext:value-type="date">
            <text:p>13/02/19</text:p>
          </table:table-cell>
          <table:table-cell office:value-type="string" calcext:value-type="string">
            <text:p>buy</text:p>
          </table:table-cell>
          <table:table-cell office:value-type="float" office:value="49" calcext:value-type="float">
            <text:p>49</text:p>
          </table:table-cell>
          <table:table-cell office:value-type="float" office:value="98.15" calcext:value-type="float">
            <text:p>98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9-03-12" calcext:value-type="date">
            <text:p>12/03/19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99.15" calcext:value-type="float">
            <text:p>99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9-03-12" calcext:value-type="date">
            <text:p>12/03/19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99.15" calcext:value-type="float">
            <text:p>99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19-03-12" calcext:value-type="date">
            <text:p>12/03/19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99.15" calcext:value-type="float">
            <text:p>99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5I01015</text:p>
          </table:table-cell>
          <table:table-cell table:style-name="ce7" office:value-type="date" office:date-value="2019-05-04" calcext:value-type="date">
            <text:p>04/05/19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5I01015</text:p>
          </table:table-cell>
          <table:table-cell table:style-name="ce7" office:value-type="date" office:date-value="2019-05-04" calcext:value-type="date">
            <text:p>04/05/19</text:p>
          </table:table-cell>
          <table:table-cell office:value-type="string" calcext:value-type="string">
            <text:p>buy</text:p>
          </table:table-cell>
          <table:table-cell office:value-type="float" office:value="13" calcext:value-type="float">
            <text:p>13</text:p>
          </table:table-cell>
          <table:table-cell office:value-type="float" office:value="412" calcext:value-type="float">
            <text:p>412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32A01017</text:p>
          </table:table-cell>
          <table:table-cell table:style-name="ce7" office:value-type="date" office:date-value="2019-06-04" calcext:value-type="date">
            <text:p>04/06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8.35" calcext:value-type="float">
            <text:p>18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32A01017</text:p>
          </table:table-cell>
          <table:table-cell table:style-name="ce7" office:value-type="date" office:date-value="2019-06-05" calcext:value-type="date">
            <text:p>05/06/19</text:p>
          </table:table-cell>
          <table:table-cell office:value-type="string" calcext:value-type="string">
            <text:p>buy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32A01017</text:p>
          </table:table-cell>
          <table:table-cell table:style-name="ce7" office:value-type="date" office:date-value="2019-06-05" calcext:value-type="date">
            <text:p>05/06/19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17.55" calcext:value-type="float">
            <text:p>17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32A01017</text:p>
          </table:table-cell>
          <table:table-cell table:style-name="ce7" office:value-type="date" office:date-value="2019-06-06" calcext:value-type="date">
            <text:p>06/06/19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8.1" calcext:value-type="float">
            <text:p>18,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86A01019</text:p>
          </table:table-cell>
          <table:table-cell table:style-name="ce7" office:value-type="date" office:date-value="2019-07-23" calcext:value-type="date">
            <text:p>23/07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16.05" calcext:value-type="float">
            <text:p>316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86A01019</text:p>
          </table:table-cell>
          <table:table-cell table:style-name="ce7" office:value-type="date" office:date-value="2019-07-23" calcext:value-type="date">
            <text:p>23/07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316.05" calcext:value-type="float">
            <text:p>316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75B01022</text:p>
          </table:table-cell>
          <table:table-cell table:style-name="ce7" office:value-type="date" office:date-value="2019-07-24" calcext:value-type="date">
            <text:p>24/07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16.05" calcext:value-type="float">
            <text:p>116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19C01026</text:p>
          </table:table-cell>
          <table:table-cell table:style-name="ce7" office:value-type="date" office:date-value="2019-07-24" calcext:value-type="date">
            <text:p>24/07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43.6" calcext:value-type="float">
            <text:p>43,6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19C01026</text:p>
          </table:table-cell>
          <table:table-cell table:style-name="ce7" office:value-type="date" office:date-value="2019-07-24" calcext:value-type="date">
            <text:p>24/07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43.6" calcext:value-type="float">
            <text:p>43,6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19C01026</text:p>
          </table:table-cell>
          <table:table-cell table:style-name="ce7" office:value-type="date" office:date-value="2019-07-24" calcext:value-type="date">
            <text:p>24/07/19</text:p>
          </table:table-cell>
          <table:table-cell office:value-type="string" calcext:value-type="string">
            <text:p>buy</text:p>
          </table:table-cell>
          <table:table-cell office:value-type="float" office:value="8" calcext:value-type="float">
            <text:p>8</text:p>
          </table:table-cell>
          <table:table-cell office:value-type="float" office:value="43.7" calcext:value-type="float">
            <text:p>43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6" calcext:value-type="float">
            <text:p>16</text:p>
          </table:table-cell>
          <table:table-cell office:value-type="float" office:value="65.2" calcext:value-type="float">
            <text:p>65,2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6" calcext:value-type="float">
            <text:p>16</text:p>
          </table:table-cell>
          <table:table-cell office:value-type="float" office:value="65.05" calcext:value-type="float">
            <text:p>65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64.95" calcext:value-type="float">
            <text:p>64,9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10A01028</text:p>
          </table:table-cell>
          <table:table-cell table:style-name="ce7"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55" calcext:value-type="float">
            <text:p>6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36H01010</text:p>
          </table:table-cell>
          <table:table-cell table:style-name="ce7" office:value-type="date" office:date-value="2019-10-15" calcext:value-type="date">
            <text:p>15/10/19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10.55" calcext:value-type="float">
            <text:p>110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36H01010</text:p>
          </table:table-cell>
          <table:table-cell table:style-name="ce7" office:value-type="date" office:date-value="2019-10-15" calcext:value-type="date">
            <text:p>15/10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10.55" calcext:value-type="float">
            <text:p>110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36H01010</text:p>
          </table:table-cell>
          <table:table-cell table:style-name="ce7" office:value-type="date" office:date-value="2019-10-15" calcext:value-type="date">
            <text:p>15/10/19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10.15" calcext:value-type="float">
            <text:p>110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05" calcext:value-type="date">
            <text:p>05/11/19</text:p>
          </table:table-cell>
          <table:table-cell office:value-type="string" calcext:value-type="string">
            <text:p>buy</text:p>
          </table:table-cell>
          <table:table-cell office:value-type="float" office:value="112" calcext:value-type="float">
            <text:p>112</text:p>
          </table:table-cell>
          <table:table-cell office:value-type="float" office:value="33.4" calcext:value-type="float">
            <text:p>33,4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05" calcext:value-type="date">
            <text:p>05/11/19</text:p>
          </table:table-cell>
          <table:table-cell office:value-type="string" calcext:value-type="string">
            <text:p>buy</text:p>
          </table:table-cell>
          <table:table-cell office:value-type="float" office:value="13" calcext:value-type="float">
            <text:p>13</text:p>
          </table:table-cell>
          <table:table-cell office:value-type="float" office:value="33.4" calcext:value-type="float">
            <text:p>33,4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9F01013</text:p>
          </table:table-cell>
          <table:table-cell table:style-name="ce7" office:value-type="date" office:date-value="2019-11-05" calcext:value-type="date">
            <text:p>05/11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38.15" calcext:value-type="float">
            <text:p>138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14" calcext:value-type="date">
            <text:p>14/11/19</text:p>
          </table:table-cell>
          <table:table-cell office:value-type="string" calcext:value-type="string">
            <text:p>buy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3.65" calcext:value-type="float">
            <text:p>33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22" calcext:value-type="float">
            <text:p>22</text:p>
          </table:table-cell>
          <table:table-cell office:value-type="float" office:value="33.65" calcext:value-type="float">
            <text:p>33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0" calcext:value-type="float">
            <text:p>40</text:p>
          </table:table-cell>
          <table:table-cell office:value-type="float" office:value="33.55" calcext:value-type="float">
            <text:p>33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19-11-27" calcext:value-type="date">
            <text:p>27/11/19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56.35" calcext:value-type="float">
            <text:p>56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2-04" calcext:value-type="date">
            <text:p>04/12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1.25" calcext:value-type="float">
            <text:p>31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2-04" calcext:value-type="date">
            <text:p>04/12/19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31.25" calcext:value-type="float">
            <text:p>31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36H01010</text:p>
          </table:table-cell>
          <table:table-cell table:style-name="ce7" office:value-type="date" office:date-value="2019-12-20" calcext:value-type="date">
            <text:p>20/12/19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128.35" calcext:value-type="float">
            <text:p>128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19-12-25" calcext:value-type="date">
            <text:p>25/12/19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8.65" calcext:value-type="float">
            <text:p>8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19-12-25" calcext:value-type="date">
            <text:p>25/12/19</text:p>
          </table:table-cell>
          <table:table-cell office:value-type="string" calcext:value-type="string">
            <text:p>buy</text:p>
          </table:table-cell>
          <table:table-cell office:value-type="float" office:value="270" calcext:value-type="float">
            <text:p>270</text:p>
          </table:table-cell>
          <table:table-cell office:value-type="float" office:value="8.65" calcext:value-type="float">
            <text:p>8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28" calcext:value-type="float">
            <text:p>28</text:p>
          </table:table-cell>
          <table:table-cell office:value-type="float" office:value="75.05" calcext:value-type="float">
            <text:p>75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75.05" calcext:value-type="float">
            <text:p>75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9F01013</text:p>
          </table:table-cell>
          <table:table-cell table:style-name="ce7"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32.05" calcext:value-type="float">
            <text:p>132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90" calcext:value-type="float">
            <text:p>90</text:p>
          </table:table-cell>
          <table:table-cell office:value-type="float" office:value="8.4" calcext:value-type="float">
            <text:p>8,4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.4" calcext:value-type="float">
            <text:p>8,4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84A01023</text:p>
          </table:table-cell>
          <table:table-cell table:style-name="ce7" office:value-type="date" office:date-value="2020-02-12" calcext:value-type="date">
            <text:p>12/02/20</text:p>
          </table:table-cell>
          <table:table-cell office:value-type="string" calcext:value-type="string">
            <text:p>sell</text:p>
          </table:table-cell>
          <table:table-cell office:value-type="float" office:value="10" calcext:value-type="float">
            <text:p>10</text:p>
          </table:table-cell>
          <table:table-cell office:value-type="float" office:value="109.55" calcext:value-type="float">
            <text:p>109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63A01024</text:p>
          </table:table-cell>
          <table:table-cell table:style-name="ce7" office:value-type="date" office:date-value="2020-02-13" calcext:value-type="date">
            <text:p>13/02/20</text:p>
          </table:table-cell>
          <table:table-cell office:value-type="string" calcext:value-type="string">
            <text:p>sell</text:p>
          </table:table-cell>
          <table:table-cell office:value-type="float" office:value="50" calcext:value-type="float">
            <text:p>50</text:p>
          </table:table-cell>
          <table:table-cell office:value-type="float" office:value="119.45" calcext:value-type="float">
            <text:p>119,4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2-13" calcext:value-type="date">
            <text:p>13/02/20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12.1" calcext:value-type="float">
            <text:p>12,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2-13" calcext:value-type="date">
            <text:p>13/02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2.05" calcext:value-type="float">
            <text:p>12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9F01013</text:p>
          </table:table-cell>
          <table:table-cell table:style-name="ce7" office:value-type="date" office:date-value="2020-02-25" calcext:value-type="date">
            <text:p>25/02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42.15" calcext:value-type="float">
            <text:p>142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7" calcext:value-type="date">
            <text:p>17/03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8.3" calcext:value-type="float">
            <text:p>18,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7.7" calcext:value-type="float">
            <text:p>17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7.75" calcext:value-type="float">
            <text:p>17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225" calcext:value-type="float">
            <text:p>225</text:p>
          </table:table-cell>
          <table:table-cell office:value-type="float" office:value="17.55" calcext:value-type="float">
            <text:p>17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3-24" calcext:value-type="date">
            <text:p>24/03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4-03" calcext:value-type="date">
            <text:p>03/04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5.55" calcext:value-type="float">
            <text:p>15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20-04-03" calcext:value-type="date">
            <text:p>03/04/20</text:p>
          </table:table-cell>
          <table:table-cell office:value-type="string" calcext:value-type="string">
            <text:p>buy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20-05-02" calcext:value-type="date">
            <text:p>02/05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2.55" calcext:value-type="float">
            <text:p>32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20-05-13" calcext:value-type="date">
            <text:p>13/05/20</text:p>
          </table:table-cell>
          <table:table-cell office:value-type="string" calcext:value-type="string">
            <text:p>sell</text:p>
          </table:table-cell>
          <table:table-cell office:value-type="float" office:value="15" calcext:value-type="float">
            <text:p>15</text:p>
          </table:table-cell>
          <table:table-cell office:value-type="float" office:value="66.7" calcext:value-type="float">
            <text:p>66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20-05-13" calcext:value-type="date">
            <text:p>13/05/20</text:p>
          </table:table-cell>
          <table:table-cell office:value-type="string" calcext:value-type="string">
            <text:p>sell</text:p>
          </table:table-cell>
          <table:table-cell office:value-type="float" office:value="15" calcext:value-type="float">
            <text:p>15</text:p>
          </table:table-cell>
          <table:table-cell office:value-type="float" office:value="66.7" calcext:value-type="float">
            <text:p>66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92T01019</text:p>
          </table:table-cell>
          <table:table-cell table:style-name="ce7" office:value-type="date" office:date-value="2020-05-13" calcext:value-type="date">
            <text:p>13/05/20</text:p>
          </table:table-cell>
          <table:table-cell office:value-type="string" calcext:value-type="string">
            <text:p>sell</text:p>
          </table:table-cell>
          <table:table-cell office:value-type="float" office:value="120" calcext:value-type="float">
            <text:p>120</text:p>
          </table:table-cell>
          <table:table-cell office:value-type="float" office:value="66.6" calcext:value-type="float">
            <text:p>66,6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4" calcext:value-type="float">
            <text:p>4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00B01029</text:p>
          </table:table-cell>
          <table:table-cell table:style-name="ce7"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6-10" calcext:value-type="date">
            <text:p>10/06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2.51" calcext:value-type="float">
            <text:p>12,5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86A01019</text:p>
          </table:table-cell>
          <table:table-cell table:style-name="ce7" office:value-type="date" office:date-value="2020-06-13" calcext:value-type="date">
            <text:p>13/06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399.05" calcext:value-type="float">
            <text:p>399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6-16" calcext:value-type="date">
            <text:p>16/06/20</text:p>
          </table:table-cell>
          <table:table-cell office:value-type="string" calcext:value-type="string">
            <text:p>buy</text:p>
          </table:table-cell>
          <table:table-cell office:value-type="float" office:value="53" calcext:value-type="float">
            <text:p>53</text:p>
          </table:table-cell>
          <table:table-cell office:value-type="float" office:value="17.3" calcext:value-type="float">
            <text:p>17,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06-19" calcext:value-type="date">
            <text:p>19/06/20</text:p>
          </table:table-cell>
          <table:table-cell office:value-type="string" calcext:value-type="string">
            <text:p>buy</text:p>
          </table:table-cell>
          <table:table-cell office:value-type="float" office:value="47" calcext:value-type="float">
            <text:p>47</text:p>
          </table:table-cell>
          <table:table-cell office:value-type="float" office:value="17.5" calcext:value-type="float">
            <text:p>17,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6-20" calcext:value-type="date">
            <text:p>20/06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2.2" calcext:value-type="float">
            <text:p>12,2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7-08" calcext:value-type="date">
            <text:p>08/07/20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12.86" calcext:value-type="float">
            <text:p>12,86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7-11" calcext:value-type="date">
            <text:p>11/07/20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13.26" calcext:value-type="float">
            <text:p>13,26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224D01012</text:p>
          </table:table-cell>
          <table:table-cell table:style-name="ce7" office:value-type="date" office:date-value="2020-07-22" calcext:value-type="date">
            <text:p>22/07/20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35.05" calcext:value-type="float">
            <text:p>35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75B01022</text:p>
          </table:table-cell>
          <table:table-cell table:style-name="ce7" office:value-type="date" office:date-value="2020-07-29" calcext:value-type="date">
            <text:p>29/07/20</text:p>
          </table:table-cell>
          <table:table-cell office:value-type="string" calcext:value-type="string">
            <text:p>sell</text:p>
          </table:table-cell>
          <table:table-cell office:value-type="float" office:value="10" calcext:value-type="float">
            <text:p>10</text:p>
          </table:table-cell>
          <table:table-cell office:value-type="float" office:value="421" calcext:value-type="float">
            <text:p>42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32A01017</text:p>
          </table:table-cell>
          <table:table-cell table:style-name="ce7" office:value-type="date" office:date-value="2020-08-22" calcext:value-type="date">
            <text:p>22/08/20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4.15" calcext:value-type="float">
            <text:p>34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32A01017</text:p>
          </table:table-cell>
          <table:table-cell table:style-name="ce7" office:value-type="date" office:date-value="2020-08-22" calcext:value-type="date">
            <text:p>22/08/20</text:p>
          </table:table-cell>
          <table:table-cell office:value-type="string" calcext:value-type="string">
            <text:p>buy</text:p>
          </table:table-cell>
          <table:table-cell office:value-type="float" office:value="27" calcext:value-type="float">
            <text:p>27</text:p>
          </table:table-cell>
          <table:table-cell office:value-type="float" office:value="34.15" calcext:value-type="float">
            <text:p>34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21J01017</text:p>
          </table:table-cell>
          <table:table-cell table:style-name="ce7" office:value-type="date" office:date-value="2020-10-08" calcext:value-type="date">
            <text:p>08/10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21J01017</text:p>
          </table:table-cell>
          <table:table-cell table:style-name="ce7" office:value-type="date" office:date-value="2020-10-08" calcext:value-type="date">
            <text:p>08/10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207.1" calcext:value-type="float">
            <text:p>207,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21J01017</text:p>
          </table:table-cell>
          <table:table-cell table:style-name="ce7" office:value-type="date" office:date-value="2020-10-08" calcext:value-type="date">
            <text:p>08/10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206.15" calcext:value-type="float">
            <text:p>206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39I01011</text:p>
          </table:table-cell>
          <table:table-cell table:style-name="ce7" office:value-type="date" office:date-value="2020-11-03" calcext:value-type="date">
            <text:p>03/11/20</text:p>
          </table:table-cell>
          <table:table-cell office:value-type="string" calcext:value-type="string">
            <text:p>buy</text:p>
          </table:table-cell>
          <table:table-cell office:value-type="float" office:value="92" calcext:value-type="float">
            <text:p>92</text:p>
          </table:table-cell>
          <table:table-cell office:value-type="float" office:value="23.2" calcext:value-type="float">
            <text:p>23,2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752E01010</text:p>
          </table:table-cell>
          <table:table-cell table:style-name="ce7" office:value-type="date" office:date-value="2020-10-02" calcext:value-type="date">
            <text:p>02/10/20</text:p>
          </table:table-cell>
          <table:table-cell office:value-type="string" calcext:value-type="string">
            <text:p>buy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641C01019</text:p>
          </table:table-cell>
          <table:table-cell table:style-name="ce7" office:value-type="date" office:date-value="2020-12-15" calcext:value-type="date">
            <text:p>15/12/20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8.65" calcext:value-type="float">
            <text:p>8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1-06" calcext:value-type="date">
            <text:p>06/01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4-06" calcext:value-type="date">
            <text:p>06/04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5.75" calcext:value-type="float">
            <text:p>105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4-07" calcext:value-type="date">
            <text:p>07/04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03.7" calcext:value-type="float">
            <text:p>103,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4-11" calcext:value-type="date">
            <text:p>11/04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99.35" calcext:value-type="float">
            <text:p>99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4-24" calcext:value-type="date">
            <text:p>24/04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0.25" calcext:value-type="float">
            <text:p>100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4-27" calcext:value-type="date">
            <text:p>27/04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99.05" calcext:value-type="float">
            <text:p>99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5-02" calcext:value-type="date">
            <text:p>02/05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98.3" calcext:value-type="float">
            <text:p>98,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6-08" calcext:value-type="date">
            <text:p>08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9.15" calcext:value-type="float">
            <text:p>109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7-04" calcext:value-type="date">
            <text:p>04/07/18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109.05" calcext:value-type="float">
            <text:p>109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7-06" calcext:value-type="date">
            <text:p>06/07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04.55" calcext:value-type="float">
            <text:p>104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7-07" calcext:value-type="date">
            <text:p>0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4.05" calcext:value-type="float">
            <text:p>104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18H01029</text:p>
          </table:table-cell>
          <table:table-cell table:style-name="ce7" office:value-type="date" office:date-value="2018-07-10" calcext:value-type="date">
            <text:p>10/07/18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103.25" calcext:value-type="float">
            <text:p>103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302A01020</text:p>
          </table:table-cell>
          <table:table-cell table:style-name="ce7" office:value-type="date" office:date-value="2020-05-29" calcext:value-type="date">
            <text:p>29/05/20</text:p>
          </table:table-cell>
          <table:table-cell office:value-type="string" calcext:value-type="string">
            <text:p>buy</text:p>
          </table:table-cell>
          <table:table-cell office:value-type="float" office:value="150" calcext:value-type="float">
            <text:p>150</text:p>
          </table:table-cell>
          <table:table-cell office:value-type="float" office:value="183.1" calcext:value-type="float">
            <text:p>183,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302A01020</text:p>
          </table:table-cell>
          <table:table-cell table:style-name="ce7" office:value-type="date" office:date-value="2020-06-16" calcext:value-type="date">
            <text:p>16/06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76.15" calcext:value-type="float">
            <text:p>176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302A01020</text:p>
          </table:table-cell>
          <table:table-cell table:style-name="ce7" office:value-type="date" office:date-value="2020-06-23" calcext:value-type="date">
            <text:p>23/06/20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172.65" calcext:value-type="float">
            <text:p>172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7-12-01" calcext:value-type="date">
            <text:p>01/12/17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30.85" calcext:value-type="float">
            <text:p>30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7-12-08" calcext:value-type="date">
            <text:p>08/12/17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29.05" calcext:value-type="float">
            <text:p>29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4-03" calcext:value-type="date">
            <text:p>03/04/18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29.05" calcext:value-type="float">
            <text:p>29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5-02" calcext:value-type="date">
            <text:p>02/05/18</text:p>
          </table:table-cell>
          <table:table-cell office:value-type="string" calcext:value-type="string">
            <text:p>buy</text:p>
          </table:table-cell>
          <table:table-cell office:value-type="float" office:value="35" calcext:value-type="float">
            <text:p>35</text:p>
          </table:table-cell>
          <table:table-cell office:value-type="float" office:value="29.15" calcext:value-type="float">
            <text:p>29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5-29" calcext:value-type="date">
            <text:p>29/05/18</text:p>
          </table:table-cell>
          <table:table-cell office:value-type="string" calcext:value-type="string">
            <text:p>buy</text:p>
          </table:table-cell>
          <table:table-cell office:value-type="float" office:value="85" calcext:value-type="float">
            <text:p>85</text:p>
          </table:table-cell>
          <table:table-cell office:value-type="float" office:value="30.11" calcext:value-type="float">
            <text:p>30,1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955D01029</text:p>
          </table:table-cell>
          <table:table-cell table:style-name="ce7" office:value-type="date" office:date-value="2018-05-30" calcext:value-type="date">
            <text:p>30/05/18</text:p>
          </table:table-cell>
          <table:table-cell office:value-type="string" calcext:value-type="string">
            <text:p>buy</text:p>
          </table:table-cell>
          <table:table-cell office:value-type="float" office:value="130" calcext:value-type="float">
            <text:p>130</text:p>
          </table:table-cell>
          <table:table-cell office:value-type="float" office:value="29.58" calcext:value-type="float">
            <text:p>29,58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62A01010</text:p>
          </table:table-cell>
          <table:table-cell table:style-name="ce7" office:value-type="date" office:date-value="2017-10-21" calcext:value-type="date">
            <text:p>21/10/17</text:p>
          </table:table-cell>
          <table:table-cell office:value-type="string" calcext:value-type="string">
            <text:p>buy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62A01010</text:p>
          </table:table-cell>
          <table:table-cell table:style-name="ce7" office:value-type="date" office:date-value="2017-12-09" calcext:value-type="date">
            <text:p>09/12/17</text:p>
          </table:table-cell>
          <table:table-cell office:value-type="string" calcext:value-type="string">
            <text:p>buy</text:p>
          </table:table-cell>
          <table:table-cell office:value-type="float" office:value="41" calcext:value-type="float">
            <text:p>41</text:p>
          </table:table-cell>
          <table:table-cell office:value-type="float" office:value="72.3" calcext:value-type="float">
            <text:p>72,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162A01010</text:p>
          </table:table-cell>
          <table:table-cell table:style-name="ce7" office:value-type="date" office:date-value="2017-12-26" calcext:value-type="date">
            <text:p>26/12/17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72.55" calcext:value-type="float">
            <text:p>72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8-07-10" calcext:value-type="date">
            <text:p>10/07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55.25" calcext:value-type="float">
            <text:p>55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8-07-11" calcext:value-type="date">
            <text:p>11/07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54.15" calcext:value-type="float">
            <text:p>54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8-12-05" calcext:value-type="date">
            <text:p>05/12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41.65" calcext:value-type="float">
            <text:p>41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8-12-11" calcext:value-type="date">
            <text:p>11/12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39.65" calcext:value-type="float">
            <text:p>39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05-09" calcext:value-type="date">
            <text:p>09/05/19</text:p>
          </table:table-cell>
          <table:table-cell office:value-type="string" calcext:value-type="string">
            <text:p>buy</text:p>
          </table:table-cell>
          <table:table-cell office:value-type="float" office:value="85" calcext:value-type="float">
            <text:p>85</text:p>
          </table:table-cell>
          <table:table-cell office:value-type="float" office:value="30.57" calcext:value-type="float">
            <text:p>30,57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0-04" calcext:value-type="date">
            <text:p>04/10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0.35" calcext:value-type="float">
            <text:p>30,3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0-22" calcext:value-type="date">
            <text:p>22/10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0.75" calcext:value-type="float">
            <text:p>30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95S01016</text:p>
          </table:table-cell>
          <table:table-cell table:style-name="ce7" office:value-type="date" office:date-value="2019-12-04" calcext:value-type="date">
            <text:p>04/12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1.25" calcext:value-type="float">
            <text:p>31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320J01015</text:p>
          </table:table-cell>
          <table:table-cell table:style-name="ce7" office:value-type="date" office:date-value="2020-09-18" calcext:value-type="date">
            <text:p>18/09/20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281.25" calcext:value-type="float">
            <text:p>281,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320J01015</text:p>
          </table:table-cell>
          <table:table-cell table:style-name="ce7" office:value-type="date" office:date-value="2020-10-13" calcext:value-type="date">
            <text:p>13/10/20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269.1" calcext:value-type="float">
            <text:p>269,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02L01015</text:p>
          </table:table-cell>
          <table:table-cell table:style-name="ce7" office:value-type="date" office:date-value="2018-02-13" calcext:value-type="date">
            <text:p>13/02/18</text:p>
          </table:table-cell>
          <table:table-cell office:value-type="string" calcext:value-type="string">
            <text:p>buy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002L01015</text:p>
          </table:table-cell>
          <table:table-cell table:style-name="ce7" office:value-type="date" office:date-value="2018-02-16" calcext:value-type="date">
            <text:p>16/02/18</text:p>
          </table:table-cell>
          <table:table-cell office:value-type="string" calcext:value-type="string">
            <text:p>buy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92B01016</text:p>
          </table:table-cell>
          <table:table-cell table:style-name="ce7" office:value-type="date" office:date-value="2020-10-08" calcext:value-type="date">
            <text:p>08/10/20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68.55" calcext:value-type="float">
            <text:p>68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92B01016</text:p>
          </table:table-cell>
          <table:table-cell table:style-name="ce7" office:value-type="date" office:date-value="2020-10-14" calcext:value-type="date">
            <text:p>14/10/20</text:p>
          </table:table-cell>
          <table:table-cell office:value-type="string" calcext:value-type="string">
            <text:p>buy</text:p>
          </table:table-cell>
          <table:table-cell office:value-type="float" office:value="130" calcext:value-type="float">
            <text:p>130</text:p>
          </table:table-cell>
          <table:table-cell office:value-type="float" office:value="73.11" calcext:value-type="float">
            <text:p>73,1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92B01016</text:p>
          </table:table-cell>
          <table:table-cell table:style-name="ce7" office:value-type="date" office:date-value="2020-10-15" calcext:value-type="date">
            <text:p>15/10/20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64.05" calcext:value-type="float">
            <text:p>64,0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92B01016</text:p>
          </table:table-cell>
          <table:table-cell table:style-name="ce7" office:value-type="date" office:date-value="2020-10-27" calcext:value-type="date">
            <text:p>27/10/20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92B01016</text:p>
          </table:table-cell>
          <table:table-cell table:style-name="ce7" office:value-type="date" office:date-value="2020-11-19" calcext:value-type="date">
            <text:p>19/11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66.55" calcext:value-type="float">
            <text:p>66,5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92B01016</text:p>
          </table:table-cell>
          <table:table-cell table:style-name="ce7" office:value-type="date" office:date-value="2020-11-20" calcext:value-type="date">
            <text:p>20/11/20</text:p>
          </table:table-cell>
          <table:table-cell office:value-type="string" calcext:value-type="string">
            <text:p>buy</text:p>
          </table:table-cell>
          <table:table-cell office:value-type="float" office:value="55" calcext:value-type="float">
            <text:p>55</text:p>
          </table:table-cell>
          <table:table-cell office:value-type="float" office:value="65.69" calcext:value-type="float">
            <text:p>65,69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92B01016</text:p>
          </table:table-cell>
          <table:table-cell table:style-name="ce7" office:value-type="date" office:date-value="2020-11-21" calcext:value-type="date">
            <text:p>21/11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64.15" calcext:value-type="float">
            <text:p>64,1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592B01016</text:p>
          </table:table-cell>
          <table:table-cell table:style-name="ce7" office:value-type="date" office:date-value="2020-12-05" calcext:value-type="date">
            <text:p>05/12/20</text:p>
          </table:table-cell>
          <table:table-cell office:value-type="string" calcext:value-type="string">
            <text:p>buy</text:p>
          </table:table-cell>
          <table:table-cell office:value-type="float" office:value="70" calcext:value-type="float">
            <text:p>70</text:p>
          </table:table-cell>
          <table:table-cell office:value-type="float" office:value="64.61" calcext:value-type="float">
            <text:p>64,61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4-21" calcext:value-type="date">
            <text:p>21/04/20</text:p>
          </table:table-cell>
          <table:table-cell office:value-type="string" calcext:value-type="string">
            <text:p>buy</text:p>
          </table:table-cell>
          <table:table-cell office:value-type="float" office:value="300" calcext:value-type="float">
            <text:p>300</text:p>
          </table:table-cell>
          <table:table-cell office:value-type="float" office:value="14.65" calcext:value-type="float">
            <text:p>14,6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5-05" calcext:value-type="date">
            <text:p>05/05/20</text:p>
          </table:table-cell>
          <table:table-cell office:value-type="string" calcext:value-type="string">
            <text:p>buy</text:p>
          </table:table-cell>
          <table:table-cell office:value-type="float" office:value="224" calcext:value-type="float">
            <text:p>224</text:p>
          </table:table-cell>
          <table:table-cell office:value-type="float" office:value="14.23" calcext:value-type="float">
            <text:p>14,2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5-23" calcext:value-type="date">
            <text:p>23/05/20</text:p>
          </table:table-cell>
          <table:table-cell office:value-type="string" calcext:value-type="string">
            <text:p>buy</text:p>
          </table:table-cell>
          <table:table-cell office:value-type="float" office:value="76" calcext:value-type="float">
            <text:p>76</text:p>
          </table:table-cell>
          <table:table-cell office:value-type="float" office:value="13.85" calcext:value-type="float">
            <text:p>13,8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6-12" calcext:value-type="date">
            <text:p>12/06/20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12.83" calcext:value-type="float">
            <text:p>12,8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6-20" calcext:value-type="date">
            <text:p>20/06/20</text:p>
          </table:table-cell>
          <table:table-cell office:value-type="string" calcext:value-type="string">
            <text:p>buy</text:p>
          </table:table-cell>
          <table:table-cell office:value-type="float" office:value="200" calcext:value-type="float">
            <text:p>200</text:p>
          </table:table-cell>
          <table:table-cell office:value-type="float" office:value="12.23" calcext:value-type="float">
            <text:p>12,23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7-04" calcext:value-type="date">
            <text:p>04/07/20</text:p>
          </table:table-cell>
          <table:table-cell office:value-type="string" calcext:value-type="string">
            <text:p>buy</text:p>
          </table:table-cell>
          <table:table-cell office:value-type="float" office:value="200" calcext:value-type="float">
            <text:p>200</text:p>
          </table:table-cell>
          <table:table-cell office:value-type="float" office:value="12.75" calcext:value-type="float">
            <text:p>12,75</text:p>
          </table:table-cell>
          <table:table-cell/>
          <table:table-cell table:style-name="ce16"/>
          <table:table-cell table:number-columns-repeated="975"/>
        </table:table-row>
        <table:table-row table:style-name="ro1">
          <table:table-cell office:value-type="string" calcext:value-type="string">
            <text:p>INE450G01024</text:p>
          </table:table-cell>
          <table:table-cell table:style-name="ce7" office:value-type="date" office:date-value="2020-07-24" calcext:value-type="date">
            <text:p>24/07/20</text:p>
          </table:table-cell>
          <table:table-cell office:value-type="string" calcext:value-type="string">
            <text:p>buy</text:p>
          </table:table-cell>
          <table:table-cell office:value-type="float" office:value="200" calcext:value-type="float">
            <text:p>200</text:p>
          </table:table-cell>
          <table:table-cell office:value-type="float" office:value="13.85" calcext:value-type="float">
            <text:p>13,85</text:p>
          </table:table-cell>
          <table:table-cell/>
          <table:table-cell table:style-name="ce16"/>
          <table:table-cell table:number-columns-repeated="975"/>
        </table:table-row>
        <table:table-row table:style-name="ro1" table:number-rows-repeated="1048278">
          <table:table-cell table:number-columns-repeated="982"/>
        </table:table-row>
        <table:table-row table:style-name="ro1">
          <table:table-cell table:number-columns-repeated="982"/>
        </table:table-row>
      </table:table>
      <table:table table:name="Sorted" table:style-name="ta1">
        <table:table-column table:style-name="co1" table:default-cell-style-name="Default"/>
        <table:table-column table:style-name="co4" table:default-cell-style-name="ce8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3" table:default-cell-style-name="ce20"/>
        <table:table-column table:style-name="co8" table:default-cell-style-name="ce43"/>
        <table:table-column table:style-name="co9" table:default-cell-style-name="ce43"/>
        <table:table-column table:style-name="co7" table:number-columns-repeated="2" table:default-cell-style-name="ce43"/>
        <table:table-column table:style-name="co10" table:default-cell-style-name="ce43"/>
        <table:table-column table:style-name="co7" table:default-cell-style-name="ce4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row table:style-name="ro2">
          <table:table-cell table:style-name="ce1" office:value-type="string" calcext:value-type="string">
            <text:p>ISIN</text:p>
          </table:table-cell>
          <table:table-cell table:style-name="ce1" office:value-type="string" calcext:value-type="string">
            <text:p>Trade Date</text:p>
          </table:table-cell>
          <table:table-cell table:style-name="ce1" office:value-type="string" calcext:value-type="string">
            <text:p>Trade Typ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Buyed</text:p>
          </table:table-cell>
          <table:table-cell table:style-name="ce1" office:value-type="string" calcext:value-type="string">
            <text:p>Selled</text:p>
          </table:table-cell>
          <table:table-cell table:style-name="ce21" office:value-type="string" calcext:value-type="string">
            <text:p>Qty_Bal</text:p>
          </table:table-cell>
          <table:table-cell table:style-name="ce21" office:value-type="string" calcext:value-type="string">
            <text:p>Buy_Bal</text:p>
          </table:table-cell>
          <table:table-cell table:style-name="ce21" office:value-type="string" calcext:value-type="string">
            <text:p>Buy_price</text:p>
          </table:table-cell>
          <table:table-cell table:style-name="ce21" office:value-type="string" calcext:value-type="string">
            <text:p>Sell_Bal</text:p>
          </table:table-cell>
          <table:table-cell table:style-name="ce21" office:value-type="string" calcext:value-type="string">
            <text:p>Sell_price</text:p>
          </table:table-cell>
          <table:table-cell table:style-name="ce21" office:value-type="string" calcext:value-type="string">
            <text:p>Sell_marg</text:p>
          </table:table-cell>
          <table:table-cell table:style-name="ce21" office:value-type="string" calcext:value-type="string">
            <text:p>Cum_sell_marg</text:p>
          </table:table-cell>
          <table:table-cell table:style-name="ce54" office:value-type="string" calcext:value-type="string">
            <text:p>lt_bal</text:p>
          </table:table-cell>
          <table:table-cell table:style-name="ce54" office:value-type="string" calcext:value-type="string">
            <text:p>st_bal</text:p>
          </table:table-cell>
          <table:table-cell/>
          <table:table-cell table:style-name="ce55" office:value-type="string" calcext:value-type="string">
            <text:p>Break_date</text:p>
            <text:p>st / lt</text:p>
          </table:table-cell>
        </table:table-row>
        <table:table-row table:style-name="ro1">
          <table:table-cell office:value-type="string" calcext:value-type="string">
            <text:p>INE002L01015</text:p>
          </table:table-cell>
          <table:table-cell office:value-type="date" office:date-value="2018-02-13" calcext:value-type="date">
            <text:p>13/02/18</text:p>
          </table:table-cell>
          <table:table-cell office:value-type="string" calcext:value-type="string">
            <text:p>buy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 table:formula="of:=IF([.$A1]=[.$A2];[.F1];0)+IF([.$C2]=&quot;buy&quot;;[.$D2];0)" office:value-type="float" office:value="190" calcext:value-type="float">
            <text:p>190</text:p>
          </table:table-cell>
          <table:table-cell table:formula="of:=IF([.$A1]=[.$A2];N([.G1]);0)+IF([.$C2]=&quot;buy&quot;;0;-[.$D2])" office:value-type="float" office:value="0" calcext:value-type="float">
            <text:p>0</text:p>
          </table:table-cell>
          <table:table-cell table:formula="of:=IF([.$A1]=[.$A2];[.$H1];0)+IF([.$C2]=&quot;buy&quot;;[.$D2];-[.$D2])" office:value-type="float" office:value="190" calcext:value-type="float">
            <text:p>190</text:p>
          </table:table-cell>
          <table:table-cell table:formula="of:=IF([.$A1]=[.$A2];[.$I1];0)+IF([.$C2]=&quot;buy&quot;;[.$D2]*[.$E2];-[.$D2]*[.$J1])" office:value-type="float" office:value="4750" calcext:value-type="float">
            <text:p>4.750,00</text:p>
          </table:table-cell>
          <table:table-cell table:formula="of:=IFERROR([.I2]/[.H2];0)" office:value-type="float" office:value="25" calcext:value-type="float">
            <text:p>25,00</text:p>
          </table:table-cell>
          <table:table-cell table:formula="of:=IF([.$A1]=[.$A2];[.$K1];0)+IF([.$C2]=&quot;sell&quot;;-[.$D2]*[.$E2];0)" office:value-type="float" office:value="0" calcext:value-type="float">
            <text:p>0,00</text:p>
          </table:table-cell>
          <table:table-cell table:formula="of:=IFERROR([.K2]/[.G2];0)" office:value-type="float" office:value="0" calcext:value-type="float">
            <text:p>0,00</text:p>
          </table:table-cell>
          <table:table-cell table:formula="of:=IF([.K2]&lt;&gt;0;[.D2]*([.L2]-[.J1]);0)" office:value-type="float" office:value="0" calcext:value-type="float">
            <text:p>0,00</text:p>
          </table:table-cell>
          <table:table-cell table:formula="of:=IF([.$A1]=[.$A2];[.$N1];0)+[.M2]" office:value-type="float" office:value="0" calcext:value-type="float">
            <text:p>0,00</text:p>
          </table:table-cell>
          <table:table-cell table:formula="of:=IF([.$B2]&lt;[.$R$2];[.$H2];0)" office:value-type="float" office:value="190" calcext:value-type="float">
            <text:p>190</text:p>
          </table:table-cell>
          <table:table-cell table:formula="of:=+[.H2]-[.O2]" office:value-type="float" office:value="0" calcext:value-type="float">
            <text:p>0</text:p>
          </table:table-cell>
          <table:table-cell/>
          <table:table-cell table:style-name="ce56" office:value-type="date" office:date-value="2019-12-31" calcext:value-type="date">
            <text:p>31/12/19</text:p>
          </table:table-cell>
        </table:table-row>
        <table:table-row table:style-name="ro1">
          <table:table-cell office:value-type="string" calcext:value-type="string">
            <text:p>INE002L01015</text:p>
          </table:table-cell>
          <table:table-cell office:value-type="date" office:date-value="2018-02-16" calcext:value-type="date">
            <text:p>16/02/18</text:p>
          </table:table-cell>
          <table:table-cell office:value-type="string" calcext:value-type="string">
            <text:p>buy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table:formula="of:=IF([.$A2]=[.$A3];[.F2];0)+IF([.$C3]=&quot;buy&quot;;[.$D3];0)" office:value-type="float" office:value="355" calcext:value-type="float">
            <text:p>355</text:p>
          </table:table-cell>
          <table:table-cell table:formula="of:=IF([.$A2]=[.$A3];N([.G2]);0)+IF([.$C3]=&quot;buy&quot;;0;-[.$D3])" office:value-type="float" office:value="0" calcext:value-type="float">
            <text:p>0</text:p>
          </table:table-cell>
          <table:table-cell table:formula="of:=IF([.$A2]=[.$A3];[.$H2];0)+IF([.$C3]=&quot;buy&quot;;[.$D3];-[.$D3])" office:value-type="float" office:value="355" calcext:value-type="float">
            <text:p>355</text:p>
          </table:table-cell>
          <table:table-cell table:formula="of:=IF([.$A2]=[.$A3];[.$I2];0)+IF([.$C3]=&quot;buy&quot;;[.$D3]*[.$E3];-[.$D3]*[.$J2])" office:value-type="float" office:value="8875" calcext:value-type="float">
            <text:p>8.875,00</text:p>
          </table:table-cell>
          <table:table-cell table:formula="of:=IFERROR([.I3]/[.H3];0)" office:value-type="float" office:value="25" calcext:value-type="float">
            <text:p>25,00</text:p>
          </table:table-cell>
          <table:table-cell table:formula="of:=IF([.$A2]=[.$A3];[.$K2];0)+IF([.$C3]=&quot;sell&quot;;-[.$D3]*[.$E3];0)" office:value-type="float" office:value="0" calcext:value-type="float">
            <text:p>0,00</text:p>
          </table:table-cell>
          <table:table-cell table:formula="of:=IFERROR([.K3]/[.G3];0)" office:value-type="float" office:value="0" calcext:value-type="float">
            <text:p>0,00</text:p>
          </table:table-cell>
          <table:table-cell table:formula="of:=IF([.K3]&lt;&gt;0;[.D3]*([.L3]-[.J2]);0)" office:value-type="float" office:value="0" calcext:value-type="float">
            <text:p>0,00</text:p>
          </table:table-cell>
          <table:table-cell table:formula="of:=IF([.$A2]=[.$A3];[.$N2];0)+[.M3]" office:value-type="float" office:value="0" calcext:value-type="float">
            <text:p>0,00</text:p>
          </table:table-cell>
          <table:table-cell table:formula="of:=IF([.$B3]&lt;[.$R$2];[.$H3];0)" office:value-type="float" office:value="355" calcext:value-type="float">
            <text:p>355</text:p>
          </table:table-cell>
          <table:table-cell table:formula="of:=+[.H3]-[.O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19C01026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43.6" calcext:value-type="float">
            <text:p>43,6</text:p>
          </table:table-cell>
          <table:table-cell table:formula="of:=IF([.$A3]=[.$A4];[.F3];0)+IF([.$C4]=&quot;buy&quot;;[.$D4];0)" office:value-type="float" office:value="1" calcext:value-type="float">
            <text:p>1</text:p>
          </table:table-cell>
          <table:table-cell table:formula="of:=IF([.$A3]=[.$A4];N([.G3]);0)+IF([.$C4]=&quot;buy&quot;;0;-[.$D4])" office:value-type="float" office:value="0" calcext:value-type="float">
            <text:p>0</text:p>
          </table:table-cell>
          <table:table-cell table:formula="of:=IF([.$A3]=[.$A4];[.$H3];0)+IF([.$C4]=&quot;buy&quot;;[.$D4];-[.$D4])" office:value-type="float" office:value="1" calcext:value-type="float">
            <text:p>1</text:p>
          </table:table-cell>
          <table:table-cell table:formula="of:=IF([.$A3]=[.$A4];[.$I3];0)+IF([.$C4]=&quot;buy&quot;;[.$D4]*[.$E4];-[.$D4]*[.$J3])" office:value-type="float" office:value="43.6" calcext:value-type="float">
            <text:p>43,60</text:p>
          </table:table-cell>
          <table:table-cell table:formula="of:=IFERROR([.I4]/[.H4];0)" office:value-type="float" office:value="43.6" calcext:value-type="float">
            <text:p>43,60</text:p>
          </table:table-cell>
          <table:table-cell table:formula="of:=IF([.$A3]=[.$A4];[.$K3];0)+IF([.$C4]=&quot;sell&quot;;-[.$D4]*[.$E4];0)" office:value-type="float" office:value="0" calcext:value-type="float">
            <text:p>0,00</text:p>
          </table:table-cell>
          <table:table-cell table:formula="of:=IFERROR([.K4]/[.G4];0)" office:value-type="float" office:value="0" calcext:value-type="float">
            <text:p>0,00</text:p>
          </table:table-cell>
          <table:table-cell table:formula="of:=IF([.K4]&lt;&gt;0;[.D4]*([.L4]-[.J3]);0)" office:value-type="float" office:value="0" calcext:value-type="float">
            <text:p>0,00</text:p>
          </table:table-cell>
          <table:table-cell table:formula="of:=IF([.$A3]=[.$A4];[.$N3];0)+[.M4]" office:value-type="float" office:value="0" calcext:value-type="float">
            <text:p>0,00</text:p>
          </table:table-cell>
          <table:table-cell table:formula="of:=IF([.$B4]&lt;[.$R$2];[.$H4];0)" office:value-type="float" office:value="1" calcext:value-type="float">
            <text:p>1</text:p>
          </table:table-cell>
          <table:table-cell table:formula="of:=+[.H4]-[.O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19C01026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43.6" calcext:value-type="float">
            <text:p>43,6</text:p>
          </table:table-cell>
          <table:table-cell table:formula="of:=IF([.$A4]=[.$A5];[.F4];0)+IF([.$C5]=&quot;buy&quot;;[.$D5];0)" office:value-type="float" office:value="2" calcext:value-type="float">
            <text:p>2</text:p>
          </table:table-cell>
          <table:table-cell table:formula="of:=IF([.$A4]=[.$A5];N([.G4]);0)+IF([.$C5]=&quot;buy&quot;;0;-[.$D5])" office:value-type="float" office:value="0" calcext:value-type="float">
            <text:p>0</text:p>
          </table:table-cell>
          <table:table-cell table:formula="of:=IF([.$A4]=[.$A5];[.$H4];0)+IF([.$C5]=&quot;buy&quot;;[.$D5];-[.$D5])" office:value-type="float" office:value="2" calcext:value-type="float">
            <text:p>2</text:p>
          </table:table-cell>
          <table:table-cell table:formula="of:=IF([.$A4]=[.$A5];[.$I4];0)+IF([.$C5]=&quot;buy&quot;;[.$D5]*[.$E5];-[.$D5]*[.$J4])" office:value-type="float" office:value="87.2" calcext:value-type="float">
            <text:p>87,20</text:p>
          </table:table-cell>
          <table:table-cell table:formula="of:=IFERROR([.I5]/[.H5];0)" office:value-type="float" office:value="43.6" calcext:value-type="float">
            <text:p>43,60</text:p>
          </table:table-cell>
          <table:table-cell table:formula="of:=IF([.$A4]=[.$A5];[.$K4];0)+IF([.$C5]=&quot;sell&quot;;-[.$D5]*[.$E5];0)" office:value-type="float" office:value="0" calcext:value-type="float">
            <text:p>0,00</text:p>
          </table:table-cell>
          <table:table-cell table:formula="of:=IFERROR([.K5]/[.G5];0)" office:value-type="float" office:value="0" calcext:value-type="float">
            <text:p>0,00</text:p>
          </table:table-cell>
          <table:table-cell table:formula="of:=IF([.K5]&lt;&gt;0;[.D5]*([.L5]-[.J4]);0)" office:value-type="float" office:value="0" calcext:value-type="float">
            <text:p>0,00</text:p>
          </table:table-cell>
          <table:table-cell table:formula="of:=IF([.$A4]=[.$A5];[.$N4];0)+[.M5]" office:value-type="float" office:value="0" calcext:value-type="float">
            <text:p>0,00</text:p>
          </table:table-cell>
          <table:table-cell table:formula="of:=IF([.$B5]&lt;[.$R$2];[.$H5];0)" office:value-type="float" office:value="2" calcext:value-type="float">
            <text:p>2</text:p>
          </table:table-cell>
          <table:table-cell table:formula="of:=+[.H5]-[.O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19C01026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buy</text:p>
          </table:table-cell>
          <table:table-cell office:value-type="float" office:value="8" calcext:value-type="float">
            <text:p>8</text:p>
          </table:table-cell>
          <table:table-cell office:value-type="float" office:value="43.7" calcext:value-type="float">
            <text:p>43,7</text:p>
          </table:table-cell>
          <table:table-cell table:formula="of:=IF([.$A5]=[.$A6];[.F5];0)+IF([.$C6]=&quot;buy&quot;;[.$D6];0)" office:value-type="float" office:value="10" calcext:value-type="float">
            <text:p>10</text:p>
          </table:table-cell>
          <table:table-cell table:formula="of:=IF([.$A5]=[.$A6];N([.G5]);0)+IF([.$C6]=&quot;buy&quot;;0;-[.$D6])" office:value-type="float" office:value="0" calcext:value-type="float">
            <text:p>0</text:p>
          </table:table-cell>
          <table:table-cell table:formula="of:=IF([.$A5]=[.$A6];[.$H5];0)+IF([.$C6]=&quot;buy&quot;;[.$D6];-[.$D6])" office:value-type="float" office:value="10" calcext:value-type="float">
            <text:p>10</text:p>
          </table:table-cell>
          <table:table-cell table:formula="of:=IF([.$A5]=[.$A6];[.$I5];0)+IF([.$C6]=&quot;buy&quot;;[.$D6]*[.$E6];-[.$D6]*[.$J5])" office:value-type="float" office:value="436.8" calcext:value-type="float">
            <text:p>436,80</text:p>
          </table:table-cell>
          <table:table-cell table:formula="of:=IFERROR([.I6]/[.H6];0)" office:value-type="float" office:value="43.68" calcext:value-type="float">
            <text:p>43,68</text:p>
          </table:table-cell>
          <table:table-cell table:formula="of:=IF([.$A5]=[.$A6];[.$K5];0)+IF([.$C6]=&quot;sell&quot;;-[.$D6]*[.$E6];0)" office:value-type="float" office:value="0" calcext:value-type="float">
            <text:p>0,00</text:p>
          </table:table-cell>
          <table:table-cell table:formula="of:=IFERROR([.K6]/[.G6];0)" office:value-type="float" office:value="0" calcext:value-type="float">
            <text:p>0,00</text:p>
          </table:table-cell>
          <table:table-cell table:formula="of:=IF([.K6]&lt;&gt;0;[.D6]*([.L6]-[.J5]);0)" office:value-type="float" office:value="0" calcext:value-type="float">
            <text:p>0,00</text:p>
          </table:table-cell>
          <table:table-cell table:formula="of:=IF([.$A5]=[.$A6];[.$N5];0)+[.M6]" office:value-type="float" office:value="0" calcext:value-type="float">
            <text:p>0,00</text:p>
          </table:table-cell>
          <table:table-cell table:formula="of:=IF([.$B6]&lt;[.$R$2];[.$H6];0)" office:value-type="float" office:value="10" calcext:value-type="float">
            <text:p>10</text:p>
          </table:table-cell>
          <table:table-cell table:formula="of:=+[.H6]-[.O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04-12" calcext:value-type="date">
            <text:p>12/04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41.05" calcext:value-type="float">
            <text:p>41,05</text:p>
          </table:table-cell>
          <table:table-cell table:formula="of:=IF([.$A6]=[.$A7];[.F6];0)+IF([.$C7]=&quot;buy&quot;;[.$D7];0)" office:value-type="float" office:value="25" calcext:value-type="float">
            <text:p>25</text:p>
          </table:table-cell>
          <table:table-cell table:formula="of:=IF([.$A6]=[.$A7];N([.G6]);0)+IF([.$C7]=&quot;buy&quot;;0;-[.$D7])" office:value-type="float" office:value="0" calcext:value-type="float">
            <text:p>0</text:p>
          </table:table-cell>
          <table:table-cell table:formula="of:=IF([.$A6]=[.$A7];[.$H6];0)+IF([.$C7]=&quot;buy&quot;;[.$D7];-[.$D7])" office:value-type="float" office:value="25" calcext:value-type="float">
            <text:p>25</text:p>
          </table:table-cell>
          <table:table-cell table:formula="of:=IF([.$A6]=[.$A7];[.$I6];0)+IF([.$C7]=&quot;buy&quot;;[.$D7]*[.$E7];-[.$D7]*[.$J6])" office:value-type="float" office:value="1026.25" calcext:value-type="float">
            <text:p>1.026,25</text:p>
          </table:table-cell>
          <table:table-cell table:formula="of:=IFERROR([.I7]/[.H7];0)" office:value-type="float" office:value="41.05" calcext:value-type="float">
            <text:p>41,05</text:p>
          </table:table-cell>
          <table:table-cell table:formula="of:=IF([.$A6]=[.$A7];[.$K6];0)+IF([.$C7]=&quot;sell&quot;;-[.$D7]*[.$E7];0)" office:value-type="float" office:value="0" calcext:value-type="float">
            <text:p>0,00</text:p>
          </table:table-cell>
          <table:table-cell table:formula="of:=IFERROR([.K7]/[.G7];0)" office:value-type="float" office:value="0" calcext:value-type="float">
            <text:p>0,00</text:p>
          </table:table-cell>
          <table:table-cell table:formula="of:=IF([.K7]&lt;&gt;0;[.D7]*([.L7]-[.J6]);0)" office:value-type="float" office:value="0" calcext:value-type="float">
            <text:p>0,00</text:p>
          </table:table-cell>
          <table:table-cell table:formula="of:=IF([.$A6]=[.$A7];[.$N6];0)+[.M7]" office:value-type="float" office:value="0" calcext:value-type="float">
            <text:p>0,00</text:p>
          </table:table-cell>
          <table:table-cell table:formula="of:=IF([.$B7]&lt;[.$R$2];[.$H7];0)" office:value-type="float" office:value="25" calcext:value-type="float">
            <text:p>25</text:p>
          </table:table-cell>
          <table:table-cell table:formula="of:=+[.H7]-[.O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 table:formula="of:=IF([.$A7]=[.$A8];[.F7];0)+IF([.$C8]=&quot;buy&quot;;[.$D8];0)" office:value-type="float" office:value="35" calcext:value-type="float">
            <text:p>35</text:p>
          </table:table-cell>
          <table:table-cell table:formula="of:=IF([.$A7]=[.$A8];N([.G7]);0)+IF([.$C8]=&quot;buy&quot;;0;-[.$D8])" office:value-type="float" office:value="0" calcext:value-type="float">
            <text:p>0</text:p>
          </table:table-cell>
          <table:table-cell table:formula="of:=IF([.$A7]=[.$A8];[.$H7];0)+IF([.$C8]=&quot;buy&quot;;[.$D8];-[.$D8])" office:value-type="float" office:value="35" calcext:value-type="float">
            <text:p>35</text:p>
          </table:table-cell>
          <table:table-cell table:formula="of:=IF([.$A7]=[.$A8];[.$I7];0)+IF([.$C8]=&quot;buy&quot;;[.$D8]*[.$E8];-[.$D8]*[.$J7])" office:value-type="float" office:value="1474.75" calcext:value-type="float">
            <text:p>1.474,75</text:p>
          </table:table-cell>
          <table:table-cell table:formula="of:=IFERROR([.I8]/[.H8];0)" office:value-type="float" office:value="42.1357142857143" calcext:value-type="float">
            <text:p>42,14</text:p>
          </table:table-cell>
          <table:table-cell table:formula="of:=IF([.$A7]=[.$A8];[.$K7];0)+IF([.$C8]=&quot;sell&quot;;-[.$D8]*[.$E8];0)" office:value-type="float" office:value="0" calcext:value-type="float">
            <text:p>0,00</text:p>
          </table:table-cell>
          <table:table-cell table:formula="of:=IFERROR([.K8]/[.G8];0)" office:value-type="float" office:value="0" calcext:value-type="float">
            <text:p>0,00</text:p>
          </table:table-cell>
          <table:table-cell table:formula="of:=IF([.K8]&lt;&gt;0;[.D8]*([.L8]-[.J7]);0)" office:value-type="float" office:value="0" calcext:value-type="float">
            <text:p>0,00</text:p>
          </table:table-cell>
          <table:table-cell table:formula="of:=IF([.$A7]=[.$A8];[.$N7];0)+[.M8]" office:value-type="float" office:value="0" calcext:value-type="float">
            <text:p>0,00</text:p>
          </table:table-cell>
          <table:table-cell table:formula="of:=IF([.$B8]&lt;[.$R$2];[.$H8];0)" office:value-type="float" office:value="35" calcext:value-type="float">
            <text:p>35</text:p>
          </table:table-cell>
          <table:table-cell table:formula="of:=+[.H8]-[.O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 table:formula="of:=IF([.$A8]=[.$A9];[.F8];0)+IF([.$C9]=&quot;buy&quot;;[.$D9];0)" office:value-type="float" office:value="45" calcext:value-type="float">
            <text:p>45</text:p>
          </table:table-cell>
          <table:table-cell table:formula="of:=IF([.$A8]=[.$A9];N([.G8]);0)+IF([.$C9]=&quot;buy&quot;;0;-[.$D9])" office:value-type="float" office:value="0" calcext:value-type="float">
            <text:p>0</text:p>
          </table:table-cell>
          <table:table-cell table:formula="of:=IF([.$A8]=[.$A9];[.$H8];0)+IF([.$C9]=&quot;buy&quot;;[.$D9];-[.$D9])" office:value-type="float" office:value="45" calcext:value-type="float">
            <text:p>45</text:p>
          </table:table-cell>
          <table:table-cell table:formula="of:=IF([.$A8]=[.$A9];[.$I8];0)+IF([.$C9]=&quot;buy&quot;;[.$D9]*[.$E9];-[.$D9]*[.$J8])" office:value-type="float" office:value="1923.25" calcext:value-type="float">
            <text:p>1.923,25</text:p>
          </table:table-cell>
          <table:table-cell table:formula="of:=IFERROR([.I9]/[.H9];0)" office:value-type="float" office:value="42.7388888888889" calcext:value-type="float">
            <text:p>42,74</text:p>
          </table:table-cell>
          <table:table-cell table:formula="of:=IF([.$A8]=[.$A9];[.$K8];0)+IF([.$C9]=&quot;sell&quot;;-[.$D9]*[.$E9];0)" office:value-type="float" office:value="0" calcext:value-type="float">
            <text:p>0,00</text:p>
          </table:table-cell>
          <table:table-cell table:formula="of:=IFERROR([.K9]/[.G9];0)" office:value-type="float" office:value="0" calcext:value-type="float">
            <text:p>0,00</text:p>
          </table:table-cell>
          <table:table-cell table:formula="of:=IF([.K9]&lt;&gt;0;[.D9]*([.L9]-[.J8]);0)" office:value-type="float" office:value="0" calcext:value-type="float">
            <text:p>0,00</text:p>
          </table:table-cell>
          <table:table-cell table:formula="of:=IF([.$A8]=[.$A9];[.$N8];0)+[.M9]" office:value-type="float" office:value="0" calcext:value-type="float">
            <text:p>0,00</text:p>
          </table:table-cell>
          <table:table-cell table:formula="of:=IF([.$B9]&lt;[.$R$2];[.$H9];0)" office:value-type="float" office:value="45" calcext:value-type="float">
            <text:p>45</text:p>
          </table:table-cell>
          <table:table-cell table:formula="of:=+[.H9]-[.O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 table:formula="of:=IF([.$A9]=[.$A10];[.F9];0)+IF([.$C10]=&quot;buy&quot;;[.$D10];0)" office:value-type="float" office:value="55" calcext:value-type="float">
            <text:p>55</text:p>
          </table:table-cell>
          <table:table-cell table:formula="of:=IF([.$A9]=[.$A10];N([.G9]);0)+IF([.$C10]=&quot;buy&quot;;0;-[.$D10])" office:value-type="float" office:value="0" calcext:value-type="float">
            <text:p>0</text:p>
          </table:table-cell>
          <table:table-cell table:formula="of:=IF([.$A9]=[.$A10];[.$H9];0)+IF([.$C10]=&quot;buy&quot;;[.$D10];-[.$D10])" office:value-type="float" office:value="55" calcext:value-type="float">
            <text:p>55</text:p>
          </table:table-cell>
          <table:table-cell table:formula="of:=IF([.$A9]=[.$A10];[.$I9];0)+IF([.$C10]=&quot;buy&quot;;[.$D10]*[.$E10];-[.$D10]*[.$J9])" office:value-type="float" office:value="2371.75" calcext:value-type="float">
            <text:p>2.371,75</text:p>
          </table:table-cell>
          <table:table-cell table:formula="of:=IFERROR([.I10]/[.H10];0)" office:value-type="float" office:value="43.1227272727273" calcext:value-type="float">
            <text:p>43,12</text:p>
          </table:table-cell>
          <table:table-cell table:formula="of:=IF([.$A9]=[.$A10];[.$K9];0)+IF([.$C10]=&quot;sell&quot;;-[.$D10]*[.$E10];0)" office:value-type="float" office:value="0" calcext:value-type="float">
            <text:p>0,00</text:p>
          </table:table-cell>
          <table:table-cell table:formula="of:=IFERROR([.K10]/[.G10];0)" office:value-type="float" office:value="0" calcext:value-type="float">
            <text:p>0,00</text:p>
          </table:table-cell>
          <table:table-cell table:formula="of:=IF([.K10]&lt;&gt;0;[.D10]*([.L10]-[.J9]);0)" office:value-type="float" office:value="0" calcext:value-type="float">
            <text:p>0,00</text:p>
          </table:table-cell>
          <table:table-cell table:formula="of:=IF([.$A9]=[.$A10];[.$N9];0)+[.M10]" office:value-type="float" office:value="0" calcext:value-type="float">
            <text:p>0,00</text:p>
          </table:table-cell>
          <table:table-cell table:formula="of:=IF([.$B10]&lt;[.$R$2];[.$H10];0)" office:value-type="float" office:value="55" calcext:value-type="float">
            <text:p>55</text:p>
          </table:table-cell>
          <table:table-cell table:formula="of:=+[.H10]-[.O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44.85" calcext:value-type="float">
            <text:p>44,85</text:p>
          </table:table-cell>
          <table:table-cell table:formula="of:=IF([.$A10]=[.$A11];[.F10];0)+IF([.$C11]=&quot;buy&quot;;[.$D11];0)" office:value-type="float" office:value="80" calcext:value-type="float">
            <text:p>80</text:p>
          </table:table-cell>
          <table:table-cell table:formula="of:=IF([.$A10]=[.$A11];N([.G10]);0)+IF([.$C11]=&quot;buy&quot;;0;-[.$D11])" office:value-type="float" office:value="0" calcext:value-type="float">
            <text:p>0</text:p>
          </table:table-cell>
          <table:table-cell table:formula="of:=IF([.$A10]=[.$A11];[.$H10];0)+IF([.$C11]=&quot;buy&quot;;[.$D11];-[.$D11])" office:value-type="float" office:value="80" calcext:value-type="float">
            <text:p>80</text:p>
          </table:table-cell>
          <table:table-cell table:formula="of:=IF([.$A10]=[.$A11];[.$I10];0)+IF([.$C11]=&quot;buy&quot;;[.$D11]*[.$E11];-[.$D11]*[.$J10])" office:value-type="float" office:value="3493" calcext:value-type="float">
            <text:p>3.493,00</text:p>
          </table:table-cell>
          <table:table-cell table:formula="of:=IFERROR([.I11]/[.H11];0)" office:value-type="float" office:value="43.6625" calcext:value-type="float">
            <text:p>43,66</text:p>
          </table:table-cell>
          <table:table-cell table:formula="of:=IF([.$A10]=[.$A11];[.$K10];0)+IF([.$C11]=&quot;sell&quot;;-[.$D11]*[.$E11];0)" office:value-type="float" office:value="0" calcext:value-type="float">
            <text:p>0,00</text:p>
          </table:table-cell>
          <table:table-cell table:formula="of:=IFERROR([.K11]/[.G11];0)" office:value-type="float" office:value="0" calcext:value-type="float">
            <text:p>0,00</text:p>
          </table:table-cell>
          <table:table-cell table:formula="of:=IF([.K11]&lt;&gt;0;[.D11]*([.L11]-[.J10]);0)" office:value-type="float" office:value="0" calcext:value-type="float">
            <text:p>0,00</text:p>
          </table:table-cell>
          <table:table-cell table:formula="of:=IF([.$A10]=[.$A11];[.$N10];0)+[.M11]" office:value-type="float" office:value="0" calcext:value-type="float">
            <text:p>0,00</text:p>
          </table:table-cell>
          <table:table-cell table:formula="of:=IF([.$B11]&lt;[.$R$2];[.$H11];0)" office:value-type="float" office:value="80" calcext:value-type="float">
            <text:p>80</text:p>
          </table:table-cell>
          <table:table-cell table:formula="of:=+[.H11]-[.O1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 table:formula="of:=IF([.$A11]=[.$A12];[.F11];0)+IF([.$C12]=&quot;buy&quot;;[.$D12];0)" office:value-type="float" office:value="90" calcext:value-type="float">
            <text:p>90</text:p>
          </table:table-cell>
          <table:table-cell table:formula="of:=IF([.$A11]=[.$A12];N([.G11]);0)+IF([.$C12]=&quot;buy&quot;;0;-[.$D12])" office:value-type="float" office:value="0" calcext:value-type="float">
            <text:p>0</text:p>
          </table:table-cell>
          <table:table-cell table:formula="of:=IF([.$A11]=[.$A12];[.$H11];0)+IF([.$C12]=&quot;buy&quot;;[.$D12];-[.$D12])" office:value-type="float" office:value="90" calcext:value-type="float">
            <text:p>90</text:p>
          </table:table-cell>
          <table:table-cell table:formula="of:=IF([.$A11]=[.$A12];[.$I11];0)+IF([.$C12]=&quot;buy&quot;;[.$D12]*[.$E12];-[.$D12]*[.$J11])" office:value-type="float" office:value="3941.5" calcext:value-type="float">
            <text:p>3.941,50</text:p>
          </table:table-cell>
          <table:table-cell table:formula="of:=IFERROR([.I12]/[.H12];0)" office:value-type="float" office:value="43.7944444444444" calcext:value-type="float">
            <text:p>43,79</text:p>
          </table:table-cell>
          <table:table-cell table:formula="of:=IF([.$A11]=[.$A12];[.$K11];0)+IF([.$C12]=&quot;sell&quot;;-[.$D12]*[.$E12];0)" office:value-type="float" office:value="0" calcext:value-type="float">
            <text:p>0,00</text:p>
          </table:table-cell>
          <table:table-cell table:formula="of:=IFERROR([.K12]/[.G12];0)" office:value-type="float" office:value="0" calcext:value-type="float">
            <text:p>0,00</text:p>
          </table:table-cell>
          <table:table-cell table:formula="of:=IF([.K12]&lt;&gt;0;[.D12]*([.L12]-[.J11]);0)" office:value-type="float" office:value="0" calcext:value-type="float">
            <text:p>0,00</text:p>
          </table:table-cell>
          <table:table-cell table:formula="of:=IF([.$A11]=[.$A12];[.$N11];0)+[.M12]" office:value-type="float" office:value="0" calcext:value-type="float">
            <text:p>0,00</text:p>
          </table:table-cell>
          <table:table-cell table:formula="of:=IF([.$B12]&lt;[.$R$2];[.$H12];0)" office:value-type="float" office:value="90" calcext:value-type="float">
            <text:p>90</text:p>
          </table:table-cell>
          <table:table-cell table:formula="of:=+[.H12]-[.O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,85</text:p>
          </table:table-cell>
          <table:table-cell table:formula="of:=IF([.$A12]=[.$A13];[.F12];0)+IF([.$C13]=&quot;buy&quot;;[.$D13];0)" office:value-type="float" office:value="100" calcext:value-type="float">
            <text:p>100</text:p>
          </table:table-cell>
          <table:table-cell table:formula="of:=IF([.$A12]=[.$A13];N([.G12]);0)+IF([.$C13]=&quot;buy&quot;;0;-[.$D13])" office:value-type="float" office:value="0" calcext:value-type="float">
            <text:p>0</text:p>
          </table:table-cell>
          <table:table-cell table:formula="of:=IF([.$A12]=[.$A13];[.$H12];0)+IF([.$C13]=&quot;buy&quot;;[.$D13];-[.$D13])" office:value-type="float" office:value="100" calcext:value-type="float">
            <text:p>100</text:p>
          </table:table-cell>
          <table:table-cell table:formula="of:=IF([.$A12]=[.$A13];[.$I12];0)+IF([.$C13]=&quot;buy&quot;;[.$D13]*[.$E13];-[.$D13]*[.$J12])" office:value-type="float" office:value="4390" calcext:value-type="float">
            <text:p>4.390,00</text:p>
          </table:table-cell>
          <table:table-cell table:formula="of:=IFERROR([.I13]/[.H13];0)" office:value-type="float" office:value="43.9" calcext:value-type="float">
            <text:p>43,90</text:p>
          </table:table-cell>
          <table:table-cell table:formula="of:=IF([.$A12]=[.$A13];[.$K12];0)+IF([.$C13]=&quot;sell&quot;;-[.$D13]*[.$E13];0)" office:value-type="float" office:value="0" calcext:value-type="float">
            <text:p>0,00</text:p>
          </table:table-cell>
          <table:table-cell table:formula="of:=IFERROR([.K13]/[.G13];0)" office:value-type="float" office:value="0" calcext:value-type="float">
            <text:p>0,00</text:p>
          </table:table-cell>
          <table:table-cell table:formula="of:=IF([.K13]&lt;&gt;0;[.D13]*([.L13]-[.J12]);0)" office:value-type="float" office:value="0" calcext:value-type="float">
            <text:p>0,00</text:p>
          </table:table-cell>
          <table:table-cell table:formula="of:=IF([.$A12]=[.$A13];[.$N12];0)+[.M13]" office:value-type="float" office:value="0" calcext:value-type="float">
            <text:p>0,00</text:p>
          </table:table-cell>
          <table:table-cell table:formula="of:=IF([.$B13]&lt;[.$R$2];[.$H13];0)" office:value-type="float" office:value="100" calcext:value-type="float">
            <text:p>100</text:p>
          </table:table-cell>
          <table:table-cell table:formula="of:=+[.H13]-[.O1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08-23" calcext:value-type="date">
            <text:p>23/08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40.05" calcext:value-type="float">
            <text:p>40,05</text:p>
          </table:table-cell>
          <table:table-cell table:formula="of:=IF([.$A13]=[.$A14];[.F13];0)+IF([.$C14]=&quot;buy&quot;;[.$D14];0)" office:value-type="float" office:value="125" calcext:value-type="float">
            <text:p>125</text:p>
          </table:table-cell>
          <table:table-cell table:formula="of:=IF([.$A13]=[.$A14];N([.G13]);0)+IF([.$C14]=&quot;buy&quot;;0;-[.$D14])" office:value-type="float" office:value="0" calcext:value-type="float">
            <text:p>0</text:p>
          </table:table-cell>
          <table:table-cell table:formula="of:=IF([.$A13]=[.$A14];[.$H13];0)+IF([.$C14]=&quot;buy&quot;;[.$D14];-[.$D14])" office:value-type="float" office:value="125" calcext:value-type="float">
            <text:p>125</text:p>
          </table:table-cell>
          <table:table-cell table:formula="of:=IF([.$A13]=[.$A14];[.$I13];0)+IF([.$C14]=&quot;buy&quot;;[.$D14]*[.$E14];-[.$D14]*[.$J13])" office:value-type="float" office:value="5391.25" calcext:value-type="float">
            <text:p>5.391,25</text:p>
          </table:table-cell>
          <table:table-cell table:formula="of:=IFERROR([.I14]/[.H14];0)" office:value-type="float" office:value="43.13" calcext:value-type="float">
            <text:p>43,13</text:p>
          </table:table-cell>
          <table:table-cell table:formula="of:=IF([.$A13]=[.$A14];[.$K13];0)+IF([.$C14]=&quot;sell&quot;;-[.$D14]*[.$E14];0)" office:value-type="float" office:value="0" calcext:value-type="float">
            <text:p>0,00</text:p>
          </table:table-cell>
          <table:table-cell table:formula="of:=IFERROR([.K14]/[.G14];0)" office:value-type="float" office:value="0" calcext:value-type="float">
            <text:p>0,00</text:p>
          </table:table-cell>
          <table:table-cell table:formula="of:=IF([.K14]&lt;&gt;0;[.D14]*([.L14]-[.J13]);0)" office:value-type="float" office:value="0" calcext:value-type="float">
            <text:p>0,00</text:p>
          </table:table-cell>
          <table:table-cell table:formula="of:=IF([.$A13]=[.$A14];[.$N13];0)+[.M14]" office:value-type="float" office:value="0" calcext:value-type="float">
            <text:p>0,00</text:p>
          </table:table-cell>
          <table:table-cell table:formula="of:=IF([.$B14]&lt;[.$R$2];[.$H14];0)" office:value-type="float" office:value="125" calcext:value-type="float">
            <text:p>125</text:p>
          </table:table-cell>
          <table:table-cell table:formula="of:=+[.H14]-[.O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6.35" calcext:value-type="float">
            <text:p>36,35</text:p>
          </table:table-cell>
          <table:table-cell table:formula="of:=IF([.$A14]=[.$A15];[.F14];0)+IF([.$C15]=&quot;buy&quot;;[.$D15];0)" office:value-type="float" office:value="130" calcext:value-type="float">
            <text:p>130</text:p>
          </table:table-cell>
          <table:table-cell table:formula="of:=IF([.$A14]=[.$A15];N([.G14]);0)+IF([.$C15]=&quot;buy&quot;;0;-[.$D15])" office:value-type="float" office:value="0" calcext:value-type="float">
            <text:p>0</text:p>
          </table:table-cell>
          <table:table-cell table:formula="of:=IF([.$A14]=[.$A15];[.$H14];0)+IF([.$C15]=&quot;buy&quot;;[.$D15];-[.$D15])" office:value-type="float" office:value="130" calcext:value-type="float">
            <text:p>130</text:p>
          </table:table-cell>
          <table:table-cell table:formula="of:=IF([.$A14]=[.$A15];[.$I14];0)+IF([.$C15]=&quot;buy&quot;;[.$D15]*[.$E15];-[.$D15]*[.$J14])" office:value-type="float" office:value="5573" calcext:value-type="float">
            <text:p>5.573,00</text:p>
          </table:table-cell>
          <table:table-cell table:formula="of:=IFERROR([.I15]/[.H15];0)" office:value-type="float" office:value="42.8692307692308" calcext:value-type="float">
            <text:p>42,87</text:p>
          </table:table-cell>
          <table:table-cell table:formula="of:=IF([.$A14]=[.$A15];[.$K14];0)+IF([.$C15]=&quot;sell&quot;;-[.$D15]*[.$E15];0)" office:value-type="float" office:value="0" calcext:value-type="float">
            <text:p>0,00</text:p>
          </table:table-cell>
          <table:table-cell table:formula="of:=IFERROR([.K15]/[.G15];0)" office:value-type="float" office:value="0" calcext:value-type="float">
            <text:p>0,00</text:p>
          </table:table-cell>
          <table:table-cell table:formula="of:=IF([.K15]&lt;&gt;0;[.D15]*([.L15]-[.J14]);0)" office:value-type="float" office:value="0" calcext:value-type="float">
            <text:p>0,00</text:p>
          </table:table-cell>
          <table:table-cell table:formula="of:=IF([.$A14]=[.$A15];[.$N14];0)+[.M15]" office:value-type="float" office:value="0" calcext:value-type="float">
            <text:p>0,00</text:p>
          </table:table-cell>
          <table:table-cell table:formula="of:=IF([.$B15]&lt;[.$R$2];[.$H15];0)" office:value-type="float" office:value="130" calcext:value-type="float">
            <text:p>130</text:p>
          </table:table-cell>
          <table:table-cell table:formula="of:=+[.H15]-[.O1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36.35" calcext:value-type="float">
            <text:p>36,35</text:p>
          </table:table-cell>
          <table:table-cell table:formula="of:=IF([.$A15]=[.$A16];[.F15];0)+IF([.$C16]=&quot;buy&quot;;[.$D16];0)" office:value-type="float" office:value="150" calcext:value-type="float">
            <text:p>150</text:p>
          </table:table-cell>
          <table:table-cell table:formula="of:=IF([.$A15]=[.$A16];N([.G15]);0)+IF([.$C16]=&quot;buy&quot;;0;-[.$D16])" office:value-type="float" office:value="0" calcext:value-type="float">
            <text:p>0</text:p>
          </table:table-cell>
          <table:table-cell table:formula="of:=IF([.$A15]=[.$A16];[.$H15];0)+IF([.$C16]=&quot;buy&quot;;[.$D16];-[.$D16])" office:value-type="float" office:value="150" calcext:value-type="float">
            <text:p>150</text:p>
          </table:table-cell>
          <table:table-cell table:formula="of:=IF([.$A15]=[.$A16];[.$I15];0)+IF([.$C16]=&quot;buy&quot;;[.$D16]*[.$E16];-[.$D16]*[.$J15])" office:value-type="float" office:value="6300" calcext:value-type="float">
            <text:p>6.300,00</text:p>
          </table:table-cell>
          <table:table-cell table:formula="of:=IFERROR([.I16]/[.H16];0)" office:value-type="float" office:value="42" calcext:value-type="float">
            <text:p>42,00</text:p>
          </table:table-cell>
          <table:table-cell table:formula="of:=IF([.$A15]=[.$A16];[.$K15];0)+IF([.$C16]=&quot;sell&quot;;-[.$D16]*[.$E16];0)" office:value-type="float" office:value="0" calcext:value-type="float">
            <text:p>0,00</text:p>
          </table:table-cell>
          <table:table-cell table:formula="of:=IFERROR([.K16]/[.G16];0)" office:value-type="float" office:value="0" calcext:value-type="float">
            <text:p>0,00</text:p>
          </table:table-cell>
          <table:table-cell table:formula="of:=IF([.K16]&lt;&gt;0;[.D16]*([.L16]-[.J15]);0)" office:value-type="float" office:value="0" calcext:value-type="float">
            <text:p>0,00</text:p>
          </table:table-cell>
          <table:table-cell table:formula="of:=IF([.$A15]=[.$A16];[.$N15];0)+[.M16]" office:value-type="float" office:value="0" calcext:value-type="float">
            <text:p>0,00</text:p>
          </table:table-cell>
          <table:table-cell table:formula="of:=IF([.$B16]&lt;[.$R$2];[.$H16];0)" office:value-type="float" office:value="150" calcext:value-type="float">
            <text:p>150</text:p>
          </table:table-cell>
          <table:table-cell table:formula="of:=+[.H16]-[.O1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20-05-13" calcext:value-type="date">
            <text:p>13/05/20</text:p>
          </table:table-cell>
          <table:table-cell office:value-type="string" calcext:value-type="string">
            <text:p>sell</text:p>
          </table:table-cell>
          <table:table-cell office:value-type="float" office:value="15" calcext:value-type="float">
            <text:p>15</text:p>
          </table:table-cell>
          <table:table-cell office:value-type="float" office:value="66.7" calcext:value-type="float">
            <text:p>66,7</text:p>
          </table:table-cell>
          <table:table-cell table:formula="of:=IF([.$A16]=[.$A17];[.F16];0)+IF([.$C17]=&quot;buy&quot;;[.$D17];0)" office:value-type="float" office:value="150" calcext:value-type="float">
            <text:p>150</text:p>
          </table:table-cell>
          <table:table-cell table:formula="of:=IF([.$A16]=[.$A17];N([.G16]);0)+IF([.$C17]=&quot;buy&quot;;0;-[.$D17])" office:value-type="float" office:value="-15" calcext:value-type="float">
            <text:p>-15</text:p>
          </table:table-cell>
          <table:table-cell table:formula="of:=IF([.$A16]=[.$A17];[.$H16];0)+IF([.$C17]=&quot;buy&quot;;[.$D17];-[.$D17])" office:value-type="float" office:value="135" calcext:value-type="float">
            <text:p>135</text:p>
          </table:table-cell>
          <table:table-cell table:formula="of:=IF([.$A16]=[.$A17];[.$I16];0)+IF([.$C17]=&quot;buy&quot;;[.$D17]*[.$E17];-[.$D17]*[.$J16])" office:value-type="float" office:value="5670" calcext:value-type="float">
            <text:p>5.670,00</text:p>
          </table:table-cell>
          <table:table-cell table:formula="of:=IFERROR([.I17]/[.H17];0)" office:value-type="float" office:value="42" calcext:value-type="float">
            <text:p>42,00</text:p>
          </table:table-cell>
          <table:table-cell table:formula="of:=IF([.$A16]=[.$A17];[.$K16];0)+IF([.$C17]=&quot;sell&quot;;-[.$D17]*[.$E17];0)" office:value-type="float" office:value="-1000.5" calcext:value-type="float">
            <text:p>-1.000,50</text:p>
          </table:table-cell>
          <table:table-cell table:formula="of:=IFERROR([.K17]/[.G17];0)" office:value-type="float" office:value="66.7" calcext:value-type="float">
            <text:p>66,70</text:p>
          </table:table-cell>
          <table:table-cell table:formula="of:=IF([.K17]&lt;&gt;0;[.D17]*([.L17]-[.J16]);0)" office:value-type="float" office:value="370.5" calcext:value-type="float">
            <text:p>370,50</text:p>
          </table:table-cell>
          <table:table-cell table:formula="of:=IF([.$A16]=[.$A17];[.$N16];0)+[.M17]" office:value-type="float" office:value="370.5" calcext:value-type="float">
            <text:p>370,50</text:p>
          </table:table-cell>
          <table:table-cell table:formula="of:=IF([.$B17]&lt;[.$R$2];[.$H17];0)" office:value-type="float" office:value="0" calcext:value-type="float">
            <text:p>0</text:p>
          </table:table-cell>
          <table:table-cell table:formula="of:=+[.H17]-[.O17]"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20-05-13" calcext:value-type="date">
            <text:p>13/05/20</text:p>
          </table:table-cell>
          <table:table-cell office:value-type="string" calcext:value-type="string">
            <text:p>sell</text:p>
          </table:table-cell>
          <table:table-cell office:value-type="float" office:value="15" calcext:value-type="float">
            <text:p>15</text:p>
          </table:table-cell>
          <table:table-cell office:value-type="float" office:value="66.7" calcext:value-type="float">
            <text:p>66,7</text:p>
          </table:table-cell>
          <table:table-cell table:formula="of:=IF([.$A17]=[.$A18];[.F17];0)+IF([.$C18]=&quot;buy&quot;;[.$D18];0)" office:value-type="float" office:value="150" calcext:value-type="float">
            <text:p>150</text:p>
          </table:table-cell>
          <table:table-cell table:formula="of:=IF([.$A17]=[.$A18];N([.G17]);0)+IF([.$C18]=&quot;buy&quot;;0;-[.$D18])" office:value-type="float" office:value="-30" calcext:value-type="float">
            <text:p>-30</text:p>
          </table:table-cell>
          <table:table-cell table:formula="of:=IF([.$A17]=[.$A18];[.$H17];0)+IF([.$C18]=&quot;buy&quot;;[.$D18];-[.$D18])" office:value-type="float" office:value="120" calcext:value-type="float">
            <text:p>120</text:p>
          </table:table-cell>
          <table:table-cell table:formula="of:=IF([.$A17]=[.$A18];[.$I17];0)+IF([.$C18]=&quot;buy&quot;;[.$D18]*[.$E18];-[.$D18]*[.$J17])" office:value-type="float" office:value="5040" calcext:value-type="float">
            <text:p>5.040,00</text:p>
          </table:table-cell>
          <table:table-cell table:formula="of:=IFERROR([.I18]/[.H18];0)" office:value-type="float" office:value="42" calcext:value-type="float">
            <text:p>42,00</text:p>
          </table:table-cell>
          <table:table-cell table:formula="of:=IF([.$A17]=[.$A18];[.$K17];0)+IF([.$C18]=&quot;sell&quot;;-[.$D18]*[.$E18];0)" office:value-type="float" office:value="-2001" calcext:value-type="float">
            <text:p>-2.001,00</text:p>
          </table:table-cell>
          <table:table-cell table:formula="of:=IFERROR([.K18]/[.G18];0)" office:value-type="float" office:value="66.7" calcext:value-type="float">
            <text:p>66,70</text:p>
          </table:table-cell>
          <table:table-cell table:formula="of:=IF([.K18]&lt;&gt;0;[.D18]*([.L18]-[.J17]);0)" office:value-type="float" office:value="370.5" calcext:value-type="float">
            <text:p>370,50</text:p>
          </table:table-cell>
          <table:table-cell table:formula="of:=IF([.$A17]=[.$A18];[.$N17];0)+[.M18]" office:value-type="float" office:value="741" calcext:value-type="float">
            <text:p>741,00</text:p>
          </table:table-cell>
          <table:table-cell table:formula="of:=IF([.$B18]&lt;[.$R$2];[.$H18];0)" office:value-type="float" office:value="0" calcext:value-type="float">
            <text:p>0</text:p>
          </table:table-cell>
          <table:table-cell table:formula="of:=+[.H18]-[.O18]"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2T01019</text:p>
          </table:table-cell>
          <table:table-cell office:value-type="date" office:date-value="2020-05-13" calcext:value-type="date">
            <text:p>13/05/20</text:p>
          </table:table-cell>
          <table:table-cell office:value-type="string" calcext:value-type="string">
            <text:p>sell</text:p>
          </table:table-cell>
          <table:table-cell office:value-type="float" office:value="120" calcext:value-type="float">
            <text:p>120</text:p>
          </table:table-cell>
          <table:table-cell office:value-type="float" office:value="66.6" calcext:value-type="float">
            <text:p>66,6</text:p>
          </table:table-cell>
          <table:table-cell table:formula="of:=IF([.$A18]=[.$A19];[.F18];0)+IF([.$C19]=&quot;buy&quot;;[.$D19];0)" office:value-type="float" office:value="150" calcext:value-type="float">
            <text:p>150</text:p>
          </table:table-cell>
          <table:table-cell table:formula="of:=IF([.$A18]=[.$A19];N([.G18]);0)+IF([.$C19]=&quot;buy&quot;;0;-[.$D19])" office:value-type="float" office:value="-150" calcext:value-type="float">
            <text:p>-150</text:p>
          </table:table-cell>
          <table:table-cell table:formula="of:=IF([.$A18]=[.$A19];[.$H18];0)+IF([.$C19]=&quot;buy&quot;;[.$D19];-[.$D19])" office:value-type="float" office:value="0" calcext:value-type="float">
            <text:p>0</text:p>
          </table:table-cell>
          <table:table-cell table:formula="of:=IF([.$A18]=[.$A19];[.$I18];0)+IF([.$C19]=&quot;buy&quot;;[.$D19]*[.$E19];-[.$D19]*[.$J18])" office:value-type="float" office:value="0" calcext:value-type="float">
            <text:p>0,00</text:p>
          </table:table-cell>
          <table:table-cell table:formula="of:=IFERROR([.I19]/[.H19];0)" office:value-type="float" office:value="0" calcext:value-type="float">
            <text:p>0,00</text:p>
          </table:table-cell>
          <table:table-cell table:formula="of:=IF([.$A18]=[.$A19];[.$K18];0)+IF([.$C19]=&quot;sell&quot;;-[.$D19]*[.$E19];0)" office:value-type="float" office:value="-9993" calcext:value-type="float">
            <text:p>-9.993,00</text:p>
          </table:table-cell>
          <table:table-cell table:formula="of:=IFERROR([.K19]/[.G19];0)" office:value-type="float" office:value="66.62" calcext:value-type="float">
            <text:p>66,62</text:p>
          </table:table-cell>
          <table:table-cell table:formula="of:=IF([.K19]&lt;&gt;0;[.D19]*([.L19]-[.J18]);0)" office:value-type="float" office:value="2954.4" calcext:value-type="float">
            <text:p>2.954,40</text:p>
          </table:table-cell>
          <table:table-cell table:formula="of:=IF([.$A18]=[.$A19];[.$N18];0)+[.M19]" office:value-type="float" office:value="3695.4" calcext:value-type="float">
            <text:p>3.695,40</text:p>
          </table:table-cell>
          <table:table-cell table:formula="of:=IF([.$B19]&lt;[.$R$2];[.$H19];0)" office:value-type="float" office:value="0" calcext:value-type="float">
            <text:p>0</text:p>
          </table:table-cell>
          <table:table-cell table:formula="of:=+[.H19]-[.O1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9F01013</text:p>
          </table:table-cell>
          <table:table-cell office:value-type="date" office:date-value="2019-11-05" calcext:value-type="date">
            <text:p>05/11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38.15" calcext:value-type="float">
            <text:p>138,15</text:p>
          </table:table-cell>
          <table:table-cell table:formula="of:=IF([.$A19]=[.$A20];[.F19];0)+IF([.$C20]=&quot;buy&quot;;[.$D20];0)" office:value-type="float" office:value="10" calcext:value-type="float">
            <text:p>10</text:p>
          </table:table-cell>
          <table:table-cell table:formula="of:=IF([.$A19]=[.$A20];N([.G19]);0)+IF([.$C20]=&quot;buy&quot;;0;-[.$D20])" office:value-type="float" office:value="0" calcext:value-type="float">
            <text:p>0</text:p>
          </table:table-cell>
          <table:table-cell table:formula="of:=IF([.$A19]=[.$A20];[.$H19];0)+IF([.$C20]=&quot;buy&quot;;[.$D20];-[.$D20])" office:value-type="float" office:value="10" calcext:value-type="float">
            <text:p>10</text:p>
          </table:table-cell>
          <table:table-cell table:formula="of:=IF([.$A19]=[.$A20];[.$I19];0)+IF([.$C20]=&quot;buy&quot;;[.$D20]*[.$E20];-[.$D20]*[.$J19])" office:value-type="float" office:value="1381.5" calcext:value-type="float">
            <text:p>1.381,50</text:p>
          </table:table-cell>
          <table:table-cell table:formula="of:=IFERROR([.I20]/[.H20];0)" office:value-type="float" office:value="138.15" calcext:value-type="float">
            <text:p>138,15</text:p>
          </table:table-cell>
          <table:table-cell table:formula="of:=IF([.$A19]=[.$A20];[.$K19];0)+IF([.$C20]=&quot;sell&quot;;-[.$D20]*[.$E20];0)" office:value-type="float" office:value="0" calcext:value-type="float">
            <text:p>0,00</text:p>
          </table:table-cell>
          <table:table-cell table:formula="of:=IFERROR([.K20]/[.G20];0)" office:value-type="float" office:value="0" calcext:value-type="float">
            <text:p>0,00</text:p>
          </table:table-cell>
          <table:table-cell table:formula="of:=IF([.K20]&lt;&gt;0;[.D20]*([.L20]-[.J19]);0)" office:value-type="float" office:value="0" calcext:value-type="float">
            <text:p>0,00</text:p>
          </table:table-cell>
          <table:table-cell table:formula="of:=IF([.$A19]=[.$A20];[.$N19];0)+[.M20]" office:value-type="float" office:value="0" calcext:value-type="float">
            <text:p>0,00</text:p>
          </table:table-cell>
          <table:table-cell table:formula="of:=IF([.$B20]&lt;[.$R$2];[.$H20];0)" office:value-type="float" office:value="10" calcext:value-type="float">
            <text:p>10</text:p>
          </table:table-cell>
          <table:table-cell table:formula="of:=+[.H20]-[.O2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9F01013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32.05" calcext:value-type="float">
            <text:p>132,05</text:p>
          </table:table-cell>
          <table:table-cell table:formula="of:=IF([.$A20]=[.$A21];[.F20];0)+IF([.$C21]=&quot;buy&quot;;[.$D21];0)" office:value-type="float" office:value="20" calcext:value-type="float">
            <text:p>20</text:p>
          </table:table-cell>
          <table:table-cell table:formula="of:=IF([.$A20]=[.$A21];N([.G20]);0)+IF([.$C21]=&quot;buy&quot;;0;-[.$D21])" office:value-type="float" office:value="0" calcext:value-type="float">
            <text:p>0</text:p>
          </table:table-cell>
          <table:table-cell table:formula="of:=IF([.$A20]=[.$A21];[.$H20];0)+IF([.$C21]=&quot;buy&quot;;[.$D21];-[.$D21])" office:value-type="float" office:value="20" calcext:value-type="float">
            <text:p>20</text:p>
          </table:table-cell>
          <table:table-cell table:formula="of:=IF([.$A20]=[.$A21];[.$I20];0)+IF([.$C21]=&quot;buy&quot;;[.$D21]*[.$E21];-[.$D21]*[.$J20])" office:value-type="float" office:value="2702" calcext:value-type="float">
            <text:p>2.702,00</text:p>
          </table:table-cell>
          <table:table-cell table:formula="of:=IFERROR([.I21]/[.H21];0)" office:value-type="float" office:value="135.1" calcext:value-type="float">
            <text:p>135,10</text:p>
          </table:table-cell>
          <table:table-cell table:formula="of:=IF([.$A20]=[.$A21];[.$K20];0)+IF([.$C21]=&quot;sell&quot;;-[.$D21]*[.$E21];0)" office:value-type="float" office:value="0" calcext:value-type="float">
            <text:p>0,00</text:p>
          </table:table-cell>
          <table:table-cell table:formula="of:=IFERROR([.K21]/[.G21];0)" office:value-type="float" office:value="0" calcext:value-type="float">
            <text:p>0,00</text:p>
          </table:table-cell>
          <table:table-cell table:formula="of:=IF([.K21]&lt;&gt;0;[.D21]*([.L21]-[.J20]);0)" office:value-type="float" office:value="0" calcext:value-type="float">
            <text:p>0,00</text:p>
          </table:table-cell>
          <table:table-cell table:formula="of:=IF([.$A20]=[.$A21];[.$N20];0)+[.M21]" office:value-type="float" office:value="0" calcext:value-type="float">
            <text:p>0,00</text:p>
          </table:table-cell>
          <table:table-cell table:formula="of:=IF([.$B21]&lt;[.$R$2];[.$H21];0)" office:value-type="float" office:value="0" calcext:value-type="float">
            <text:p>0</text:p>
          </table:table-cell>
          <table:table-cell table:formula="of:=+[.H21]-[.O21]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099F01013</text:p>
          </table:table-cell>
          <table:table-cell office:value-type="date" office:date-value="2020-02-25" calcext:value-type="date">
            <text:p>25/02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42.15" calcext:value-type="float">
            <text:p>142,15</text:p>
          </table:table-cell>
          <table:table-cell table:formula="of:=IF([.$A21]=[.$A22];[.F21];0)+IF([.$C22]=&quot;buy&quot;;[.$D22];0)" office:value-type="float" office:value="40" calcext:value-type="float">
            <text:p>40</text:p>
          </table:table-cell>
          <table:table-cell table:formula="of:=IF([.$A21]=[.$A22];N([.G21]);0)+IF([.$C22]=&quot;buy&quot;;0;-[.$D22])" office:value-type="float" office:value="0" calcext:value-type="float">
            <text:p>0</text:p>
          </table:table-cell>
          <table:table-cell table:formula="of:=IF([.$A21]=[.$A22];[.$H21];0)+IF([.$C22]=&quot;buy&quot;;[.$D22];-[.$D22])" office:value-type="float" office:value="40" calcext:value-type="float">
            <text:p>40</text:p>
          </table:table-cell>
          <table:table-cell table:formula="of:=IF([.$A21]=[.$A22];[.$I21];0)+IF([.$C22]=&quot;buy&quot;;[.$D22]*[.$E22];-[.$D22]*[.$J21])" office:value-type="float" office:value="5545" calcext:value-type="float">
            <text:p>5.545,00</text:p>
          </table:table-cell>
          <table:table-cell table:formula="of:=IFERROR([.I22]/[.H22];0)" office:value-type="float" office:value="138.625" calcext:value-type="float">
            <text:p>138,63</text:p>
          </table:table-cell>
          <table:table-cell table:formula="of:=IF([.$A21]=[.$A22];[.$K21];0)+IF([.$C22]=&quot;sell&quot;;-[.$D22]*[.$E22];0)" office:value-type="float" office:value="0" calcext:value-type="float">
            <text:p>0,00</text:p>
          </table:table-cell>
          <table:table-cell table:formula="of:=IFERROR([.K22]/[.G22];0)" office:value-type="float" office:value="0" calcext:value-type="float">
            <text:p>0,00</text:p>
          </table:table-cell>
          <table:table-cell table:formula="of:=IF([.K22]&lt;&gt;0;[.D22]*([.L22]-[.J21]);0)" office:value-type="float" office:value="0" calcext:value-type="float">
            <text:p>0,00</text:p>
          </table:table-cell>
          <table:table-cell table:formula="of:=IF([.$A21]=[.$A22];[.$N21];0)+[.M22]" office:value-type="float" office:value="0" calcext:value-type="float">
            <text:p>0,00</text:p>
          </table:table-cell>
          <table:table-cell table:formula="of:=IF([.$B22]&lt;[.$R$2];[.$H22];0)" office:value-type="float" office:value="0" calcext:value-type="float">
            <text:p>0</text:p>
          </table:table-cell>
          <table:table-cell table:formula="of:=+[.H22]-[.O22]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21J01017</text:p>
          </table:table-cell>
          <table:table-cell office:value-type="date" office:date-value="2018-06-30" calcext:value-type="date">
            <text:p>30/06/18</text:p>
          </table:table-cell>
          <table:table-cell office:value-type="string" calcext:value-type="string">
            <text:p>buy</text:p>
          </table:table-cell>
          <table:table-cell office:value-type="float" office:value="13" calcext:value-type="float">
            <text:p>13</text:p>
          </table:table-cell>
          <table:table-cell office:value-type="float" office:value="270.05" calcext:value-type="float">
            <text:p>270,05</text:p>
          </table:table-cell>
          <table:table-cell table:formula="of:=IF([.$A22]=[.$A23];[.F22];0)+IF([.$C23]=&quot;buy&quot;;[.$D23];0)" office:value-type="float" office:value="13" calcext:value-type="float">
            <text:p>13</text:p>
          </table:table-cell>
          <table:table-cell table:formula="of:=IF([.$A22]=[.$A23];N([.G22]);0)+IF([.$C23]=&quot;buy&quot;;0;-[.$D23])" office:value-type="float" office:value="0" calcext:value-type="float">
            <text:p>0</text:p>
          </table:table-cell>
          <table:table-cell table:formula="of:=IF([.$A22]=[.$A23];[.$H22];0)+IF([.$C23]=&quot;buy&quot;;[.$D23];-[.$D23])" office:value-type="float" office:value="13" calcext:value-type="float">
            <text:p>13</text:p>
          </table:table-cell>
          <table:table-cell table:formula="of:=IF([.$A22]=[.$A23];[.$I22];0)+IF([.$C23]=&quot;buy&quot;;[.$D23]*[.$E23];-[.$D23]*[.$J22])" office:value-type="float" office:value="3510.65" calcext:value-type="float">
            <text:p>3.510,65</text:p>
          </table:table-cell>
          <table:table-cell table:formula="of:=IFERROR([.I23]/[.H23];0)" office:value-type="float" office:value="270.05" calcext:value-type="float">
            <text:p>270,05</text:p>
          </table:table-cell>
          <table:table-cell table:formula="of:=IF([.$A22]=[.$A23];[.$K22];0)+IF([.$C23]=&quot;sell&quot;;-[.$D23]*[.$E23];0)" office:value-type="float" office:value="0" calcext:value-type="float">
            <text:p>0,00</text:p>
          </table:table-cell>
          <table:table-cell table:formula="of:=IFERROR([.K23]/[.G23];0)" office:value-type="float" office:value="0" calcext:value-type="float">
            <text:p>0,00</text:p>
          </table:table-cell>
          <table:table-cell table:formula="of:=IF([.K23]&lt;&gt;0;[.D23]*([.L23]-[.J22]);0)" office:value-type="float" office:value="0" calcext:value-type="float">
            <text:p>0,00</text:p>
          </table:table-cell>
          <table:table-cell table:formula="of:=IF([.$A22]=[.$A23];[.$N22];0)+[.M23]" office:value-type="float" office:value="0" calcext:value-type="float">
            <text:p>0,00</text:p>
          </table:table-cell>
          <table:table-cell table:formula="of:=IF([.$B23]&lt;[.$R$2];[.$H23];0)" office:value-type="float" office:value="13" calcext:value-type="float">
            <text:p>13</text:p>
          </table:table-cell>
          <table:table-cell table:formula="of:=+[.H23]-[.O2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21J01017</text:p>
          </table:table-cell>
          <table:table-cell office:value-type="date" office:date-value="2018-06-30" calcext:value-type="date">
            <text:p>30/06/18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270.05" calcext:value-type="float">
            <text:p>270,05</text:p>
          </table:table-cell>
          <table:table-cell table:formula="of:=IF([.$A23]=[.$A24];[.F23];0)+IF([.$C24]=&quot;buy&quot;;[.$D24];0)" office:value-type="float" office:value="16" calcext:value-type="float">
            <text:p>16</text:p>
          </table:table-cell>
          <table:table-cell table:formula="of:=IF([.$A23]=[.$A24];N([.G23]);0)+IF([.$C24]=&quot;buy&quot;;0;-[.$D24])" office:value-type="float" office:value="0" calcext:value-type="float">
            <text:p>0</text:p>
          </table:table-cell>
          <table:table-cell table:formula="of:=IF([.$A23]=[.$A24];[.$H23];0)+IF([.$C24]=&quot;buy&quot;;[.$D24];-[.$D24])" office:value-type="float" office:value="16" calcext:value-type="float">
            <text:p>16</text:p>
          </table:table-cell>
          <table:table-cell table:formula="of:=IF([.$A23]=[.$A24];[.$I23];0)+IF([.$C24]=&quot;buy&quot;;[.$D24]*[.$E24];-[.$D24]*[.$J23])" office:value-type="float" office:value="4320.8" calcext:value-type="float">
            <text:p>4.320,80</text:p>
          </table:table-cell>
          <table:table-cell table:formula="of:=IFERROR([.I24]/[.H24];0)" office:value-type="float" office:value="270.05" calcext:value-type="float">
            <text:p>270,05</text:p>
          </table:table-cell>
          <table:table-cell table:formula="of:=IF([.$A23]=[.$A24];[.$K23];0)+IF([.$C24]=&quot;sell&quot;;-[.$D24]*[.$E24];0)" office:value-type="float" office:value="0" calcext:value-type="float">
            <text:p>0,00</text:p>
          </table:table-cell>
          <table:table-cell table:formula="of:=IFERROR([.K24]/[.G24];0)" office:value-type="float" office:value="0" calcext:value-type="float">
            <text:p>0,00</text:p>
          </table:table-cell>
          <table:table-cell table:formula="of:=IF([.K24]&lt;&gt;0;[.D24]*([.L24]-[.J23]);0)" office:value-type="float" office:value="0" calcext:value-type="float">
            <text:p>0,00</text:p>
          </table:table-cell>
          <table:table-cell table:formula="of:=IF([.$A23]=[.$A24];[.$N23];0)+[.M24]" office:value-type="float" office:value="0" calcext:value-type="float">
            <text:p>0,00</text:p>
          </table:table-cell>
          <table:table-cell table:formula="of:=IF([.$B24]&lt;[.$R$2];[.$H24];0)" office:value-type="float" office:value="16" calcext:value-type="float">
            <text:p>16</text:p>
          </table:table-cell>
          <table:table-cell table:formula="of:=+[.H24]-[.O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21J01017</text:p>
          </table:table-cell>
          <table:table-cell office:value-type="date" office:date-value="2018-12-28" calcext:value-type="date">
            <text:p>28/12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234.55" calcext:value-type="float">
            <text:p>234,55</text:p>
          </table:table-cell>
          <table:table-cell table:formula="of:=IF([.$A24]=[.$A25];[.F24];0)+IF([.$C25]=&quot;buy&quot;;[.$D25];0)" office:value-type="float" office:value="18" calcext:value-type="float">
            <text:p>18</text:p>
          </table:table-cell>
          <table:table-cell table:formula="of:=IF([.$A24]=[.$A25];N([.G24]);0)+IF([.$C25]=&quot;buy&quot;;0;-[.$D25])" office:value-type="float" office:value="0" calcext:value-type="float">
            <text:p>0</text:p>
          </table:table-cell>
          <table:table-cell table:formula="of:=IF([.$A24]=[.$A25];[.$H24];0)+IF([.$C25]=&quot;buy&quot;;[.$D25];-[.$D25])" office:value-type="float" office:value="18" calcext:value-type="float">
            <text:p>18</text:p>
          </table:table-cell>
          <table:table-cell table:formula="of:=IF([.$A24]=[.$A25];[.$I24];0)+IF([.$C25]=&quot;buy&quot;;[.$D25]*[.$E25];-[.$D25]*[.$J24])" office:value-type="float" office:value="4789.9" calcext:value-type="float">
            <text:p>4.789,90</text:p>
          </table:table-cell>
          <table:table-cell table:formula="of:=IFERROR([.I25]/[.H25];0)" office:value-type="float" office:value="266.105555555556" calcext:value-type="float">
            <text:p>266,11</text:p>
          </table:table-cell>
          <table:table-cell table:formula="of:=IF([.$A24]=[.$A25];[.$K24];0)+IF([.$C25]=&quot;sell&quot;;-[.$D25]*[.$E25];0)" office:value-type="float" office:value="0" calcext:value-type="float">
            <text:p>0,00</text:p>
          </table:table-cell>
          <table:table-cell table:formula="of:=IFERROR([.K25]/[.G25];0)" office:value-type="float" office:value="0" calcext:value-type="float">
            <text:p>0,00</text:p>
          </table:table-cell>
          <table:table-cell table:formula="of:=IF([.K25]&lt;&gt;0;[.D25]*([.L25]-[.J24]);0)" office:value-type="float" office:value="0" calcext:value-type="float">
            <text:p>0,00</text:p>
          </table:table-cell>
          <table:table-cell table:formula="of:=IF([.$A24]=[.$A25];[.$N24];0)+[.M25]" office:value-type="float" office:value="0" calcext:value-type="float">
            <text:p>0,00</text:p>
          </table:table-cell>
          <table:table-cell table:formula="of:=IF([.$B25]&lt;[.$R$2];[.$H25];0)" office:value-type="float" office:value="18" calcext:value-type="float">
            <text:p>18</text:p>
          </table:table-cell>
          <table:table-cell table:formula="of:=+[.H25]-[.O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21J01017</text:p>
          </table:table-cell>
          <table:table-cell office:value-type="date" office:date-value="2018-12-29" calcext:value-type="date">
            <text:p>29/12/18</text:p>
          </table:table-cell>
          <table:table-cell office:value-type="string" calcext:value-type="string">
            <text:p>buy</text:p>
          </table:table-cell>
          <table:table-cell office:value-type="float" office:value="6" calcext:value-type="float">
            <text:p>6</text:p>
          </table:table-cell>
          <table:table-cell office:value-type="float" office:value="214.15" calcext:value-type="float">
            <text:p>214,15</text:p>
          </table:table-cell>
          <table:table-cell table:formula="of:=IF([.$A25]=[.$A26];[.F25];0)+IF([.$C26]=&quot;buy&quot;;[.$D26];0)" office:value-type="float" office:value="24" calcext:value-type="float">
            <text:p>24</text:p>
          </table:table-cell>
          <table:table-cell table:formula="of:=IF([.$A25]=[.$A26];N([.G25]);0)+IF([.$C26]=&quot;buy&quot;;0;-[.$D26])" office:value-type="float" office:value="0" calcext:value-type="float">
            <text:p>0</text:p>
          </table:table-cell>
          <table:table-cell table:formula="of:=IF([.$A25]=[.$A26];[.$H25];0)+IF([.$C26]=&quot;buy&quot;;[.$D26];-[.$D26])" office:value-type="float" office:value="24" calcext:value-type="float">
            <text:p>24</text:p>
          </table:table-cell>
          <table:table-cell table:formula="of:=IF([.$A25]=[.$A26];[.$I25];0)+IF([.$C26]=&quot;buy&quot;;[.$D26]*[.$E26];-[.$D26]*[.$J25])" office:value-type="float" office:value="6074.8" calcext:value-type="float">
            <text:p>6.074,80</text:p>
          </table:table-cell>
          <table:table-cell table:formula="of:=IFERROR([.I26]/[.H26];0)" office:value-type="float" office:value="253.116666666667" calcext:value-type="float">
            <text:p>253,12</text:p>
          </table:table-cell>
          <table:table-cell table:formula="of:=IF([.$A25]=[.$A26];[.$K25];0)+IF([.$C26]=&quot;sell&quot;;-[.$D26]*[.$E26];0)" office:value-type="float" office:value="0" calcext:value-type="float">
            <text:p>0,00</text:p>
          </table:table-cell>
          <table:table-cell table:formula="of:=IFERROR([.K26]/[.G26];0)" office:value-type="float" office:value="0" calcext:value-type="float">
            <text:p>0,00</text:p>
          </table:table-cell>
          <table:table-cell table:formula="of:=IF([.K26]&lt;&gt;0;[.D26]*([.L26]-[.J25]);0)" office:value-type="float" office:value="0" calcext:value-type="float">
            <text:p>0,00</text:p>
          </table:table-cell>
          <table:table-cell table:formula="of:=IF([.$A25]=[.$A26];[.$N25];0)+[.M26]" office:value-type="float" office:value="0" calcext:value-type="float">
            <text:p>0,00</text:p>
          </table:table-cell>
          <table:table-cell table:formula="of:=IF([.$B26]&lt;[.$R$2];[.$H26];0)" office:value-type="float" office:value="24" calcext:value-type="float">
            <text:p>24</text:p>
          </table:table-cell>
          <table:table-cell table:formula="of:=+[.H26]-[.O2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21J01017</text:p>
          </table:table-cell>
          <table:table-cell office:value-type="date" office:date-value="2019-01-02" calcext:value-type="date">
            <text:p>02/01/19</text:p>
          </table:table-cell>
          <table:table-cell office:value-type="string" calcext:value-type="string">
            <text:p>buy</text:p>
          </table:table-cell>
          <table:table-cell office:value-type="float" office:value="6" calcext:value-type="float">
            <text:p>6</text:p>
          </table:table-cell>
          <table:table-cell office:value-type="float" office:value="191.45" calcext:value-type="float">
            <text:p>191,45</text:p>
          </table:table-cell>
          <table:table-cell table:formula="of:=IF([.$A26]=[.$A27];[.F26];0)+IF([.$C27]=&quot;buy&quot;;[.$D27];0)" office:value-type="float" office:value="30" calcext:value-type="float">
            <text:p>30</text:p>
          </table:table-cell>
          <table:table-cell table:formula="of:=IF([.$A26]=[.$A27];N([.G26]);0)+IF([.$C27]=&quot;buy&quot;;0;-[.$D27])" office:value-type="float" office:value="0" calcext:value-type="float">
            <text:p>0</text:p>
          </table:table-cell>
          <table:table-cell table:formula="of:=IF([.$A26]=[.$A27];[.$H26];0)+IF([.$C27]=&quot;buy&quot;;[.$D27];-[.$D27])" office:value-type="float" office:value="30" calcext:value-type="float">
            <text:p>30</text:p>
          </table:table-cell>
          <table:table-cell table:formula="of:=IF([.$A26]=[.$A27];[.$I26];0)+IF([.$C27]=&quot;buy&quot;;[.$D27]*[.$E27];-[.$D27]*[.$J26])" office:value-type="float" office:value="7223.5" calcext:value-type="float">
            <text:p>7.223,50</text:p>
          </table:table-cell>
          <table:table-cell table:formula="of:=IFERROR([.I27]/[.H27];0)" office:value-type="float" office:value="240.783333333333" calcext:value-type="float">
            <text:p>240,78</text:p>
          </table:table-cell>
          <table:table-cell table:formula="of:=IF([.$A26]=[.$A27];[.$K26];0)+IF([.$C27]=&quot;sell&quot;;-[.$D27]*[.$E27];0)" office:value-type="float" office:value="0" calcext:value-type="float">
            <text:p>0,00</text:p>
          </table:table-cell>
          <table:table-cell table:formula="of:=IFERROR([.K27]/[.G27];0)" office:value-type="float" office:value="0" calcext:value-type="float">
            <text:p>0,00</text:p>
          </table:table-cell>
          <table:table-cell table:formula="of:=IF([.K27]&lt;&gt;0;[.D27]*([.L27]-[.J26]);0)" office:value-type="float" office:value="0" calcext:value-type="float">
            <text:p>0,00</text:p>
          </table:table-cell>
          <table:table-cell table:formula="of:=IF([.$A26]=[.$A27];[.$N26];0)+[.M27]" office:value-type="float" office:value="0" calcext:value-type="float">
            <text:p>0,00</text:p>
          </table:table-cell>
          <table:table-cell table:formula="of:=IF([.$B27]&lt;[.$R$2];[.$H27];0)" office:value-type="float" office:value="30" calcext:value-type="float">
            <text:p>30</text:p>
          </table:table-cell>
          <table:table-cell table:formula="of:=+[.H27]-[.O2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21J01017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table:formula="of:=IF([.$A27]=[.$A28];[.F27];0)+IF([.$C28]=&quot;buy&quot;;[.$D28];0)" office:value-type="float" office:value="55" calcext:value-type="float">
            <text:p>55</text:p>
          </table:table-cell>
          <table:table-cell table:formula="of:=IF([.$A27]=[.$A28];N([.G27]);0)+IF([.$C28]=&quot;buy&quot;;0;-[.$D28])" office:value-type="float" office:value="0" calcext:value-type="float">
            <text:p>0</text:p>
          </table:table-cell>
          <table:table-cell table:formula="of:=IF([.$A27]=[.$A28];[.$H27];0)+IF([.$C28]=&quot;buy&quot;;[.$D28];-[.$D28])" office:value-type="float" office:value="55" calcext:value-type="float">
            <text:p>55</text:p>
          </table:table-cell>
          <table:table-cell table:formula="of:=IF([.$A27]=[.$A28];[.$I27];0)+IF([.$C28]=&quot;buy&quot;;[.$D28]*[.$E28];-[.$D28]*[.$J27])" office:value-type="float" office:value="12523.5" calcext:value-type="float">
            <text:p>12.523,50</text:p>
          </table:table-cell>
          <table:table-cell table:formula="of:=IFERROR([.I28]/[.H28];0)" office:value-type="float" office:value="227.7" calcext:value-type="float">
            <text:p>227,70</text:p>
          </table:table-cell>
          <table:table-cell table:formula="of:=IF([.$A27]=[.$A28];[.$K27];0)+IF([.$C28]=&quot;sell&quot;;-[.$D28]*[.$E28];0)" office:value-type="float" office:value="0" calcext:value-type="float">
            <text:p>0,00</text:p>
          </table:table-cell>
          <table:table-cell table:formula="of:=IFERROR([.K28]/[.G28];0)" office:value-type="float" office:value="0" calcext:value-type="float">
            <text:p>0,00</text:p>
          </table:table-cell>
          <table:table-cell table:formula="of:=IF([.K28]&lt;&gt;0;[.D28]*([.L28]-[.J27]);0)" office:value-type="float" office:value="0" calcext:value-type="float">
            <text:p>0,00</text:p>
          </table:table-cell>
          <table:table-cell table:formula="of:=IF([.$A27]=[.$A28];[.$N27];0)+[.M28]" office:value-type="float" office:value="0" calcext:value-type="float">
            <text:p>0,00</text:p>
          </table:table-cell>
          <table:table-cell table:formula="of:=IF([.$B28]&lt;[.$R$2];[.$H28];0)" office:value-type="float" office:value="0" calcext:value-type="float">
            <text:p>0</text:p>
          </table:table-cell>
          <table:table-cell table:formula="of:=+[.H28]-[.O28]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21J01017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207.1" calcext:value-type="float">
            <text:p>207,1</text:p>
          </table:table-cell>
          <table:table-cell table:formula="of:=IF([.$A28]=[.$A29];[.F28];0)+IF([.$C29]=&quot;buy&quot;;[.$D29];0)" office:value-type="float" office:value="80" calcext:value-type="float">
            <text:p>80</text:p>
          </table:table-cell>
          <table:table-cell table:formula="of:=IF([.$A28]=[.$A29];N([.G28]);0)+IF([.$C29]=&quot;buy&quot;;0;-[.$D29])" office:value-type="float" office:value="0" calcext:value-type="float">
            <text:p>0</text:p>
          </table:table-cell>
          <table:table-cell table:formula="of:=IF([.$A28]=[.$A29];[.$H28];0)+IF([.$C29]=&quot;buy&quot;;[.$D29];-[.$D29])" office:value-type="float" office:value="80" calcext:value-type="float">
            <text:p>80</text:p>
          </table:table-cell>
          <table:table-cell table:formula="of:=IF([.$A28]=[.$A29];[.$I28];0)+IF([.$C29]=&quot;buy&quot;;[.$D29]*[.$E29];-[.$D29]*[.$J28])" office:value-type="float" office:value="17701" calcext:value-type="float">
            <text:p>17.701,00</text:p>
          </table:table-cell>
          <table:table-cell table:formula="of:=IFERROR([.I29]/[.H29];0)" office:value-type="float" office:value="221.2625" calcext:value-type="float">
            <text:p>221,26</text:p>
          </table:table-cell>
          <table:table-cell table:formula="of:=IF([.$A28]=[.$A29];[.$K28];0)+IF([.$C29]=&quot;sell&quot;;-[.$D29]*[.$E29];0)" office:value-type="float" office:value="0" calcext:value-type="float">
            <text:p>0,00</text:p>
          </table:table-cell>
          <table:table-cell table:formula="of:=IFERROR([.K29]/[.G29];0)" office:value-type="float" office:value="0" calcext:value-type="float">
            <text:p>0,00</text:p>
          </table:table-cell>
          <table:table-cell table:formula="of:=IF([.K29]&lt;&gt;0;[.D29]*([.L29]-[.J28]);0)" office:value-type="float" office:value="0" calcext:value-type="float">
            <text:p>0,00</text:p>
          </table:table-cell>
          <table:table-cell table:formula="of:=IF([.$A28]=[.$A29];[.$N28];0)+[.M29]" office:value-type="float" office:value="0" calcext:value-type="float">
            <text:p>0,00</text:p>
          </table:table-cell>
          <table:table-cell table:formula="of:=IF([.$B29]&lt;[.$R$2];[.$H29];0)" office:value-type="float" office:value="0" calcext:value-type="float">
            <text:p>0</text:p>
          </table:table-cell>
          <table:table-cell table:formula="of:=+[.H29]-[.O29]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21J01017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206.15" calcext:value-type="float">
            <text:p>206,15</text:p>
          </table:table-cell>
          <table:table-cell table:formula="of:=IF([.$A29]=[.$A30];[.F29];0)+IF([.$C30]=&quot;buy&quot;;[.$D30];0)" office:value-type="float" office:value="100" calcext:value-type="float">
            <text:p>100</text:p>
          </table:table-cell>
          <table:table-cell table:formula="of:=IF([.$A29]=[.$A30];N([.G29]);0)+IF([.$C30]=&quot;buy&quot;;0;-[.$D30])" office:value-type="float" office:value="0" calcext:value-type="float">
            <text:p>0</text:p>
          </table:table-cell>
          <table:table-cell table:formula="of:=IF([.$A29]=[.$A30];[.$H29];0)+IF([.$C30]=&quot;buy&quot;;[.$D30];-[.$D30])" office:value-type="float" office:value="100" calcext:value-type="float">
            <text:p>100</text:p>
          </table:table-cell>
          <table:table-cell table:formula="of:=IF([.$A29]=[.$A30];[.$I29];0)+IF([.$C30]=&quot;buy&quot;;[.$D30]*[.$E30];-[.$D30]*[.$J29])" office:value-type="float" office:value="21824" calcext:value-type="float">
            <text:p>21.824,00</text:p>
          </table:table-cell>
          <table:table-cell table:formula="of:=IFERROR([.I30]/[.H30];0)" office:value-type="float" office:value="218.24" calcext:value-type="float">
            <text:p>218,24</text:p>
          </table:table-cell>
          <table:table-cell table:formula="of:=IF([.$A29]=[.$A30];[.$K29];0)+IF([.$C30]=&quot;sell&quot;;-[.$D30]*[.$E30];0)" office:value-type="float" office:value="0" calcext:value-type="float">
            <text:p>0,00</text:p>
          </table:table-cell>
          <table:table-cell table:formula="of:=IFERROR([.K30]/[.G30];0)" office:value-type="float" office:value="0" calcext:value-type="float">
            <text:p>0,00</text:p>
          </table:table-cell>
          <table:table-cell table:formula="of:=IF([.K30]&lt;&gt;0;[.D30]*([.L30]-[.J29]);0)" office:value-type="float" office:value="0" calcext:value-type="float">
            <text:p>0,00</text:p>
          </table:table-cell>
          <table:table-cell table:formula="of:=IF([.$A29]=[.$A30];[.$N29];0)+[.M30]" office:value-type="float" office:value="0" calcext:value-type="float">
            <text:p>0,00</text:p>
          </table:table-cell>
          <table:table-cell table:formula="of:=IF([.$B30]&lt;[.$R$2];[.$H30];0)" office:value-type="float" office:value="0" calcext:value-type="float">
            <text:p>0</text:p>
          </table:table-cell>
          <table:table-cell table:formula="of:=+[.H30]-[.O30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1A01031</text:p>
          </table:table-cell>
          <table:table-cell office:value-type="date" office:date-value="2018-01-13" calcext:value-type="date">
            <text:p>13/01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85.75" calcext:value-type="float">
            <text:p>85,75</text:p>
          </table:table-cell>
          <table:table-cell table:formula="of:=IF([.$A30]=[.$A31];[.F30];0)+IF([.$C31]=&quot;buy&quot;;[.$D31];0)" office:value-type="float" office:value="30" calcext:value-type="float">
            <text:p>30</text:p>
          </table:table-cell>
          <table:table-cell table:formula="of:=IF([.$A30]=[.$A31];N([.G30]);0)+IF([.$C31]=&quot;buy&quot;;0;-[.$D31])" office:value-type="float" office:value="0" calcext:value-type="float">
            <text:p>0</text:p>
          </table:table-cell>
          <table:table-cell table:formula="of:=IF([.$A30]=[.$A31];[.$H30];0)+IF([.$C31]=&quot;buy&quot;;[.$D31];-[.$D31])" office:value-type="float" office:value="30" calcext:value-type="float">
            <text:p>30</text:p>
          </table:table-cell>
          <table:table-cell table:formula="of:=IF([.$A30]=[.$A31];[.$I30];0)+IF([.$C31]=&quot;buy&quot;;[.$D31]*[.$E31];-[.$D31]*[.$J30])" office:value-type="float" office:value="2572.5" calcext:value-type="float">
            <text:p>2.572,50</text:p>
          </table:table-cell>
          <table:table-cell table:formula="of:=IFERROR([.I31]/[.H31];0)" office:value-type="float" office:value="85.75" calcext:value-type="float">
            <text:p>85,75</text:p>
          </table:table-cell>
          <table:table-cell table:formula="of:=IF([.$A30]=[.$A31];[.$K30];0)+IF([.$C31]=&quot;sell&quot;;-[.$D31]*[.$E31];0)" office:value-type="float" office:value="0" calcext:value-type="float">
            <text:p>0,00</text:p>
          </table:table-cell>
          <table:table-cell table:formula="of:=IFERROR([.K31]/[.G31];0)" office:value-type="float" office:value="0" calcext:value-type="float">
            <text:p>0,00</text:p>
          </table:table-cell>
          <table:table-cell table:formula="of:=IF([.K31]&lt;&gt;0;[.D31]*([.L31]-[.J30]);0)" office:value-type="float" office:value="0" calcext:value-type="float">
            <text:p>0,00</text:p>
          </table:table-cell>
          <table:table-cell table:formula="of:=IF([.$A30]=[.$A31];[.$N30];0)+[.M31]" office:value-type="float" office:value="0" calcext:value-type="float">
            <text:p>0,00</text:p>
          </table:table-cell>
          <table:table-cell table:formula="of:=IF([.$B31]&lt;[.$R$2];[.$H31];0)" office:value-type="float" office:value="30" calcext:value-type="float">
            <text:p>30</text:p>
          </table:table-cell>
          <table:table-cell table:formula="of:=+[.H31]-[.O3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1A01031</text:p>
          </table:table-cell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6.05" calcext:value-type="float">
            <text:p>86,05</text:p>
          </table:table-cell>
          <table:table-cell table:formula="of:=IF([.$A31]=[.$A32];[.F31];0)+IF([.$C32]=&quot;buy&quot;;[.$D32];0)" office:value-type="float" office:value="40" calcext:value-type="float">
            <text:p>40</text:p>
          </table:table-cell>
          <table:table-cell table:formula="of:=IF([.$A31]=[.$A32];N([.G31]);0)+IF([.$C32]=&quot;buy&quot;;0;-[.$D32])" office:value-type="float" office:value="0" calcext:value-type="float">
            <text:p>0</text:p>
          </table:table-cell>
          <table:table-cell table:formula="of:=IF([.$A31]=[.$A32];[.$H31];0)+IF([.$C32]=&quot;buy&quot;;[.$D32];-[.$D32])" office:value-type="float" office:value="40" calcext:value-type="float">
            <text:p>40</text:p>
          </table:table-cell>
          <table:table-cell table:formula="of:=IF([.$A31]=[.$A32];[.$I31];0)+IF([.$C32]=&quot;buy&quot;;[.$D32]*[.$E32];-[.$D32]*[.$J31])" office:value-type="float" office:value="3433" calcext:value-type="float">
            <text:p>3.433,00</text:p>
          </table:table-cell>
          <table:table-cell table:formula="of:=IFERROR([.I32]/[.H32];0)" office:value-type="float" office:value="85.825" calcext:value-type="float">
            <text:p>85,83</text:p>
          </table:table-cell>
          <table:table-cell table:formula="of:=IF([.$A31]=[.$A32];[.$K31];0)+IF([.$C32]=&quot;sell&quot;;-[.$D32]*[.$E32];0)" office:value-type="float" office:value="0" calcext:value-type="float">
            <text:p>0,00</text:p>
          </table:table-cell>
          <table:table-cell table:formula="of:=IFERROR([.K32]/[.G32];0)" office:value-type="float" office:value="0" calcext:value-type="float">
            <text:p>0,00</text:p>
          </table:table-cell>
          <table:table-cell table:formula="of:=IF([.K32]&lt;&gt;0;[.D32]*([.L32]-[.J31]);0)" office:value-type="float" office:value="0" calcext:value-type="float">
            <text:p>0,00</text:p>
          </table:table-cell>
          <table:table-cell table:formula="of:=IF([.$A31]=[.$A32];[.$N31];0)+[.M32]" office:value-type="float" office:value="0" calcext:value-type="float">
            <text:p>0,00</text:p>
          </table:table-cell>
          <table:table-cell table:formula="of:=IF([.$B32]&lt;[.$R$2];[.$H32];0)" office:value-type="float" office:value="40" calcext:value-type="float">
            <text:p>40</text:p>
          </table:table-cell>
          <table:table-cell table:formula="of:=+[.H32]-[.O3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1A01031</text:p>
          </table:table-cell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86.05" calcext:value-type="float">
            <text:p>86,05</text:p>
          </table:table-cell>
          <table:table-cell table:formula="of:=IF([.$A32]=[.$A33];[.F32];0)+IF([.$C33]=&quot;buy&quot;;[.$D33];0)" office:value-type="float" office:value="60" calcext:value-type="float">
            <text:p>60</text:p>
          </table:table-cell>
          <table:table-cell table:formula="of:=IF([.$A32]=[.$A33];N([.G32]);0)+IF([.$C33]=&quot;buy&quot;;0;-[.$D33])" office:value-type="float" office:value="0" calcext:value-type="float">
            <text:p>0</text:p>
          </table:table-cell>
          <table:table-cell table:formula="of:=IF([.$A32]=[.$A33];[.$H32];0)+IF([.$C33]=&quot;buy&quot;;[.$D33];-[.$D33])" office:value-type="float" office:value="60" calcext:value-type="float">
            <text:p>60</text:p>
          </table:table-cell>
          <table:table-cell table:formula="of:=IF([.$A32]=[.$A33];[.$I32];0)+IF([.$C33]=&quot;buy&quot;;[.$D33]*[.$E33];-[.$D33]*[.$J32])" office:value-type="float" office:value="5154" calcext:value-type="float">
            <text:p>5.154,00</text:p>
          </table:table-cell>
          <table:table-cell table:formula="of:=IFERROR([.I33]/[.H33];0)" office:value-type="float" office:value="85.9" calcext:value-type="float">
            <text:p>85,90</text:p>
          </table:table-cell>
          <table:table-cell table:formula="of:=IF([.$A32]=[.$A33];[.$K32];0)+IF([.$C33]=&quot;sell&quot;;-[.$D33]*[.$E33];0)" office:value-type="float" office:value="0" calcext:value-type="float">
            <text:p>0,00</text:p>
          </table:table-cell>
          <table:table-cell table:formula="of:=IFERROR([.K33]/[.G33];0)" office:value-type="float" office:value="0" calcext:value-type="float">
            <text:p>0,00</text:p>
          </table:table-cell>
          <table:table-cell table:formula="of:=IF([.K33]&lt;&gt;0;[.D33]*([.L33]-[.J32]);0)" office:value-type="float" office:value="0" calcext:value-type="float">
            <text:p>0,00</text:p>
          </table:table-cell>
          <table:table-cell table:formula="of:=IF([.$A32]=[.$A33];[.$N32];0)+[.M33]" office:value-type="float" office:value="0" calcext:value-type="float">
            <text:p>0,00</text:p>
          </table:table-cell>
          <table:table-cell table:formula="of:=IF([.$B33]&lt;[.$R$2];[.$H33];0)" office:value-type="float" office:value="60" calcext:value-type="float">
            <text:p>60</text:p>
          </table:table-cell>
          <table:table-cell table:formula="of:=+[.H33]-[.O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1A01031</text:p>
          </table:table-cell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6.2" calcext:value-type="float">
            <text:p>86,2</text:p>
          </table:table-cell>
          <table:table-cell table:formula="of:=IF([.$A33]=[.$A34];[.F33];0)+IF([.$C34]=&quot;buy&quot;;[.$D34];0)" office:value-type="float" office:value="70" calcext:value-type="float">
            <text:p>70</text:p>
          </table:table-cell>
          <table:table-cell table:formula="of:=IF([.$A33]=[.$A34];N([.G33]);0)+IF([.$C34]=&quot;buy&quot;;0;-[.$D34])" office:value-type="float" office:value="0" calcext:value-type="float">
            <text:p>0</text:p>
          </table:table-cell>
          <table:table-cell table:formula="of:=IF([.$A33]=[.$A34];[.$H33];0)+IF([.$C34]=&quot;buy&quot;;[.$D34];-[.$D34])" office:value-type="float" office:value="70" calcext:value-type="float">
            <text:p>70</text:p>
          </table:table-cell>
          <table:table-cell table:formula="of:=IF([.$A33]=[.$A34];[.$I33];0)+IF([.$C34]=&quot;buy&quot;;[.$D34]*[.$E34];-[.$D34]*[.$J33])" office:value-type="float" office:value="6016" calcext:value-type="float">
            <text:p>6.016,00</text:p>
          </table:table-cell>
          <table:table-cell table:formula="of:=IFERROR([.I34]/[.H34];0)" office:value-type="float" office:value="85.9428571428571" calcext:value-type="float">
            <text:p>85,94</text:p>
          </table:table-cell>
          <table:table-cell table:formula="of:=IF([.$A33]=[.$A34];[.$K33];0)+IF([.$C34]=&quot;sell&quot;;-[.$D34]*[.$E34];0)" office:value-type="float" office:value="0" calcext:value-type="float">
            <text:p>0,00</text:p>
          </table:table-cell>
          <table:table-cell table:formula="of:=IFERROR([.K34]/[.G34];0)" office:value-type="float" office:value="0" calcext:value-type="float">
            <text:p>0,00</text:p>
          </table:table-cell>
          <table:table-cell table:formula="of:=IF([.K34]&lt;&gt;0;[.D34]*([.L34]-[.J33]);0)" office:value-type="float" office:value="0" calcext:value-type="float">
            <text:p>0,00</text:p>
          </table:table-cell>
          <table:table-cell table:formula="of:=IF([.$A33]=[.$A34];[.$N33];0)+[.M34]" office:value-type="float" office:value="0" calcext:value-type="float">
            <text:p>0,00</text:p>
          </table:table-cell>
          <table:table-cell table:formula="of:=IF([.$B34]&lt;[.$R$2];[.$H34];0)" office:value-type="float" office:value="70" calcext:value-type="float">
            <text:p>70</text:p>
          </table:table-cell>
          <table:table-cell table:formula="of:=+[.H34]-[.O3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7" calcext:value-type="date">
            <text:p>17/03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8.3" calcext:value-type="float">
            <text:p>18,3</text:p>
          </table:table-cell>
          <table:table-cell table:formula="of:=IF([.$A34]=[.$A35];[.F34];0)+IF([.$C35]=&quot;buy&quot;;[.$D35];0)" office:value-type="float" office:value="25" calcext:value-type="float">
            <text:p>25</text:p>
          </table:table-cell>
          <table:table-cell table:formula="of:=IF([.$A34]=[.$A35];N([.G34]);0)+IF([.$C35]=&quot;buy&quot;;0;-[.$D35])" office:value-type="float" office:value="0" calcext:value-type="float">
            <text:p>0</text:p>
          </table:table-cell>
          <table:table-cell table:formula="of:=IF([.$A34]=[.$A35];[.$H34];0)+IF([.$C35]=&quot;buy&quot;;[.$D35];-[.$D35])" office:value-type="float" office:value="25" calcext:value-type="float">
            <text:p>25</text:p>
          </table:table-cell>
          <table:table-cell table:formula="of:=IF([.$A34]=[.$A35];[.$I34];0)+IF([.$C35]=&quot;buy&quot;;[.$D35]*[.$E35];-[.$D35]*[.$J34])" office:value-type="float" office:value="457.5" calcext:value-type="float">
            <text:p>457,50</text:p>
          </table:table-cell>
          <table:table-cell table:formula="of:=IFERROR([.I35]/[.H35];0)" office:value-type="float" office:value="18.3" calcext:value-type="float">
            <text:p>18,30</text:p>
          </table:table-cell>
          <table:table-cell table:formula="of:=IF([.$A34]=[.$A35];[.$K34];0)+IF([.$C35]=&quot;sell&quot;;-[.$D35]*[.$E35];0)" office:value-type="float" office:value="0" calcext:value-type="float">
            <text:p>0,00</text:p>
          </table:table-cell>
          <table:table-cell table:formula="of:=IFERROR([.K35]/[.G35];0)" office:value-type="float" office:value="0" calcext:value-type="float">
            <text:p>0,00</text:p>
          </table:table-cell>
          <table:table-cell table:formula="of:=IF([.K35]&lt;&gt;0;[.D35]*([.L35]-[.J34]);0)" office:value-type="float" office:value="0" calcext:value-type="float">
            <text:p>0,00</text:p>
          </table:table-cell>
          <table:table-cell table:formula="of:=IF([.$A34]=[.$A35];[.$N34];0)+[.M35]" office:value-type="float" office:value="0" calcext:value-type="float">
            <text:p>0,00</text:p>
          </table:table-cell>
          <table:table-cell table:formula="of:=IF([.$B35]&lt;[.$R$2];[.$H35];0)" office:value-type="float" office:value="0" calcext:value-type="float">
            <text:p>0</text:p>
          </table:table-cell>
          <table:table-cell table:formula="of:=+[.H35]-[.O35]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7.65" calcext:value-type="float">
            <text:p>17,65</text:p>
          </table:table-cell>
          <table:table-cell table:formula="of:=IF([.$A35]=[.$A36];[.F35];0)+IF([.$C36]=&quot;buy&quot;;[.$D36];0)" office:value-type="float" office:value="30" calcext:value-type="float">
            <text:p>30</text:p>
          </table:table-cell>
          <table:table-cell table:formula="of:=IF([.$A35]=[.$A36];N([.G35]);0)+IF([.$C36]=&quot;buy&quot;;0;-[.$D36])" office:value-type="float" office:value="0" calcext:value-type="float">
            <text:p>0</text:p>
          </table:table-cell>
          <table:table-cell table:formula="of:=IF([.$A35]=[.$A36];[.$H35];0)+IF([.$C36]=&quot;buy&quot;;[.$D36];-[.$D36])" office:value-type="float" office:value="30" calcext:value-type="float">
            <text:p>30</text:p>
          </table:table-cell>
          <table:table-cell table:formula="of:=IF([.$A35]=[.$A36];[.$I35];0)+IF([.$C36]=&quot;buy&quot;;[.$D36]*[.$E36];-[.$D36]*[.$J35])" office:value-type="float" office:value="545.75" calcext:value-type="float">
            <text:p>545,75</text:p>
          </table:table-cell>
          <table:table-cell table:formula="of:=IFERROR([.I36]/[.H36];0)" office:value-type="float" office:value="18.1916666666667" calcext:value-type="float">
            <text:p>18,19</text:p>
          </table:table-cell>
          <table:table-cell table:formula="of:=IF([.$A35]=[.$A36];[.$K35];0)+IF([.$C36]=&quot;sell&quot;;-[.$D36]*[.$E36];0)" office:value-type="float" office:value="0" calcext:value-type="float">
            <text:p>0,00</text:p>
          </table:table-cell>
          <table:table-cell table:formula="of:=IFERROR([.K36]/[.G36];0)" office:value-type="float" office:value="0" calcext:value-type="float">
            <text:p>0,00</text:p>
          </table:table-cell>
          <table:table-cell table:formula="of:=IF([.K36]&lt;&gt;0;[.D36]*([.L36]-[.J35]);0)" office:value-type="float" office:value="0" calcext:value-type="float">
            <text:p>0,00</text:p>
          </table:table-cell>
          <table:table-cell table:formula="of:=IF([.$A35]=[.$A36];[.$N35];0)+[.M36]" office:value-type="float" office:value="0" calcext:value-type="float">
            <text:p>0,00</text:p>
          </table:table-cell>
          <table:table-cell table:formula="of:=IF([.$B36]&lt;[.$R$2];[.$H36];0)" office:value-type="float" office:value="0" calcext:value-type="float">
            <text:p>0</text:p>
          </table:table-cell>
          <table:table-cell table:formula="of:=+[.H36]-[.O36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36]=[.$A37];[.F36];0)+IF([.$C37]=&quot;buy&quot;;[.$D37];0)" office:value-type="float" office:value="31" calcext:value-type="float">
            <text:p>31</text:p>
          </table:table-cell>
          <table:table-cell table:formula="of:=IF([.$A36]=[.$A37];N([.G36]);0)+IF([.$C37]=&quot;buy&quot;;0;-[.$D37])" office:value-type="float" office:value="0" calcext:value-type="float">
            <text:p>0</text:p>
          </table:table-cell>
          <table:table-cell table:formula="of:=IF([.$A36]=[.$A37];[.$H36];0)+IF([.$C37]=&quot;buy&quot;;[.$D37];-[.$D37])" office:value-type="float" office:value="31" calcext:value-type="float">
            <text:p>31</text:p>
          </table:table-cell>
          <table:table-cell table:formula="of:=IF([.$A36]=[.$A37];[.$I36];0)+IF([.$C37]=&quot;buy&quot;;[.$D37]*[.$E37];-[.$D37]*[.$J36])" office:value-type="float" office:value="563.4" calcext:value-type="float">
            <text:p>563,40</text:p>
          </table:table-cell>
          <table:table-cell table:formula="of:=IFERROR([.I37]/[.H37];0)" office:value-type="float" office:value="18.1741935483871" calcext:value-type="float">
            <text:p>18,17</text:p>
          </table:table-cell>
          <table:table-cell table:formula="of:=IF([.$A36]=[.$A37];[.$K36];0)+IF([.$C37]=&quot;sell&quot;;-[.$D37]*[.$E37];0)" office:value-type="float" office:value="0" calcext:value-type="float">
            <text:p>0,00</text:p>
          </table:table-cell>
          <table:table-cell table:formula="of:=IFERROR([.K37]/[.G37];0)" office:value-type="float" office:value="0" calcext:value-type="float">
            <text:p>0,00</text:p>
          </table:table-cell>
          <table:table-cell table:formula="of:=IF([.K37]&lt;&gt;0;[.D37]*([.L37]-[.J36]);0)" office:value-type="float" office:value="0" calcext:value-type="float">
            <text:p>0,00</text:p>
          </table:table-cell>
          <table:table-cell table:formula="of:=IF([.$A36]=[.$A37];[.$N36];0)+[.M37]" office:value-type="float" office:value="0" calcext:value-type="float">
            <text:p>0,00</text:p>
          </table:table-cell>
          <table:table-cell table:formula="of:=IF([.$B37]&lt;[.$R$2];[.$H37];0)" office:value-type="float" office:value="0" calcext:value-type="float">
            <text:p>0</text:p>
          </table:table-cell>
          <table:table-cell table:formula="of:=+[.H37]-[.O37]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37]=[.$A38];[.F37];0)+IF([.$C38]=&quot;buy&quot;;[.$D38];0)" office:value-type="float" office:value="32" calcext:value-type="float">
            <text:p>32</text:p>
          </table:table-cell>
          <table:table-cell table:formula="of:=IF([.$A37]=[.$A38];N([.G37]);0)+IF([.$C38]=&quot;buy&quot;;0;-[.$D38])" office:value-type="float" office:value="0" calcext:value-type="float">
            <text:p>0</text:p>
          </table:table-cell>
          <table:table-cell table:formula="of:=IF([.$A37]=[.$A38];[.$H37];0)+IF([.$C38]=&quot;buy&quot;;[.$D38];-[.$D38])" office:value-type="float" office:value="32" calcext:value-type="float">
            <text:p>32</text:p>
          </table:table-cell>
          <table:table-cell table:formula="of:=IF([.$A37]=[.$A38];[.$I37];0)+IF([.$C38]=&quot;buy&quot;;[.$D38]*[.$E38];-[.$D38]*[.$J37])" office:value-type="float" office:value="581.05" calcext:value-type="float">
            <text:p>581,05</text:p>
          </table:table-cell>
          <table:table-cell table:formula="of:=IFERROR([.I38]/[.H38];0)" office:value-type="float" office:value="18.1578125" calcext:value-type="float">
            <text:p>18,16</text:p>
          </table:table-cell>
          <table:table-cell table:formula="of:=IF([.$A37]=[.$A38];[.$K37];0)+IF([.$C38]=&quot;sell&quot;;-[.$D38]*[.$E38];0)" office:value-type="float" office:value="0" calcext:value-type="float">
            <text:p>0,00</text:p>
          </table:table-cell>
          <table:table-cell table:formula="of:=IFERROR([.K38]/[.G38];0)" office:value-type="float" office:value="0" calcext:value-type="float">
            <text:p>0,00</text:p>
          </table:table-cell>
          <table:table-cell table:formula="of:=IF([.K38]&lt;&gt;0;[.D38]*([.L38]-[.J37]);0)" office:value-type="float" office:value="0" calcext:value-type="float">
            <text:p>0,00</text:p>
          </table:table-cell>
          <table:table-cell table:formula="of:=IF([.$A37]=[.$A38];[.$N37];0)+[.M38]" office:value-type="float" office:value="0" calcext:value-type="float">
            <text:p>0,00</text:p>
          </table:table-cell>
          <table:table-cell table:formula="of:=IF([.$B38]&lt;[.$R$2];[.$H38];0)" office:value-type="float" office:value="0" calcext:value-type="float">
            <text:p>0</text:p>
          </table:table-cell>
          <table:table-cell table:formula="of:=+[.H38]-[.O38]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38]=[.$A39];[.F38];0)+IF([.$C39]=&quot;buy&quot;;[.$D39];0)" office:value-type="float" office:value="33" calcext:value-type="float">
            <text:p>33</text:p>
          </table:table-cell>
          <table:table-cell table:formula="of:=IF([.$A38]=[.$A39];N([.G38]);0)+IF([.$C39]=&quot;buy&quot;;0;-[.$D39])" office:value-type="float" office:value="0" calcext:value-type="float">
            <text:p>0</text:p>
          </table:table-cell>
          <table:table-cell table:formula="of:=IF([.$A38]=[.$A39];[.$H38];0)+IF([.$C39]=&quot;buy&quot;;[.$D39];-[.$D39])" office:value-type="float" office:value="33" calcext:value-type="float">
            <text:p>33</text:p>
          </table:table-cell>
          <table:table-cell table:formula="of:=IF([.$A38]=[.$A39];[.$I38];0)+IF([.$C39]=&quot;buy&quot;;[.$D39]*[.$E39];-[.$D39]*[.$J38])" office:value-type="float" office:value="598.7" calcext:value-type="float">
            <text:p>598,70</text:p>
          </table:table-cell>
          <table:table-cell table:formula="of:=IFERROR([.I39]/[.H39];0)" office:value-type="float" office:value="18.1424242424242" calcext:value-type="float">
            <text:p>18,14</text:p>
          </table:table-cell>
          <table:table-cell table:formula="of:=IF([.$A38]=[.$A39];[.$K38];0)+IF([.$C39]=&quot;sell&quot;;-[.$D39]*[.$E39];0)" office:value-type="float" office:value="0" calcext:value-type="float">
            <text:p>0,00</text:p>
          </table:table-cell>
          <table:table-cell table:formula="of:=IFERROR([.K39]/[.G39];0)" office:value-type="float" office:value="0" calcext:value-type="float">
            <text:p>0,00</text:p>
          </table:table-cell>
          <table:table-cell table:formula="of:=IF([.K39]&lt;&gt;0;[.D39]*([.L39]-[.J38]);0)" office:value-type="float" office:value="0" calcext:value-type="float">
            <text:p>0,00</text:p>
          </table:table-cell>
          <table:table-cell table:formula="of:=IF([.$A38]=[.$A39];[.$N38];0)+[.M39]" office:value-type="float" office:value="0" calcext:value-type="float">
            <text:p>0,00</text:p>
          </table:table-cell>
          <table:table-cell table:formula="of:=IF([.$B39]&lt;[.$R$2];[.$H39];0)" office:value-type="float" office:value="0" calcext:value-type="float">
            <text:p>0</text:p>
          </table:table-cell>
          <table:table-cell table:formula="of:=+[.H39]-[.O39]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39]=[.$A40];[.F39];0)+IF([.$C40]=&quot;buy&quot;;[.$D40];0)" office:value-type="float" office:value="34" calcext:value-type="float">
            <text:p>34</text:p>
          </table:table-cell>
          <table:table-cell table:formula="of:=IF([.$A39]=[.$A40];N([.G39]);0)+IF([.$C40]=&quot;buy&quot;;0;-[.$D40])" office:value-type="float" office:value="0" calcext:value-type="float">
            <text:p>0</text:p>
          </table:table-cell>
          <table:table-cell table:formula="of:=IF([.$A39]=[.$A40];[.$H39];0)+IF([.$C40]=&quot;buy&quot;;[.$D40];-[.$D40])" office:value-type="float" office:value="34" calcext:value-type="float">
            <text:p>34</text:p>
          </table:table-cell>
          <table:table-cell table:formula="of:=IF([.$A39]=[.$A40];[.$I39];0)+IF([.$C40]=&quot;buy&quot;;[.$D40]*[.$E40];-[.$D40]*[.$J39])" office:value-type="float" office:value="616.35" calcext:value-type="float">
            <text:p>616,35</text:p>
          </table:table-cell>
          <table:table-cell table:formula="of:=IFERROR([.I40]/[.H40];0)" office:value-type="float" office:value="18.1279411764706" calcext:value-type="float">
            <text:p>18,13</text:p>
          </table:table-cell>
          <table:table-cell table:formula="of:=IF([.$A39]=[.$A40];[.$K39];0)+IF([.$C40]=&quot;sell&quot;;-[.$D40]*[.$E40];0)" office:value-type="float" office:value="0" calcext:value-type="float">
            <text:p>0,00</text:p>
          </table:table-cell>
          <table:table-cell table:formula="of:=IFERROR([.K40]/[.G40];0)" office:value-type="float" office:value="0" calcext:value-type="float">
            <text:p>0,00</text:p>
          </table:table-cell>
          <table:table-cell table:formula="of:=IF([.K40]&lt;&gt;0;[.D40]*([.L40]-[.J39]);0)" office:value-type="float" office:value="0" calcext:value-type="float">
            <text:p>0,00</text:p>
          </table:table-cell>
          <table:table-cell table:formula="of:=IF([.$A39]=[.$A40];[.$N39];0)+[.M40]" office:value-type="float" office:value="0" calcext:value-type="float">
            <text:p>0,00</text:p>
          </table:table-cell>
          <table:table-cell table:formula="of:=IF([.$B40]&lt;[.$R$2];[.$H40];0)" office:value-type="float" office:value="0" calcext:value-type="float">
            <text:p>0</text:p>
          </table:table-cell>
          <table:table-cell table:formula="of:=+[.H40]-[.O40]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40]=[.$A41];[.F40];0)+IF([.$C41]=&quot;buy&quot;;[.$D41];0)" office:value-type="float" office:value="35" calcext:value-type="float">
            <text:p>35</text:p>
          </table:table-cell>
          <table:table-cell table:formula="of:=IF([.$A40]=[.$A41];N([.G40]);0)+IF([.$C41]=&quot;buy&quot;;0;-[.$D41])" office:value-type="float" office:value="0" calcext:value-type="float">
            <text:p>0</text:p>
          </table:table-cell>
          <table:table-cell table:formula="of:=IF([.$A40]=[.$A41];[.$H40];0)+IF([.$C41]=&quot;buy&quot;;[.$D41];-[.$D41])" office:value-type="float" office:value="35" calcext:value-type="float">
            <text:p>35</text:p>
          </table:table-cell>
          <table:table-cell table:formula="of:=IF([.$A40]=[.$A41];[.$I40];0)+IF([.$C41]=&quot;buy&quot;;[.$D41]*[.$E41];-[.$D41]*[.$J40])" office:value-type="float" office:value="634" calcext:value-type="float">
            <text:p>634,00</text:p>
          </table:table-cell>
          <table:table-cell table:formula="of:=IFERROR([.I41]/[.H41];0)" office:value-type="float" office:value="18.1142857142857" calcext:value-type="float">
            <text:p>18,11</text:p>
          </table:table-cell>
          <table:table-cell table:formula="of:=IF([.$A40]=[.$A41];[.$K40];0)+IF([.$C41]=&quot;sell&quot;;-[.$D41]*[.$E41];0)" office:value-type="float" office:value="0" calcext:value-type="float">
            <text:p>0,00</text:p>
          </table:table-cell>
          <table:table-cell table:formula="of:=IFERROR([.K41]/[.G41];0)" office:value-type="float" office:value="0" calcext:value-type="float">
            <text:p>0,00</text:p>
          </table:table-cell>
          <table:table-cell table:formula="of:=IF([.K41]&lt;&gt;0;[.D41]*([.L41]-[.J40]);0)" office:value-type="float" office:value="0" calcext:value-type="float">
            <text:p>0,00</text:p>
          </table:table-cell>
          <table:table-cell table:formula="of:=IF([.$A40]=[.$A41];[.$N40];0)+[.M41]" office:value-type="float" office:value="0" calcext:value-type="float">
            <text:p>0,00</text:p>
          </table:table-cell>
          <table:table-cell table:formula="of:=IF([.$B41]&lt;[.$R$2];[.$H41];0)" office:value-type="float" office:value="0" calcext:value-type="float">
            <text:p>0</text:p>
          </table:table-cell>
          <table:table-cell table:formula="of:=+[.H41]-[.O41]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41]=[.$A42];[.F41];0)+IF([.$C42]=&quot;buy&quot;;[.$D42];0)" office:value-type="float" office:value="36" calcext:value-type="float">
            <text:p>36</text:p>
          </table:table-cell>
          <table:table-cell table:formula="of:=IF([.$A41]=[.$A42];N([.G41]);0)+IF([.$C42]=&quot;buy&quot;;0;-[.$D42])" office:value-type="float" office:value="0" calcext:value-type="float">
            <text:p>0</text:p>
          </table:table-cell>
          <table:table-cell table:formula="of:=IF([.$A41]=[.$A42];[.$H41];0)+IF([.$C42]=&quot;buy&quot;;[.$D42];-[.$D42])" office:value-type="float" office:value="36" calcext:value-type="float">
            <text:p>36</text:p>
          </table:table-cell>
          <table:table-cell table:formula="of:=IF([.$A41]=[.$A42];[.$I41];0)+IF([.$C42]=&quot;buy&quot;;[.$D42]*[.$E42];-[.$D42]*[.$J41])" office:value-type="float" office:value="651.65" calcext:value-type="float">
            <text:p>651,65</text:p>
          </table:table-cell>
          <table:table-cell table:formula="of:=IFERROR([.I42]/[.H42];0)" office:value-type="float" office:value="18.1013888888889" calcext:value-type="float">
            <text:p>18,10</text:p>
          </table:table-cell>
          <table:table-cell table:formula="of:=IF([.$A41]=[.$A42];[.$K41];0)+IF([.$C42]=&quot;sell&quot;;-[.$D42]*[.$E42];0)" office:value-type="float" office:value="0" calcext:value-type="float">
            <text:p>0,00</text:p>
          </table:table-cell>
          <table:table-cell table:formula="of:=IFERROR([.K42]/[.G42];0)" office:value-type="float" office:value="0" calcext:value-type="float">
            <text:p>0,00</text:p>
          </table:table-cell>
          <table:table-cell table:formula="of:=IF([.K42]&lt;&gt;0;[.D42]*([.L42]-[.J41]);0)" office:value-type="float" office:value="0" calcext:value-type="float">
            <text:p>0,00</text:p>
          </table:table-cell>
          <table:table-cell table:formula="of:=IF([.$A41]=[.$A42];[.$N41];0)+[.M42]" office:value-type="float" office:value="0" calcext:value-type="float">
            <text:p>0,00</text:p>
          </table:table-cell>
          <table:table-cell table:formula="of:=IF([.$B42]&lt;[.$R$2];[.$H42];0)" office:value-type="float" office:value="0" calcext:value-type="float">
            <text:p>0</text:p>
          </table:table-cell>
          <table:table-cell table:formula="of:=+[.H42]-[.O42]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42]=[.$A43];[.F42];0)+IF([.$C43]=&quot;buy&quot;;[.$D43];0)" office:value-type="float" office:value="37" calcext:value-type="float">
            <text:p>37</text:p>
          </table:table-cell>
          <table:table-cell table:formula="of:=IF([.$A42]=[.$A43];N([.G42]);0)+IF([.$C43]=&quot;buy&quot;;0;-[.$D43])" office:value-type="float" office:value="0" calcext:value-type="float">
            <text:p>0</text:p>
          </table:table-cell>
          <table:table-cell table:formula="of:=IF([.$A42]=[.$A43];[.$H42];0)+IF([.$C43]=&quot;buy&quot;;[.$D43];-[.$D43])" office:value-type="float" office:value="37" calcext:value-type="float">
            <text:p>37</text:p>
          </table:table-cell>
          <table:table-cell table:formula="of:=IF([.$A42]=[.$A43];[.$I42];0)+IF([.$C43]=&quot;buy&quot;;[.$D43]*[.$E43];-[.$D43]*[.$J42])" office:value-type="float" office:value="669.3" calcext:value-type="float">
            <text:p>669,30</text:p>
          </table:table-cell>
          <table:table-cell table:formula="of:=IFERROR([.I43]/[.H43];0)" office:value-type="float" office:value="18.0891891891892" calcext:value-type="float">
            <text:p>18,09</text:p>
          </table:table-cell>
          <table:table-cell table:formula="of:=IF([.$A42]=[.$A43];[.$K42];0)+IF([.$C43]=&quot;sell&quot;;-[.$D43]*[.$E43];0)" office:value-type="float" office:value="0" calcext:value-type="float">
            <text:p>0,00</text:p>
          </table:table-cell>
          <table:table-cell table:formula="of:=IFERROR([.K43]/[.G43];0)" office:value-type="float" office:value="0" calcext:value-type="float">
            <text:p>0,00</text:p>
          </table:table-cell>
          <table:table-cell table:formula="of:=IF([.K43]&lt;&gt;0;[.D43]*([.L43]-[.J42]);0)" office:value-type="float" office:value="0" calcext:value-type="float">
            <text:p>0,00</text:p>
          </table:table-cell>
          <table:table-cell table:formula="of:=IF([.$A42]=[.$A43];[.$N42];0)+[.M43]" office:value-type="float" office:value="0" calcext:value-type="float">
            <text:p>0,00</text:p>
          </table:table-cell>
          <table:table-cell table:formula="of:=IF([.$B43]&lt;[.$R$2];[.$H43];0)" office:value-type="float" office:value="0" calcext:value-type="float">
            <text:p>0</text:p>
          </table:table-cell>
          <table:table-cell table:formula="of:=+[.H43]-[.O43]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43]=[.$A44];[.F43];0)+IF([.$C44]=&quot;buy&quot;;[.$D44];0)" office:value-type="float" office:value="38" calcext:value-type="float">
            <text:p>38</text:p>
          </table:table-cell>
          <table:table-cell table:formula="of:=IF([.$A43]=[.$A44];N([.G43]);0)+IF([.$C44]=&quot;buy&quot;;0;-[.$D44])" office:value-type="float" office:value="0" calcext:value-type="float">
            <text:p>0</text:p>
          </table:table-cell>
          <table:table-cell table:formula="of:=IF([.$A43]=[.$A44];[.$H43];0)+IF([.$C44]=&quot;buy&quot;;[.$D44];-[.$D44])" office:value-type="float" office:value="38" calcext:value-type="float">
            <text:p>38</text:p>
          </table:table-cell>
          <table:table-cell table:formula="of:=IF([.$A43]=[.$A44];[.$I43];0)+IF([.$C44]=&quot;buy&quot;;[.$D44]*[.$E44];-[.$D44]*[.$J43])" office:value-type="float" office:value="686.95" calcext:value-type="float">
            <text:p>686,95</text:p>
          </table:table-cell>
          <table:table-cell table:formula="of:=IFERROR([.I44]/[.H44];0)" office:value-type="float" office:value="18.0776315789474" calcext:value-type="float">
            <text:p>18,08</text:p>
          </table:table-cell>
          <table:table-cell table:formula="of:=IF([.$A43]=[.$A44];[.$K43];0)+IF([.$C44]=&quot;sell&quot;;-[.$D44]*[.$E44];0)" office:value-type="float" office:value="0" calcext:value-type="float">
            <text:p>0,00</text:p>
          </table:table-cell>
          <table:table-cell table:formula="of:=IFERROR([.K44]/[.G44];0)" office:value-type="float" office:value="0" calcext:value-type="float">
            <text:p>0,00</text:p>
          </table:table-cell>
          <table:table-cell table:formula="of:=IF([.K44]&lt;&gt;0;[.D44]*([.L44]-[.J43]);0)" office:value-type="float" office:value="0" calcext:value-type="float">
            <text:p>0,00</text:p>
          </table:table-cell>
          <table:table-cell table:formula="of:=IF([.$A43]=[.$A44];[.$N43];0)+[.M44]" office:value-type="float" office:value="0" calcext:value-type="float">
            <text:p>0,00</text:p>
          </table:table-cell>
          <table:table-cell table:formula="of:=IF([.$B44]&lt;[.$R$2];[.$H44];0)" office:value-type="float" office:value="0" calcext:value-type="float">
            <text:p>0</text:p>
          </table:table-cell>
          <table:table-cell table:formula="of:=+[.H44]-[.O44]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44]=[.$A45];[.F44];0)+IF([.$C45]=&quot;buy&quot;;[.$D45];0)" office:value-type="float" office:value="39" calcext:value-type="float">
            <text:p>39</text:p>
          </table:table-cell>
          <table:table-cell table:formula="of:=IF([.$A44]=[.$A45];N([.G44]);0)+IF([.$C45]=&quot;buy&quot;;0;-[.$D45])" office:value-type="float" office:value="0" calcext:value-type="float">
            <text:p>0</text:p>
          </table:table-cell>
          <table:table-cell table:formula="of:=IF([.$A44]=[.$A45];[.$H44];0)+IF([.$C45]=&quot;buy&quot;;[.$D45];-[.$D45])" office:value-type="float" office:value="39" calcext:value-type="float">
            <text:p>39</text:p>
          </table:table-cell>
          <table:table-cell table:formula="of:=IF([.$A44]=[.$A45];[.$I44];0)+IF([.$C45]=&quot;buy&quot;;[.$D45]*[.$E45];-[.$D45]*[.$J44])" office:value-type="float" office:value="704.6" calcext:value-type="float">
            <text:p>704,60</text:p>
          </table:table-cell>
          <table:table-cell table:formula="of:=IFERROR([.I45]/[.H45];0)" office:value-type="float" office:value="18.0666666666667" calcext:value-type="float">
            <text:p>18,07</text:p>
          </table:table-cell>
          <table:table-cell table:formula="of:=IF([.$A44]=[.$A45];[.$K44];0)+IF([.$C45]=&quot;sell&quot;;-[.$D45]*[.$E45];0)" office:value-type="float" office:value="0" calcext:value-type="float">
            <text:p>0,00</text:p>
          </table:table-cell>
          <table:table-cell table:formula="of:=IFERROR([.K45]/[.G45];0)" office:value-type="float" office:value="0" calcext:value-type="float">
            <text:p>0,00</text:p>
          </table:table-cell>
          <table:table-cell table:formula="of:=IF([.K45]&lt;&gt;0;[.D45]*([.L45]-[.J44]);0)" office:value-type="float" office:value="0" calcext:value-type="float">
            <text:p>0,00</text:p>
          </table:table-cell>
          <table:table-cell table:formula="of:=IF([.$A44]=[.$A45];[.$N44];0)+[.M45]" office:value-type="float" office:value="0" calcext:value-type="float">
            <text:p>0,00</text:p>
          </table:table-cell>
          <table:table-cell table:formula="of:=IF([.$B45]&lt;[.$R$2];[.$H45];0)" office:value-type="float" office:value="0" calcext:value-type="float">
            <text:p>0</text:p>
          </table:table-cell>
          <table:table-cell table:formula="of:=+[.H45]-[.O45]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,65</text:p>
          </table:table-cell>
          <table:table-cell table:formula="of:=IF([.$A45]=[.$A46];[.F45];0)+IF([.$C46]=&quot;buy&quot;;[.$D46];0)" office:value-type="float" office:value="40" calcext:value-type="float">
            <text:p>40</text:p>
          </table:table-cell>
          <table:table-cell table:formula="of:=IF([.$A45]=[.$A46];N([.G45]);0)+IF([.$C46]=&quot;buy&quot;;0;-[.$D46])" office:value-type="float" office:value="0" calcext:value-type="float">
            <text:p>0</text:p>
          </table:table-cell>
          <table:table-cell table:formula="of:=IF([.$A45]=[.$A46];[.$H45];0)+IF([.$C46]=&quot;buy&quot;;[.$D46];-[.$D46])" office:value-type="float" office:value="40" calcext:value-type="float">
            <text:p>40</text:p>
          </table:table-cell>
          <table:table-cell table:formula="of:=IF([.$A45]=[.$A46];[.$I45];0)+IF([.$C46]=&quot;buy&quot;;[.$D46]*[.$E46];-[.$D46]*[.$J45])" office:value-type="float" office:value="722.25" calcext:value-type="float">
            <text:p>722,25</text:p>
          </table:table-cell>
          <table:table-cell table:formula="of:=IFERROR([.I46]/[.H46];0)" office:value-type="float" office:value="18.05625" calcext:value-type="float">
            <text:p>18,06</text:p>
          </table:table-cell>
          <table:table-cell table:formula="of:=IF([.$A45]=[.$A46];[.$K45];0)+IF([.$C46]=&quot;sell&quot;;-[.$D46]*[.$E46];0)" office:value-type="float" office:value="0" calcext:value-type="float">
            <text:p>0,00</text:p>
          </table:table-cell>
          <table:table-cell table:formula="of:=IFERROR([.K46]/[.G46];0)" office:value-type="float" office:value="0" calcext:value-type="float">
            <text:p>0,00</text:p>
          </table:table-cell>
          <table:table-cell table:formula="of:=IF([.K46]&lt;&gt;0;[.D46]*([.L46]-[.J45]);0)" office:value-type="float" office:value="0" calcext:value-type="float">
            <text:p>0,00</text:p>
          </table:table-cell>
          <table:table-cell table:formula="of:=IF([.$A45]=[.$A46];[.$N45];0)+[.M46]" office:value-type="float" office:value="0" calcext:value-type="float">
            <text:p>0,00</text:p>
          </table:table-cell>
          <table:table-cell table:formula="of:=IF([.$B46]&lt;[.$R$2];[.$H46];0)" office:value-type="float" office:value="0" calcext:value-type="float">
            <text:p>0</text:p>
          </table:table-cell>
          <table:table-cell table:formula="of:=+[.H46]-[.O46]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7.7" calcext:value-type="float">
            <text:p>17,7</text:p>
          </table:table-cell>
          <table:table-cell table:formula="of:=IF([.$A46]=[.$A47];[.F46];0)+IF([.$C47]=&quot;buy&quot;;[.$D47];0)" office:value-type="float" office:value="45" calcext:value-type="float">
            <text:p>45</text:p>
          </table:table-cell>
          <table:table-cell table:formula="of:=IF([.$A46]=[.$A47];N([.G46]);0)+IF([.$C47]=&quot;buy&quot;;0;-[.$D47])" office:value-type="float" office:value="0" calcext:value-type="float">
            <text:p>0</text:p>
          </table:table-cell>
          <table:table-cell table:formula="of:=IF([.$A46]=[.$A47];[.$H46];0)+IF([.$C47]=&quot;buy&quot;;[.$D47];-[.$D47])" office:value-type="float" office:value="45" calcext:value-type="float">
            <text:p>45</text:p>
          </table:table-cell>
          <table:table-cell table:formula="of:=IF([.$A46]=[.$A47];[.$I46];0)+IF([.$C47]=&quot;buy&quot;;[.$D47]*[.$E47];-[.$D47]*[.$J46])" office:value-type="float" office:value="810.75" calcext:value-type="float">
            <text:p>810,75</text:p>
          </table:table-cell>
          <table:table-cell table:formula="of:=IFERROR([.I47]/[.H47];0)" office:value-type="float" office:value="18.0166666666667" calcext:value-type="float">
            <text:p>18,02</text:p>
          </table:table-cell>
          <table:table-cell table:formula="of:=IF([.$A46]=[.$A47];[.$K46];0)+IF([.$C47]=&quot;sell&quot;;-[.$D47]*[.$E47];0)" office:value-type="float" office:value="0" calcext:value-type="float">
            <text:p>0,00</text:p>
          </table:table-cell>
          <table:table-cell table:formula="of:=IFERROR([.K47]/[.G47];0)" office:value-type="float" office:value="0" calcext:value-type="float">
            <text:p>0,00</text:p>
          </table:table-cell>
          <table:table-cell table:formula="of:=IF([.K47]&lt;&gt;0;[.D47]*([.L47]-[.J46]);0)" office:value-type="float" office:value="0" calcext:value-type="float">
            <text:p>0,00</text:p>
          </table:table-cell>
          <table:table-cell table:formula="of:=IF([.$A46]=[.$A47];[.$N46];0)+[.M47]" office:value-type="float" office:value="0" calcext:value-type="float">
            <text:p>0,00</text:p>
          </table:table-cell>
          <table:table-cell table:formula="of:=IF([.$B47]&lt;[.$R$2];[.$H47];0)" office:value-type="float" office:value="0" calcext:value-type="float">
            <text:p>0</text:p>
          </table:table-cell>
          <table:table-cell table:formula="of:=+[.H47]-[.O47]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7.75" calcext:value-type="float">
            <text:p>17,75</text:p>
          </table:table-cell>
          <table:table-cell table:formula="of:=IF([.$A47]=[.$A48];[.F47];0)+IF([.$C48]=&quot;buy&quot;;[.$D48];0)" office:value-type="float" office:value="50" calcext:value-type="float">
            <text:p>50</text:p>
          </table:table-cell>
          <table:table-cell table:formula="of:=IF([.$A47]=[.$A48];N([.G47]);0)+IF([.$C48]=&quot;buy&quot;;0;-[.$D48])" office:value-type="float" office:value="0" calcext:value-type="float">
            <text:p>0</text:p>
          </table:table-cell>
          <table:table-cell table:formula="of:=IF([.$A47]=[.$A48];[.$H47];0)+IF([.$C48]=&quot;buy&quot;;[.$D48];-[.$D48])" office:value-type="float" office:value="50" calcext:value-type="float">
            <text:p>50</text:p>
          </table:table-cell>
          <table:table-cell table:formula="of:=IF([.$A47]=[.$A48];[.$I47];0)+IF([.$C48]=&quot;buy&quot;;[.$D48]*[.$E48];-[.$D48]*[.$J47])" office:value-type="float" office:value="899.5" calcext:value-type="float">
            <text:p>899,50</text:p>
          </table:table-cell>
          <table:table-cell table:formula="of:=IFERROR([.I48]/[.H48];0)" office:value-type="float" office:value="17.99" calcext:value-type="float">
            <text:p>17,99</text:p>
          </table:table-cell>
          <table:table-cell table:formula="of:=IF([.$A47]=[.$A48];[.$K47];0)+IF([.$C48]=&quot;sell&quot;;-[.$D48]*[.$E48];0)" office:value-type="float" office:value="0" calcext:value-type="float">
            <text:p>0,00</text:p>
          </table:table-cell>
          <table:table-cell table:formula="of:=IFERROR([.K48]/[.G48];0)" office:value-type="float" office:value="0" calcext:value-type="float">
            <text:p>0,00</text:p>
          </table:table-cell>
          <table:table-cell table:formula="of:=IF([.K48]&lt;&gt;0;[.D48]*([.L48]-[.J47]);0)" office:value-type="float" office:value="0" calcext:value-type="float">
            <text:p>0,00</text:p>
          </table:table-cell>
          <table:table-cell table:formula="of:=IF([.$A47]=[.$A48];[.$N47];0)+[.M48]" office:value-type="float" office:value="0" calcext:value-type="float">
            <text:p>0,00</text:p>
          </table:table-cell>
          <table:table-cell table:formula="of:=IF([.$B48]&lt;[.$R$2];[.$H48];0)" office:value-type="float" office:value="0" calcext:value-type="float">
            <text:p>0</text:p>
          </table:table-cell>
          <table:table-cell table:formula="of:=+[.H48]-[.O48]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19" calcext:value-type="date">
            <text:p>19/03/20</text:p>
          </table:table-cell>
          <table:table-cell office:value-type="string" calcext:value-type="string">
            <text:p>buy</text:p>
          </table:table-cell>
          <table:table-cell office:value-type="float" office:value="225" calcext:value-type="float">
            <text:p>225</text:p>
          </table:table-cell>
          <table:table-cell office:value-type="float" office:value="17.55" calcext:value-type="float">
            <text:p>17,55</text:p>
          </table:table-cell>
          <table:table-cell table:formula="of:=IF([.$A48]=[.$A49];[.F48];0)+IF([.$C49]=&quot;buy&quot;;[.$D49];0)" office:value-type="float" office:value="275" calcext:value-type="float">
            <text:p>275</text:p>
          </table:table-cell>
          <table:table-cell table:formula="of:=IF([.$A48]=[.$A49];N([.G48]);0)+IF([.$C49]=&quot;buy&quot;;0;-[.$D49])" office:value-type="float" office:value="0" calcext:value-type="float">
            <text:p>0</text:p>
          </table:table-cell>
          <table:table-cell table:formula="of:=IF([.$A48]=[.$A49];[.$H48];0)+IF([.$C49]=&quot;buy&quot;;[.$D49];-[.$D49])" office:value-type="float" office:value="275" calcext:value-type="float">
            <text:p>275</text:p>
          </table:table-cell>
          <table:table-cell table:formula="of:=IF([.$A48]=[.$A49];[.$I48];0)+IF([.$C49]=&quot;buy&quot;;[.$D49]*[.$E49];-[.$D49]*[.$J48])" office:value-type="float" office:value="4848.25" calcext:value-type="float">
            <text:p>4.848,25</text:p>
          </table:table-cell>
          <table:table-cell table:formula="of:=IFERROR([.I49]/[.H49];0)" office:value-type="float" office:value="17.63" calcext:value-type="float">
            <text:p>17,63</text:p>
          </table:table-cell>
          <table:table-cell table:formula="of:=IF([.$A48]=[.$A49];[.$K48];0)+IF([.$C49]=&quot;sell&quot;;-[.$D49]*[.$E49];0)" office:value-type="float" office:value="0" calcext:value-type="float">
            <text:p>0,00</text:p>
          </table:table-cell>
          <table:table-cell table:formula="of:=IFERROR([.K49]/[.G49];0)" office:value-type="float" office:value="0" calcext:value-type="float">
            <text:p>0,00</text:p>
          </table:table-cell>
          <table:table-cell table:formula="of:=IF([.K49]&lt;&gt;0;[.D49]*([.L49]-[.J48]);0)" office:value-type="float" office:value="0" calcext:value-type="float">
            <text:p>0,00</text:p>
          </table:table-cell>
          <table:table-cell table:formula="of:=IF([.$A48]=[.$A49];[.$N48];0)+[.M49]" office:value-type="float" office:value="0" calcext:value-type="float">
            <text:p>0,00</text:p>
          </table:table-cell>
          <table:table-cell table:formula="of:=IF([.$B49]&lt;[.$R$2];[.$H49];0)" office:value-type="float" office:value="0" calcext:value-type="float">
            <text:p>0</text:p>
          </table:table-cell>
          <table:table-cell table:formula="of:=+[.H49]-[.O49]" office:value-type="float" office:value="275" calcext:value-type="float">
            <text:p>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3-24" calcext:value-type="date">
            <text:p>24/03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formula="of:=IF([.$A49]=[.$A50];[.F49];0)+IF([.$C50]=&quot;buy&quot;;[.$D50];0)" office:value-type="float" office:value="280" calcext:value-type="float">
            <text:p>280</text:p>
          </table:table-cell>
          <table:table-cell table:formula="of:=IF([.$A49]=[.$A50];N([.G49]);0)+IF([.$C50]=&quot;buy&quot;;0;-[.$D50])" office:value-type="float" office:value="0" calcext:value-type="float">
            <text:p>0</text:p>
          </table:table-cell>
          <table:table-cell table:formula="of:=IF([.$A49]=[.$A50];[.$H49];0)+IF([.$C50]=&quot;buy&quot;;[.$D50];-[.$D50])" office:value-type="float" office:value="280" calcext:value-type="float">
            <text:p>280</text:p>
          </table:table-cell>
          <table:table-cell table:formula="of:=IF([.$A49]=[.$A50];[.$I49];0)+IF([.$C50]=&quot;buy&quot;;[.$D50]*[.$E50];-[.$D50]*[.$J49])" office:value-type="float" office:value="4928.25" calcext:value-type="float">
            <text:p>4.928,25</text:p>
          </table:table-cell>
          <table:table-cell table:formula="of:=IFERROR([.I50]/[.H50];0)" office:value-type="float" office:value="17.6008928571429" calcext:value-type="float">
            <text:p>17,60</text:p>
          </table:table-cell>
          <table:table-cell table:formula="of:=IF([.$A49]=[.$A50];[.$K49];0)+IF([.$C50]=&quot;sell&quot;;-[.$D50]*[.$E50];0)" office:value-type="float" office:value="0" calcext:value-type="float">
            <text:p>0,00</text:p>
          </table:table-cell>
          <table:table-cell table:formula="of:=IFERROR([.K50]/[.G50];0)" office:value-type="float" office:value="0" calcext:value-type="float">
            <text:p>0,00</text:p>
          </table:table-cell>
          <table:table-cell table:formula="of:=IF([.K50]&lt;&gt;0;[.D50]*([.L50]-[.J49]);0)" office:value-type="float" office:value="0" calcext:value-type="float">
            <text:p>0,00</text:p>
          </table:table-cell>
          <table:table-cell table:formula="of:=IF([.$A49]=[.$A50];[.$N49];0)+[.M50]" office:value-type="float" office:value="0" calcext:value-type="float">
            <text:p>0,00</text:p>
          </table:table-cell>
          <table:table-cell table:formula="of:=IF([.$B50]&lt;[.$R$2];[.$H50];0)" office:value-type="float" office:value="0" calcext:value-type="float">
            <text:p>0</text:p>
          </table:table-cell>
          <table:table-cell table:formula="of:=+[.H50]-[.O50]" office:value-type="float" office:value="280" calcext:value-type="float">
            <text:p>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5.55" calcext:value-type="float">
            <text:p>15,55</text:p>
          </table:table-cell>
          <table:table-cell table:formula="of:=IF([.$A50]=[.$A51];[.F50];0)+IF([.$C51]=&quot;buy&quot;;[.$D51];0)" office:value-type="float" office:value="300" calcext:value-type="float">
            <text:p>300</text:p>
          </table:table-cell>
          <table:table-cell table:formula="of:=IF([.$A50]=[.$A51];N([.G50]);0)+IF([.$C51]=&quot;buy&quot;;0;-[.$D51])" office:value-type="float" office:value="0" calcext:value-type="float">
            <text:p>0</text:p>
          </table:table-cell>
          <table:table-cell table:formula="of:=IF([.$A50]=[.$A51];[.$H50];0)+IF([.$C51]=&quot;buy&quot;;[.$D51];-[.$D51])" office:value-type="float" office:value="300" calcext:value-type="float">
            <text:p>300</text:p>
          </table:table-cell>
          <table:table-cell table:formula="of:=IF([.$A50]=[.$A51];[.$I50];0)+IF([.$C51]=&quot;buy&quot;;[.$D51]*[.$E51];-[.$D51]*[.$J50])" office:value-type="float" office:value="5239.25" calcext:value-type="float">
            <text:p>5.239,25</text:p>
          </table:table-cell>
          <table:table-cell table:formula="of:=IFERROR([.I51]/[.H51];0)" office:value-type="float" office:value="17.4641666666667" calcext:value-type="float">
            <text:p>17,46</text:p>
          </table:table-cell>
          <table:table-cell table:formula="of:=IF([.$A50]=[.$A51];[.$K50];0)+IF([.$C51]=&quot;sell&quot;;-[.$D51]*[.$E51];0)" office:value-type="float" office:value="0" calcext:value-type="float">
            <text:p>0,00</text:p>
          </table:table-cell>
          <table:table-cell table:formula="of:=IFERROR([.K51]/[.G51];0)" office:value-type="float" office:value="0" calcext:value-type="float">
            <text:p>0,00</text:p>
          </table:table-cell>
          <table:table-cell table:formula="of:=IF([.K51]&lt;&gt;0;[.D51]*([.L51]-[.J50]);0)" office:value-type="float" office:value="0" calcext:value-type="float">
            <text:p>0,00</text:p>
          </table:table-cell>
          <table:table-cell table:formula="of:=IF([.$A50]=[.$A51];[.$N50];0)+[.M51]" office:value-type="float" office:value="0" calcext:value-type="float">
            <text:p>0,00</text:p>
          </table:table-cell>
          <table:table-cell table:formula="of:=IF([.$B51]&lt;[.$R$2];[.$H51];0)" office:value-type="float" office:value="0" calcext:value-type="float">
            <text:p>0</text:p>
          </table:table-cell>
          <table:table-cell table:formula="of:=+[.H51]-[.O51]"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6-16" calcext:value-type="date">
            <text:p>16/06/20</text:p>
          </table:table-cell>
          <table:table-cell office:value-type="string" calcext:value-type="string">
            <text:p>buy</text:p>
          </table:table-cell>
          <table:table-cell office:value-type="float" office:value="53" calcext:value-type="float">
            <text:p>53</text:p>
          </table:table-cell>
          <table:table-cell office:value-type="float" office:value="17.3" calcext:value-type="float">
            <text:p>17,3</text:p>
          </table:table-cell>
          <table:table-cell table:formula="of:=IF([.$A51]=[.$A52];[.F51];0)+IF([.$C52]=&quot;buy&quot;;[.$D52];0)" office:value-type="float" office:value="353" calcext:value-type="float">
            <text:p>353</text:p>
          </table:table-cell>
          <table:table-cell table:formula="of:=IF([.$A51]=[.$A52];N([.G51]);0)+IF([.$C52]=&quot;buy&quot;;0;-[.$D52])" office:value-type="float" office:value="0" calcext:value-type="float">
            <text:p>0</text:p>
          </table:table-cell>
          <table:table-cell table:formula="of:=IF([.$A51]=[.$A52];[.$H51];0)+IF([.$C52]=&quot;buy&quot;;[.$D52];-[.$D52])" office:value-type="float" office:value="353" calcext:value-type="float">
            <text:p>353</text:p>
          </table:table-cell>
          <table:table-cell table:formula="of:=IF([.$A51]=[.$A52];[.$I51];0)+IF([.$C52]=&quot;buy&quot;;[.$D52]*[.$E52];-[.$D52]*[.$J51])" office:value-type="float" office:value="6156.15" calcext:value-type="float">
            <text:p>6.156,15</text:p>
          </table:table-cell>
          <table:table-cell table:formula="of:=IFERROR([.I52]/[.H52];0)" office:value-type="float" office:value="17.4395184135977" calcext:value-type="float">
            <text:p>17,44</text:p>
          </table:table-cell>
          <table:table-cell table:formula="of:=IF([.$A51]=[.$A52];[.$K51];0)+IF([.$C52]=&quot;sell&quot;;-[.$D52]*[.$E52];0)" office:value-type="float" office:value="0" calcext:value-type="float">
            <text:p>0,00</text:p>
          </table:table-cell>
          <table:table-cell table:formula="of:=IFERROR([.K52]/[.G52];0)" office:value-type="float" office:value="0" calcext:value-type="float">
            <text:p>0,00</text:p>
          </table:table-cell>
          <table:table-cell table:formula="of:=IF([.K52]&lt;&gt;0;[.D52]*([.L52]-[.J51]);0)" office:value-type="float" office:value="0" calcext:value-type="float">
            <text:p>0,00</text:p>
          </table:table-cell>
          <table:table-cell table:formula="of:=IF([.$A51]=[.$A52];[.$N51];0)+[.M52]" office:value-type="float" office:value="0" calcext:value-type="float">
            <text:p>0,00</text:p>
          </table:table-cell>
          <table:table-cell table:formula="of:=IF([.$B52]&lt;[.$R$2];[.$H52];0)" office:value-type="float" office:value="0" calcext:value-type="float">
            <text:p>0</text:p>
          </table:table-cell>
          <table:table-cell table:formula="of:=+[.H52]-[.O52]" office:value-type="float" office:value="353" calcext:value-type="float">
            <text:p>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06-19" calcext:value-type="date">
            <text:p>19/06/20</text:p>
          </table:table-cell>
          <table:table-cell office:value-type="string" calcext:value-type="string">
            <text:p>buy</text:p>
          </table:table-cell>
          <table:table-cell office:value-type="float" office:value="47" calcext:value-type="float">
            <text:p>47</text:p>
          </table:table-cell>
          <table:table-cell office:value-type="float" office:value="17.5" calcext:value-type="float">
            <text:p>17,5</text:p>
          </table:table-cell>
          <table:table-cell table:formula="of:=IF([.$A52]=[.$A53];[.F52];0)+IF([.$C53]=&quot;buy&quot;;[.$D53];0)" office:value-type="float" office:value="400" calcext:value-type="float">
            <text:p>400</text:p>
          </table:table-cell>
          <table:table-cell table:formula="of:=IF([.$A52]=[.$A53];N([.G52]);0)+IF([.$C53]=&quot;buy&quot;;0;-[.$D53])" office:value-type="float" office:value="0" calcext:value-type="float">
            <text:p>0</text:p>
          </table:table-cell>
          <table:table-cell table:formula="of:=IF([.$A52]=[.$A53];[.$H52];0)+IF([.$C53]=&quot;buy&quot;;[.$D53];-[.$D53])" office:value-type="float" office:value="400" calcext:value-type="float">
            <text:p>400</text:p>
          </table:table-cell>
          <table:table-cell table:formula="of:=IF([.$A52]=[.$A53];[.$I52];0)+IF([.$C53]=&quot;buy&quot;;[.$D53]*[.$E53];-[.$D53]*[.$J52])" office:value-type="float" office:value="6978.65" calcext:value-type="float">
            <text:p>6.978,65</text:p>
          </table:table-cell>
          <table:table-cell table:formula="of:=IFERROR([.I53]/[.H53];0)" office:value-type="float" office:value="17.446625" calcext:value-type="float">
            <text:p>17,45</text:p>
          </table:table-cell>
          <table:table-cell table:formula="of:=IF([.$A52]=[.$A53];[.$K52];0)+IF([.$C53]=&quot;sell&quot;;-[.$D53]*[.$E53];0)" office:value-type="float" office:value="0" calcext:value-type="float">
            <text:p>0,00</text:p>
          </table:table-cell>
          <table:table-cell table:formula="of:=IFERROR([.K53]/[.G53];0)" office:value-type="float" office:value="0" calcext:value-type="float">
            <text:p>0,00</text:p>
          </table:table-cell>
          <table:table-cell table:formula="of:=IF([.K53]&lt;&gt;0;[.D53]*([.L53]-[.J52]);0)" office:value-type="float" office:value="0" calcext:value-type="float">
            <text:p>0,00</text:p>
          </table:table-cell>
          <table:table-cell table:formula="of:=IF([.$A52]=[.$A53];[.$N52];0)+[.M53]" office:value-type="float" office:value="0" calcext:value-type="float">
            <text:p>0,00</text:p>
          </table:table-cell>
          <table:table-cell table:formula="of:=IF([.$B53]&lt;[.$R$2];[.$H53];0)" office:value-type="float" office:value="0" calcext:value-type="float">
            <text:p>0</text:p>
          </table:table-cell>
          <table:table-cell table:formula="of:=+[.H53]-[.O53]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39I01011</text:p>
          </table:table-cell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uy</text:p>
          </table:table-cell>
          <table:table-cell office:value-type="float" office:value="92" calcext:value-type="float">
            <text:p>92</text:p>
          </table:table-cell>
          <table:table-cell office:value-type="float" office:value="23.2" calcext:value-type="float">
            <text:p>23,2</text:p>
          </table:table-cell>
          <table:table-cell table:formula="of:=IF([.$A53]=[.$A54];[.F53];0)+IF([.$C54]=&quot;buy&quot;;[.$D54];0)" office:value-type="float" office:value="492" calcext:value-type="float">
            <text:p>492</text:p>
          </table:table-cell>
          <table:table-cell table:formula="of:=IF([.$A53]=[.$A54];N([.G53]);0)+IF([.$C54]=&quot;buy&quot;;0;-[.$D54])" office:value-type="float" office:value="0" calcext:value-type="float">
            <text:p>0</text:p>
          </table:table-cell>
          <table:table-cell table:formula="of:=IF([.$A53]=[.$A54];[.$H53];0)+IF([.$C54]=&quot;buy&quot;;[.$D54];-[.$D54])" office:value-type="float" office:value="492" calcext:value-type="float">
            <text:p>492</text:p>
          </table:table-cell>
          <table:table-cell table:formula="of:=IF([.$A53]=[.$A54];[.$I53];0)+IF([.$C54]=&quot;buy&quot;;[.$D54]*[.$E54];-[.$D54]*[.$J53])" office:value-type="float" office:value="9113.05" calcext:value-type="float">
            <text:p>9.113,05</text:p>
          </table:table-cell>
          <table:table-cell table:formula="of:=IFERROR([.I54]/[.H54];0)" office:value-type="float" office:value="18.5224593495935" calcext:value-type="float">
            <text:p>18,52</text:p>
          </table:table-cell>
          <table:table-cell table:formula="of:=IF([.$A53]=[.$A54];[.$K53];0)+IF([.$C54]=&quot;sell&quot;;-[.$D54]*[.$E54];0)" office:value-type="float" office:value="0" calcext:value-type="float">
            <text:p>0,00</text:p>
          </table:table-cell>
          <table:table-cell table:formula="of:=IFERROR([.K54]/[.G54];0)" office:value-type="float" office:value="0" calcext:value-type="float">
            <text:p>0,00</text:p>
          </table:table-cell>
          <table:table-cell table:formula="of:=IF([.K54]&lt;&gt;0;[.D54]*([.L54]-[.J53]);0)" office:value-type="float" office:value="0" calcext:value-type="float">
            <text:p>0,00</text:p>
          </table:table-cell>
          <table:table-cell table:formula="of:=IF([.$A53]=[.$A54];[.$N53];0)+[.M54]" office:value-type="float" office:value="0" calcext:value-type="float">
            <text:p>0,00</text:p>
          </table:table-cell>
          <table:table-cell table:formula="of:=IF([.$B54]&lt;[.$R$2];[.$H54];0)" office:value-type="float" office:value="0" calcext:value-type="float">
            <text:p>0</text:p>
          </table:table-cell>
          <table:table-cell table:formula="of:=+[.H54]-[.O54]" office:value-type="float" office:value="492" calcext:value-type="float">
            <text:p>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62A01010</text:p>
          </table:table-cell>
          <table:table-cell office:value-type="date" office:date-value="2017-10-21" calcext:value-type="date">
            <text:p>21/10/17</text:p>
          </table:table-cell>
          <table:table-cell office:value-type="string" calcext:value-type="string">
            <text:p>buy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formula="of:=IF([.$A54]=[.$A55];[.F54];0)+IF([.$C55]=&quot;buy&quot;;[.$D55];0)" office:value-type="float" office:value="9" calcext:value-type="float">
            <text:p>9</text:p>
          </table:table-cell>
          <table:table-cell table:formula="of:=IF([.$A54]=[.$A55];N([.G54]);0)+IF([.$C55]=&quot;buy&quot;;0;-[.$D55])" office:value-type="float" office:value="0" calcext:value-type="float">
            <text:p>0</text:p>
          </table:table-cell>
          <table:table-cell table:formula="of:=IF([.$A54]=[.$A55];[.$H54];0)+IF([.$C55]=&quot;buy&quot;;[.$D55];-[.$D55])" office:value-type="float" office:value="9" calcext:value-type="float">
            <text:p>9</text:p>
          </table:table-cell>
          <table:table-cell table:formula="of:=IF([.$A54]=[.$A55];[.$I54];0)+IF([.$C55]=&quot;buy&quot;;[.$D55]*[.$E55];-[.$D55]*[.$J54])" office:value-type="float" office:value="810" calcext:value-type="float">
            <text:p>810,00</text:p>
          </table:table-cell>
          <table:table-cell table:formula="of:=IFERROR([.I55]/[.H55];0)" office:value-type="float" office:value="90" calcext:value-type="float">
            <text:p>90,00</text:p>
          </table:table-cell>
          <table:table-cell table:formula="of:=IF([.$A54]=[.$A55];[.$K54];0)+IF([.$C55]=&quot;sell&quot;;-[.$D55]*[.$E55];0)" office:value-type="float" office:value="0" calcext:value-type="float">
            <text:p>0,00</text:p>
          </table:table-cell>
          <table:table-cell table:formula="of:=IFERROR([.K55]/[.G55];0)" office:value-type="float" office:value="0" calcext:value-type="float">
            <text:p>0,00</text:p>
          </table:table-cell>
          <table:table-cell table:formula="of:=IF([.K55]&lt;&gt;0;[.D55]*([.L55]-[.J54]);0)" office:value-type="float" office:value="0" calcext:value-type="float">
            <text:p>0,00</text:p>
          </table:table-cell>
          <table:table-cell table:formula="of:=IF([.$A54]=[.$A55];[.$N54];0)+[.M55]" office:value-type="float" office:value="0" calcext:value-type="float">
            <text:p>0,00</text:p>
          </table:table-cell>
          <table:table-cell table:formula="of:=IF([.$B55]&lt;[.$R$2];[.$H55];0)" office:value-type="float" office:value="9" calcext:value-type="float">
            <text:p>9</text:p>
          </table:table-cell>
          <table:table-cell table:formula="of:=+[.H55]-[.O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62A01010</text:p>
          </table:table-cell>
          <table:table-cell office:value-type="date" office:date-value="2017-12-09" calcext:value-type="date">
            <text:p>09/12/17</text:p>
          </table:table-cell>
          <table:table-cell office:value-type="string" calcext:value-type="string">
            <text:p>buy</text:p>
          </table:table-cell>
          <table:table-cell office:value-type="float" office:value="41" calcext:value-type="float">
            <text:p>41</text:p>
          </table:table-cell>
          <table:table-cell office:value-type="float" office:value="72.3" calcext:value-type="float">
            <text:p>72,3</text:p>
          </table:table-cell>
          <table:table-cell table:formula="of:=IF([.$A55]=[.$A56];[.F55];0)+IF([.$C56]=&quot;buy&quot;;[.$D56];0)" office:value-type="float" office:value="50" calcext:value-type="float">
            <text:p>50</text:p>
          </table:table-cell>
          <table:table-cell table:formula="of:=IF([.$A55]=[.$A56];N([.G55]);0)+IF([.$C56]=&quot;buy&quot;;0;-[.$D56])" office:value-type="float" office:value="0" calcext:value-type="float">
            <text:p>0</text:p>
          </table:table-cell>
          <table:table-cell table:formula="of:=IF([.$A55]=[.$A56];[.$H55];0)+IF([.$C56]=&quot;buy&quot;;[.$D56];-[.$D56])" office:value-type="float" office:value="50" calcext:value-type="float">
            <text:p>50</text:p>
          </table:table-cell>
          <table:table-cell table:formula="of:=IF([.$A55]=[.$A56];[.$I55];0)+IF([.$C56]=&quot;buy&quot;;[.$D56]*[.$E56];-[.$D56]*[.$J55])" office:value-type="float" office:value="3774.3" calcext:value-type="float">
            <text:p>3.774,30</text:p>
          </table:table-cell>
          <table:table-cell table:formula="of:=IFERROR([.I56]/[.H56];0)" office:value-type="float" office:value="75.486" calcext:value-type="float">
            <text:p>75,49</text:p>
          </table:table-cell>
          <table:table-cell table:formula="of:=IF([.$A55]=[.$A56];[.$K55];0)+IF([.$C56]=&quot;sell&quot;;-[.$D56]*[.$E56];0)" office:value-type="float" office:value="0" calcext:value-type="float">
            <text:p>0,00</text:p>
          </table:table-cell>
          <table:table-cell table:formula="of:=IFERROR([.K56]/[.G56];0)" office:value-type="float" office:value="0" calcext:value-type="float">
            <text:p>0,00</text:p>
          </table:table-cell>
          <table:table-cell table:formula="of:=IF([.K56]&lt;&gt;0;[.D56]*([.L56]-[.J55]);0)" office:value-type="float" office:value="0" calcext:value-type="float">
            <text:p>0,00</text:p>
          </table:table-cell>
          <table:table-cell table:formula="of:=IF([.$A55]=[.$A56];[.$N55];0)+[.M56]" office:value-type="float" office:value="0" calcext:value-type="float">
            <text:p>0,00</text:p>
          </table:table-cell>
          <table:table-cell table:formula="of:=IF([.$B56]&lt;[.$R$2];[.$H56];0)" office:value-type="float" office:value="50" calcext:value-type="float">
            <text:p>50</text:p>
          </table:table-cell>
          <table:table-cell table:formula="of:=+[.H56]-[.O5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62A01010</text:p>
          </table:table-cell>
          <table:table-cell office:value-type="date" office:date-value="2017-12-26" calcext:value-type="date">
            <text:p>26/12/17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72.55" calcext:value-type="float">
            <text:p>72,55</text:p>
          </table:table-cell>
          <table:table-cell table:formula="of:=IF([.$A56]=[.$A57];[.F56];0)+IF([.$C57]=&quot;buy&quot;;[.$D57];0)" office:value-type="float" office:value="150" calcext:value-type="float">
            <text:p>150</text:p>
          </table:table-cell>
          <table:table-cell table:formula="of:=IF([.$A56]=[.$A57];N([.G56]);0)+IF([.$C57]=&quot;buy&quot;;0;-[.$D57])" office:value-type="float" office:value="0" calcext:value-type="float">
            <text:p>0</text:p>
          </table:table-cell>
          <table:table-cell table:formula="of:=IF([.$A56]=[.$A57];[.$H56];0)+IF([.$C57]=&quot;buy&quot;;[.$D57];-[.$D57])" office:value-type="float" office:value="150" calcext:value-type="float">
            <text:p>150</text:p>
          </table:table-cell>
          <table:table-cell table:formula="of:=IF([.$A56]=[.$A57];[.$I56];0)+IF([.$C57]=&quot;buy&quot;;[.$D57]*[.$E57];-[.$D57]*[.$J56])" office:value-type="float" office:value="11029.3" calcext:value-type="float">
            <text:p>11.029,30</text:p>
          </table:table-cell>
          <table:table-cell table:formula="of:=IFERROR([.I57]/[.H57];0)" office:value-type="float" office:value="73.5286666666667" calcext:value-type="float">
            <text:p>73,53</text:p>
          </table:table-cell>
          <table:table-cell table:formula="of:=IF([.$A56]=[.$A57];[.$K56];0)+IF([.$C57]=&quot;sell&quot;;-[.$D57]*[.$E57];0)" office:value-type="float" office:value="0" calcext:value-type="float">
            <text:p>0,00</text:p>
          </table:table-cell>
          <table:table-cell table:formula="of:=IFERROR([.K57]/[.G57];0)" office:value-type="float" office:value="0" calcext:value-type="float">
            <text:p>0,00</text:p>
          </table:table-cell>
          <table:table-cell table:formula="of:=IF([.K57]&lt;&gt;0;[.D57]*([.L57]-[.J56]);0)" office:value-type="float" office:value="0" calcext:value-type="float">
            <text:p>0,00</text:p>
          </table:table-cell>
          <table:table-cell table:formula="of:=IF([.$A56]=[.$A57];[.$N56];0)+[.M57]" office:value-type="float" office:value="0" calcext:value-type="float">
            <text:p>0,00</text:p>
          </table:table-cell>
          <table:table-cell table:formula="of:=IF([.$B57]&lt;[.$R$2];[.$H57];0)" office:value-type="float" office:value="150" calcext:value-type="float">
            <text:p>150</text:p>
          </table:table-cell>
          <table:table-cell table:formula="of:=+[.H57]-[.O5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62A01010</text:p>
          </table:table-cell>
          <table:table-cell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76.25" calcext:value-type="float">
            <text:p>76,25</text:p>
          </table:table-cell>
          <table:table-cell table:formula="of:=IF([.$A57]=[.$A58];[.F57];0)+IF([.$C58]=&quot;buy&quot;;[.$D58];0)" office:value-type="float" office:value="151" calcext:value-type="float">
            <text:p>151</text:p>
          </table:table-cell>
          <table:table-cell table:formula="of:=IF([.$A57]=[.$A58];N([.G57]);0)+IF([.$C58]=&quot;buy&quot;;0;-[.$D58])" office:value-type="float" office:value="0" calcext:value-type="float">
            <text:p>0</text:p>
          </table:table-cell>
          <table:table-cell table:formula="of:=IF([.$A57]=[.$A58];[.$H57];0)+IF([.$C58]=&quot;buy&quot;;[.$D58];-[.$D58])" office:value-type="float" office:value="151" calcext:value-type="float">
            <text:p>151</text:p>
          </table:table-cell>
          <table:table-cell table:formula="of:=IF([.$A57]=[.$A58];[.$I57];0)+IF([.$C58]=&quot;buy&quot;;[.$D58]*[.$E58];-[.$D58]*[.$J57])" office:value-type="float" office:value="11105.55" calcext:value-type="float">
            <text:p>11.105,55</text:p>
          </table:table-cell>
          <table:table-cell table:formula="of:=IFERROR([.I58]/[.H58];0)" office:value-type="float" office:value="73.5466887417219" calcext:value-type="float">
            <text:p>73,55</text:p>
          </table:table-cell>
          <table:table-cell table:formula="of:=IF([.$A57]=[.$A58];[.$K57];0)+IF([.$C58]=&quot;sell&quot;;-[.$D58]*[.$E58];0)" office:value-type="float" office:value="0" calcext:value-type="float">
            <text:p>0,00</text:p>
          </table:table-cell>
          <table:table-cell table:formula="of:=IFERROR([.K58]/[.G58];0)" office:value-type="float" office:value="0" calcext:value-type="float">
            <text:p>0,00</text:p>
          </table:table-cell>
          <table:table-cell table:formula="of:=IF([.K58]&lt;&gt;0;[.D58]*([.L58]-[.J57]);0)" office:value-type="float" office:value="0" calcext:value-type="float">
            <text:p>0,00</text:p>
          </table:table-cell>
          <table:table-cell table:formula="of:=IF([.$A57]=[.$A58];[.$N57];0)+[.M58]" office:value-type="float" office:value="0" calcext:value-type="float">
            <text:p>0,00</text:p>
          </table:table-cell>
          <table:table-cell table:formula="of:=IF([.$B58]&lt;[.$R$2];[.$H58];0)" office:value-type="float" office:value="151" calcext:value-type="float">
            <text:p>151</text:p>
          </table:table-cell>
          <table:table-cell table:formula="of:=+[.H58]-[.O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62A01010</text:p>
          </table:table-cell>
          <table:table-cell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76.25" calcext:value-type="float">
            <text:p>76,25</text:p>
          </table:table-cell>
          <table:table-cell table:formula="of:=IF([.$A58]=[.$A59];[.F58];0)+IF([.$C59]=&quot;buy&quot;;[.$D59];0)" office:value-type="float" office:value="152" calcext:value-type="float">
            <text:p>152</text:p>
          </table:table-cell>
          <table:table-cell table:formula="of:=IF([.$A58]=[.$A59];N([.G58]);0)+IF([.$C59]=&quot;buy&quot;;0;-[.$D59])" office:value-type="float" office:value="0" calcext:value-type="float">
            <text:p>0</text:p>
          </table:table-cell>
          <table:table-cell table:formula="of:=IF([.$A58]=[.$A59];[.$H58];0)+IF([.$C59]=&quot;buy&quot;;[.$D59];-[.$D59])" office:value-type="float" office:value="152" calcext:value-type="float">
            <text:p>152</text:p>
          </table:table-cell>
          <table:table-cell table:formula="of:=IF([.$A58]=[.$A59];[.$I58];0)+IF([.$C59]=&quot;buy&quot;;[.$D59]*[.$E59];-[.$D59]*[.$J58])" office:value-type="float" office:value="11181.8" calcext:value-type="float">
            <text:p>11.181,80</text:p>
          </table:table-cell>
          <table:table-cell table:formula="of:=IFERROR([.I59]/[.H59];0)" office:value-type="float" office:value="73.5644736842105" calcext:value-type="float">
            <text:p>73,56</text:p>
          </table:table-cell>
          <table:table-cell table:formula="of:=IF([.$A58]=[.$A59];[.$K58];0)+IF([.$C59]=&quot;sell&quot;;-[.$D59]*[.$E59];0)" office:value-type="float" office:value="0" calcext:value-type="float">
            <text:p>0,00</text:p>
          </table:table-cell>
          <table:table-cell table:formula="of:=IFERROR([.K59]/[.G59];0)" office:value-type="float" office:value="0" calcext:value-type="float">
            <text:p>0,00</text:p>
          </table:table-cell>
          <table:table-cell table:formula="of:=IF([.K59]&lt;&gt;0;[.D59]*([.L59]-[.J58]);0)" office:value-type="float" office:value="0" calcext:value-type="float">
            <text:p>0,00</text:p>
          </table:table-cell>
          <table:table-cell table:formula="of:=IF([.$A58]=[.$A59];[.$N58];0)+[.M59]" office:value-type="float" office:value="0" calcext:value-type="float">
            <text:p>0,00</text:p>
          </table:table-cell>
          <table:table-cell table:formula="of:=IF([.$B59]&lt;[.$R$2];[.$H59];0)" office:value-type="float" office:value="152" calcext:value-type="float">
            <text:p>152</text:p>
          </table:table-cell>
          <table:table-cell table:formula="of:=+[.H59]-[.O5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62A01010</text:p>
          </table:table-cell>
          <table:table-cell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98" calcext:value-type="float">
            <text:p>98</text:p>
          </table:table-cell>
          <table:table-cell office:value-type="float" office:value="76.25" calcext:value-type="float">
            <text:p>76,25</text:p>
          </table:table-cell>
          <table:table-cell table:formula="of:=IF([.$A59]=[.$A60];[.F59];0)+IF([.$C60]=&quot;buy&quot;;[.$D60];0)" office:value-type="float" office:value="250" calcext:value-type="float">
            <text:p>250</text:p>
          </table:table-cell>
          <table:table-cell table:formula="of:=IF([.$A59]=[.$A60];N([.G59]);0)+IF([.$C60]=&quot;buy&quot;;0;-[.$D60])" office:value-type="float" office:value="0" calcext:value-type="float">
            <text:p>0</text:p>
          </table:table-cell>
          <table:table-cell table:formula="of:=IF([.$A59]=[.$A60];[.$H59];0)+IF([.$C60]=&quot;buy&quot;;[.$D60];-[.$D60])" office:value-type="float" office:value="250" calcext:value-type="float">
            <text:p>250</text:p>
          </table:table-cell>
          <table:table-cell table:formula="of:=IF([.$A59]=[.$A60];[.$I59];0)+IF([.$C60]=&quot;buy&quot;;[.$D60]*[.$E60];-[.$D60]*[.$J59])" office:value-type="float" office:value="18654.3" calcext:value-type="float">
            <text:p>18.654,30</text:p>
          </table:table-cell>
          <table:table-cell table:formula="of:=IFERROR([.I60]/[.H60];0)" office:value-type="float" office:value="74.6172" calcext:value-type="float">
            <text:p>74,62</text:p>
          </table:table-cell>
          <table:table-cell table:formula="of:=IF([.$A59]=[.$A60];[.$K59];0)+IF([.$C60]=&quot;sell&quot;;-[.$D60]*[.$E60];0)" office:value-type="float" office:value="0" calcext:value-type="float">
            <text:p>0,00</text:p>
          </table:table-cell>
          <table:table-cell table:formula="of:=IFERROR([.K60]/[.G60];0)" office:value-type="float" office:value="0" calcext:value-type="float">
            <text:p>0,00</text:p>
          </table:table-cell>
          <table:table-cell table:formula="of:=IF([.K60]&lt;&gt;0;[.D60]*([.L60]-[.J59]);0)" office:value-type="float" office:value="0" calcext:value-type="float">
            <text:p>0,00</text:p>
          </table:table-cell>
          <table:table-cell table:formula="of:=IF([.$A59]=[.$A60];[.$N59];0)+[.M60]" office:value-type="float" office:value="0" calcext:value-type="float">
            <text:p>0,00</text:p>
          </table:table-cell>
          <table:table-cell table:formula="of:=IF([.$B60]&lt;[.$R$2];[.$H60];0)" office:value-type="float" office:value="250" calcext:value-type="float">
            <text:p>250</text:p>
          </table:table-cell>
          <table:table-cell table:formula="of:=+[.H60]-[.O6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62A01010</text:p>
          </table:table-cell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75.75" calcext:value-type="float">
            <text:p>75,75</text:p>
          </table:table-cell>
          <table:table-cell table:formula="of:=IF([.$A60]=[.$A61];[.F60];0)+IF([.$C61]=&quot;buy&quot;;[.$D61];0)" office:value-type="float" office:value="350" calcext:value-type="float">
            <text:p>350</text:p>
          </table:table-cell>
          <table:table-cell table:formula="of:=IF([.$A60]=[.$A61];N([.G60]);0)+IF([.$C61]=&quot;buy&quot;;0;-[.$D61])" office:value-type="float" office:value="0" calcext:value-type="float">
            <text:p>0</text:p>
          </table:table-cell>
          <table:table-cell table:formula="of:=IF([.$A60]=[.$A61];[.$H60];0)+IF([.$C61]=&quot;buy&quot;;[.$D61];-[.$D61])" office:value-type="float" office:value="350" calcext:value-type="float">
            <text:p>350</text:p>
          </table:table-cell>
          <table:table-cell table:formula="of:=IF([.$A60]=[.$A61];[.$I60];0)+IF([.$C61]=&quot;buy&quot;;[.$D61]*[.$E61];-[.$D61]*[.$J60])" office:value-type="float" office:value="26229.3" calcext:value-type="float">
            <text:p>26.229,30</text:p>
          </table:table-cell>
          <table:table-cell table:formula="of:=IFERROR([.I61]/[.H61];0)" office:value-type="float" office:value="74.9408571428571" calcext:value-type="float">
            <text:p>74,94</text:p>
          </table:table-cell>
          <table:table-cell table:formula="of:=IF([.$A60]=[.$A61];[.$K60];0)+IF([.$C61]=&quot;sell&quot;;-[.$D61]*[.$E61];0)" office:value-type="float" office:value="0" calcext:value-type="float">
            <text:p>0,00</text:p>
          </table:table-cell>
          <table:table-cell table:formula="of:=IFERROR([.K61]/[.G61];0)" office:value-type="float" office:value="0" calcext:value-type="float">
            <text:p>0,00</text:p>
          </table:table-cell>
          <table:table-cell table:formula="of:=IF([.K61]&lt;&gt;0;[.D61]*([.L61]-[.J60]);0)" office:value-type="float" office:value="0" calcext:value-type="float">
            <text:p>0,00</text:p>
          </table:table-cell>
          <table:table-cell table:formula="of:=IF([.$A60]=[.$A61];[.$N60];0)+[.M61]" office:value-type="float" office:value="0" calcext:value-type="float">
            <text:p>0,00</text:p>
          </table:table-cell>
          <table:table-cell table:formula="of:=IF([.$B61]&lt;[.$R$2];[.$H61];0)" office:value-type="float" office:value="350" calcext:value-type="float">
            <text:p>350</text:p>
          </table:table-cell>
          <table:table-cell table:formula="of:=+[.H61]-[.O6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62A01010</text:p>
          </table:table-cell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buy</text:p>
          </table:table-cell>
          <table:table-cell office:value-type="float" office:value="83" calcext:value-type="float">
            <text:p>83</text:p>
          </table:table-cell>
          <table:table-cell office:value-type="float" office:value="75.75" calcext:value-type="float">
            <text:p>75,75</text:p>
          </table:table-cell>
          <table:table-cell table:formula="of:=IF([.$A61]=[.$A62];[.F61];0)+IF([.$C62]=&quot;buy&quot;;[.$D62];0)" office:value-type="float" office:value="433" calcext:value-type="float">
            <text:p>433</text:p>
          </table:table-cell>
          <table:table-cell table:formula="of:=IF([.$A61]=[.$A62];N([.G61]);0)+IF([.$C62]=&quot;buy&quot;;0;-[.$D62])" office:value-type="float" office:value="0" calcext:value-type="float">
            <text:p>0</text:p>
          </table:table-cell>
          <table:table-cell table:formula="of:=IF([.$A61]=[.$A62];[.$H61];0)+IF([.$C62]=&quot;buy&quot;;[.$D62];-[.$D62])" office:value-type="float" office:value="433" calcext:value-type="float">
            <text:p>433</text:p>
          </table:table-cell>
          <table:table-cell table:formula="of:=IF([.$A61]=[.$A62];[.$I61];0)+IF([.$C62]=&quot;buy&quot;;[.$D62]*[.$E62];-[.$D62]*[.$J61])" office:value-type="float" office:value="32516.55" calcext:value-type="float">
            <text:p>32.516,55</text:p>
          </table:table-cell>
          <table:table-cell table:formula="of:=IFERROR([.I62]/[.H62];0)" office:value-type="float" office:value="75.0959584295612" calcext:value-type="float">
            <text:p>75,10</text:p>
          </table:table-cell>
          <table:table-cell table:formula="of:=IF([.$A61]=[.$A62];[.$K61];0)+IF([.$C62]=&quot;sell&quot;;-[.$D62]*[.$E62];0)" office:value-type="float" office:value="0" calcext:value-type="float">
            <text:p>0,00</text:p>
          </table:table-cell>
          <table:table-cell table:formula="of:=IFERROR([.K62]/[.G62];0)" office:value-type="float" office:value="0" calcext:value-type="float">
            <text:p>0,00</text:p>
          </table:table-cell>
          <table:table-cell table:formula="of:=IF([.K62]&lt;&gt;0;[.D62]*([.L62]-[.J61]);0)" office:value-type="float" office:value="0" calcext:value-type="float">
            <text:p>0,00</text:p>
          </table:table-cell>
          <table:table-cell table:formula="of:=IF([.$A61]=[.$A62];[.$N61];0)+[.M62]" office:value-type="float" office:value="0" calcext:value-type="float">
            <text:p>0,00</text:p>
          </table:table-cell>
          <table:table-cell table:formula="of:=IF([.$B62]&lt;[.$R$2];[.$H62];0)" office:value-type="float" office:value="433" calcext:value-type="float">
            <text:p>433</text:p>
          </table:table-cell>
          <table:table-cell table:formula="of:=+[.H62]-[.O6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62A01010</text:p>
          </table:table-cell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buy</text:p>
          </table:table-cell>
          <table:table-cell office:value-type="float" office:value="17" calcext:value-type="float">
            <text:p>17</text:p>
          </table:table-cell>
          <table:table-cell office:value-type="float" office:value="75.75" calcext:value-type="float">
            <text:p>75,75</text:p>
          </table:table-cell>
          <table:table-cell table:formula="of:=IF([.$A62]=[.$A63];[.F62];0)+IF([.$C63]=&quot;buy&quot;;[.$D63];0)" office:value-type="float" office:value="450" calcext:value-type="float">
            <text:p>450</text:p>
          </table:table-cell>
          <table:table-cell table:formula="of:=IF([.$A62]=[.$A63];N([.G62]);0)+IF([.$C63]=&quot;buy&quot;;0;-[.$D63])" office:value-type="float" office:value="0" calcext:value-type="float">
            <text:p>0</text:p>
          </table:table-cell>
          <table:table-cell table:formula="of:=IF([.$A62]=[.$A63];[.$H62];0)+IF([.$C63]=&quot;buy&quot;;[.$D63];-[.$D63])" office:value-type="float" office:value="450" calcext:value-type="float">
            <text:p>450</text:p>
          </table:table-cell>
          <table:table-cell table:formula="of:=IF([.$A62]=[.$A63];[.$I62];0)+IF([.$C63]=&quot;buy&quot;;[.$D63]*[.$E63];-[.$D63]*[.$J62])" office:value-type="float" office:value="33804.3" calcext:value-type="float">
            <text:p>33.804,30</text:p>
          </table:table-cell>
          <table:table-cell table:formula="of:=IFERROR([.I63]/[.H63];0)" office:value-type="float" office:value="75.1206666666667" calcext:value-type="float">
            <text:p>75,12</text:p>
          </table:table-cell>
          <table:table-cell table:formula="of:=IF([.$A62]=[.$A63];[.$K62];0)+IF([.$C63]=&quot;sell&quot;;-[.$D63]*[.$E63];0)" office:value-type="float" office:value="0" calcext:value-type="float">
            <text:p>0,00</text:p>
          </table:table-cell>
          <table:table-cell table:formula="of:=IFERROR([.K63]/[.G63];0)" office:value-type="float" office:value="0" calcext:value-type="float">
            <text:p>0,00</text:p>
          </table:table-cell>
          <table:table-cell table:formula="of:=IF([.K63]&lt;&gt;0;[.D63]*([.L63]-[.J62]);0)" office:value-type="float" office:value="0" calcext:value-type="float">
            <text:p>0,00</text:p>
          </table:table-cell>
          <table:table-cell table:formula="of:=IF([.$A62]=[.$A63];[.$N62];0)+[.M63]" office:value-type="float" office:value="0" calcext:value-type="float">
            <text:p>0,00</text:p>
          </table:table-cell>
          <table:table-cell table:formula="of:=IF([.$B63]&lt;[.$R$2];[.$H63];0)" office:value-type="float" office:value="450" calcext:value-type="float">
            <text:p>450</text:p>
          </table:table-cell>
          <table:table-cell table:formula="of:=+[.H63]-[.O6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71Z01018</text:p>
          </table:table-cell>
          <table:table-cell office:value-type="date" office:date-value="2018-10-25" calcext:value-type="date">
            <text:p>25/10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5.3" calcext:value-type="float">
            <text:p>285,3</text:p>
          </table:table-cell>
          <table:table-cell table:formula="of:=IF([.$A63]=[.$A64];[.F63];0)+IF([.$C64]=&quot;buy&quot;;[.$D64];0)" office:value-type="float" office:value="5" calcext:value-type="float">
            <text:p>5</text:p>
          </table:table-cell>
          <table:table-cell table:formula="of:=IF([.$A63]=[.$A64];N([.G63]);0)+IF([.$C64]=&quot;buy&quot;;0;-[.$D64])" office:value-type="float" office:value="0" calcext:value-type="float">
            <text:p>0</text:p>
          </table:table-cell>
          <table:table-cell table:formula="of:=IF([.$A63]=[.$A64];[.$H63];0)+IF([.$C64]=&quot;buy&quot;;[.$D64];-[.$D64])" office:value-type="float" office:value="5" calcext:value-type="float">
            <text:p>5</text:p>
          </table:table-cell>
          <table:table-cell table:formula="of:=IF([.$A63]=[.$A64];[.$I63];0)+IF([.$C64]=&quot;buy&quot;;[.$D64]*[.$E64];-[.$D64]*[.$J63])" office:value-type="float" office:value="1426.5" calcext:value-type="float">
            <text:p>1.426,50</text:p>
          </table:table-cell>
          <table:table-cell table:formula="of:=IFERROR([.I64]/[.H64];0)" office:value-type="float" office:value="285.3" calcext:value-type="float">
            <text:p>285,30</text:p>
          </table:table-cell>
          <table:table-cell table:formula="of:=IF([.$A63]=[.$A64];[.$K63];0)+IF([.$C64]=&quot;sell&quot;;-[.$D64]*[.$E64];0)" office:value-type="float" office:value="0" calcext:value-type="float">
            <text:p>0,00</text:p>
          </table:table-cell>
          <table:table-cell table:formula="of:=IFERROR([.K64]/[.G64];0)" office:value-type="float" office:value="0" calcext:value-type="float">
            <text:p>0,00</text:p>
          </table:table-cell>
          <table:table-cell table:formula="of:=IF([.K64]&lt;&gt;0;[.D64]*([.L64]-[.J63]);0)" office:value-type="float" office:value="0" calcext:value-type="float">
            <text:p>0,00</text:p>
          </table:table-cell>
          <table:table-cell table:formula="of:=IF([.$A63]=[.$A64];[.$N63];0)+[.M64]" office:value-type="float" office:value="0" calcext:value-type="float">
            <text:p>0,00</text:p>
          </table:table-cell>
          <table:table-cell table:formula="of:=IF([.$B64]&lt;[.$R$2];[.$H64];0)" office:value-type="float" office:value="5" calcext:value-type="float">
            <text:p>5</text:p>
          </table:table-cell>
          <table:table-cell table:formula="of:=+[.H64]-[.O6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71Z01018</text:p>
          </table:table-cell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290.15" calcext:value-type="float">
            <text:p>290,15</text:p>
          </table:table-cell>
          <table:table-cell table:formula="of:=IF([.$A64]=[.$A65];[.F64];0)+IF([.$C65]=&quot;buy&quot;;[.$D65];0)" office:value-type="float" office:value="15" calcext:value-type="float">
            <text:p>15</text:p>
          </table:table-cell>
          <table:table-cell table:formula="of:=IF([.$A64]=[.$A65];N([.G64]);0)+IF([.$C65]=&quot;buy&quot;;0;-[.$D65])" office:value-type="float" office:value="0" calcext:value-type="float">
            <text:p>0</text:p>
          </table:table-cell>
          <table:table-cell table:formula="of:=IF([.$A64]=[.$A65];[.$H64];0)+IF([.$C65]=&quot;buy&quot;;[.$D65];-[.$D65])" office:value-type="float" office:value="15" calcext:value-type="float">
            <text:p>15</text:p>
          </table:table-cell>
          <table:table-cell table:formula="of:=IF([.$A64]=[.$A65];[.$I64];0)+IF([.$C65]=&quot;buy&quot;;[.$D65]*[.$E65];-[.$D65]*[.$J64])" office:value-type="float" office:value="4328" calcext:value-type="float">
            <text:p>4.328,00</text:p>
          </table:table-cell>
          <table:table-cell table:formula="of:=IFERROR([.I65]/[.H65];0)" office:value-type="float" office:value="288.533333333333" calcext:value-type="float">
            <text:p>288,53</text:p>
          </table:table-cell>
          <table:table-cell table:formula="of:=IF([.$A64]=[.$A65];[.$K64];0)+IF([.$C65]=&quot;sell&quot;;-[.$D65]*[.$E65];0)" office:value-type="float" office:value="0" calcext:value-type="float">
            <text:p>0,00</text:p>
          </table:table-cell>
          <table:table-cell table:formula="of:=IFERROR([.K65]/[.G65];0)" office:value-type="float" office:value="0" calcext:value-type="float">
            <text:p>0,00</text:p>
          </table:table-cell>
          <table:table-cell table:formula="of:=IF([.K65]&lt;&gt;0;[.D65]*([.L65]-[.J64]);0)" office:value-type="float" office:value="0" calcext:value-type="float">
            <text:p>0,00</text:p>
          </table:table-cell>
          <table:table-cell table:formula="of:=IF([.$A64]=[.$A65];[.$N64];0)+[.M65]" office:value-type="float" office:value="0" calcext:value-type="float">
            <text:p>0,00</text:p>
          </table:table-cell>
          <table:table-cell table:formula="of:=IF([.$B65]&lt;[.$R$2];[.$H65];0)" office:value-type="float" office:value="15" calcext:value-type="float">
            <text:p>15</text:p>
          </table:table-cell>
          <table:table-cell table:formula="of:=+[.H65]-[.O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86A01019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16.05" calcext:value-type="float">
            <text:p>316,05</text:p>
          </table:table-cell>
          <table:table-cell table:formula="of:=IF([.$A65]=[.$A66];[.F65];0)+IF([.$C66]=&quot;buy&quot;;[.$D66];0)" office:value-type="float" office:value="4" calcext:value-type="float">
            <text:p>4</text:p>
          </table:table-cell>
          <table:table-cell table:formula="of:=IF([.$A65]=[.$A66];N([.G65]);0)+IF([.$C66]=&quot;buy&quot;;0;-[.$D66])" office:value-type="float" office:value="0" calcext:value-type="float">
            <text:p>0</text:p>
          </table:table-cell>
          <table:table-cell table:formula="of:=IF([.$A65]=[.$A66];[.$H65];0)+IF([.$C66]=&quot;buy&quot;;[.$D66];-[.$D66])" office:value-type="float" office:value="4" calcext:value-type="float">
            <text:p>4</text:p>
          </table:table-cell>
          <table:table-cell table:formula="of:=IF([.$A65]=[.$A66];[.$I65];0)+IF([.$C66]=&quot;buy&quot;;[.$D66]*[.$E66];-[.$D66]*[.$J65])" office:value-type="float" office:value="1264.2" calcext:value-type="float">
            <text:p>1.264,20</text:p>
          </table:table-cell>
          <table:table-cell table:formula="of:=IFERROR([.I66]/[.H66];0)" office:value-type="float" office:value="316.05" calcext:value-type="float">
            <text:p>316,05</text:p>
          </table:table-cell>
          <table:table-cell table:formula="of:=IF([.$A65]=[.$A66];[.$K65];0)+IF([.$C66]=&quot;sell&quot;;-[.$D66]*[.$E66];0)" office:value-type="float" office:value="0" calcext:value-type="float">
            <text:p>0,00</text:p>
          </table:table-cell>
          <table:table-cell table:formula="of:=IFERROR([.K66]/[.G66];0)" office:value-type="float" office:value="0" calcext:value-type="float">
            <text:p>0,00</text:p>
          </table:table-cell>
          <table:table-cell table:formula="of:=IF([.K66]&lt;&gt;0;[.D66]*([.L66]-[.J65]);0)" office:value-type="float" office:value="0" calcext:value-type="float">
            <text:p>0,00</text:p>
          </table:table-cell>
          <table:table-cell table:formula="of:=IF([.$A65]=[.$A66];[.$N65];0)+[.M66]" office:value-type="float" office:value="0" calcext:value-type="float">
            <text:p>0,00</text:p>
          </table:table-cell>
          <table:table-cell table:formula="of:=IF([.$B66]&lt;[.$R$2];[.$H66];0)" office:value-type="float" office:value="4" calcext:value-type="float">
            <text:p>4</text:p>
          </table:table-cell>
          <table:table-cell table:formula="of:=+[.H66]-[.O6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86A01019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316.05" calcext:value-type="float">
            <text:p>316,05</text:p>
          </table:table-cell>
          <table:table-cell table:formula="of:=IF([.$A66]=[.$A67];[.F66];0)+IF([.$C67]=&quot;buy&quot;;[.$D67];0)" office:value-type="float" office:value="5" calcext:value-type="float">
            <text:p>5</text:p>
          </table:table-cell>
          <table:table-cell table:formula="of:=IF([.$A66]=[.$A67];N([.G66]);0)+IF([.$C67]=&quot;buy&quot;;0;-[.$D67])" office:value-type="float" office:value="0" calcext:value-type="float">
            <text:p>0</text:p>
          </table:table-cell>
          <table:table-cell table:formula="of:=IF([.$A66]=[.$A67];[.$H66];0)+IF([.$C67]=&quot;buy&quot;;[.$D67];-[.$D67])" office:value-type="float" office:value="5" calcext:value-type="float">
            <text:p>5</text:p>
          </table:table-cell>
          <table:table-cell table:formula="of:=IF([.$A66]=[.$A67];[.$I66];0)+IF([.$C67]=&quot;buy&quot;;[.$D67]*[.$E67];-[.$D67]*[.$J66])" office:value-type="float" office:value="1580.25" calcext:value-type="float">
            <text:p>1.580,25</text:p>
          </table:table-cell>
          <table:table-cell table:formula="of:=IFERROR([.I67]/[.H67];0)" office:value-type="float" office:value="316.05" calcext:value-type="float">
            <text:p>316,05</text:p>
          </table:table-cell>
          <table:table-cell table:formula="of:=IF([.$A66]=[.$A67];[.$K66];0)+IF([.$C67]=&quot;sell&quot;;-[.$D67]*[.$E67];0)" office:value-type="float" office:value="0" calcext:value-type="float">
            <text:p>0,00</text:p>
          </table:table-cell>
          <table:table-cell table:formula="of:=IFERROR([.K67]/[.G67];0)" office:value-type="float" office:value="0" calcext:value-type="float">
            <text:p>0,00</text:p>
          </table:table-cell>
          <table:table-cell table:formula="of:=IF([.K67]&lt;&gt;0;[.D67]*([.L67]-[.J66]);0)" office:value-type="float" office:value="0" calcext:value-type="float">
            <text:p>0,00</text:p>
          </table:table-cell>
          <table:table-cell table:formula="of:=IF([.$A66]=[.$A67];[.$N66];0)+[.M67]" office:value-type="float" office:value="0" calcext:value-type="float">
            <text:p>0,00</text:p>
          </table:table-cell>
          <table:table-cell table:formula="of:=IF([.$B67]&lt;[.$R$2];[.$H67];0)" office:value-type="float" office:value="5" calcext:value-type="float">
            <text:p>5</text:p>
          </table:table-cell>
          <table:table-cell table:formula="of:=+[.H67]-[.O6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186A01019</text:p>
          </table:table-cell>
          <table:table-cell office:value-type="date" office:date-value="2020-06-13" calcext:value-type="date">
            <text:p>13/06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399.05" calcext:value-type="float">
            <text:p>399,05</text:p>
          </table:table-cell>
          <table:table-cell table:formula="of:=IF([.$A67]=[.$A68];[.F67];0)+IF([.$C68]=&quot;buy&quot;;[.$D68];0)" office:value-type="float" office:value="5" calcext:value-type="float">
            <text:p>5</text:p>
          </table:table-cell>
          <table:table-cell table:formula="of:=IF([.$A67]=[.$A68];N([.G67]);0)+IF([.$C68]=&quot;buy&quot;;0;-[.$D68])" office:value-type="float" office:value="-5" calcext:value-type="float">
            <text:p>-5</text:p>
          </table:table-cell>
          <table:table-cell table:formula="of:=IF([.$A67]=[.$A68];[.$H67];0)+IF([.$C68]=&quot;buy&quot;;[.$D68];-[.$D68])" office:value-type="float" office:value="0" calcext:value-type="float">
            <text:p>0</text:p>
          </table:table-cell>
          <table:table-cell table:formula="of:=IF([.$A67]=[.$A68];[.$I67];0)+IF([.$C68]=&quot;buy&quot;;[.$D68]*[.$E68];-[.$D68]*[.$J67])" office:value-type="float" office:value="0" calcext:value-type="float">
            <text:p>0,00</text:p>
          </table:table-cell>
          <table:table-cell table:formula="of:=IFERROR([.I68]/[.H68];0)" office:value-type="float" office:value="0" calcext:value-type="float">
            <text:p>0,00</text:p>
          </table:table-cell>
          <table:table-cell table:formula="of:=IF([.$A67]=[.$A68];[.$K67];0)+IF([.$C68]=&quot;sell&quot;;-[.$D68]*[.$E68];0)" office:value-type="float" office:value="-1995.25" calcext:value-type="float">
            <text:p>-1.995,25</text:p>
          </table:table-cell>
          <table:table-cell table:formula="of:=IFERROR([.K68]/[.G68];0)" office:value-type="float" office:value="399.05" calcext:value-type="float">
            <text:p>399,05</text:p>
          </table:table-cell>
          <table:table-cell table:formula="of:=IF([.K68]&lt;&gt;0;[.D68]*([.L68]-[.J67]);0)" office:value-type="float" office:value="415" calcext:value-type="float">
            <text:p>415,00</text:p>
          </table:table-cell>
          <table:table-cell table:formula="of:=IF([.$A67]=[.$A68];[.$N67];0)+[.M68]" office:value-type="float" office:value="415" calcext:value-type="float">
            <text:p>415,00</text:p>
          </table:table-cell>
          <table:table-cell table:formula="of:=IF([.$B68]&lt;[.$R$2];[.$H68];0)" office:value-type="float" office:value="0" calcext:value-type="float">
            <text:p>0</text:p>
          </table:table-cell>
          <table:table-cell table:formula="of:=+[.H68]-[.O6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38.85" calcext:value-type="float">
            <text:p>38,85</text:p>
          </table:table-cell>
          <table:table-cell table:formula="of:=IF([.$A68]=[.$A69];[.F68];0)+IF([.$C69]=&quot;buy&quot;;[.$D69];0)" office:value-type="float" office:value="45" calcext:value-type="float">
            <text:p>45</text:p>
          </table:table-cell>
          <table:table-cell table:formula="of:=IF([.$A68]=[.$A69];N([.G68]);0)+IF([.$C69]=&quot;buy&quot;;0;-[.$D69])" office:value-type="float" office:value="0" calcext:value-type="float">
            <text:p>0</text:p>
          </table:table-cell>
          <table:table-cell table:formula="of:=IF([.$A68]=[.$A69];[.$H68];0)+IF([.$C69]=&quot;buy&quot;;[.$D69];-[.$D69])" office:value-type="float" office:value="45" calcext:value-type="float">
            <text:p>45</text:p>
          </table:table-cell>
          <table:table-cell table:formula="of:=IF([.$A68]=[.$A69];[.$I68];0)+IF([.$C69]=&quot;buy&quot;;[.$D69]*[.$E69];-[.$D69]*[.$J68])" office:value-type="float" office:value="1748.25" calcext:value-type="float">
            <text:p>1.748,25</text:p>
          </table:table-cell>
          <table:table-cell table:formula="of:=IFERROR([.I69]/[.H69];0)" office:value-type="float" office:value="38.85" calcext:value-type="float">
            <text:p>38,85</text:p>
          </table:table-cell>
          <table:table-cell table:formula="of:=IF([.$A68]=[.$A69];[.$K68];0)+IF([.$C69]=&quot;sell&quot;;-[.$D69]*[.$E69];0)" office:value-type="float" office:value="0" calcext:value-type="float">
            <text:p>0,00</text:p>
          </table:table-cell>
          <table:table-cell table:formula="of:=IFERROR([.K69]/[.G69];0)" office:value-type="float" office:value="0" calcext:value-type="float">
            <text:p>0,00</text:p>
          </table:table-cell>
          <table:table-cell table:formula="of:=IF([.K69]&lt;&gt;0;[.D69]*([.L69]-[.J68]);0)" office:value-type="float" office:value="0" calcext:value-type="float">
            <text:p>0,00</text:p>
          </table:table-cell>
          <table:table-cell table:formula="of:=IF([.$A68]=[.$A69];[.$N68];0)+[.M69]" office:value-type="float" office:value="0" calcext:value-type="float">
            <text:p>0,00</text:p>
          </table:table-cell>
          <table:table-cell table:formula="of:=IF([.$B69]&lt;[.$R$2];[.$H69];0)" office:value-type="float" office:value="45" calcext:value-type="float">
            <text:p>45</text:p>
          </table:table-cell>
          <table:table-cell table:formula="of:=+[.H69]-[.O6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18-02-24" calcext:value-type="date">
            <text:p>24/02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38.85" calcext:value-type="float">
            <text:p>38,85</text:p>
          </table:table-cell>
          <table:table-cell table:formula="of:=IF([.$A69]=[.$A70];[.F69];0)+IF([.$C70]=&quot;buy&quot;;[.$D70];0)" office:value-type="float" office:value="70" calcext:value-type="float">
            <text:p>70</text:p>
          </table:table-cell>
          <table:table-cell table:formula="of:=IF([.$A69]=[.$A70];N([.G69]);0)+IF([.$C70]=&quot;buy&quot;;0;-[.$D70])" office:value-type="float" office:value="0" calcext:value-type="float">
            <text:p>0</text:p>
          </table:table-cell>
          <table:table-cell table:formula="of:=IF([.$A69]=[.$A70];[.$H69];0)+IF([.$C70]=&quot;buy&quot;;[.$D70];-[.$D70])" office:value-type="float" office:value="70" calcext:value-type="float">
            <text:p>70</text:p>
          </table:table-cell>
          <table:table-cell table:formula="of:=IF([.$A69]=[.$A70];[.$I69];0)+IF([.$C70]=&quot;buy&quot;;[.$D70]*[.$E70];-[.$D70]*[.$J69])" office:value-type="float" office:value="2719.5" calcext:value-type="float">
            <text:p>2.719,50</text:p>
          </table:table-cell>
          <table:table-cell table:formula="of:=IFERROR([.I70]/[.H70];0)" office:value-type="float" office:value="38.85" calcext:value-type="float">
            <text:p>38,85</text:p>
          </table:table-cell>
          <table:table-cell table:formula="of:=IF([.$A69]=[.$A70];[.$K69];0)+IF([.$C70]=&quot;sell&quot;;-[.$D70]*[.$E70];0)" office:value-type="float" office:value="0" calcext:value-type="float">
            <text:p>0,00</text:p>
          </table:table-cell>
          <table:table-cell table:formula="of:=IFERROR([.K70]/[.G70];0)" office:value-type="float" office:value="0" calcext:value-type="float">
            <text:p>0,00</text:p>
          </table:table-cell>
          <table:table-cell table:formula="of:=IF([.K70]&lt;&gt;0;[.D70]*([.L70]-[.J69]);0)" office:value-type="float" office:value="0" calcext:value-type="float">
            <text:p>0,00</text:p>
          </table:table-cell>
          <table:table-cell table:formula="of:=IF([.$A69]=[.$A70];[.$N69];0)+[.M70]" office:value-type="float" office:value="0" calcext:value-type="float">
            <text:p>0,00</text:p>
          </table:table-cell>
          <table:table-cell table:formula="of:=IF([.$B70]&lt;[.$R$2];[.$H70];0)" office:value-type="float" office:value="70" calcext:value-type="float">
            <text:p>70</text:p>
          </table:table-cell>
          <table:table-cell table:formula="of:=+[.H70]-[.O7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38.6" calcext:value-type="float">
            <text:p>38,6</text:p>
          </table:table-cell>
          <table:table-cell table:formula="of:=IF([.$A70]=[.$A71];[.F70];0)+IF([.$C71]=&quot;buy&quot;;[.$D71];0)" office:value-type="float" office:value="100" calcext:value-type="float">
            <text:p>100</text:p>
          </table:table-cell>
          <table:table-cell table:formula="of:=IF([.$A70]=[.$A71];N([.G70]);0)+IF([.$C71]=&quot;buy&quot;;0;-[.$D71])" office:value-type="float" office:value="0" calcext:value-type="float">
            <text:p>0</text:p>
          </table:table-cell>
          <table:table-cell table:formula="of:=IF([.$A70]=[.$A71];[.$H70];0)+IF([.$C71]=&quot;buy&quot;;[.$D71];-[.$D71])" office:value-type="float" office:value="100" calcext:value-type="float">
            <text:p>100</text:p>
          </table:table-cell>
          <table:table-cell table:formula="of:=IF([.$A70]=[.$A71];[.$I70];0)+IF([.$C71]=&quot;buy&quot;;[.$D71]*[.$E71];-[.$D71]*[.$J70])" office:value-type="float" office:value="3877.5" calcext:value-type="float">
            <text:p>3.877,50</text:p>
          </table:table-cell>
          <table:table-cell table:formula="of:=IFERROR([.I71]/[.H71];0)" office:value-type="float" office:value="38.775" calcext:value-type="float">
            <text:p>38,78</text:p>
          </table:table-cell>
          <table:table-cell table:formula="of:=IF([.$A70]=[.$A71];[.$K70];0)+IF([.$C71]=&quot;sell&quot;;-[.$D71]*[.$E71];0)" office:value-type="float" office:value="0" calcext:value-type="float">
            <text:p>0,00</text:p>
          </table:table-cell>
          <table:table-cell table:formula="of:=IFERROR([.K71]/[.G71];0)" office:value-type="float" office:value="0" calcext:value-type="float">
            <text:p>0,00</text:p>
          </table:table-cell>
          <table:table-cell table:formula="of:=IF([.K71]&lt;&gt;0;[.D71]*([.L71]-[.J70]);0)" office:value-type="float" office:value="0" calcext:value-type="float">
            <text:p>0,00</text:p>
          </table:table-cell>
          <table:table-cell table:formula="of:=IF([.$A70]=[.$A71];[.$N70];0)+[.M71]" office:value-type="float" office:value="0" calcext:value-type="float">
            <text:p>0,00</text:p>
          </table:table-cell>
          <table:table-cell table:formula="of:=IF([.$B71]&lt;[.$R$2];[.$H71];0)" office:value-type="float" office:value="100" calcext:value-type="float">
            <text:p>100</text:p>
          </table:table-cell>
          <table:table-cell table:formula="of:=+[.H71]-[.O7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18-03-16" calcext:value-type="date">
            <text:p>16/03/18</text:p>
          </table:table-cell>
          <table:table-cell office:value-type="string" calcext:value-type="string">
            <text:p>buy</text:p>
          </table:table-cell>
          <table:table-cell office:value-type="float" office:value="34" calcext:value-type="float">
            <text:p>34</text:p>
          </table:table-cell>
          <table:table-cell office:value-type="float" office:value="35.5" calcext:value-type="float">
            <text:p>35,5</text:p>
          </table:table-cell>
          <table:table-cell table:formula="of:=IF([.$A71]=[.$A72];[.F71];0)+IF([.$C72]=&quot;buy&quot;;[.$D72];0)" office:value-type="float" office:value="134" calcext:value-type="float">
            <text:p>134</text:p>
          </table:table-cell>
          <table:table-cell table:formula="of:=IF([.$A71]=[.$A72];N([.G71]);0)+IF([.$C72]=&quot;buy&quot;;0;-[.$D72])" office:value-type="float" office:value="0" calcext:value-type="float">
            <text:p>0</text:p>
          </table:table-cell>
          <table:table-cell table:formula="of:=IF([.$A71]=[.$A72];[.$H71];0)+IF([.$C72]=&quot;buy&quot;;[.$D72];-[.$D72])" office:value-type="float" office:value="134" calcext:value-type="float">
            <text:p>134</text:p>
          </table:table-cell>
          <table:table-cell table:formula="of:=IF([.$A71]=[.$A72];[.$I71];0)+IF([.$C72]=&quot;buy&quot;;[.$D72]*[.$E72];-[.$D72]*[.$J71])" office:value-type="float" office:value="5084.5" calcext:value-type="float">
            <text:p>5.084,50</text:p>
          </table:table-cell>
          <table:table-cell table:formula="of:=IFERROR([.I72]/[.H72];0)" office:value-type="float" office:value="37.9440298507463" calcext:value-type="float">
            <text:p>37,94</text:p>
          </table:table-cell>
          <table:table-cell table:formula="of:=IF([.$A71]=[.$A72];[.$K71];0)+IF([.$C72]=&quot;sell&quot;;-[.$D72]*[.$E72];0)" office:value-type="float" office:value="0" calcext:value-type="float">
            <text:p>0,00</text:p>
          </table:table-cell>
          <table:table-cell table:formula="of:=IFERROR([.K72]/[.G72];0)" office:value-type="float" office:value="0" calcext:value-type="float">
            <text:p>0,00</text:p>
          </table:table-cell>
          <table:table-cell table:formula="of:=IF([.K72]&lt;&gt;0;[.D72]*([.L72]-[.J71]);0)" office:value-type="float" office:value="0" calcext:value-type="float">
            <text:p>0,00</text:p>
          </table:table-cell>
          <table:table-cell table:formula="of:=IF([.$A71]=[.$A72];[.$N71];0)+[.M72]" office:value-type="float" office:value="0" calcext:value-type="float">
            <text:p>0,00</text:p>
          </table:table-cell>
          <table:table-cell table:formula="of:=IF([.$B72]&lt;[.$R$2];[.$H72];0)" office:value-type="float" office:value="134" calcext:value-type="float">
            <text:p>134</text:p>
          </table:table-cell>
          <table:table-cell table:formula="of:=+[.H72]-[.O7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18-03-16" calcext:value-type="date">
            <text:p>16/03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5.55" calcext:value-type="float">
            <text:p>35,55</text:p>
          </table:table-cell>
          <table:table-cell table:formula="of:=IF([.$A72]=[.$A73];[.F72];0)+IF([.$C73]=&quot;buy&quot;;[.$D73];0)" office:value-type="float" office:value="144" calcext:value-type="float">
            <text:p>144</text:p>
          </table:table-cell>
          <table:table-cell table:formula="of:=IF([.$A72]=[.$A73];N([.G72]);0)+IF([.$C73]=&quot;buy&quot;;0;-[.$D73])" office:value-type="float" office:value="0" calcext:value-type="float">
            <text:p>0</text:p>
          </table:table-cell>
          <table:table-cell table:formula="of:=IF([.$A72]=[.$A73];[.$H72];0)+IF([.$C73]=&quot;buy&quot;;[.$D73];-[.$D73])" office:value-type="float" office:value="144" calcext:value-type="float">
            <text:p>144</text:p>
          </table:table-cell>
          <table:table-cell table:formula="of:=IF([.$A72]=[.$A73];[.$I72];0)+IF([.$C73]=&quot;buy&quot;;[.$D73]*[.$E73];-[.$D73]*[.$J72])" office:value-type="float" office:value="5440" calcext:value-type="float">
            <text:p>5.440,00</text:p>
          </table:table-cell>
          <table:table-cell table:formula="of:=IFERROR([.I73]/[.H73];0)" office:value-type="float" office:value="37.7777777777778" calcext:value-type="float">
            <text:p>37,78</text:p>
          </table:table-cell>
          <table:table-cell table:formula="of:=IF([.$A72]=[.$A73];[.$K72];0)+IF([.$C73]=&quot;sell&quot;;-[.$D73]*[.$E73];0)" office:value-type="float" office:value="0" calcext:value-type="float">
            <text:p>0,00</text:p>
          </table:table-cell>
          <table:table-cell table:formula="of:=IFERROR([.K73]/[.G73];0)" office:value-type="float" office:value="0" calcext:value-type="float">
            <text:p>0,00</text:p>
          </table:table-cell>
          <table:table-cell table:formula="of:=IF([.K73]&lt;&gt;0;[.D73]*([.L73]-[.J72]);0)" office:value-type="float" office:value="0" calcext:value-type="float">
            <text:p>0,00</text:p>
          </table:table-cell>
          <table:table-cell table:formula="of:=IF([.$A72]=[.$A73];[.$N72];0)+[.M73]" office:value-type="float" office:value="0" calcext:value-type="float">
            <text:p>0,00</text:p>
          </table:table-cell>
          <table:table-cell table:formula="of:=IF([.$B73]&lt;[.$R$2];[.$H73];0)" office:value-type="float" office:value="144" calcext:value-type="float">
            <text:p>144</text:p>
          </table:table-cell>
          <table:table-cell table:formula="of:=+[.H73]-[.O7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35.5" calcext:value-type="float">
            <text:p>35,5</text:p>
          </table:table-cell>
          <table:table-cell table:formula="of:=IF([.$A73]=[.$A74];[.F73];0)+IF([.$C74]=&quot;buy&quot;;[.$D74];0)" office:value-type="float" office:value="145" calcext:value-type="float">
            <text:p>145</text:p>
          </table:table-cell>
          <table:table-cell table:formula="of:=IF([.$A73]=[.$A74];N([.G73]);0)+IF([.$C74]=&quot;buy&quot;;0;-[.$D74])" office:value-type="float" office:value="0" calcext:value-type="float">
            <text:p>0</text:p>
          </table:table-cell>
          <table:table-cell table:formula="of:=IF([.$A73]=[.$A74];[.$H73];0)+IF([.$C74]=&quot;buy&quot;;[.$D74];-[.$D74])" office:value-type="float" office:value="145" calcext:value-type="float">
            <text:p>145</text:p>
          </table:table-cell>
          <table:table-cell table:formula="of:=IF([.$A73]=[.$A74];[.$I73];0)+IF([.$C74]=&quot;buy&quot;;[.$D74]*[.$E74];-[.$D74]*[.$J73])" office:value-type="float" office:value="5475.5" calcext:value-type="float">
            <text:p>5.475,50</text:p>
          </table:table-cell>
          <table:table-cell table:formula="of:=IFERROR([.I74]/[.H74];0)" office:value-type="float" office:value="37.7620689655172" calcext:value-type="float">
            <text:p>37,76</text:p>
          </table:table-cell>
          <table:table-cell table:formula="of:=IF([.$A73]=[.$A74];[.$K73];0)+IF([.$C74]=&quot;sell&quot;;-[.$D74]*[.$E74];0)" office:value-type="float" office:value="0" calcext:value-type="float">
            <text:p>0,00</text:p>
          </table:table-cell>
          <table:table-cell table:formula="of:=IFERROR([.K74]/[.G74];0)" office:value-type="float" office:value="0" calcext:value-type="float">
            <text:p>0,00</text:p>
          </table:table-cell>
          <table:table-cell table:formula="of:=IF([.K74]&lt;&gt;0;[.D74]*([.L74]-[.J73]);0)" office:value-type="float" office:value="0" calcext:value-type="float">
            <text:p>0,00</text:p>
          </table:table-cell>
          <table:table-cell table:formula="of:=IF([.$A73]=[.$A74];[.$N73];0)+[.M74]" office:value-type="float" office:value="0" calcext:value-type="float">
            <text:p>0,00</text:p>
          </table:table-cell>
          <table:table-cell table:formula="of:=IF([.$B74]&lt;[.$R$2];[.$H74];0)" office:value-type="float" office:value="145" calcext:value-type="float">
            <text:p>145</text:p>
          </table:table-cell>
          <table:table-cell table:formula="of:=+[.H74]-[.O7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6.95" calcext:value-type="float">
            <text:p>36,95</text:p>
          </table:table-cell>
          <table:table-cell table:formula="of:=IF([.$A74]=[.$A75];[.F74];0)+IF([.$C75]=&quot;buy&quot;;[.$D75];0)" office:value-type="float" office:value="155" calcext:value-type="float">
            <text:p>155</text:p>
          </table:table-cell>
          <table:table-cell table:formula="of:=IF([.$A74]=[.$A75];N([.G74]);0)+IF([.$C75]=&quot;buy&quot;;0;-[.$D75])" office:value-type="float" office:value="0" calcext:value-type="float">
            <text:p>0</text:p>
          </table:table-cell>
          <table:table-cell table:formula="of:=IF([.$A74]=[.$A75];[.$H74];0)+IF([.$C75]=&quot;buy&quot;;[.$D75];-[.$D75])" office:value-type="float" office:value="155" calcext:value-type="float">
            <text:p>155</text:p>
          </table:table-cell>
          <table:table-cell table:formula="of:=IF([.$A74]=[.$A75];[.$I74];0)+IF([.$C75]=&quot;buy&quot;;[.$D75]*[.$E75];-[.$D75]*[.$J74])" office:value-type="float" office:value="5845" calcext:value-type="float">
            <text:p>5.845,00</text:p>
          </table:table-cell>
          <table:table-cell table:formula="of:=IFERROR([.I75]/[.H75];0)" office:value-type="float" office:value="37.7096774193548" calcext:value-type="float">
            <text:p>37,71</text:p>
          </table:table-cell>
          <table:table-cell table:formula="of:=IF([.$A74]=[.$A75];[.$K74];0)+IF([.$C75]=&quot;sell&quot;;-[.$D75]*[.$E75];0)" office:value-type="float" office:value="0" calcext:value-type="float">
            <text:p>0,00</text:p>
          </table:table-cell>
          <table:table-cell table:formula="of:=IFERROR([.K75]/[.G75];0)" office:value-type="float" office:value="0" calcext:value-type="float">
            <text:p>0,00</text:p>
          </table:table-cell>
          <table:table-cell table:formula="of:=IF([.K75]&lt;&gt;0;[.D75]*([.L75]-[.J74]);0)" office:value-type="float" office:value="0" calcext:value-type="float">
            <text:p>0,00</text:p>
          </table:table-cell>
          <table:table-cell table:formula="of:=IF([.$A74]=[.$A75];[.$N74];0)+[.M75]" office:value-type="float" office:value="0" calcext:value-type="float">
            <text:p>0,00</text:p>
          </table:table-cell>
          <table:table-cell table:formula="of:=IF([.$B75]&lt;[.$R$2];[.$H75];0)" office:value-type="float" office:value="155" calcext:value-type="float">
            <text:p>155</text:p>
          </table:table-cell>
          <table:table-cell table:formula="of:=+[.H75]-[.O7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6.5" calcext:value-type="float">
            <text:p>36,5</text:p>
          </table:table-cell>
          <table:table-cell table:formula="of:=IF([.$A75]=[.$A76];[.F75];0)+IF([.$C76]=&quot;buy&quot;;[.$D76];0)" office:value-type="float" office:value="165" calcext:value-type="float">
            <text:p>165</text:p>
          </table:table-cell>
          <table:table-cell table:formula="of:=IF([.$A75]=[.$A76];N([.G75]);0)+IF([.$C76]=&quot;buy&quot;;0;-[.$D76])" office:value-type="float" office:value="0" calcext:value-type="float">
            <text:p>0</text:p>
          </table:table-cell>
          <table:table-cell table:formula="of:=IF([.$A75]=[.$A76];[.$H75];0)+IF([.$C76]=&quot;buy&quot;;[.$D76];-[.$D76])" office:value-type="float" office:value="165" calcext:value-type="float">
            <text:p>165</text:p>
          </table:table-cell>
          <table:table-cell table:formula="of:=IF([.$A75]=[.$A76];[.$I75];0)+IF([.$C76]=&quot;buy&quot;;[.$D76]*[.$E76];-[.$D76]*[.$J75])" office:value-type="float" office:value="6210" calcext:value-type="float">
            <text:p>6.210,00</text:p>
          </table:table-cell>
          <table:table-cell table:formula="of:=IFERROR([.I76]/[.H76];0)" office:value-type="float" office:value="37.6363636363636" calcext:value-type="float">
            <text:p>37,64</text:p>
          </table:table-cell>
          <table:table-cell table:formula="of:=IF([.$A75]=[.$A76];[.$K75];0)+IF([.$C76]=&quot;sell&quot;;-[.$D76]*[.$E76];0)" office:value-type="float" office:value="0" calcext:value-type="float">
            <text:p>0,00</text:p>
          </table:table-cell>
          <table:table-cell table:formula="of:=IFERROR([.K76]/[.G76];0)" office:value-type="float" office:value="0" calcext:value-type="float">
            <text:p>0,00</text:p>
          </table:table-cell>
          <table:table-cell table:formula="of:=IF([.K76]&lt;&gt;0;[.D76]*([.L76]-[.J75]);0)" office:value-type="float" office:value="0" calcext:value-type="float">
            <text:p>0,00</text:p>
          </table:table-cell>
          <table:table-cell table:formula="of:=IF([.$A75]=[.$A76];[.$N75];0)+[.M76]" office:value-type="float" office:value="0" calcext:value-type="float">
            <text:p>0,00</text:p>
          </table:table-cell>
          <table:table-cell table:formula="of:=IF([.$B76]&lt;[.$R$2];[.$H76];0)" office:value-type="float" office:value="165" calcext:value-type="float">
            <text:p>165</text:p>
          </table:table-cell>
          <table:table-cell table:formula="of:=+[.H76]-[.O7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buy</text:p>
          </table:table-cell>
          <table:table-cell office:value-type="float" office:value="63" calcext:value-type="float">
            <text:p>63</text:p>
          </table:table-cell>
          <table:table-cell office:value-type="float" office:value="35.55" calcext:value-type="float">
            <text:p>35,55</text:p>
          </table:table-cell>
          <table:table-cell table:formula="of:=IF([.$A76]=[.$A77];[.F76];0)+IF([.$C77]=&quot;buy&quot;;[.$D77];0)" office:value-type="float" office:value="228" calcext:value-type="float">
            <text:p>228</text:p>
          </table:table-cell>
          <table:table-cell table:formula="of:=IF([.$A76]=[.$A77];N([.G76]);0)+IF([.$C77]=&quot;buy&quot;;0;-[.$D77])" office:value-type="float" office:value="0" calcext:value-type="float">
            <text:p>0</text:p>
          </table:table-cell>
          <table:table-cell table:formula="of:=IF([.$A76]=[.$A77];[.$H76];0)+IF([.$C77]=&quot;buy&quot;;[.$D77];-[.$D77])" office:value-type="float" office:value="228" calcext:value-type="float">
            <text:p>228</text:p>
          </table:table-cell>
          <table:table-cell table:formula="of:=IF([.$A76]=[.$A77];[.$I76];0)+IF([.$C77]=&quot;buy&quot;;[.$D77]*[.$E77];-[.$D77]*[.$J76])" office:value-type="float" office:value="8449.65" calcext:value-type="float">
            <text:p>8.449,65</text:p>
          </table:table-cell>
          <table:table-cell table:formula="of:=IFERROR([.I77]/[.H77];0)" office:value-type="float" office:value="37.0598684210526" calcext:value-type="float">
            <text:p>37,06</text:p>
          </table:table-cell>
          <table:table-cell table:formula="of:=IF([.$A76]=[.$A77];[.$K76];0)+IF([.$C77]=&quot;sell&quot;;-[.$D77]*[.$E77];0)" office:value-type="float" office:value="0" calcext:value-type="float">
            <text:p>0,00</text:p>
          </table:table-cell>
          <table:table-cell table:formula="of:=IFERROR([.K77]/[.G77];0)" office:value-type="float" office:value="0" calcext:value-type="float">
            <text:p>0,00</text:p>
          </table:table-cell>
          <table:table-cell table:formula="of:=IF([.K77]&lt;&gt;0;[.D77]*([.L77]-[.J76]);0)" office:value-type="float" office:value="0" calcext:value-type="float">
            <text:p>0,00</text:p>
          </table:table-cell>
          <table:table-cell table:formula="of:=IF([.$A76]=[.$A77];[.$N76];0)+[.M77]" office:value-type="float" office:value="0" calcext:value-type="float">
            <text:p>0,00</text:p>
          </table:table-cell>
          <table:table-cell table:formula="of:=IF([.$B77]&lt;[.$R$2];[.$H77];0)" office:value-type="float" office:value="228" calcext:value-type="float">
            <text:p>228</text:p>
          </table:table-cell>
          <table:table-cell table:formula="of:=+[.H77]-[.O7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buy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formula="of:=IF([.$A77]=[.$A78];[.F77];0)+IF([.$C78]=&quot;buy&quot;;[.$D78];0)" office:value-type="float" office:value="250" calcext:value-type="float">
            <text:p>250</text:p>
          </table:table-cell>
          <table:table-cell table:formula="of:=IF([.$A77]=[.$A78];N([.G77]);0)+IF([.$C78]=&quot;buy&quot;;0;-[.$D78])" office:value-type="float" office:value="0" calcext:value-type="float">
            <text:p>0</text:p>
          </table:table-cell>
          <table:table-cell table:formula="of:=IF([.$A77]=[.$A78];[.$H77];0)+IF([.$C78]=&quot;buy&quot;;[.$D78];-[.$D78])" office:value-type="float" office:value="250" calcext:value-type="float">
            <text:p>250</text:p>
          </table:table-cell>
          <table:table-cell table:formula="of:=IF([.$A77]=[.$A78];[.$I77];0)+IF([.$C78]=&quot;buy&quot;;[.$D78]*[.$E78];-[.$D78]*[.$J77])" office:value-type="float" office:value="9263.65" calcext:value-type="float">
            <text:p>9.263,65</text:p>
          </table:table-cell>
          <table:table-cell table:formula="of:=IFERROR([.I78]/[.H78];0)" office:value-type="float" office:value="37.0546" calcext:value-type="float">
            <text:p>37,05</text:p>
          </table:table-cell>
          <table:table-cell table:formula="of:=IF([.$A77]=[.$A78];[.$K77];0)+IF([.$C78]=&quot;sell&quot;;-[.$D78]*[.$E78];0)" office:value-type="float" office:value="0" calcext:value-type="float">
            <text:p>0,00</text:p>
          </table:table-cell>
          <table:table-cell table:formula="of:=IFERROR([.K78]/[.G78];0)" office:value-type="float" office:value="0" calcext:value-type="float">
            <text:p>0,00</text:p>
          </table:table-cell>
          <table:table-cell table:formula="of:=IF([.K78]&lt;&gt;0;[.D78]*([.L78]-[.J77]);0)" office:value-type="float" office:value="0" calcext:value-type="float">
            <text:p>0,00</text:p>
          </table:table-cell>
          <table:table-cell table:formula="of:=IF([.$A77]=[.$A78];[.$N77];0)+[.M78]" office:value-type="float" office:value="0" calcext:value-type="float">
            <text:p>0,00</text:p>
          </table:table-cell>
          <table:table-cell table:formula="of:=IF([.$B78]&lt;[.$R$2];[.$H78];0)" office:value-type="float" office:value="0" calcext:value-type="float">
            <text:p>0</text:p>
          </table:table-cell>
          <table:table-cell table:formula="of:=+[.H78]-[.O78]"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20-05-02" calcext:value-type="date">
            <text:p>02/05/20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2.55" calcext:value-type="float">
            <text:p>32,55</text:p>
          </table:table-cell>
          <table:table-cell table:formula="of:=IF([.$A78]=[.$A79];[.F78];0)+IF([.$C79]=&quot;buy&quot;;[.$D79];0)" office:value-type="float" office:value="255" calcext:value-type="float">
            <text:p>255</text:p>
          </table:table-cell>
          <table:table-cell table:formula="of:=IF([.$A78]=[.$A79];N([.G78]);0)+IF([.$C79]=&quot;buy&quot;;0;-[.$D79])" office:value-type="float" office:value="0" calcext:value-type="float">
            <text:p>0</text:p>
          </table:table-cell>
          <table:table-cell table:formula="of:=IF([.$A78]=[.$A79];[.$H78];0)+IF([.$C79]=&quot;buy&quot;;[.$D79];-[.$D79])" office:value-type="float" office:value="255" calcext:value-type="float">
            <text:p>255</text:p>
          </table:table-cell>
          <table:table-cell table:formula="of:=IF([.$A78]=[.$A79];[.$I78];0)+IF([.$C79]=&quot;buy&quot;;[.$D79]*[.$E79];-[.$D79]*[.$J78])" office:value-type="float" office:value="9426.4" calcext:value-type="float">
            <text:p>9.426,40</text:p>
          </table:table-cell>
          <table:table-cell table:formula="of:=IFERROR([.I79]/[.H79];0)" office:value-type="float" office:value="36.9662745098039" calcext:value-type="float">
            <text:p>36,97</text:p>
          </table:table-cell>
          <table:table-cell table:formula="of:=IF([.$A78]=[.$A79];[.$K78];0)+IF([.$C79]=&quot;sell&quot;;-[.$D79]*[.$E79];0)" office:value-type="float" office:value="0" calcext:value-type="float">
            <text:p>0,00</text:p>
          </table:table-cell>
          <table:table-cell table:formula="of:=IFERROR([.K79]/[.G79];0)" office:value-type="float" office:value="0" calcext:value-type="float">
            <text:p>0,00</text:p>
          </table:table-cell>
          <table:table-cell table:formula="of:=IF([.K79]&lt;&gt;0;[.D79]*([.L79]-[.J78]);0)" office:value-type="float" office:value="0" calcext:value-type="float">
            <text:p>0,00</text:p>
          </table:table-cell>
          <table:table-cell table:formula="of:=IF([.$A78]=[.$A79];[.$N78];0)+[.M79]" office:value-type="float" office:value="0" calcext:value-type="float">
            <text:p>0,00</text:p>
          </table:table-cell>
          <table:table-cell table:formula="of:=IF([.$B79]&lt;[.$R$2];[.$H79];0)" office:value-type="float" office:value="0" calcext:value-type="float">
            <text:p>0</text:p>
          </table:table-cell>
          <table:table-cell table:formula="of:=+[.H79]-[.O79]"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24D01012</text:p>
          </table:table-cell>
          <table:table-cell office:value-type="date" office:date-value="2020-07-22" calcext:value-type="date">
            <text:p>22/07/20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35.05" calcext:value-type="float">
            <text:p>35,05</text:p>
          </table:table-cell>
          <table:table-cell table:formula="of:=IF([.$A79]=[.$A80];[.F79];0)+IF([.$C80]=&quot;buy&quot;;[.$D80];0)" office:value-type="float" office:value="300" calcext:value-type="float">
            <text:p>300</text:p>
          </table:table-cell>
          <table:table-cell table:formula="of:=IF([.$A79]=[.$A80];N([.G79]);0)+IF([.$C80]=&quot;buy&quot;;0;-[.$D80])" office:value-type="float" office:value="0" calcext:value-type="float">
            <text:p>0</text:p>
          </table:table-cell>
          <table:table-cell table:formula="of:=IF([.$A79]=[.$A80];[.$H79];0)+IF([.$C80]=&quot;buy&quot;;[.$D80];-[.$D80])" office:value-type="float" office:value="300" calcext:value-type="float">
            <text:p>300</text:p>
          </table:table-cell>
          <table:table-cell table:formula="of:=IF([.$A79]=[.$A80];[.$I79];0)+IF([.$C80]=&quot;buy&quot;;[.$D80]*[.$E80];-[.$D80]*[.$J79])" office:value-type="float" office:value="11003.65" calcext:value-type="float">
            <text:p>11.003,65</text:p>
          </table:table-cell>
          <table:table-cell table:formula="of:=IFERROR([.I80]/[.H80];0)" office:value-type="float" office:value="36.6788333333333" calcext:value-type="float">
            <text:p>36,68</text:p>
          </table:table-cell>
          <table:table-cell table:formula="of:=IF([.$A79]=[.$A80];[.$K79];0)+IF([.$C80]=&quot;sell&quot;;-[.$D80]*[.$E80];0)" office:value-type="float" office:value="0" calcext:value-type="float">
            <text:p>0,00</text:p>
          </table:table-cell>
          <table:table-cell table:formula="of:=IFERROR([.K80]/[.G80];0)" office:value-type="float" office:value="0" calcext:value-type="float">
            <text:p>0,00</text:p>
          </table:table-cell>
          <table:table-cell table:formula="of:=IF([.K80]&lt;&gt;0;[.D80]*([.L80]-[.J79]);0)" office:value-type="float" office:value="0" calcext:value-type="float">
            <text:p>0,00</text:p>
          </table:table-cell>
          <table:table-cell table:formula="of:=IF([.$A79]=[.$A80];[.$N79];0)+[.M80]" office:value-type="float" office:value="0" calcext:value-type="float">
            <text:p>0,00</text:p>
          </table:table-cell>
          <table:table-cell table:formula="of:=IF([.$B80]&lt;[.$R$2];[.$H80];0)" office:value-type="float" office:value="0" calcext:value-type="float">
            <text:p>0</text:p>
          </table:table-cell>
          <table:table-cell table:formula="of:=+[.H80]-[.O80]"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8-06-26" calcext:value-type="date">
            <text:p>26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90.05" calcext:value-type="float">
            <text:p>90,05</text:p>
          </table:table-cell>
          <table:table-cell table:formula="of:=IF([.$A80]=[.$A81];[.F80];0)+IF([.$C81]=&quot;buy&quot;;[.$D81];0)" office:value-type="float" office:value="5" calcext:value-type="float">
            <text:p>5</text:p>
          </table:table-cell>
          <table:table-cell table:formula="of:=IF([.$A80]=[.$A81];N([.G80]);0)+IF([.$C81]=&quot;buy&quot;;0;-[.$D81])" office:value-type="float" office:value="0" calcext:value-type="float">
            <text:p>0</text:p>
          </table:table-cell>
          <table:table-cell table:formula="of:=IF([.$A80]=[.$A81];[.$H80];0)+IF([.$C81]=&quot;buy&quot;;[.$D81];-[.$D81])" office:value-type="float" office:value="5" calcext:value-type="float">
            <text:p>5</text:p>
          </table:table-cell>
          <table:table-cell table:formula="of:=IF([.$A80]=[.$A81];[.$I80];0)+IF([.$C81]=&quot;buy&quot;;[.$D81]*[.$E81];-[.$D81]*[.$J80])" office:value-type="float" office:value="450.25" calcext:value-type="float">
            <text:p>450,25</text:p>
          </table:table-cell>
          <table:table-cell table:formula="of:=IFERROR([.I81]/[.H81];0)" office:value-type="float" office:value="90.05" calcext:value-type="float">
            <text:p>90,05</text:p>
          </table:table-cell>
          <table:table-cell table:formula="of:=IF([.$A80]=[.$A81];[.$K80];0)+IF([.$C81]=&quot;sell&quot;;-[.$D81]*[.$E81];0)" office:value-type="float" office:value="0" calcext:value-type="float">
            <text:p>0,00</text:p>
          </table:table-cell>
          <table:table-cell table:formula="of:=IFERROR([.K81]/[.G81];0)" office:value-type="float" office:value="0" calcext:value-type="float">
            <text:p>0,00</text:p>
          </table:table-cell>
          <table:table-cell table:formula="of:=IF([.K81]&lt;&gt;0;[.D81]*([.L81]-[.J80]);0)" office:value-type="float" office:value="0" calcext:value-type="float">
            <text:p>0,00</text:p>
          </table:table-cell>
          <table:table-cell table:formula="of:=IF([.$A80]=[.$A81];[.$N80];0)+[.M81]" office:value-type="float" office:value="0" calcext:value-type="float">
            <text:p>0,00</text:p>
          </table:table-cell>
          <table:table-cell table:formula="of:=IF([.$B81]&lt;[.$R$2];[.$H81];0)" office:value-type="float" office:value="5" calcext:value-type="float">
            <text:p>5</text:p>
          </table:table-cell>
          <table:table-cell table:formula="of:=+[.H81]-[.O8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8-06-26" calcext:value-type="date">
            <text:p>26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90.05" calcext:value-type="float">
            <text:p>90,05</text:p>
          </table:table-cell>
          <table:table-cell table:formula="of:=IF([.$A81]=[.$A82];[.F81];0)+IF([.$C82]=&quot;buy&quot;;[.$D82];0)" office:value-type="float" office:value="10" calcext:value-type="float">
            <text:p>10</text:p>
          </table:table-cell>
          <table:table-cell table:formula="of:=IF([.$A81]=[.$A82];N([.G81]);0)+IF([.$C82]=&quot;buy&quot;;0;-[.$D82])" office:value-type="float" office:value="0" calcext:value-type="float">
            <text:p>0</text:p>
          </table:table-cell>
          <table:table-cell table:formula="of:=IF([.$A81]=[.$A82];[.$H81];0)+IF([.$C82]=&quot;buy&quot;;[.$D82];-[.$D82])" office:value-type="float" office:value="10" calcext:value-type="float">
            <text:p>10</text:p>
          </table:table-cell>
          <table:table-cell table:formula="of:=IF([.$A81]=[.$A82];[.$I81];0)+IF([.$C82]=&quot;buy&quot;;[.$D82]*[.$E82];-[.$D82]*[.$J81])" office:value-type="float" office:value="900.5" calcext:value-type="float">
            <text:p>900,50</text:p>
          </table:table-cell>
          <table:table-cell table:formula="of:=IFERROR([.I82]/[.H82];0)" office:value-type="float" office:value="90.05" calcext:value-type="float">
            <text:p>90,05</text:p>
          </table:table-cell>
          <table:table-cell table:formula="of:=IF([.$A81]=[.$A82];[.$K81];0)+IF([.$C82]=&quot;sell&quot;;-[.$D82]*[.$E82];0)" office:value-type="float" office:value="0" calcext:value-type="float">
            <text:p>0,00</text:p>
          </table:table-cell>
          <table:table-cell table:formula="of:=IFERROR([.K82]/[.G82];0)" office:value-type="float" office:value="0" calcext:value-type="float">
            <text:p>0,00</text:p>
          </table:table-cell>
          <table:table-cell table:formula="of:=IF([.K82]&lt;&gt;0;[.D82]*([.L82]-[.J81]);0)" office:value-type="float" office:value="0" calcext:value-type="float">
            <text:p>0,00</text:p>
          </table:table-cell>
          <table:table-cell table:formula="of:=IF([.$A81]=[.$A82];[.$N81];0)+[.M82]" office:value-type="float" office:value="0" calcext:value-type="float">
            <text:p>0,00</text:p>
          </table:table-cell>
          <table:table-cell table:formula="of:=IF([.$B82]&lt;[.$R$2];[.$H82];0)" office:value-type="float" office:value="10" calcext:value-type="float">
            <text:p>10</text:p>
          </table:table-cell>
          <table:table-cell table:formula="of:=+[.H82]-[.O8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8-06-26" calcext:value-type="date">
            <text:p>26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90.05" calcext:value-type="float">
            <text:p>90,05</text:p>
          </table:table-cell>
          <table:table-cell table:formula="of:=IF([.$A82]=[.$A83];[.F82];0)+IF([.$C83]=&quot;buy&quot;;[.$D83];0)" office:value-type="float" office:value="15" calcext:value-type="float">
            <text:p>15</text:p>
          </table:table-cell>
          <table:table-cell table:formula="of:=IF([.$A82]=[.$A83];N([.G82]);0)+IF([.$C83]=&quot;buy&quot;;0;-[.$D83])" office:value-type="float" office:value="0" calcext:value-type="float">
            <text:p>0</text:p>
          </table:table-cell>
          <table:table-cell table:formula="of:=IF([.$A82]=[.$A83];[.$H82];0)+IF([.$C83]=&quot;buy&quot;;[.$D83];-[.$D83])" office:value-type="float" office:value="15" calcext:value-type="float">
            <text:p>15</text:p>
          </table:table-cell>
          <table:table-cell table:formula="of:=IF([.$A82]=[.$A83];[.$I82];0)+IF([.$C83]=&quot;buy&quot;;[.$D83]*[.$E83];-[.$D83]*[.$J82])" office:value-type="float" office:value="1350.75" calcext:value-type="float">
            <text:p>1.350,75</text:p>
          </table:table-cell>
          <table:table-cell table:formula="of:=IFERROR([.I83]/[.H83];0)" office:value-type="float" office:value="90.05" calcext:value-type="float">
            <text:p>90,05</text:p>
          </table:table-cell>
          <table:table-cell table:formula="of:=IF([.$A82]=[.$A83];[.$K82];0)+IF([.$C83]=&quot;sell&quot;;-[.$D83]*[.$E83];0)" office:value-type="float" office:value="0" calcext:value-type="float">
            <text:p>0,00</text:p>
          </table:table-cell>
          <table:table-cell table:formula="of:=IFERROR([.K83]/[.G83];0)" office:value-type="float" office:value="0" calcext:value-type="float">
            <text:p>0,00</text:p>
          </table:table-cell>
          <table:table-cell table:formula="of:=IF([.K83]&lt;&gt;0;[.D83]*([.L83]-[.J82]);0)" office:value-type="float" office:value="0" calcext:value-type="float">
            <text:p>0,00</text:p>
          </table:table-cell>
          <table:table-cell table:formula="of:=IF([.$A82]=[.$A83];[.$N82];0)+[.M83]" office:value-type="float" office:value="0" calcext:value-type="float">
            <text:p>0,00</text:p>
          </table:table-cell>
          <table:table-cell table:formula="of:=IF([.$B83]&lt;[.$R$2];[.$H83];0)" office:value-type="float" office:value="15" calcext:value-type="float">
            <text:p>15</text:p>
          </table:table-cell>
          <table:table-cell table:formula="of:=+[.H83]-[.O8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8-06-26" calcext:value-type="date">
            <text:p>26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9.05" calcext:value-type="float">
            <text:p>89,05</text:p>
          </table:table-cell>
          <table:table-cell table:formula="of:=IF([.$A83]=[.$A84];[.F83];0)+IF([.$C84]=&quot;buy&quot;;[.$D84];0)" office:value-type="float" office:value="25" calcext:value-type="float">
            <text:p>25</text:p>
          </table:table-cell>
          <table:table-cell table:formula="of:=IF([.$A83]=[.$A84];N([.G83]);0)+IF([.$C84]=&quot;buy&quot;;0;-[.$D84])" office:value-type="float" office:value="0" calcext:value-type="float">
            <text:p>0</text:p>
          </table:table-cell>
          <table:table-cell table:formula="of:=IF([.$A83]=[.$A84];[.$H83];0)+IF([.$C84]=&quot;buy&quot;;[.$D84];-[.$D84])" office:value-type="float" office:value="25" calcext:value-type="float">
            <text:p>25</text:p>
          </table:table-cell>
          <table:table-cell table:formula="of:=IF([.$A83]=[.$A84];[.$I83];0)+IF([.$C84]=&quot;buy&quot;;[.$D84]*[.$E84];-[.$D84]*[.$J83])" office:value-type="float" office:value="2241.25" calcext:value-type="float">
            <text:p>2.241,25</text:p>
          </table:table-cell>
          <table:table-cell table:formula="of:=IFERROR([.I84]/[.H84];0)" office:value-type="float" office:value="89.65" calcext:value-type="float">
            <text:p>89,65</text:p>
          </table:table-cell>
          <table:table-cell table:formula="of:=IF([.$A83]=[.$A84];[.$K83];0)+IF([.$C84]=&quot;sell&quot;;-[.$D84]*[.$E84];0)" office:value-type="float" office:value="0" calcext:value-type="float">
            <text:p>0,00</text:p>
          </table:table-cell>
          <table:table-cell table:formula="of:=IFERROR([.K84]/[.G84];0)" office:value-type="float" office:value="0" calcext:value-type="float">
            <text:p>0,00</text:p>
          </table:table-cell>
          <table:table-cell table:formula="of:=IF([.K84]&lt;&gt;0;[.D84]*([.L84]-[.J83]);0)" office:value-type="float" office:value="0" calcext:value-type="float">
            <text:p>0,00</text:p>
          </table:table-cell>
          <table:table-cell table:formula="of:=IF([.$A83]=[.$A84];[.$N83];0)+[.M84]" office:value-type="float" office:value="0" calcext:value-type="float">
            <text:p>0,00</text:p>
          </table:table-cell>
          <table:table-cell table:formula="of:=IF([.$B84]&lt;[.$R$2];[.$H84];0)" office:value-type="float" office:value="25" calcext:value-type="float">
            <text:p>25</text:p>
          </table:table-cell>
          <table:table-cell table:formula="of:=+[.H84]-[.O8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88.05" calcext:value-type="float">
            <text:p>88,05</text:p>
          </table:table-cell>
          <table:table-cell table:formula="of:=IF([.$A84]=[.$A85];[.F84];0)+IF([.$C85]=&quot;buy&quot;;[.$D85];0)" office:value-type="float" office:value="40" calcext:value-type="float">
            <text:p>40</text:p>
          </table:table-cell>
          <table:table-cell table:formula="of:=IF([.$A84]=[.$A85];N([.G84]);0)+IF([.$C85]=&quot;buy&quot;;0;-[.$D85])" office:value-type="float" office:value="0" calcext:value-type="float">
            <text:p>0</text:p>
          </table:table-cell>
          <table:table-cell table:formula="of:=IF([.$A84]=[.$A85];[.$H84];0)+IF([.$C85]=&quot;buy&quot;;[.$D85];-[.$D85])" office:value-type="float" office:value="40" calcext:value-type="float">
            <text:p>40</text:p>
          </table:table-cell>
          <table:table-cell table:formula="of:=IF([.$A84]=[.$A85];[.$I84];0)+IF([.$C85]=&quot;buy&quot;;[.$D85]*[.$E85];-[.$D85]*[.$J84])" office:value-type="float" office:value="3562" calcext:value-type="float">
            <text:p>3.562,00</text:p>
          </table:table-cell>
          <table:table-cell table:formula="of:=IFERROR([.I85]/[.H85];0)" office:value-type="float" office:value="89.05" calcext:value-type="float">
            <text:p>89,05</text:p>
          </table:table-cell>
          <table:table-cell table:formula="of:=IF([.$A84]=[.$A85];[.$K84];0)+IF([.$C85]=&quot;sell&quot;;-[.$D85]*[.$E85];0)" office:value-type="float" office:value="0" calcext:value-type="float">
            <text:p>0,00</text:p>
          </table:table-cell>
          <table:table-cell table:formula="of:=IFERROR([.K85]/[.G85];0)" office:value-type="float" office:value="0" calcext:value-type="float">
            <text:p>0,00</text:p>
          </table:table-cell>
          <table:table-cell table:formula="of:=IF([.K85]&lt;&gt;0;[.D85]*([.L85]-[.J84]);0)" office:value-type="float" office:value="0" calcext:value-type="float">
            <text:p>0,00</text:p>
          </table:table-cell>
          <table:table-cell table:formula="of:=IF([.$A84]=[.$A85];[.$N84];0)+[.M85]" office:value-type="float" office:value="0" calcext:value-type="float">
            <text:p>0,00</text:p>
          </table:table-cell>
          <table:table-cell table:formula="of:=IF([.$B85]&lt;[.$R$2];[.$H85];0)" office:value-type="float" office:value="40" calcext:value-type="float">
            <text:p>40</text:p>
          </table:table-cell>
          <table:table-cell table:formula="of:=+[.H85]-[.O8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7.05" calcext:value-type="float">
            <text:p>87,05</text:p>
          </table:table-cell>
          <table:table-cell table:formula="of:=IF([.$A85]=[.$A86];[.F85];0)+IF([.$C86]=&quot;buy&quot;;[.$D86];0)" office:value-type="float" office:value="50" calcext:value-type="float">
            <text:p>50</text:p>
          </table:table-cell>
          <table:table-cell table:formula="of:=IF([.$A85]=[.$A86];N([.G85]);0)+IF([.$C86]=&quot;buy&quot;;0;-[.$D86])" office:value-type="float" office:value="0" calcext:value-type="float">
            <text:p>0</text:p>
          </table:table-cell>
          <table:table-cell table:formula="of:=IF([.$A85]=[.$A86];[.$H85];0)+IF([.$C86]=&quot;buy&quot;;[.$D86];-[.$D86])" office:value-type="float" office:value="50" calcext:value-type="float">
            <text:p>50</text:p>
          </table:table-cell>
          <table:table-cell table:formula="of:=IF([.$A85]=[.$A86];[.$I85];0)+IF([.$C86]=&quot;buy&quot;;[.$D86]*[.$E86];-[.$D86]*[.$J85])" office:value-type="float" office:value="4432.5" calcext:value-type="float">
            <text:p>4.432,50</text:p>
          </table:table-cell>
          <table:table-cell table:formula="of:=IFERROR([.I86]/[.H86];0)" office:value-type="float" office:value="88.65" calcext:value-type="float">
            <text:p>88,65</text:p>
          </table:table-cell>
          <table:table-cell table:formula="of:=IF([.$A85]=[.$A86];[.$K85];0)+IF([.$C86]=&quot;sell&quot;;-[.$D86]*[.$E86];0)" office:value-type="float" office:value="0" calcext:value-type="float">
            <text:p>0,00</text:p>
          </table:table-cell>
          <table:table-cell table:formula="of:=IFERROR([.K86]/[.G86];0)" office:value-type="float" office:value="0" calcext:value-type="float">
            <text:p>0,00</text:p>
          </table:table-cell>
          <table:table-cell table:formula="of:=IF([.K86]&lt;&gt;0;[.D86]*([.L86]-[.J85]);0)" office:value-type="float" office:value="0" calcext:value-type="float">
            <text:p>0,00</text:p>
          </table:table-cell>
          <table:table-cell table:formula="of:=IF([.$A85]=[.$A86];[.$N85];0)+[.M86]" office:value-type="float" office:value="0" calcext:value-type="float">
            <text:p>0,00</text:p>
          </table:table-cell>
          <table:table-cell table:formula="of:=IF([.$B86]&lt;[.$R$2];[.$H86];0)" office:value-type="float" office:value="50" calcext:value-type="float">
            <text:p>50</text:p>
          </table:table-cell>
          <table:table-cell table:formula="of:=+[.H86]-[.O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8-10-25" calcext:value-type="date">
            <text:p>25/10/18</text:p>
          </table:table-cell>
          <table:table-cell office:value-type="string" calcext:value-type="string">
            <text:p>buy</text:p>
          </table:table-cell>
          <table:table-cell office:value-type="float" office:value="12" calcext:value-type="float">
            <text:p>12</text:p>
          </table:table-cell>
          <table:table-cell office:value-type="float" office:value="91.55" calcext:value-type="float">
            <text:p>91,55</text:p>
          </table:table-cell>
          <table:table-cell table:formula="of:=IF([.$A86]=[.$A87];[.F86];0)+IF([.$C87]=&quot;buy&quot;;[.$D87];0)" office:value-type="float" office:value="62" calcext:value-type="float">
            <text:p>62</text:p>
          </table:table-cell>
          <table:table-cell table:formula="of:=IF([.$A86]=[.$A87];N([.G86]);0)+IF([.$C87]=&quot;buy&quot;;0;-[.$D87])" office:value-type="float" office:value="0" calcext:value-type="float">
            <text:p>0</text:p>
          </table:table-cell>
          <table:table-cell table:formula="of:=IF([.$A86]=[.$A87];[.$H86];0)+IF([.$C87]=&quot;buy&quot;;[.$D87];-[.$D87])" office:value-type="float" office:value="62" calcext:value-type="float">
            <text:p>62</text:p>
          </table:table-cell>
          <table:table-cell table:formula="of:=IF([.$A86]=[.$A87];[.$I86];0)+IF([.$C87]=&quot;buy&quot;;[.$D87]*[.$E87];-[.$D87]*[.$J86])" office:value-type="float" office:value="5531.1" calcext:value-type="float">
            <text:p>5.531,10</text:p>
          </table:table-cell>
          <table:table-cell table:formula="of:=IFERROR([.I87]/[.H87];0)" office:value-type="float" office:value="89.2112903225807" calcext:value-type="float">
            <text:p>89,21</text:p>
          </table:table-cell>
          <table:table-cell table:formula="of:=IF([.$A86]=[.$A87];[.$K86];0)+IF([.$C87]=&quot;sell&quot;;-[.$D87]*[.$E87];0)" office:value-type="float" office:value="0" calcext:value-type="float">
            <text:p>0,00</text:p>
          </table:table-cell>
          <table:table-cell table:formula="of:=IFERROR([.K87]/[.G87];0)" office:value-type="float" office:value="0" calcext:value-type="float">
            <text:p>0,00</text:p>
          </table:table-cell>
          <table:table-cell table:formula="of:=IF([.K87]&lt;&gt;0;[.D87]*([.L87]-[.J86]);0)" office:value-type="float" office:value="0" calcext:value-type="float">
            <text:p>0,00</text:p>
          </table:table-cell>
          <table:table-cell table:formula="of:=IF([.$A86]=[.$A87];[.$N86];0)+[.M87]" office:value-type="float" office:value="0" calcext:value-type="float">
            <text:p>0,00</text:p>
          </table:table-cell>
          <table:table-cell table:formula="of:=IF([.$B87]&lt;[.$R$2];[.$H87];0)" office:value-type="float" office:value="62" calcext:value-type="float">
            <text:p>62</text:p>
          </table:table-cell>
          <table:table-cell table:formula="of:=+[.H87]-[.O8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00.15" calcext:value-type="float">
            <text:p>100,15</text:p>
          </table:table-cell>
          <table:table-cell table:formula="of:=IF([.$A87]=[.$A88];[.F87];0)+IF([.$C88]=&quot;buy&quot;;[.$D88];0)" office:value-type="float" office:value="82" calcext:value-type="float">
            <text:p>82</text:p>
          </table:table-cell>
          <table:table-cell table:formula="of:=IF([.$A87]=[.$A88];N([.G87]);0)+IF([.$C88]=&quot;buy&quot;;0;-[.$D88])" office:value-type="float" office:value="0" calcext:value-type="float">
            <text:p>0</text:p>
          </table:table-cell>
          <table:table-cell table:formula="of:=IF([.$A87]=[.$A88];[.$H87];0)+IF([.$C88]=&quot;buy&quot;;[.$D88];-[.$D88])" office:value-type="float" office:value="82" calcext:value-type="float">
            <text:p>82</text:p>
          </table:table-cell>
          <table:table-cell table:formula="of:=IF([.$A87]=[.$A88];[.$I87];0)+IF([.$C88]=&quot;buy&quot;;[.$D88]*[.$E88];-[.$D88]*[.$J87])" office:value-type="float" office:value="7534.1" calcext:value-type="float">
            <text:p>7.534,10</text:p>
          </table:table-cell>
          <table:table-cell table:formula="of:=IFERROR([.I88]/[.H88];0)" office:value-type="float" office:value="91.8792682926829" calcext:value-type="float">
            <text:p>91,88</text:p>
          </table:table-cell>
          <table:table-cell table:formula="of:=IF([.$A87]=[.$A88];[.$K87];0)+IF([.$C88]=&quot;sell&quot;;-[.$D88]*[.$E88];0)" office:value-type="float" office:value="0" calcext:value-type="float">
            <text:p>0,00</text:p>
          </table:table-cell>
          <table:table-cell table:formula="of:=IFERROR([.K88]/[.G88];0)" office:value-type="float" office:value="0" calcext:value-type="float">
            <text:p>0,00</text:p>
          </table:table-cell>
          <table:table-cell table:formula="of:=IF([.K88]&lt;&gt;0;[.D88]*([.L88]-[.J87]);0)" office:value-type="float" office:value="0" calcext:value-type="float">
            <text:p>0,00</text:p>
          </table:table-cell>
          <table:table-cell table:formula="of:=IF([.$A87]=[.$A88];[.$N87];0)+[.M88]" office:value-type="float" office:value="0" calcext:value-type="float">
            <text:p>0,00</text:p>
          </table:table-cell>
          <table:table-cell table:formula="of:=IF([.$B88]&lt;[.$R$2];[.$H88];0)" office:value-type="float" office:value="82" calcext:value-type="float">
            <text:p>82</text:p>
          </table:table-cell>
          <table:table-cell table:formula="of:=+[.H88]-[.O8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buy</text:p>
          </table:table-cell>
          <table:table-cell office:value-type="float" office:value="43" calcext:value-type="float">
            <text:p>43</text:p>
          </table:table-cell>
          <table:table-cell office:value-type="float" office:value="99.05" calcext:value-type="float">
            <text:p>99,05</text:p>
          </table:table-cell>
          <table:table-cell table:formula="of:=IF([.$A88]=[.$A89];[.F88];0)+IF([.$C89]=&quot;buy&quot;;[.$D89];0)" office:value-type="float" office:value="125" calcext:value-type="float">
            <text:p>125</text:p>
          </table:table-cell>
          <table:table-cell table:formula="of:=IF([.$A88]=[.$A89];N([.G88]);0)+IF([.$C89]=&quot;buy&quot;;0;-[.$D89])" office:value-type="float" office:value="0" calcext:value-type="float">
            <text:p>0</text:p>
          </table:table-cell>
          <table:table-cell table:formula="of:=IF([.$A88]=[.$A89];[.$H88];0)+IF([.$C89]=&quot;buy&quot;;[.$D89];-[.$D89])" office:value-type="float" office:value="125" calcext:value-type="float">
            <text:p>125</text:p>
          </table:table-cell>
          <table:table-cell table:formula="of:=IF([.$A88]=[.$A89];[.$I88];0)+IF([.$C89]=&quot;buy&quot;;[.$D89]*[.$E89];-[.$D89]*[.$J88])" office:value-type="float" office:value="11793.25" calcext:value-type="float">
            <text:p>11.793,25</text:p>
          </table:table-cell>
          <table:table-cell table:formula="of:=IFERROR([.I89]/[.H89];0)" office:value-type="float" office:value="94.346" calcext:value-type="float">
            <text:p>94,35</text:p>
          </table:table-cell>
          <table:table-cell table:formula="of:=IF([.$A88]=[.$A89];[.$K88];0)+IF([.$C89]=&quot;sell&quot;;-[.$D89]*[.$E89];0)" office:value-type="float" office:value="0" calcext:value-type="float">
            <text:p>0,00</text:p>
          </table:table-cell>
          <table:table-cell table:formula="of:=IFERROR([.K89]/[.G89];0)" office:value-type="float" office:value="0" calcext:value-type="float">
            <text:p>0,00</text:p>
          </table:table-cell>
          <table:table-cell table:formula="of:=IF([.K89]&lt;&gt;0;[.D89]*([.L89]-[.J88]);0)" office:value-type="float" office:value="0" calcext:value-type="float">
            <text:p>0,00</text:p>
          </table:table-cell>
          <table:table-cell table:formula="of:=IF([.$A88]=[.$A89];[.$N88];0)+[.M89]" office:value-type="float" office:value="0" calcext:value-type="float">
            <text:p>0,00</text:p>
          </table:table-cell>
          <table:table-cell table:formula="of:=IF([.$B89]&lt;[.$R$2];[.$H89];0)" office:value-type="float" office:value="125" calcext:value-type="float">
            <text:p>125</text:p>
          </table:table-cell>
          <table:table-cell table:formula="of:=+[.H89]-[.O8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98.15" calcext:value-type="float">
            <text:p>98,15</text:p>
          </table:table-cell>
          <table:table-cell table:formula="of:=IF([.$A89]=[.$A90];[.F89];0)+IF([.$C90]=&quot;buy&quot;;[.$D90];0)" office:value-type="float" office:value="126" calcext:value-type="float">
            <text:p>126</text:p>
          </table:table-cell>
          <table:table-cell table:formula="of:=IF([.$A89]=[.$A90];N([.G89]);0)+IF([.$C90]=&quot;buy&quot;;0;-[.$D90])" office:value-type="float" office:value="0" calcext:value-type="float">
            <text:p>0</text:p>
          </table:table-cell>
          <table:table-cell table:formula="of:=IF([.$A89]=[.$A90];[.$H89];0)+IF([.$C90]=&quot;buy&quot;;[.$D90];-[.$D90])" office:value-type="float" office:value="126" calcext:value-type="float">
            <text:p>126</text:p>
          </table:table-cell>
          <table:table-cell table:formula="of:=IF([.$A89]=[.$A90];[.$I89];0)+IF([.$C90]=&quot;buy&quot;;[.$D90]*[.$E90];-[.$D90]*[.$J89])" office:value-type="float" office:value="11891.4" calcext:value-type="float">
            <text:p>11.891,40</text:p>
          </table:table-cell>
          <table:table-cell table:formula="of:=IFERROR([.I90]/[.H90];0)" office:value-type="float" office:value="94.3761904761905" calcext:value-type="float">
            <text:p>94,38</text:p>
          </table:table-cell>
          <table:table-cell table:formula="of:=IF([.$A89]=[.$A90];[.$K89];0)+IF([.$C90]=&quot;sell&quot;;-[.$D90]*[.$E90];0)" office:value-type="float" office:value="0" calcext:value-type="float">
            <text:p>0,00</text:p>
          </table:table-cell>
          <table:table-cell table:formula="of:=IFERROR([.K90]/[.G90];0)" office:value-type="float" office:value="0" calcext:value-type="float">
            <text:p>0,00</text:p>
          </table:table-cell>
          <table:table-cell table:formula="of:=IF([.K90]&lt;&gt;0;[.D90]*([.L90]-[.J89]);0)" office:value-type="float" office:value="0" calcext:value-type="float">
            <text:p>0,00</text:p>
          </table:table-cell>
          <table:table-cell table:formula="of:=IF([.$A89]=[.$A90];[.$N89];0)+[.M90]" office:value-type="float" office:value="0" calcext:value-type="float">
            <text:p>0,00</text:p>
          </table:table-cell>
          <table:table-cell table:formula="of:=IF([.$B90]&lt;[.$R$2];[.$H90];0)" office:value-type="float" office:value="126" calcext:value-type="float">
            <text:p>126</text:p>
          </table:table-cell>
          <table:table-cell table:formula="of:=+[.H90]-[.O9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buy</text:p>
          </table:table-cell>
          <table:table-cell office:value-type="float" office:value="49" calcext:value-type="float">
            <text:p>49</text:p>
          </table:table-cell>
          <table:table-cell office:value-type="float" office:value="98.15" calcext:value-type="float">
            <text:p>98,15</text:p>
          </table:table-cell>
          <table:table-cell table:formula="of:=IF([.$A90]=[.$A91];[.F90];0)+IF([.$C91]=&quot;buy&quot;;[.$D91];0)" office:value-type="float" office:value="175" calcext:value-type="float">
            <text:p>175</text:p>
          </table:table-cell>
          <table:table-cell table:formula="of:=IF([.$A90]=[.$A91];N([.G90]);0)+IF([.$C91]=&quot;buy&quot;;0;-[.$D91])" office:value-type="float" office:value="0" calcext:value-type="float">
            <text:p>0</text:p>
          </table:table-cell>
          <table:table-cell table:formula="of:=IF([.$A90]=[.$A91];[.$H90];0)+IF([.$C91]=&quot;buy&quot;;[.$D91];-[.$D91])" office:value-type="float" office:value="175" calcext:value-type="float">
            <text:p>175</text:p>
          </table:table-cell>
          <table:table-cell table:formula="of:=IF([.$A90]=[.$A91];[.$I90];0)+IF([.$C91]=&quot;buy&quot;;[.$D91]*[.$E91];-[.$D91]*[.$J90])" office:value-type="float" office:value="16700.75" calcext:value-type="float">
            <text:p>16.700,75</text:p>
          </table:table-cell>
          <table:table-cell table:formula="of:=IFERROR([.I91]/[.H91];0)" office:value-type="float" office:value="95.4328571428572" calcext:value-type="float">
            <text:p>95,43</text:p>
          </table:table-cell>
          <table:table-cell table:formula="of:=IF([.$A90]=[.$A91];[.$K90];0)+IF([.$C91]=&quot;sell&quot;;-[.$D91]*[.$E91];0)" office:value-type="float" office:value="0" calcext:value-type="float">
            <text:p>0,00</text:p>
          </table:table-cell>
          <table:table-cell table:formula="of:=IFERROR([.K91]/[.G91];0)" office:value-type="float" office:value="0" calcext:value-type="float">
            <text:p>0,00</text:p>
          </table:table-cell>
          <table:table-cell table:formula="of:=IF([.K91]&lt;&gt;0;[.D91]*([.L91]-[.J90]);0)" office:value-type="float" office:value="0" calcext:value-type="float">
            <text:p>0,00</text:p>
          </table:table-cell>
          <table:table-cell table:formula="of:=IF([.$A90]=[.$A91];[.$N90];0)+[.M91]" office:value-type="float" office:value="0" calcext:value-type="float">
            <text:p>0,00</text:p>
          </table:table-cell>
          <table:table-cell table:formula="of:=IF([.$B91]&lt;[.$R$2];[.$H91];0)" office:value-type="float" office:value="175" calcext:value-type="float">
            <text:p>175</text:p>
          </table:table-cell>
          <table:table-cell table:formula="of:=+[.H91]-[.O9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9-03-12" calcext:value-type="date">
            <text:p>12/03/19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99.15" calcext:value-type="float">
            <text:p>99,15</text:p>
          </table:table-cell>
          <table:table-cell table:formula="of:=IF([.$A91]=[.$A92];[.F91];0)+IF([.$C92]=&quot;buy&quot;;[.$D92];0)" office:value-type="float" office:value="200" calcext:value-type="float">
            <text:p>200</text:p>
          </table:table-cell>
          <table:table-cell table:formula="of:=IF([.$A91]=[.$A92];N([.G91]);0)+IF([.$C92]=&quot;buy&quot;;0;-[.$D92])" office:value-type="float" office:value="0" calcext:value-type="float">
            <text:p>0</text:p>
          </table:table-cell>
          <table:table-cell table:formula="of:=IF([.$A91]=[.$A92];[.$H91];0)+IF([.$C92]=&quot;buy&quot;;[.$D92];-[.$D92])" office:value-type="float" office:value="200" calcext:value-type="float">
            <text:p>200</text:p>
          </table:table-cell>
          <table:table-cell table:formula="of:=IF([.$A91]=[.$A92];[.$I91];0)+IF([.$C92]=&quot;buy&quot;;[.$D92]*[.$E92];-[.$D92]*[.$J91])" office:value-type="float" office:value="19179.5" calcext:value-type="float">
            <text:p>19.179,50</text:p>
          </table:table-cell>
          <table:table-cell table:formula="of:=IFERROR([.I92]/[.H92];0)" office:value-type="float" office:value="95.8975" calcext:value-type="float">
            <text:p>95,90</text:p>
          </table:table-cell>
          <table:table-cell table:formula="of:=IF([.$A91]=[.$A92];[.$K91];0)+IF([.$C92]=&quot;sell&quot;;-[.$D92]*[.$E92];0)" office:value-type="float" office:value="0" calcext:value-type="float">
            <text:p>0,00</text:p>
          </table:table-cell>
          <table:table-cell table:formula="of:=IFERROR([.K92]/[.G92];0)" office:value-type="float" office:value="0" calcext:value-type="float">
            <text:p>0,00</text:p>
          </table:table-cell>
          <table:table-cell table:formula="of:=IF([.K92]&lt;&gt;0;[.D92]*([.L92]-[.J91]);0)" office:value-type="float" office:value="0" calcext:value-type="float">
            <text:p>0,00</text:p>
          </table:table-cell>
          <table:table-cell table:formula="of:=IF([.$A91]=[.$A92];[.$N91];0)+[.M92]" office:value-type="float" office:value="0" calcext:value-type="float">
            <text:p>0,00</text:p>
          </table:table-cell>
          <table:table-cell table:formula="of:=IF([.$B92]&lt;[.$R$2];[.$H92];0)" office:value-type="float" office:value="200" calcext:value-type="float">
            <text:p>200</text:p>
          </table:table-cell>
          <table:table-cell table:formula="of:=+[.H92]-[.O9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9-03-12" calcext:value-type="date">
            <text:p>12/03/19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99.15" calcext:value-type="float">
            <text:p>99,15</text:p>
          </table:table-cell>
          <table:table-cell table:formula="of:=IF([.$A92]=[.$A93];[.F92];0)+IF([.$C93]=&quot;buy&quot;;[.$D93];0)" office:value-type="float" office:value="225" calcext:value-type="float">
            <text:p>225</text:p>
          </table:table-cell>
          <table:table-cell table:formula="of:=IF([.$A92]=[.$A93];N([.G92]);0)+IF([.$C93]=&quot;buy&quot;;0;-[.$D93])" office:value-type="float" office:value="0" calcext:value-type="float">
            <text:p>0</text:p>
          </table:table-cell>
          <table:table-cell table:formula="of:=IF([.$A92]=[.$A93];[.$H92];0)+IF([.$C93]=&quot;buy&quot;;[.$D93];-[.$D93])" office:value-type="float" office:value="225" calcext:value-type="float">
            <text:p>225</text:p>
          </table:table-cell>
          <table:table-cell table:formula="of:=IF([.$A92]=[.$A93];[.$I92];0)+IF([.$C93]=&quot;buy&quot;;[.$D93]*[.$E93];-[.$D93]*[.$J92])" office:value-type="float" office:value="21658.25" calcext:value-type="float">
            <text:p>21.658,25</text:p>
          </table:table-cell>
          <table:table-cell table:formula="of:=IFERROR([.I93]/[.H93];0)" office:value-type="float" office:value="96.2588888888889" calcext:value-type="float">
            <text:p>96,26</text:p>
          </table:table-cell>
          <table:table-cell table:formula="of:=IF([.$A92]=[.$A93];[.$K92];0)+IF([.$C93]=&quot;sell&quot;;-[.$D93]*[.$E93];0)" office:value-type="float" office:value="0" calcext:value-type="float">
            <text:p>0,00</text:p>
          </table:table-cell>
          <table:table-cell table:formula="of:=IFERROR([.K93]/[.G93];0)" office:value-type="float" office:value="0" calcext:value-type="float">
            <text:p>0,00</text:p>
          </table:table-cell>
          <table:table-cell table:formula="of:=IF([.K93]&lt;&gt;0;[.D93]*([.L93]-[.J92]);0)" office:value-type="float" office:value="0" calcext:value-type="float">
            <text:p>0,00</text:p>
          </table:table-cell>
          <table:table-cell table:formula="of:=IF([.$A92]=[.$A93];[.$N92];0)+[.M93]" office:value-type="float" office:value="0" calcext:value-type="float">
            <text:p>0,00</text:p>
          </table:table-cell>
          <table:table-cell table:formula="of:=IF([.$B93]&lt;[.$R$2];[.$H93];0)" office:value-type="float" office:value="225" calcext:value-type="float">
            <text:p>225</text:p>
          </table:table-cell>
          <table:table-cell table:formula="of:=+[.H93]-[.O9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19-03-12" calcext:value-type="date">
            <text:p>12/03/19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99.15" calcext:value-type="float">
            <text:p>99,15</text:p>
          </table:table-cell>
          <table:table-cell table:formula="of:=IF([.$A93]=[.$A94];[.F93];0)+IF([.$C94]=&quot;buy&quot;;[.$D94];0)" office:value-type="float" office:value="275" calcext:value-type="float">
            <text:p>275</text:p>
          </table:table-cell>
          <table:table-cell table:formula="of:=IF([.$A93]=[.$A94];N([.G93]);0)+IF([.$C94]=&quot;buy&quot;;0;-[.$D94])" office:value-type="float" office:value="0" calcext:value-type="float">
            <text:p>0</text:p>
          </table:table-cell>
          <table:table-cell table:formula="of:=IF([.$A93]=[.$A94];[.$H93];0)+IF([.$C94]=&quot;buy&quot;;[.$D94];-[.$D94])" office:value-type="float" office:value="275" calcext:value-type="float">
            <text:p>275</text:p>
          </table:table-cell>
          <table:table-cell table:formula="of:=IF([.$A93]=[.$A94];[.$I93];0)+IF([.$C94]=&quot;buy&quot;;[.$D94]*[.$E94];-[.$D94]*[.$J93])" office:value-type="float" office:value="26615.75" calcext:value-type="float">
            <text:p>26.615,75</text:p>
          </table:table-cell>
          <table:table-cell table:formula="of:=IFERROR([.I94]/[.H94];0)" office:value-type="float" office:value="96.7845454545455" calcext:value-type="float">
            <text:p>96,78</text:p>
          </table:table-cell>
          <table:table-cell table:formula="of:=IF([.$A93]=[.$A94];[.$K93];0)+IF([.$C94]=&quot;sell&quot;;-[.$D94]*[.$E94];0)" office:value-type="float" office:value="0" calcext:value-type="float">
            <text:p>0,00</text:p>
          </table:table-cell>
          <table:table-cell table:formula="of:=IFERROR([.K94]/[.G94];0)" office:value-type="float" office:value="0" calcext:value-type="float">
            <text:p>0,00</text:p>
          </table:table-cell>
          <table:table-cell table:formula="of:=IF([.K94]&lt;&gt;0;[.D94]*([.L94]-[.J93]);0)" office:value-type="float" office:value="0" calcext:value-type="float">
            <text:p>0,00</text:p>
          </table:table-cell>
          <table:table-cell table:formula="of:=IF([.$A93]=[.$A94];[.$N93];0)+[.M94]" office:value-type="float" office:value="0" calcext:value-type="float">
            <text:p>0,00</text:p>
          </table:table-cell>
          <table:table-cell table:formula="of:=IF([.$B94]&lt;[.$R$2];[.$H94];0)" office:value-type="float" office:value="275" calcext:value-type="float">
            <text:p>275</text:p>
          </table:table-cell>
          <table:table-cell table:formula="of:=+[.H94]-[.O9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263A01024</text:p>
          </table:table-cell>
          <table:table-cell office:value-type="date" office:date-value="2020-02-13" calcext:value-type="date">
            <text:p>13/02/20</text:p>
          </table:table-cell>
          <table:table-cell office:value-type="string" calcext:value-type="string">
            <text:p>sell</text:p>
          </table:table-cell>
          <table:table-cell office:value-type="float" office:value="50" calcext:value-type="float">
            <text:p>50</text:p>
          </table:table-cell>
          <table:table-cell office:value-type="float" office:value="119.45" calcext:value-type="float">
            <text:p>119,45</text:p>
          </table:table-cell>
          <table:table-cell table:formula="of:=IF([.$A94]=[.$A95];[.F94];0)+IF([.$C95]=&quot;buy&quot;;[.$D95];0)" office:value-type="float" office:value="275" calcext:value-type="float">
            <text:p>275</text:p>
          </table:table-cell>
          <table:table-cell table:formula="of:=IF([.$A94]=[.$A95];N([.G94]);0)+IF([.$C95]=&quot;buy&quot;;0;-[.$D95])" office:value-type="float" office:value="-50" calcext:value-type="float">
            <text:p>-50</text:p>
          </table:table-cell>
          <table:table-cell table:formula="of:=IF([.$A94]=[.$A95];[.$H94];0)+IF([.$C95]=&quot;buy&quot;;[.$D95];-[.$D95])" office:value-type="float" office:value="225" calcext:value-type="float">
            <text:p>225</text:p>
          </table:table-cell>
          <table:table-cell table:formula="of:=IF([.$A94]=[.$A95];[.$I94];0)+IF([.$C95]=&quot;buy&quot;;[.$D95]*[.$E95];-[.$D95]*[.$J94])" office:value-type="float" office:value="21776.5227272727" calcext:value-type="float">
            <text:p>21.776,52</text:p>
          </table:table-cell>
          <table:table-cell table:formula="of:=IFERROR([.I95]/[.H95];0)" office:value-type="float" office:value="96.7845454545455" calcext:value-type="float">
            <text:p>96,78</text:p>
          </table:table-cell>
          <table:table-cell table:formula="of:=IF([.$A94]=[.$A95];[.$K94];0)+IF([.$C95]=&quot;sell&quot;;-[.$D95]*[.$E95];0)" office:value-type="float" office:value="-5972.5" calcext:value-type="float">
            <text:p>-5.972,50</text:p>
          </table:table-cell>
          <table:table-cell table:formula="of:=IFERROR([.K95]/[.G95];0)" office:value-type="float" office:value="119.45" calcext:value-type="float">
            <text:p>119,45</text:p>
          </table:table-cell>
          <table:table-cell table:formula="of:=IF([.K95]&lt;&gt;0;[.D95]*([.L95]-[.J94]);0)" office:value-type="float" office:value="1133.27272727273" calcext:value-type="float">
            <text:p>1.133,27</text:p>
          </table:table-cell>
          <table:table-cell table:formula="of:=IF([.$A94]=[.$A95];[.$N94];0)+[.M95]" office:value-type="float" office:value="1133.27272727273" calcext:value-type="float">
            <text:p>1.133,27</text:p>
          </table:table-cell>
          <table:table-cell table:formula="of:=IF([.$B95]&lt;[.$R$2];[.$H95];0)" office:value-type="float" office:value="0" calcext:value-type="float">
            <text:p>0</text:p>
          </table:table-cell>
          <table:table-cell table:formula="of:=+[.H95]-[.O95]" office:value-type="float" office:value="225" calcext:value-type="float">
            <text:p>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302A01020</text:p>
          </table:table-cell>
          <table:table-cell office:value-type="date" office:date-value="2020-05-29" calcext:value-type="date">
            <text:p>29/05/20</text:p>
          </table:table-cell>
          <table:table-cell office:value-type="string" calcext:value-type="string">
            <text:p>buy</text:p>
          </table:table-cell>
          <table:table-cell office:value-type="float" office:value="150" calcext:value-type="float">
            <text:p>150</text:p>
          </table:table-cell>
          <table:table-cell office:value-type="float" office:value="183.1" calcext:value-type="float">
            <text:p>183,1</text:p>
          </table:table-cell>
          <table:table-cell table:formula="of:=IF([.$A95]=[.$A96];[.F95];0)+IF([.$C96]=&quot;buy&quot;;[.$D96];0)" office:value-type="float" office:value="150" calcext:value-type="float">
            <text:p>150</text:p>
          </table:table-cell>
          <table:table-cell table:formula="of:=IF([.$A95]=[.$A96];N([.G95]);0)+IF([.$C96]=&quot;buy&quot;;0;-[.$D96])" office:value-type="float" office:value="0" calcext:value-type="float">
            <text:p>0</text:p>
          </table:table-cell>
          <table:table-cell table:formula="of:=IF([.$A95]=[.$A96];[.$H95];0)+IF([.$C96]=&quot;buy&quot;;[.$D96];-[.$D96])" office:value-type="float" office:value="150" calcext:value-type="float">
            <text:p>150</text:p>
          </table:table-cell>
          <table:table-cell table:formula="of:=IF([.$A95]=[.$A96];[.$I95];0)+IF([.$C96]=&quot;buy&quot;;[.$D96]*[.$E96];-[.$D96]*[.$J95])" office:value-type="float" office:value="27465" calcext:value-type="float">
            <text:p>27.465,00</text:p>
          </table:table-cell>
          <table:table-cell table:formula="of:=IFERROR([.I96]/[.H96];0)" office:value-type="float" office:value="183.1" calcext:value-type="float">
            <text:p>183,10</text:p>
          </table:table-cell>
          <table:table-cell table:formula="of:=IF([.$A95]=[.$A96];[.$K95];0)+IF([.$C96]=&quot;sell&quot;;-[.$D96]*[.$E96];0)" office:value-type="float" office:value="0" calcext:value-type="float">
            <text:p>0,00</text:p>
          </table:table-cell>
          <table:table-cell table:formula="of:=IFERROR([.K96]/[.G96];0)" office:value-type="float" office:value="0" calcext:value-type="float">
            <text:p>0,00</text:p>
          </table:table-cell>
          <table:table-cell table:formula="of:=IF([.K96]&lt;&gt;0;[.D96]*([.L96]-[.J95]);0)" office:value-type="float" office:value="0" calcext:value-type="float">
            <text:p>0,00</text:p>
          </table:table-cell>
          <table:table-cell table:formula="of:=IF([.$A95]=[.$A96];[.$N95];0)+[.M96]" office:value-type="float" office:value="0" calcext:value-type="float">
            <text:p>0,00</text:p>
          </table:table-cell>
          <table:table-cell table:formula="of:=IF([.$B96]&lt;[.$R$2];[.$H96];0)" office:value-type="float" office:value="0" calcext:value-type="float">
            <text:p>0</text:p>
          </table:table-cell>
          <table:table-cell table:formula="of:=+[.H96]-[.O96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302A01020</text:p>
          </table:table-cell>
          <table:table-cell office:value-type="date" office:date-value="2020-06-16" calcext:value-type="date">
            <text:p>16/06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76.15" calcext:value-type="float">
            <text:p>176,15</text:p>
          </table:table-cell>
          <table:table-cell table:formula="of:=IF([.$A96]=[.$A97];[.F96];0)+IF([.$C97]=&quot;buy&quot;;[.$D97];0)" office:value-type="float" office:value="175" calcext:value-type="float">
            <text:p>175</text:p>
          </table:table-cell>
          <table:table-cell table:formula="of:=IF([.$A96]=[.$A97];N([.G96]);0)+IF([.$C97]=&quot;buy&quot;;0;-[.$D97])" office:value-type="float" office:value="0" calcext:value-type="float">
            <text:p>0</text:p>
          </table:table-cell>
          <table:table-cell table:formula="of:=IF([.$A96]=[.$A97];[.$H96];0)+IF([.$C97]=&quot;buy&quot;;[.$D97];-[.$D97])" office:value-type="float" office:value="175" calcext:value-type="float">
            <text:p>175</text:p>
          </table:table-cell>
          <table:table-cell table:formula="of:=IF([.$A96]=[.$A97];[.$I96];0)+IF([.$C97]=&quot;buy&quot;;[.$D97]*[.$E97];-[.$D97]*[.$J96])" office:value-type="float" office:value="31868.75" calcext:value-type="float">
            <text:p>31.868,75</text:p>
          </table:table-cell>
          <table:table-cell table:formula="of:=IFERROR([.I97]/[.H97];0)" office:value-type="float" office:value="182.107142857143" calcext:value-type="float">
            <text:p>182,11</text:p>
          </table:table-cell>
          <table:table-cell table:formula="of:=IF([.$A96]=[.$A97];[.$K96];0)+IF([.$C97]=&quot;sell&quot;;-[.$D97]*[.$E97];0)" office:value-type="float" office:value="0" calcext:value-type="float">
            <text:p>0,00</text:p>
          </table:table-cell>
          <table:table-cell table:formula="of:=IFERROR([.K97]/[.G97];0)" office:value-type="float" office:value="0" calcext:value-type="float">
            <text:p>0,00</text:p>
          </table:table-cell>
          <table:table-cell table:formula="of:=IF([.K97]&lt;&gt;0;[.D97]*([.L97]-[.J96]);0)" office:value-type="float" office:value="0" calcext:value-type="float">
            <text:p>0,00</text:p>
          </table:table-cell>
          <table:table-cell table:formula="of:=IF([.$A96]=[.$A97];[.$N96];0)+[.M97]" office:value-type="float" office:value="0" calcext:value-type="float">
            <text:p>0,00</text:p>
          </table:table-cell>
          <table:table-cell table:formula="of:=IF([.$B97]&lt;[.$R$2];[.$H97];0)" office:value-type="float" office:value="0" calcext:value-type="float">
            <text:p>0</text:p>
          </table:table-cell>
          <table:table-cell table:formula="of:=+[.H97]-[.O97]"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302A01020</text:p>
          </table:table-cell>
          <table:table-cell office:value-type="date" office:date-value="2020-06-23" calcext:value-type="date">
            <text:p>23/06/20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172.65" calcext:value-type="float">
            <text:p>172,65</text:p>
          </table:table-cell>
          <table:table-cell table:formula="of:=IF([.$A97]=[.$A98];[.F97];0)+IF([.$C98]=&quot;buy&quot;;[.$D98];0)" office:value-type="float" office:value="225" calcext:value-type="float">
            <text:p>225</text:p>
          </table:table-cell>
          <table:table-cell table:formula="of:=IF([.$A97]=[.$A98];N([.G97]);0)+IF([.$C98]=&quot;buy&quot;;0;-[.$D98])" office:value-type="float" office:value="0" calcext:value-type="float">
            <text:p>0</text:p>
          </table:table-cell>
          <table:table-cell table:formula="of:=IF([.$A97]=[.$A98];[.$H97];0)+IF([.$C98]=&quot;buy&quot;;[.$D98];-[.$D98])" office:value-type="float" office:value="225" calcext:value-type="float">
            <text:p>225</text:p>
          </table:table-cell>
          <table:table-cell table:formula="of:=IF([.$A97]=[.$A98];[.$I97];0)+IF([.$C98]=&quot;buy&quot;;[.$D98]*[.$E98];-[.$D98]*[.$J97])" office:value-type="float" office:value="40501.25" calcext:value-type="float">
            <text:p>40.501,25</text:p>
          </table:table-cell>
          <table:table-cell table:formula="of:=IFERROR([.I98]/[.H98];0)" office:value-type="float" office:value="180.005555555556" calcext:value-type="float">
            <text:p>180,01</text:p>
          </table:table-cell>
          <table:table-cell table:formula="of:=IF([.$A97]=[.$A98];[.$K97];0)+IF([.$C98]=&quot;sell&quot;;-[.$D98]*[.$E98];0)" office:value-type="float" office:value="0" calcext:value-type="float">
            <text:p>0,00</text:p>
          </table:table-cell>
          <table:table-cell table:formula="of:=IFERROR([.K98]/[.G98];0)" office:value-type="float" office:value="0" calcext:value-type="float">
            <text:p>0,00</text:p>
          </table:table-cell>
          <table:table-cell table:formula="of:=IF([.K98]&lt;&gt;0;[.D98]*([.L98]-[.J97]);0)" office:value-type="float" office:value="0" calcext:value-type="float">
            <text:p>0,00</text:p>
          </table:table-cell>
          <table:table-cell table:formula="of:=IF([.$A97]=[.$A98];[.$N97];0)+[.M98]" office:value-type="float" office:value="0" calcext:value-type="float">
            <text:p>0,00</text:p>
          </table:table-cell>
          <table:table-cell table:formula="of:=IF([.$B98]&lt;[.$R$2];[.$H98];0)" office:value-type="float" office:value="0" calcext:value-type="float">
            <text:p>0</text:p>
          </table:table-cell>
          <table:table-cell table:formula="of:=+[.H98]-[.O98]" office:value-type="float" office:value="225" calcext:value-type="float">
            <text:p>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320J01015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281.25" calcext:value-type="float">
            <text:p>281,25</text:p>
          </table:table-cell>
          <table:table-cell table:formula="of:=IF([.$A98]=[.$A99];[.F98];0)+IF([.$C99]=&quot;buy&quot;;[.$D99];0)" office:value-type="float" office:value="15" calcext:value-type="float">
            <text:p>15</text:p>
          </table:table-cell>
          <table:table-cell table:formula="of:=IF([.$A98]=[.$A99];N([.G98]);0)+IF([.$C99]=&quot;buy&quot;;0;-[.$D99])" office:value-type="float" office:value="0" calcext:value-type="float">
            <text:p>0</text:p>
          </table:table-cell>
          <table:table-cell table:formula="of:=IF([.$A98]=[.$A99];[.$H98];0)+IF([.$C99]=&quot;buy&quot;;[.$D99];-[.$D99])" office:value-type="float" office:value="15" calcext:value-type="float">
            <text:p>15</text:p>
          </table:table-cell>
          <table:table-cell table:formula="of:=IF([.$A98]=[.$A99];[.$I98];0)+IF([.$C99]=&quot;buy&quot;;[.$D99]*[.$E99];-[.$D99]*[.$J98])" office:value-type="float" office:value="4218.75" calcext:value-type="float">
            <text:p>4.218,75</text:p>
          </table:table-cell>
          <table:table-cell table:formula="of:=IFERROR([.I99]/[.H99];0)" office:value-type="float" office:value="281.25" calcext:value-type="float">
            <text:p>281,25</text:p>
          </table:table-cell>
          <table:table-cell table:formula="of:=IF([.$A98]=[.$A99];[.$K98];0)+IF([.$C99]=&quot;sell&quot;;-[.$D99]*[.$E99];0)" office:value-type="float" office:value="0" calcext:value-type="float">
            <text:p>0,00</text:p>
          </table:table-cell>
          <table:table-cell table:formula="of:=IFERROR([.K99]/[.G99];0)" office:value-type="float" office:value="0" calcext:value-type="float">
            <text:p>0,00</text:p>
          </table:table-cell>
          <table:table-cell table:formula="of:=IF([.K99]&lt;&gt;0;[.D99]*([.L99]-[.J98]);0)" office:value-type="float" office:value="0" calcext:value-type="float">
            <text:p>0,00</text:p>
          </table:table-cell>
          <table:table-cell table:formula="of:=IF([.$A98]=[.$A99];[.$N98];0)+[.M99]" office:value-type="float" office:value="0" calcext:value-type="float">
            <text:p>0,00</text:p>
          </table:table-cell>
          <table:table-cell table:formula="of:=IF([.$B99]&lt;[.$R$2];[.$H99];0)" office:value-type="float" office:value="0" calcext:value-type="float">
            <text:p>0</text:p>
          </table:table-cell>
          <table:table-cell table:formula="of:=+[.H99]-[.O99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320J01015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269.1" calcext:value-type="float">
            <text:p>269,1</text:p>
          </table:table-cell>
          <table:table-cell table:formula="of:=IF([.$A99]=[.$A100];[.F99];0)+IF([.$C100]=&quot;buy&quot;;[.$D100];0)" office:value-type="float" office:value="30" calcext:value-type="float">
            <text:p>30</text:p>
          </table:table-cell>
          <table:table-cell table:formula="of:=IF([.$A99]=[.$A100];N([.G99]);0)+IF([.$C100]=&quot;buy&quot;;0;-[.$D100])" office:value-type="float" office:value="0" calcext:value-type="float">
            <text:p>0</text:p>
          </table:table-cell>
          <table:table-cell table:formula="of:=IF([.$A99]=[.$A100];[.$H99];0)+IF([.$C100]=&quot;buy&quot;;[.$D100];-[.$D100])" office:value-type="float" office:value="30" calcext:value-type="float">
            <text:p>30</text:p>
          </table:table-cell>
          <table:table-cell table:formula="of:=IF([.$A99]=[.$A100];[.$I99];0)+IF([.$C100]=&quot;buy&quot;;[.$D100]*[.$E100];-[.$D100]*[.$J99])" office:value-type="float" office:value="8255.25" calcext:value-type="float">
            <text:p>8.255,25</text:p>
          </table:table-cell>
          <table:table-cell table:formula="of:=IFERROR([.I100]/[.H100];0)" office:value-type="float" office:value="275.175" calcext:value-type="float">
            <text:p>275,18</text:p>
          </table:table-cell>
          <table:table-cell table:formula="of:=IF([.$A99]=[.$A100];[.$K99];0)+IF([.$C100]=&quot;sell&quot;;-[.$D100]*[.$E100];0)" office:value-type="float" office:value="0" calcext:value-type="float">
            <text:p>0,00</text:p>
          </table:table-cell>
          <table:table-cell table:formula="of:=IFERROR([.K100]/[.G100];0)" office:value-type="float" office:value="0" calcext:value-type="float">
            <text:p>0,00</text:p>
          </table:table-cell>
          <table:table-cell table:formula="of:=IF([.K100]&lt;&gt;0;[.D100]*([.L100]-[.J99]);0)" office:value-type="float" office:value="0" calcext:value-type="float">
            <text:p>0,00</text:p>
          </table:table-cell>
          <table:table-cell table:formula="of:=IF([.$A99]=[.$A100];[.$N99];0)+[.M100]" office:value-type="float" office:value="0" calcext:value-type="float">
            <text:p>0,00</text:p>
          </table:table-cell>
          <table:table-cell table:formula="of:=IF([.$B100]&lt;[.$R$2];[.$H100];0)" office:value-type="float" office:value="0" calcext:value-type="float">
            <text:p>0</text:p>
          </table:table-cell>
          <table:table-cell table:formula="of:=+[.H100]-[.O100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5I01015</text:p>
          </table:table-cell>
          <table:table-cell office:value-type="date" office:date-value="2019-05-04" calcext:value-type="date">
            <text:p>04/05/19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  <table:table-cell table:formula="of:=IF([.$A100]=[.$A101];[.F100];0)+IF([.$C101]=&quot;buy&quot;;[.$D101];0)" office:value-type="float" office:value="2" calcext:value-type="float">
            <text:p>2</text:p>
          </table:table-cell>
          <table:table-cell table:formula="of:=IF([.$A100]=[.$A101];N([.G100]);0)+IF([.$C101]=&quot;buy&quot;;0;-[.$D101])" office:value-type="float" office:value="0" calcext:value-type="float">
            <text:p>0</text:p>
          </table:table-cell>
          <table:table-cell table:formula="of:=IF([.$A100]=[.$A101];[.$H100];0)+IF([.$C101]=&quot;buy&quot;;[.$D101];-[.$D101])" office:value-type="float" office:value="2" calcext:value-type="float">
            <text:p>2</text:p>
          </table:table-cell>
          <table:table-cell table:formula="of:=IF([.$A100]=[.$A101];[.$I100];0)+IF([.$C101]=&quot;buy&quot;;[.$D101]*[.$E101];-[.$D101]*[.$J100])" office:value-type="float" office:value="824" calcext:value-type="float">
            <text:p>824,00</text:p>
          </table:table-cell>
          <table:table-cell table:formula="of:=IFERROR([.I101]/[.H101];0)" office:value-type="float" office:value="412" calcext:value-type="float">
            <text:p>412,00</text:p>
          </table:table-cell>
          <table:table-cell table:formula="of:=IF([.$A100]=[.$A101];[.$K100];0)+IF([.$C101]=&quot;sell&quot;;-[.$D101]*[.$E101];0)" office:value-type="float" office:value="0" calcext:value-type="float">
            <text:p>0,00</text:p>
          </table:table-cell>
          <table:table-cell table:formula="of:=IFERROR([.K101]/[.G101];0)" office:value-type="float" office:value="0" calcext:value-type="float">
            <text:p>0,00</text:p>
          </table:table-cell>
          <table:table-cell table:formula="of:=IF([.K101]&lt;&gt;0;[.D101]*([.L101]-[.J100]);0)" office:value-type="float" office:value="0" calcext:value-type="float">
            <text:p>0,00</text:p>
          </table:table-cell>
          <table:table-cell table:formula="of:=IF([.$A100]=[.$A101];[.$N100];0)+[.M101]" office:value-type="float" office:value="0" calcext:value-type="float">
            <text:p>0,00</text:p>
          </table:table-cell>
          <table:table-cell table:formula="of:=IF([.$B101]&lt;[.$R$2];[.$H101];0)" office:value-type="float" office:value="2" calcext:value-type="float">
            <text:p>2</text:p>
          </table:table-cell>
          <table:table-cell table:formula="of:=+[.H101]-[.O10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5I01015</text:p>
          </table:table-cell>
          <table:table-cell office:value-type="date" office:date-value="2019-05-04" calcext:value-type="date">
            <text:p>04/05/19</text:p>
          </table:table-cell>
          <table:table-cell office:value-type="string" calcext:value-type="string">
            <text:p>buy</text:p>
          </table:table-cell>
          <table:table-cell office:value-type="float" office:value="13" calcext:value-type="float">
            <text:p>13</text:p>
          </table:table-cell>
          <table:table-cell office:value-type="float" office:value="412" calcext:value-type="float">
            <text:p>412</text:p>
          </table:table-cell>
          <table:table-cell table:formula="of:=IF([.$A101]=[.$A102];[.F101];0)+IF([.$C102]=&quot;buy&quot;;[.$D102];0)" office:value-type="float" office:value="15" calcext:value-type="float">
            <text:p>15</text:p>
          </table:table-cell>
          <table:table-cell table:formula="of:=IF([.$A101]=[.$A102];N([.G101]);0)+IF([.$C102]=&quot;buy&quot;;0;-[.$D102])" office:value-type="float" office:value="0" calcext:value-type="float">
            <text:p>0</text:p>
          </table:table-cell>
          <table:table-cell table:formula="of:=IF([.$A101]=[.$A102];[.$H101];0)+IF([.$C102]=&quot;buy&quot;;[.$D102];-[.$D102])" office:value-type="float" office:value="15" calcext:value-type="float">
            <text:p>15</text:p>
          </table:table-cell>
          <table:table-cell table:formula="of:=IF([.$A101]=[.$A102];[.$I101];0)+IF([.$C102]=&quot;buy&quot;;[.$D102]*[.$E102];-[.$D102]*[.$J101])" office:value-type="float" office:value="6180" calcext:value-type="float">
            <text:p>6.180,00</text:p>
          </table:table-cell>
          <table:table-cell table:formula="of:=IFERROR([.I102]/[.H102];0)" office:value-type="float" office:value="412" calcext:value-type="float">
            <text:p>412,00</text:p>
          </table:table-cell>
          <table:table-cell table:formula="of:=IF([.$A101]=[.$A102];[.$K101];0)+IF([.$C102]=&quot;sell&quot;;-[.$D102]*[.$E102];0)" office:value-type="float" office:value="0" calcext:value-type="float">
            <text:p>0,00</text:p>
          </table:table-cell>
          <table:table-cell table:formula="of:=IFERROR([.K102]/[.G102];0)" office:value-type="float" office:value="0" calcext:value-type="float">
            <text:p>0,00</text:p>
          </table:table-cell>
          <table:table-cell table:formula="of:=IF([.K102]&lt;&gt;0;[.D102]*([.L102]-[.J101]);0)" office:value-type="float" office:value="0" calcext:value-type="float">
            <text:p>0,00</text:p>
          </table:table-cell>
          <table:table-cell table:formula="of:=IF([.$A101]=[.$A102];[.$N101];0)+[.M102]" office:value-type="float" office:value="0" calcext:value-type="float">
            <text:p>0,00</text:p>
          </table:table-cell>
          <table:table-cell table:formula="of:=IF([.$B102]&lt;[.$R$2];[.$H102];0)" office:value-type="float" office:value="15" calcext:value-type="float">
            <text:p>15</text:p>
          </table:table-cell>
          <table:table-cell table:formula="of:=+[.H102]-[.O10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1-06" calcext:value-type="date">
            <text:p>06/01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formula="of:=IF([.$A102]=[.$A103];[.F102];0)+IF([.$C103]=&quot;buy&quot;;[.$D103];0)" office:value-type="float" office:value="20" calcext:value-type="float">
            <text:p>20</text:p>
          </table:table-cell>
          <table:table-cell table:formula="of:=IF([.$A102]=[.$A103];N([.G102]);0)+IF([.$C103]=&quot;buy&quot;;0;-[.$D103])" office:value-type="float" office:value="0" calcext:value-type="float">
            <text:p>0</text:p>
          </table:table-cell>
          <table:table-cell table:formula="of:=IF([.$A102]=[.$A103];[.$H102];0)+IF([.$C103]=&quot;buy&quot;;[.$D103];-[.$D103])" office:value-type="float" office:value="20" calcext:value-type="float">
            <text:p>20</text:p>
          </table:table-cell>
          <table:table-cell table:formula="of:=IF([.$A102]=[.$A103];[.$I102];0)+IF([.$C103]=&quot;buy&quot;;[.$D103]*[.$E103];-[.$D103]*[.$J102])" office:value-type="float" office:value="2040" calcext:value-type="float">
            <text:p>2.040,00</text:p>
          </table:table-cell>
          <table:table-cell table:formula="of:=IFERROR([.I103]/[.H103];0)" office:value-type="float" office:value="102" calcext:value-type="float">
            <text:p>102,00</text:p>
          </table:table-cell>
          <table:table-cell table:formula="of:=IF([.$A102]=[.$A103];[.$K102];0)+IF([.$C103]=&quot;sell&quot;;-[.$D103]*[.$E103];0)" office:value-type="float" office:value="0" calcext:value-type="float">
            <text:p>0,00</text:p>
          </table:table-cell>
          <table:table-cell table:formula="of:=IFERROR([.K103]/[.G103];0)" office:value-type="float" office:value="0" calcext:value-type="float">
            <text:p>0,00</text:p>
          </table:table-cell>
          <table:table-cell table:formula="of:=IF([.K103]&lt;&gt;0;[.D103]*([.L103]-[.J102]);0)" office:value-type="float" office:value="0" calcext:value-type="float">
            <text:p>0,00</text:p>
          </table:table-cell>
          <table:table-cell table:formula="of:=IF([.$A102]=[.$A103];[.$N102];0)+[.M103]" office:value-type="float" office:value="0" calcext:value-type="float">
            <text:p>0,00</text:p>
          </table:table-cell>
          <table:table-cell table:formula="of:=IF([.$B103]&lt;[.$R$2];[.$H103];0)" office:value-type="float" office:value="20" calcext:value-type="float">
            <text:p>20</text:p>
          </table:table-cell>
          <table:table-cell table:formula="of:=+[.H103]-[.O10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4-06" calcext:value-type="date">
            <text:p>06/04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5.75" calcext:value-type="float">
            <text:p>105,75</text:p>
          </table:table-cell>
          <table:table-cell table:formula="of:=IF([.$A103]=[.$A104];[.F103];0)+IF([.$C104]=&quot;buy&quot;;[.$D104];0)" office:value-type="float" office:value="30" calcext:value-type="float">
            <text:p>30</text:p>
          </table:table-cell>
          <table:table-cell table:formula="of:=IF([.$A103]=[.$A104];N([.G103]);0)+IF([.$C104]=&quot;buy&quot;;0;-[.$D104])" office:value-type="float" office:value="0" calcext:value-type="float">
            <text:p>0</text:p>
          </table:table-cell>
          <table:table-cell table:formula="of:=IF([.$A103]=[.$A104];[.$H103];0)+IF([.$C104]=&quot;buy&quot;;[.$D104];-[.$D104])" office:value-type="float" office:value="30" calcext:value-type="float">
            <text:p>30</text:p>
          </table:table-cell>
          <table:table-cell table:formula="of:=IF([.$A103]=[.$A104];[.$I103];0)+IF([.$C104]=&quot;buy&quot;;[.$D104]*[.$E104];-[.$D104]*[.$J103])" office:value-type="float" office:value="3097.5" calcext:value-type="float">
            <text:p>3.097,50</text:p>
          </table:table-cell>
          <table:table-cell table:formula="of:=IFERROR([.I104]/[.H104];0)" office:value-type="float" office:value="103.25" calcext:value-type="float">
            <text:p>103,25</text:p>
          </table:table-cell>
          <table:table-cell table:formula="of:=IF([.$A103]=[.$A104];[.$K103];0)+IF([.$C104]=&quot;sell&quot;;-[.$D104]*[.$E104];0)" office:value-type="float" office:value="0" calcext:value-type="float">
            <text:p>0,00</text:p>
          </table:table-cell>
          <table:table-cell table:formula="of:=IFERROR([.K104]/[.G104];0)" office:value-type="float" office:value="0" calcext:value-type="float">
            <text:p>0,00</text:p>
          </table:table-cell>
          <table:table-cell table:formula="of:=IF([.K104]&lt;&gt;0;[.D104]*([.L104]-[.J103]);0)" office:value-type="float" office:value="0" calcext:value-type="float">
            <text:p>0,00</text:p>
          </table:table-cell>
          <table:table-cell table:formula="of:=IF([.$A103]=[.$A104];[.$N103];0)+[.M104]" office:value-type="float" office:value="0" calcext:value-type="float">
            <text:p>0,00</text:p>
          </table:table-cell>
          <table:table-cell table:formula="of:=IF([.$B104]&lt;[.$R$2];[.$H104];0)" office:value-type="float" office:value="30" calcext:value-type="float">
            <text:p>30</text:p>
          </table:table-cell>
          <table:table-cell table:formula="of:=+[.H104]-[.O10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4-07" calcext:value-type="date">
            <text:p>07/04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03.7" calcext:value-type="float">
            <text:p>103,7</text:p>
          </table:table-cell>
          <table:table-cell table:formula="of:=IF([.$A104]=[.$A105];[.F104];0)+IF([.$C105]=&quot;buy&quot;;[.$D105];0)" office:value-type="float" office:value="50" calcext:value-type="float">
            <text:p>50</text:p>
          </table:table-cell>
          <table:table-cell table:formula="of:=IF([.$A104]=[.$A105];N([.G104]);0)+IF([.$C105]=&quot;buy&quot;;0;-[.$D105])" office:value-type="float" office:value="0" calcext:value-type="float">
            <text:p>0</text:p>
          </table:table-cell>
          <table:table-cell table:formula="of:=IF([.$A104]=[.$A105];[.$H104];0)+IF([.$C105]=&quot;buy&quot;;[.$D105];-[.$D105])" office:value-type="float" office:value="50" calcext:value-type="float">
            <text:p>50</text:p>
          </table:table-cell>
          <table:table-cell table:formula="of:=IF([.$A104]=[.$A105];[.$I104];0)+IF([.$C105]=&quot;buy&quot;;[.$D105]*[.$E105];-[.$D105]*[.$J104])" office:value-type="float" office:value="5171.5" calcext:value-type="float">
            <text:p>5.171,50</text:p>
          </table:table-cell>
          <table:table-cell table:formula="of:=IFERROR([.I105]/[.H105];0)" office:value-type="float" office:value="103.43" calcext:value-type="float">
            <text:p>103,43</text:p>
          </table:table-cell>
          <table:table-cell table:formula="of:=IF([.$A104]=[.$A105];[.$K104];0)+IF([.$C105]=&quot;sell&quot;;-[.$D105]*[.$E105];0)" office:value-type="float" office:value="0" calcext:value-type="float">
            <text:p>0,00</text:p>
          </table:table-cell>
          <table:table-cell table:formula="of:=IFERROR([.K105]/[.G105];0)" office:value-type="float" office:value="0" calcext:value-type="float">
            <text:p>0,00</text:p>
          </table:table-cell>
          <table:table-cell table:formula="of:=IF([.K105]&lt;&gt;0;[.D105]*([.L105]-[.J104]);0)" office:value-type="float" office:value="0" calcext:value-type="float">
            <text:p>0,00</text:p>
          </table:table-cell>
          <table:table-cell table:formula="of:=IF([.$A104]=[.$A105];[.$N104];0)+[.M105]" office:value-type="float" office:value="0" calcext:value-type="float">
            <text:p>0,00</text:p>
          </table:table-cell>
          <table:table-cell table:formula="of:=IF([.$B105]&lt;[.$R$2];[.$H105];0)" office:value-type="float" office:value="50" calcext:value-type="float">
            <text:p>50</text:p>
          </table:table-cell>
          <table:table-cell table:formula="of:=+[.H105]-[.O10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4-11" calcext:value-type="date">
            <text:p>11/04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99.35" calcext:value-type="float">
            <text:p>99,35</text:p>
          </table:table-cell>
          <table:table-cell table:formula="of:=IF([.$A105]=[.$A106];[.F105];0)+IF([.$C106]=&quot;buy&quot;;[.$D106];0)" office:value-type="float" office:value="60" calcext:value-type="float">
            <text:p>60</text:p>
          </table:table-cell>
          <table:table-cell table:formula="of:=IF([.$A105]=[.$A106];N([.G105]);0)+IF([.$C106]=&quot;buy&quot;;0;-[.$D106])" office:value-type="float" office:value="0" calcext:value-type="float">
            <text:p>0</text:p>
          </table:table-cell>
          <table:table-cell table:formula="of:=IF([.$A105]=[.$A106];[.$H105];0)+IF([.$C106]=&quot;buy&quot;;[.$D106];-[.$D106])" office:value-type="float" office:value="60" calcext:value-type="float">
            <text:p>60</text:p>
          </table:table-cell>
          <table:table-cell table:formula="of:=IF([.$A105]=[.$A106];[.$I105];0)+IF([.$C106]=&quot;buy&quot;;[.$D106]*[.$E106];-[.$D106]*[.$J105])" office:value-type="float" office:value="6165" calcext:value-type="float">
            <text:p>6.165,00</text:p>
          </table:table-cell>
          <table:table-cell table:formula="of:=IFERROR([.I106]/[.H106];0)" office:value-type="float" office:value="102.75" calcext:value-type="float">
            <text:p>102,75</text:p>
          </table:table-cell>
          <table:table-cell table:formula="of:=IF([.$A105]=[.$A106];[.$K105];0)+IF([.$C106]=&quot;sell&quot;;-[.$D106]*[.$E106];0)" office:value-type="float" office:value="0" calcext:value-type="float">
            <text:p>0,00</text:p>
          </table:table-cell>
          <table:table-cell table:formula="of:=IFERROR([.K106]/[.G106];0)" office:value-type="float" office:value="0" calcext:value-type="float">
            <text:p>0,00</text:p>
          </table:table-cell>
          <table:table-cell table:formula="of:=IF([.K106]&lt;&gt;0;[.D106]*([.L106]-[.J105]);0)" office:value-type="float" office:value="0" calcext:value-type="float">
            <text:p>0,00</text:p>
          </table:table-cell>
          <table:table-cell table:formula="of:=IF([.$A105]=[.$A106];[.$N105];0)+[.M106]" office:value-type="float" office:value="0" calcext:value-type="float">
            <text:p>0,00</text:p>
          </table:table-cell>
          <table:table-cell table:formula="of:=IF([.$B106]&lt;[.$R$2];[.$H106];0)" office:value-type="float" office:value="60" calcext:value-type="float">
            <text:p>60</text:p>
          </table:table-cell>
          <table:table-cell table:formula="of:=+[.H106]-[.O10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4-24" calcext:value-type="date">
            <text:p>24/04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0.25" calcext:value-type="float">
            <text:p>100,25</text:p>
          </table:table-cell>
          <table:table-cell table:formula="of:=IF([.$A106]=[.$A107];[.F106];0)+IF([.$C107]=&quot;buy&quot;;[.$D107];0)" office:value-type="float" office:value="70" calcext:value-type="float">
            <text:p>70</text:p>
          </table:table-cell>
          <table:table-cell table:formula="of:=IF([.$A106]=[.$A107];N([.G106]);0)+IF([.$C107]=&quot;buy&quot;;0;-[.$D107])" office:value-type="float" office:value="0" calcext:value-type="float">
            <text:p>0</text:p>
          </table:table-cell>
          <table:table-cell table:formula="of:=IF([.$A106]=[.$A107];[.$H106];0)+IF([.$C107]=&quot;buy&quot;;[.$D107];-[.$D107])" office:value-type="float" office:value="70" calcext:value-type="float">
            <text:p>70</text:p>
          </table:table-cell>
          <table:table-cell table:formula="of:=IF([.$A106]=[.$A107];[.$I106];0)+IF([.$C107]=&quot;buy&quot;;[.$D107]*[.$E107];-[.$D107]*[.$J106])" office:value-type="float" office:value="7167.5" calcext:value-type="float">
            <text:p>7.167,50</text:p>
          </table:table-cell>
          <table:table-cell table:formula="of:=IFERROR([.I107]/[.H107];0)" office:value-type="float" office:value="102.392857142857" calcext:value-type="float">
            <text:p>102,39</text:p>
          </table:table-cell>
          <table:table-cell table:formula="of:=IF([.$A106]=[.$A107];[.$K106];0)+IF([.$C107]=&quot;sell&quot;;-[.$D107]*[.$E107];0)" office:value-type="float" office:value="0" calcext:value-type="float">
            <text:p>0,00</text:p>
          </table:table-cell>
          <table:table-cell table:formula="of:=IFERROR([.K107]/[.G107];0)" office:value-type="float" office:value="0" calcext:value-type="float">
            <text:p>0,00</text:p>
          </table:table-cell>
          <table:table-cell table:formula="of:=IF([.K107]&lt;&gt;0;[.D107]*([.L107]-[.J106]);0)" office:value-type="float" office:value="0" calcext:value-type="float">
            <text:p>0,00</text:p>
          </table:table-cell>
          <table:table-cell table:formula="of:=IF([.$A106]=[.$A107];[.$N106];0)+[.M107]" office:value-type="float" office:value="0" calcext:value-type="float">
            <text:p>0,00</text:p>
          </table:table-cell>
          <table:table-cell table:formula="of:=IF([.$B107]&lt;[.$R$2];[.$H107];0)" office:value-type="float" office:value="70" calcext:value-type="float">
            <text:p>70</text:p>
          </table:table-cell>
          <table:table-cell table:formula="of:=+[.H107]-[.O10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4-27" calcext:value-type="date">
            <text:p>27/04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99.05" calcext:value-type="float">
            <text:p>99,05</text:p>
          </table:table-cell>
          <table:table-cell table:formula="of:=IF([.$A107]=[.$A108];[.F107];0)+IF([.$C108]=&quot;buy&quot;;[.$D108];0)" office:value-type="float" office:value="80" calcext:value-type="float">
            <text:p>80</text:p>
          </table:table-cell>
          <table:table-cell table:formula="of:=IF([.$A107]=[.$A108];N([.G107]);0)+IF([.$C108]=&quot;buy&quot;;0;-[.$D108])" office:value-type="float" office:value="0" calcext:value-type="float">
            <text:p>0</text:p>
          </table:table-cell>
          <table:table-cell table:formula="of:=IF([.$A107]=[.$A108];[.$H107];0)+IF([.$C108]=&quot;buy&quot;;[.$D108];-[.$D108])" office:value-type="float" office:value="80" calcext:value-type="float">
            <text:p>80</text:p>
          </table:table-cell>
          <table:table-cell table:formula="of:=IF([.$A107]=[.$A108];[.$I107];0)+IF([.$C108]=&quot;buy&quot;;[.$D108]*[.$E108];-[.$D108]*[.$J107])" office:value-type="float" office:value="8158" calcext:value-type="float">
            <text:p>8.158,00</text:p>
          </table:table-cell>
          <table:table-cell table:formula="of:=IFERROR([.I108]/[.H108];0)" office:value-type="float" office:value="101.975" calcext:value-type="float">
            <text:p>101,98</text:p>
          </table:table-cell>
          <table:table-cell table:formula="of:=IF([.$A107]=[.$A108];[.$K107];0)+IF([.$C108]=&quot;sell&quot;;-[.$D108]*[.$E108];0)" office:value-type="float" office:value="0" calcext:value-type="float">
            <text:p>0,00</text:p>
          </table:table-cell>
          <table:table-cell table:formula="of:=IFERROR([.K108]/[.G108];0)" office:value-type="float" office:value="0" calcext:value-type="float">
            <text:p>0,00</text:p>
          </table:table-cell>
          <table:table-cell table:formula="of:=IF([.K108]&lt;&gt;0;[.D108]*([.L108]-[.J107]);0)" office:value-type="float" office:value="0" calcext:value-type="float">
            <text:p>0,00</text:p>
          </table:table-cell>
          <table:table-cell table:formula="of:=IF([.$A107]=[.$A108];[.$N107];0)+[.M108]" office:value-type="float" office:value="0" calcext:value-type="float">
            <text:p>0,00</text:p>
          </table:table-cell>
          <table:table-cell table:formula="of:=IF([.$B108]&lt;[.$R$2];[.$H108];0)" office:value-type="float" office:value="80" calcext:value-type="float">
            <text:p>80</text:p>
          </table:table-cell>
          <table:table-cell table:formula="of:=+[.H108]-[.O10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5-02" calcext:value-type="date">
            <text:p>02/05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98.3" calcext:value-type="float">
            <text:p>98,3</text:p>
          </table:table-cell>
          <table:table-cell table:formula="of:=IF([.$A108]=[.$A109];[.F108];0)+IF([.$C109]=&quot;buy&quot;;[.$D109];0)" office:value-type="float" office:value="90" calcext:value-type="float">
            <text:p>90</text:p>
          </table:table-cell>
          <table:table-cell table:formula="of:=IF([.$A108]=[.$A109];N([.G108]);0)+IF([.$C109]=&quot;buy&quot;;0;-[.$D109])" office:value-type="float" office:value="0" calcext:value-type="float">
            <text:p>0</text:p>
          </table:table-cell>
          <table:table-cell table:formula="of:=IF([.$A108]=[.$A109];[.$H108];0)+IF([.$C109]=&quot;buy&quot;;[.$D109];-[.$D109])" office:value-type="float" office:value="90" calcext:value-type="float">
            <text:p>90</text:p>
          </table:table-cell>
          <table:table-cell table:formula="of:=IF([.$A108]=[.$A109];[.$I108];0)+IF([.$C109]=&quot;buy&quot;;[.$D109]*[.$E109];-[.$D109]*[.$J108])" office:value-type="float" office:value="9141" calcext:value-type="float">
            <text:p>9.141,00</text:p>
          </table:table-cell>
          <table:table-cell table:formula="of:=IFERROR([.I109]/[.H109];0)" office:value-type="float" office:value="101.566666666667" calcext:value-type="float">
            <text:p>101,57</text:p>
          </table:table-cell>
          <table:table-cell table:formula="of:=IF([.$A108]=[.$A109];[.$K108];0)+IF([.$C109]=&quot;sell&quot;;-[.$D109]*[.$E109];0)" office:value-type="float" office:value="0" calcext:value-type="float">
            <text:p>0,00</text:p>
          </table:table-cell>
          <table:table-cell table:formula="of:=IFERROR([.K109]/[.G109];0)" office:value-type="float" office:value="0" calcext:value-type="float">
            <text:p>0,00</text:p>
          </table:table-cell>
          <table:table-cell table:formula="of:=IF([.K109]&lt;&gt;0;[.D109]*([.L109]-[.J108]);0)" office:value-type="float" office:value="0" calcext:value-type="float">
            <text:p>0,00</text:p>
          </table:table-cell>
          <table:table-cell table:formula="of:=IF([.$A108]=[.$A109];[.$N108];0)+[.M109]" office:value-type="float" office:value="0" calcext:value-type="float">
            <text:p>0,00</text:p>
          </table:table-cell>
          <table:table-cell table:formula="of:=IF([.$B109]&lt;[.$R$2];[.$H109];0)" office:value-type="float" office:value="90" calcext:value-type="float">
            <text:p>90</text:p>
          </table:table-cell>
          <table:table-cell table:formula="of:=+[.H109]-[.O10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6-08" calcext:value-type="date">
            <text:p>08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9.15" calcext:value-type="float">
            <text:p>109,15</text:p>
          </table:table-cell>
          <table:table-cell table:formula="of:=IF([.$A109]=[.$A110];[.F109];0)+IF([.$C110]=&quot;buy&quot;;[.$D110];0)" office:value-type="float" office:value="100" calcext:value-type="float">
            <text:p>100</text:p>
          </table:table-cell>
          <table:table-cell table:formula="of:=IF([.$A109]=[.$A110];N([.G109]);0)+IF([.$C110]=&quot;buy&quot;;0;-[.$D110])" office:value-type="float" office:value="0" calcext:value-type="float">
            <text:p>0</text:p>
          </table:table-cell>
          <table:table-cell table:formula="of:=IF([.$A109]=[.$A110];[.$H109];0)+IF([.$C110]=&quot;buy&quot;;[.$D110];-[.$D110])" office:value-type="float" office:value="100" calcext:value-type="float">
            <text:p>100</text:p>
          </table:table-cell>
          <table:table-cell table:formula="of:=IF([.$A109]=[.$A110];[.$I109];0)+IF([.$C110]=&quot;buy&quot;;[.$D110]*[.$E110];-[.$D110]*[.$J109])" office:value-type="float" office:value="10232.5" calcext:value-type="float">
            <text:p>10.232,50</text:p>
          </table:table-cell>
          <table:table-cell table:formula="of:=IFERROR([.I110]/[.H110];0)" office:value-type="float" office:value="102.325" calcext:value-type="float">
            <text:p>102,33</text:p>
          </table:table-cell>
          <table:table-cell table:formula="of:=IF([.$A109]=[.$A110];[.$K109];0)+IF([.$C110]=&quot;sell&quot;;-[.$D110]*[.$E110];0)" office:value-type="float" office:value="0" calcext:value-type="float">
            <text:p>0,00</text:p>
          </table:table-cell>
          <table:table-cell table:formula="of:=IFERROR([.K110]/[.G110];0)" office:value-type="float" office:value="0" calcext:value-type="float">
            <text:p>0,00</text:p>
          </table:table-cell>
          <table:table-cell table:formula="of:=IF([.K110]&lt;&gt;0;[.D110]*([.L110]-[.J109]);0)" office:value-type="float" office:value="0" calcext:value-type="float">
            <text:p>0,00</text:p>
          </table:table-cell>
          <table:table-cell table:formula="of:=IF([.$A109]=[.$A110];[.$N109];0)+[.M110]" office:value-type="float" office:value="0" calcext:value-type="float">
            <text:p>0,00</text:p>
          </table:table-cell>
          <table:table-cell table:formula="of:=IF([.$B110]&lt;[.$R$2];[.$H110];0)" office:value-type="float" office:value="100" calcext:value-type="float">
            <text:p>100</text:p>
          </table:table-cell>
          <table:table-cell table:formula="of:=+[.H110]-[.O1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7-04" calcext:value-type="date">
            <text:p>04/07/18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109.05" calcext:value-type="float">
            <text:p>109,05</text:p>
          </table:table-cell>
          <table:table-cell table:formula="of:=IF([.$A110]=[.$A111];[.F110];0)+IF([.$C111]=&quot;buy&quot;;[.$D111];0)" office:value-type="float" office:value="150" calcext:value-type="float">
            <text:p>150</text:p>
          </table:table-cell>
          <table:table-cell table:formula="of:=IF([.$A110]=[.$A111];N([.G110]);0)+IF([.$C111]=&quot;buy&quot;;0;-[.$D111])" office:value-type="float" office:value="0" calcext:value-type="float">
            <text:p>0</text:p>
          </table:table-cell>
          <table:table-cell table:formula="of:=IF([.$A110]=[.$A111];[.$H110];0)+IF([.$C111]=&quot;buy&quot;;[.$D111];-[.$D111])" office:value-type="float" office:value="150" calcext:value-type="float">
            <text:p>150</text:p>
          </table:table-cell>
          <table:table-cell table:formula="of:=IF([.$A110]=[.$A111];[.$I110];0)+IF([.$C111]=&quot;buy&quot;;[.$D111]*[.$E111];-[.$D111]*[.$J110])" office:value-type="float" office:value="15685" calcext:value-type="float">
            <text:p>15.685,00</text:p>
          </table:table-cell>
          <table:table-cell table:formula="of:=IFERROR([.I111]/[.H111];0)" office:value-type="float" office:value="104.566666666667" calcext:value-type="float">
            <text:p>104,57</text:p>
          </table:table-cell>
          <table:table-cell table:formula="of:=IF([.$A110]=[.$A111];[.$K110];0)+IF([.$C111]=&quot;sell&quot;;-[.$D111]*[.$E111];0)" office:value-type="float" office:value="0" calcext:value-type="float">
            <text:p>0,00</text:p>
          </table:table-cell>
          <table:table-cell table:formula="of:=IFERROR([.K111]/[.G111];0)" office:value-type="float" office:value="0" calcext:value-type="float">
            <text:p>0,00</text:p>
          </table:table-cell>
          <table:table-cell table:formula="of:=IF([.K111]&lt;&gt;0;[.D111]*([.L111]-[.J110]);0)" office:value-type="float" office:value="0" calcext:value-type="float">
            <text:p>0,00</text:p>
          </table:table-cell>
          <table:table-cell table:formula="of:=IF([.$A110]=[.$A111];[.$N110];0)+[.M111]" office:value-type="float" office:value="0" calcext:value-type="float">
            <text:p>0,00</text:p>
          </table:table-cell>
          <table:table-cell table:formula="of:=IF([.$B111]&lt;[.$R$2];[.$H111];0)" office:value-type="float" office:value="150" calcext:value-type="float">
            <text:p>150</text:p>
          </table:table-cell>
          <table:table-cell table:formula="of:=+[.H111]-[.O11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7-06" calcext:value-type="date">
            <text:p>06/07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04.55" calcext:value-type="float">
            <text:p>104,55</text:p>
          </table:table-cell>
          <table:table-cell table:formula="of:=IF([.$A111]=[.$A112];[.F111];0)+IF([.$C112]=&quot;buy&quot;;[.$D112];0)" office:value-type="float" office:value="175" calcext:value-type="float">
            <text:p>175</text:p>
          </table:table-cell>
          <table:table-cell table:formula="of:=IF([.$A111]=[.$A112];N([.G111]);0)+IF([.$C112]=&quot;buy&quot;;0;-[.$D112])" office:value-type="float" office:value="0" calcext:value-type="float">
            <text:p>0</text:p>
          </table:table-cell>
          <table:table-cell table:formula="of:=IF([.$A111]=[.$A112];[.$H111];0)+IF([.$C112]=&quot;buy&quot;;[.$D112];-[.$D112])" office:value-type="float" office:value="175" calcext:value-type="float">
            <text:p>175</text:p>
          </table:table-cell>
          <table:table-cell table:formula="of:=IF([.$A111]=[.$A112];[.$I111];0)+IF([.$C112]=&quot;buy&quot;;[.$D112]*[.$E112];-[.$D112]*[.$J111])" office:value-type="float" office:value="18298.75" calcext:value-type="float">
            <text:p>18.298,75</text:p>
          </table:table-cell>
          <table:table-cell table:formula="of:=IFERROR([.I112]/[.H112];0)" office:value-type="float" office:value="104.564285714286" calcext:value-type="float">
            <text:p>104,56</text:p>
          </table:table-cell>
          <table:table-cell table:formula="of:=IF([.$A111]=[.$A112];[.$K111];0)+IF([.$C112]=&quot;sell&quot;;-[.$D112]*[.$E112];0)" office:value-type="float" office:value="0" calcext:value-type="float">
            <text:p>0,00</text:p>
          </table:table-cell>
          <table:table-cell table:formula="of:=IFERROR([.K112]/[.G112];0)" office:value-type="float" office:value="0" calcext:value-type="float">
            <text:p>0,00</text:p>
          </table:table-cell>
          <table:table-cell table:formula="of:=IF([.K112]&lt;&gt;0;[.D112]*([.L112]-[.J111]);0)" office:value-type="float" office:value="0" calcext:value-type="float">
            <text:p>0,00</text:p>
          </table:table-cell>
          <table:table-cell table:formula="of:=IF([.$A111]=[.$A112];[.$N111];0)+[.M112]" office:value-type="float" office:value="0" calcext:value-type="float">
            <text:p>0,00</text:p>
          </table:table-cell>
          <table:table-cell table:formula="of:=IF([.$B112]&lt;[.$R$2];[.$H112];0)" office:value-type="float" office:value="175" calcext:value-type="float">
            <text:p>175</text:p>
          </table:table-cell>
          <table:table-cell table:formula="of:=+[.H112]-[.O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7-07" calcext:value-type="date">
            <text:p>0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4.05" calcext:value-type="float">
            <text:p>104,05</text:p>
          </table:table-cell>
          <table:table-cell table:formula="of:=IF([.$A112]=[.$A113];[.F112];0)+IF([.$C113]=&quot;buy&quot;;[.$D113];0)" office:value-type="float" office:value="185" calcext:value-type="float">
            <text:p>185</text:p>
          </table:table-cell>
          <table:table-cell table:formula="of:=IF([.$A112]=[.$A113];N([.G112]);0)+IF([.$C113]=&quot;buy&quot;;0;-[.$D113])" office:value-type="float" office:value="0" calcext:value-type="float">
            <text:p>0</text:p>
          </table:table-cell>
          <table:table-cell table:formula="of:=IF([.$A112]=[.$A113];[.$H112];0)+IF([.$C113]=&quot;buy&quot;;[.$D113];-[.$D113])" office:value-type="float" office:value="185" calcext:value-type="float">
            <text:p>185</text:p>
          </table:table-cell>
          <table:table-cell table:formula="of:=IF([.$A112]=[.$A113];[.$I112];0)+IF([.$C113]=&quot;buy&quot;;[.$D113]*[.$E113];-[.$D113]*[.$J112])" office:value-type="float" office:value="19339.25" calcext:value-type="float">
            <text:p>19.339,25</text:p>
          </table:table-cell>
          <table:table-cell table:formula="of:=IFERROR([.I113]/[.H113];0)" office:value-type="float" office:value="104.536486486486" calcext:value-type="float">
            <text:p>104,54</text:p>
          </table:table-cell>
          <table:table-cell table:formula="of:=IF([.$A112]=[.$A113];[.$K112];0)+IF([.$C113]=&quot;sell&quot;;-[.$D113]*[.$E113];0)" office:value-type="float" office:value="0" calcext:value-type="float">
            <text:p>0,00</text:p>
          </table:table-cell>
          <table:table-cell table:formula="of:=IFERROR([.K113]/[.G113];0)" office:value-type="float" office:value="0" calcext:value-type="float">
            <text:p>0,00</text:p>
          </table:table-cell>
          <table:table-cell table:formula="of:=IF([.K113]&lt;&gt;0;[.D113]*([.L113]-[.J112]);0)" office:value-type="float" office:value="0" calcext:value-type="float">
            <text:p>0,00</text:p>
          </table:table-cell>
          <table:table-cell table:formula="of:=IF([.$A112]=[.$A113];[.$N112];0)+[.M113]" office:value-type="float" office:value="0" calcext:value-type="float">
            <text:p>0,00</text:p>
          </table:table-cell>
          <table:table-cell table:formula="of:=IF([.$B113]&lt;[.$R$2];[.$H113];0)" office:value-type="float" office:value="185" calcext:value-type="float">
            <text:p>185</text:p>
          </table:table-cell>
          <table:table-cell table:formula="of:=+[.H113]-[.O11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18H01029</text:p>
          </table:table-cell>
          <table:table-cell office:value-type="date" office:date-value="2018-07-10" calcext:value-type="date">
            <text:p>10/07/18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103.25" calcext:value-type="float">
            <text:p>103,25</text:p>
          </table:table-cell>
          <table:table-cell table:formula="of:=IF([.$A113]=[.$A114];[.F113];0)+IF([.$C114]=&quot;buy&quot;;[.$D114];0)" office:value-type="float" office:value="200" calcext:value-type="float">
            <text:p>200</text:p>
          </table:table-cell>
          <table:table-cell table:formula="of:=IF([.$A113]=[.$A114];N([.G113]);0)+IF([.$C114]=&quot;buy&quot;;0;-[.$D114])" office:value-type="float" office:value="0" calcext:value-type="float">
            <text:p>0</text:p>
          </table:table-cell>
          <table:table-cell table:formula="of:=IF([.$A113]=[.$A114];[.$H113];0)+IF([.$C114]=&quot;buy&quot;;[.$D114];-[.$D114])" office:value-type="float" office:value="200" calcext:value-type="float">
            <text:p>200</text:p>
          </table:table-cell>
          <table:table-cell table:formula="of:=IF([.$A113]=[.$A114];[.$I113];0)+IF([.$C114]=&quot;buy&quot;;[.$D114]*[.$E114];-[.$D114]*[.$J113])" office:value-type="float" office:value="20888" calcext:value-type="float">
            <text:p>20.888,00</text:p>
          </table:table-cell>
          <table:table-cell table:formula="of:=IFERROR([.I114]/[.H114];0)" office:value-type="float" office:value="104.44" calcext:value-type="float">
            <text:p>104,44</text:p>
          </table:table-cell>
          <table:table-cell table:formula="of:=IF([.$A113]=[.$A114];[.$K113];0)+IF([.$C114]=&quot;sell&quot;;-[.$D114]*[.$E114];0)" office:value-type="float" office:value="0" calcext:value-type="float">
            <text:p>0,00</text:p>
          </table:table-cell>
          <table:table-cell table:formula="of:=IFERROR([.K114]/[.G114];0)" office:value-type="float" office:value="0" calcext:value-type="float">
            <text:p>0,00</text:p>
          </table:table-cell>
          <table:table-cell table:formula="of:=IF([.K114]&lt;&gt;0;[.D114]*([.L114]-[.J113]);0)" office:value-type="float" office:value="0" calcext:value-type="float">
            <text:p>0,00</text:p>
          </table:table-cell>
          <table:table-cell table:formula="of:=IF([.$A113]=[.$A114];[.$N113];0)+[.M114]" office:value-type="float" office:value="0" calcext:value-type="float">
            <text:p>0,00</text:p>
          </table:table-cell>
          <table:table-cell table:formula="of:=IF([.$B114]&lt;[.$R$2];[.$H114];0)" office:value-type="float" office:value="200" calcext:value-type="float">
            <text:p>200</text:p>
          </table:table-cell>
          <table:table-cell table:formula="of:=+[.H114]-[.O1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32A01017</text:p>
          </table:table-cell>
          <table:table-cell office:value-type="date" office:date-value="2019-06-04" calcext:value-type="date">
            <text:p>04/06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8.35" calcext:value-type="float">
            <text:p>18,35</text:p>
          </table:table-cell>
          <table:table-cell table:formula="of:=IF([.$A114]=[.$A115];[.F114];0)+IF([.$C115]=&quot;buy&quot;;[.$D115];0)" office:value-type="float" office:value="10" calcext:value-type="float">
            <text:p>10</text:p>
          </table:table-cell>
          <table:table-cell table:formula="of:=IF([.$A114]=[.$A115];N([.G114]);0)+IF([.$C115]=&quot;buy&quot;;0;-[.$D115])" office:value-type="float" office:value="0" calcext:value-type="float">
            <text:p>0</text:p>
          </table:table-cell>
          <table:table-cell table:formula="of:=IF([.$A114]=[.$A115];[.$H114];0)+IF([.$C115]=&quot;buy&quot;;[.$D115];-[.$D115])" office:value-type="float" office:value="10" calcext:value-type="float">
            <text:p>10</text:p>
          </table:table-cell>
          <table:table-cell table:formula="of:=IF([.$A114]=[.$A115];[.$I114];0)+IF([.$C115]=&quot;buy&quot;;[.$D115]*[.$E115];-[.$D115]*[.$J114])" office:value-type="float" office:value="183.5" calcext:value-type="float">
            <text:p>183,50</text:p>
          </table:table-cell>
          <table:table-cell table:formula="of:=IFERROR([.I115]/[.H115];0)" office:value-type="float" office:value="18.35" calcext:value-type="float">
            <text:p>18,35</text:p>
          </table:table-cell>
          <table:table-cell table:formula="of:=IF([.$A114]=[.$A115];[.$K114];0)+IF([.$C115]=&quot;sell&quot;;-[.$D115]*[.$E115];0)" office:value-type="float" office:value="0" calcext:value-type="float">
            <text:p>0,00</text:p>
          </table:table-cell>
          <table:table-cell table:formula="of:=IFERROR([.K115]/[.G115];0)" office:value-type="float" office:value="0" calcext:value-type="float">
            <text:p>0,00</text:p>
          </table:table-cell>
          <table:table-cell table:formula="of:=IF([.K115]&lt;&gt;0;[.D115]*([.L115]-[.J114]);0)" office:value-type="float" office:value="0" calcext:value-type="float">
            <text:p>0,00</text:p>
          </table:table-cell>
          <table:table-cell table:formula="of:=IF([.$A114]=[.$A115];[.$N114];0)+[.M115]" office:value-type="float" office:value="0" calcext:value-type="float">
            <text:p>0,00</text:p>
          </table:table-cell>
          <table:table-cell table:formula="of:=IF([.$B115]&lt;[.$R$2];[.$H115];0)" office:value-type="float" office:value="10" calcext:value-type="float">
            <text:p>10</text:p>
          </table:table-cell>
          <table:table-cell table:formula="of:=+[.H115]-[.O11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32A01017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buy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formula="of:=IF([.$A115]=[.$A116];[.F115];0)+IF([.$C116]=&quot;buy&quot;;[.$D116];0)" office:value-type="float" office:value="100" calcext:value-type="float">
            <text:p>100</text:p>
          </table:table-cell>
          <table:table-cell table:formula="of:=IF([.$A115]=[.$A116];N([.G115]);0)+IF([.$C116]=&quot;buy&quot;;0;-[.$D116])" office:value-type="float" office:value="0" calcext:value-type="float">
            <text:p>0</text:p>
          </table:table-cell>
          <table:table-cell table:formula="of:=IF([.$A115]=[.$A116];[.$H115];0)+IF([.$C116]=&quot;buy&quot;;[.$D116];-[.$D116])" office:value-type="float" office:value="100" calcext:value-type="float">
            <text:p>100</text:p>
          </table:table-cell>
          <table:table-cell table:formula="of:=IF([.$A115]=[.$A116];[.$I115];0)+IF([.$C116]=&quot;buy&quot;;[.$D116]*[.$E116];-[.$D116]*[.$J115])" office:value-type="float" office:value="1893.5" calcext:value-type="float">
            <text:p>1.893,50</text:p>
          </table:table-cell>
          <table:table-cell table:formula="of:=IFERROR([.I116]/[.H116];0)" office:value-type="float" office:value="18.935" calcext:value-type="float">
            <text:p>18,94</text:p>
          </table:table-cell>
          <table:table-cell table:formula="of:=IF([.$A115]=[.$A116];[.$K115];0)+IF([.$C116]=&quot;sell&quot;;-[.$D116]*[.$E116];0)" office:value-type="float" office:value="0" calcext:value-type="float">
            <text:p>0,00</text:p>
          </table:table-cell>
          <table:table-cell table:formula="of:=IFERROR([.K116]/[.G116];0)" office:value-type="float" office:value="0" calcext:value-type="float">
            <text:p>0,00</text:p>
          </table:table-cell>
          <table:table-cell table:formula="of:=IF([.K116]&lt;&gt;0;[.D116]*([.L116]-[.J115]);0)" office:value-type="float" office:value="0" calcext:value-type="float">
            <text:p>0,00</text:p>
          </table:table-cell>
          <table:table-cell table:formula="of:=IF([.$A115]=[.$A116];[.$N115];0)+[.M116]" office:value-type="float" office:value="0" calcext:value-type="float">
            <text:p>0,00</text:p>
          </table:table-cell>
          <table:table-cell table:formula="of:=IF([.$B116]&lt;[.$R$2];[.$H116];0)" office:value-type="float" office:value="100" calcext:value-type="float">
            <text:p>100</text:p>
          </table:table-cell>
          <table:table-cell table:formula="of:=+[.H116]-[.O11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32A01017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17.55" calcext:value-type="float">
            <text:p>17,55</text:p>
          </table:table-cell>
          <table:table-cell table:formula="of:=IF([.$A116]=[.$A117];[.F116];0)+IF([.$C117]=&quot;buy&quot;;[.$D117];0)" office:value-type="float" office:value="150" calcext:value-type="float">
            <text:p>150</text:p>
          </table:table-cell>
          <table:table-cell table:formula="of:=IF([.$A116]=[.$A117];N([.G116]);0)+IF([.$C117]=&quot;buy&quot;;0;-[.$D117])" office:value-type="float" office:value="0" calcext:value-type="float">
            <text:p>0</text:p>
          </table:table-cell>
          <table:table-cell table:formula="of:=IF([.$A116]=[.$A117];[.$H116];0)+IF([.$C117]=&quot;buy&quot;;[.$D117];-[.$D117])" office:value-type="float" office:value="150" calcext:value-type="float">
            <text:p>150</text:p>
          </table:table-cell>
          <table:table-cell table:formula="of:=IF([.$A116]=[.$A117];[.$I116];0)+IF([.$C117]=&quot;buy&quot;;[.$D117]*[.$E117];-[.$D117]*[.$J116])" office:value-type="float" office:value="2771" calcext:value-type="float">
            <text:p>2.771,00</text:p>
          </table:table-cell>
          <table:table-cell table:formula="of:=IFERROR([.I117]/[.H117];0)" office:value-type="float" office:value="18.4733333333333" calcext:value-type="float">
            <text:p>18,47</text:p>
          </table:table-cell>
          <table:table-cell table:formula="of:=IF([.$A116]=[.$A117];[.$K116];0)+IF([.$C117]=&quot;sell&quot;;-[.$D117]*[.$E117];0)" office:value-type="float" office:value="0" calcext:value-type="float">
            <text:p>0,00</text:p>
          </table:table-cell>
          <table:table-cell table:formula="of:=IFERROR([.K117]/[.G117];0)" office:value-type="float" office:value="0" calcext:value-type="float">
            <text:p>0,00</text:p>
          </table:table-cell>
          <table:table-cell table:formula="of:=IF([.K117]&lt;&gt;0;[.D117]*([.L117]-[.J116]);0)" office:value-type="float" office:value="0" calcext:value-type="float">
            <text:p>0,00</text:p>
          </table:table-cell>
          <table:table-cell table:formula="of:=IF([.$A116]=[.$A117];[.$N116];0)+[.M117]" office:value-type="float" office:value="0" calcext:value-type="float">
            <text:p>0,00</text:p>
          </table:table-cell>
          <table:table-cell table:formula="of:=IF([.$B117]&lt;[.$R$2];[.$H117];0)" office:value-type="float" office:value="150" calcext:value-type="float">
            <text:p>150</text:p>
          </table:table-cell>
          <table:table-cell table:formula="of:=+[.H117]-[.O11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32A01017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8.1" calcext:value-type="float">
            <text:p>18,1</text:p>
          </table:table-cell>
          <table:table-cell table:formula="of:=IF([.$A117]=[.$A118];[.F117];0)+IF([.$C118]=&quot;buy&quot;;[.$D118];0)" office:value-type="float" office:value="170" calcext:value-type="float">
            <text:p>170</text:p>
          </table:table-cell>
          <table:table-cell table:formula="of:=IF([.$A117]=[.$A118];N([.G117]);0)+IF([.$C118]=&quot;buy&quot;;0;-[.$D118])" office:value-type="float" office:value="0" calcext:value-type="float">
            <text:p>0</text:p>
          </table:table-cell>
          <table:table-cell table:formula="of:=IF([.$A117]=[.$A118];[.$H117];0)+IF([.$C118]=&quot;buy&quot;;[.$D118];-[.$D118])" office:value-type="float" office:value="170" calcext:value-type="float">
            <text:p>170</text:p>
          </table:table-cell>
          <table:table-cell table:formula="of:=IF([.$A117]=[.$A118];[.$I117];0)+IF([.$C118]=&quot;buy&quot;;[.$D118]*[.$E118];-[.$D118]*[.$J117])" office:value-type="float" office:value="3133" calcext:value-type="float">
            <text:p>3.133,00</text:p>
          </table:table-cell>
          <table:table-cell table:formula="of:=IFERROR([.I118]/[.H118];0)" office:value-type="float" office:value="18.4294117647059" calcext:value-type="float">
            <text:p>18,43</text:p>
          </table:table-cell>
          <table:table-cell table:formula="of:=IF([.$A117]=[.$A118];[.$K117];0)+IF([.$C118]=&quot;sell&quot;;-[.$D118]*[.$E118];0)" office:value-type="float" office:value="0" calcext:value-type="float">
            <text:p>0,00</text:p>
          </table:table-cell>
          <table:table-cell table:formula="of:=IFERROR([.K118]/[.G118];0)" office:value-type="float" office:value="0" calcext:value-type="float">
            <text:p>0,00</text:p>
          </table:table-cell>
          <table:table-cell table:formula="of:=IF([.K118]&lt;&gt;0;[.D118]*([.L118]-[.J117]);0)" office:value-type="float" office:value="0" calcext:value-type="float">
            <text:p>0,00</text:p>
          </table:table-cell>
          <table:table-cell table:formula="of:=IF([.$A117]=[.$A118];[.$N117];0)+[.M118]" office:value-type="float" office:value="0" calcext:value-type="float">
            <text:p>0,00</text:p>
          </table:table-cell>
          <table:table-cell table:formula="of:=IF([.$B118]&lt;[.$R$2];[.$H118];0)" office:value-type="float" office:value="170" calcext:value-type="float">
            <text:p>170</text:p>
          </table:table-cell>
          <table:table-cell table:formula="of:=+[.H118]-[.O11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32A01017</text:p>
          </table:table-cell>
          <table:table-cell office:value-type="date" office:date-value="2020-08-22" calcext:value-type="date">
            <text:p>22/08/20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4.15" calcext:value-type="float">
            <text:p>34,15</text:p>
          </table:table-cell>
          <table:table-cell table:formula="of:=IF([.$A118]=[.$A119];[.F118];0)+IF([.$C119]=&quot;buy&quot;;[.$D119];0)" office:value-type="float" office:value="173" calcext:value-type="float">
            <text:p>173</text:p>
          </table:table-cell>
          <table:table-cell table:formula="of:=IF([.$A118]=[.$A119];N([.G118]);0)+IF([.$C119]=&quot;buy&quot;;0;-[.$D119])" office:value-type="float" office:value="0" calcext:value-type="float">
            <text:p>0</text:p>
          </table:table-cell>
          <table:table-cell table:formula="of:=IF([.$A118]=[.$A119];[.$H118];0)+IF([.$C119]=&quot;buy&quot;;[.$D119];-[.$D119])" office:value-type="float" office:value="173" calcext:value-type="float">
            <text:p>173</text:p>
          </table:table-cell>
          <table:table-cell table:formula="of:=IF([.$A118]=[.$A119];[.$I118];0)+IF([.$C119]=&quot;buy&quot;;[.$D119]*[.$E119];-[.$D119]*[.$J118])" office:value-type="float" office:value="3235.45" calcext:value-type="float">
            <text:p>3.235,45</text:p>
          </table:table-cell>
          <table:table-cell table:formula="of:=IFERROR([.I119]/[.H119];0)" office:value-type="float" office:value="18.7020231213873" calcext:value-type="float">
            <text:p>18,70</text:p>
          </table:table-cell>
          <table:table-cell table:formula="of:=IF([.$A118]=[.$A119];[.$K118];0)+IF([.$C119]=&quot;sell&quot;;-[.$D119]*[.$E119];0)" office:value-type="float" office:value="0" calcext:value-type="float">
            <text:p>0,00</text:p>
          </table:table-cell>
          <table:table-cell table:formula="of:=IFERROR([.K119]/[.G119];0)" office:value-type="float" office:value="0" calcext:value-type="float">
            <text:p>0,00</text:p>
          </table:table-cell>
          <table:table-cell table:formula="of:=IF([.K119]&lt;&gt;0;[.D119]*([.L119]-[.J118]);0)" office:value-type="float" office:value="0" calcext:value-type="float">
            <text:p>0,00</text:p>
          </table:table-cell>
          <table:table-cell table:formula="of:=IF([.$A118]=[.$A119];[.$N118];0)+[.M119]" office:value-type="float" office:value="0" calcext:value-type="float">
            <text:p>0,00</text:p>
          </table:table-cell>
          <table:table-cell table:formula="of:=IF([.$B119]&lt;[.$R$2];[.$H119];0)" office:value-type="float" office:value="0" calcext:value-type="float">
            <text:p>0</text:p>
          </table:table-cell>
          <table:table-cell table:formula="of:=+[.H119]-[.O119]"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32A01017</text:p>
          </table:table-cell>
          <table:table-cell office:value-type="date" office:date-value="2020-08-22" calcext:value-type="date">
            <text:p>22/08/20</text:p>
          </table:table-cell>
          <table:table-cell office:value-type="string" calcext:value-type="string">
            <text:p>buy</text:p>
          </table:table-cell>
          <table:table-cell office:value-type="float" office:value="27" calcext:value-type="float">
            <text:p>27</text:p>
          </table:table-cell>
          <table:table-cell office:value-type="float" office:value="34.15" calcext:value-type="float">
            <text:p>34,15</text:p>
          </table:table-cell>
          <table:table-cell table:formula="of:=IF([.$A119]=[.$A120];[.F119];0)+IF([.$C120]=&quot;buy&quot;;[.$D120];0)" office:value-type="float" office:value="200" calcext:value-type="float">
            <text:p>200</text:p>
          </table:table-cell>
          <table:table-cell table:formula="of:=IF([.$A119]=[.$A120];N([.G119]);0)+IF([.$C120]=&quot;buy&quot;;0;-[.$D120])" office:value-type="float" office:value="0" calcext:value-type="float">
            <text:p>0</text:p>
          </table:table-cell>
          <table:table-cell table:formula="of:=IF([.$A119]=[.$A120];[.$H119];0)+IF([.$C120]=&quot;buy&quot;;[.$D120];-[.$D120])" office:value-type="float" office:value="200" calcext:value-type="float">
            <text:p>200</text:p>
          </table:table-cell>
          <table:table-cell table:formula="of:=IF([.$A119]=[.$A120];[.$I119];0)+IF([.$C120]=&quot;buy&quot;;[.$D120]*[.$E120];-[.$D120]*[.$J119])" office:value-type="float" office:value="4157.5" calcext:value-type="float">
            <text:p>4.157,50</text:p>
          </table:table-cell>
          <table:table-cell table:formula="of:=IFERROR([.I120]/[.H120];0)" office:value-type="float" office:value="20.7875" calcext:value-type="float">
            <text:p>20,79</text:p>
          </table:table-cell>
          <table:table-cell table:formula="of:=IF([.$A119]=[.$A120];[.$K119];0)+IF([.$C120]=&quot;sell&quot;;-[.$D120]*[.$E120];0)" office:value-type="float" office:value="0" calcext:value-type="float">
            <text:p>0,00</text:p>
          </table:table-cell>
          <table:table-cell table:formula="of:=IFERROR([.K120]/[.G120];0)" office:value-type="float" office:value="0" calcext:value-type="float">
            <text:p>0,00</text:p>
          </table:table-cell>
          <table:table-cell table:formula="of:=IF([.K120]&lt;&gt;0;[.D120]*([.L120]-[.J119]);0)" office:value-type="float" office:value="0" calcext:value-type="float">
            <text:p>0,00</text:p>
          </table:table-cell>
          <table:table-cell table:formula="of:=IF([.$A119]=[.$A120];[.$N119];0)+[.M120]" office:value-type="float" office:value="0" calcext:value-type="float">
            <text:p>0,00</text:p>
          </table:table-cell>
          <table:table-cell table:formula="of:=IF([.$B120]&lt;[.$R$2];[.$H120];0)" office:value-type="float" office:value="0" calcext:value-type="float">
            <text:p>0</text:p>
          </table:table-cell>
          <table:table-cell table:formula="of:=+[.H120]-[.O120]"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19-12-25" calcext:value-type="date">
            <text:p>25/12/19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8.65" calcext:value-type="float">
            <text:p>8,65</text:p>
          </table:table-cell>
          <table:table-cell table:formula="of:=IF([.$A120]=[.$A121];[.F120];0)+IF([.$C121]=&quot;buy&quot;;[.$D121];0)" office:value-type="float" office:value="30" calcext:value-type="float">
            <text:p>30</text:p>
          </table:table-cell>
          <table:table-cell table:formula="of:=IF([.$A120]=[.$A121];N([.G120]);0)+IF([.$C121]=&quot;buy&quot;;0;-[.$D121])" office:value-type="float" office:value="0" calcext:value-type="float">
            <text:p>0</text:p>
          </table:table-cell>
          <table:table-cell table:formula="of:=IF([.$A120]=[.$A121];[.$H120];0)+IF([.$C121]=&quot;buy&quot;;[.$D121];-[.$D121])" office:value-type="float" office:value="30" calcext:value-type="float">
            <text:p>30</text:p>
          </table:table-cell>
          <table:table-cell table:formula="of:=IF([.$A120]=[.$A121];[.$I120];0)+IF([.$C121]=&quot;buy&quot;;[.$D121]*[.$E121];-[.$D121]*[.$J120])" office:value-type="float" office:value="259.5" calcext:value-type="float">
            <text:p>259,50</text:p>
          </table:table-cell>
          <table:table-cell table:formula="of:=IFERROR([.I121]/[.H121];0)" office:value-type="float" office:value="8.65" calcext:value-type="float">
            <text:p>8,65</text:p>
          </table:table-cell>
          <table:table-cell table:formula="of:=IF([.$A120]=[.$A121];[.$K120];0)+IF([.$C121]=&quot;sell&quot;;-[.$D121]*[.$E121];0)" office:value-type="float" office:value="0" calcext:value-type="float">
            <text:p>0,00</text:p>
          </table:table-cell>
          <table:table-cell table:formula="of:=IFERROR([.K121]/[.G121];0)" office:value-type="float" office:value="0" calcext:value-type="float">
            <text:p>0,00</text:p>
          </table:table-cell>
          <table:table-cell table:formula="of:=IF([.K121]&lt;&gt;0;[.D121]*([.L121]-[.J120]);0)" office:value-type="float" office:value="0" calcext:value-type="float">
            <text:p>0,00</text:p>
          </table:table-cell>
          <table:table-cell table:formula="of:=IF([.$A120]=[.$A121];[.$N120];0)+[.M121]" office:value-type="float" office:value="0" calcext:value-type="float">
            <text:p>0,00</text:p>
          </table:table-cell>
          <table:table-cell table:formula="of:=IF([.$B121]&lt;[.$R$2];[.$H121];0)" office:value-type="float" office:value="30" calcext:value-type="float">
            <text:p>30</text:p>
          </table:table-cell>
          <table:table-cell table:formula="of:=+[.H121]-[.O12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19-12-25" calcext:value-type="date">
            <text:p>25/12/19</text:p>
          </table:table-cell>
          <table:table-cell office:value-type="string" calcext:value-type="string">
            <text:p>buy</text:p>
          </table:table-cell>
          <table:table-cell office:value-type="float" office:value="270" calcext:value-type="float">
            <text:p>270</text:p>
          </table:table-cell>
          <table:table-cell office:value-type="float" office:value="8.65" calcext:value-type="float">
            <text:p>8,65</text:p>
          </table:table-cell>
          <table:table-cell table:formula="of:=IF([.$A121]=[.$A122];[.F121];0)+IF([.$C122]=&quot;buy&quot;;[.$D122];0)" office:value-type="float" office:value="300" calcext:value-type="float">
            <text:p>300</text:p>
          </table:table-cell>
          <table:table-cell table:formula="of:=IF([.$A121]=[.$A122];N([.G121]);0)+IF([.$C122]=&quot;buy&quot;;0;-[.$D122])" office:value-type="float" office:value="0" calcext:value-type="float">
            <text:p>0</text:p>
          </table:table-cell>
          <table:table-cell table:formula="of:=IF([.$A121]=[.$A122];[.$H121];0)+IF([.$C122]=&quot;buy&quot;;[.$D122];-[.$D122])" office:value-type="float" office:value="300" calcext:value-type="float">
            <text:p>300</text:p>
          </table:table-cell>
          <table:table-cell table:formula="of:=IF([.$A121]=[.$A122];[.$I121];0)+IF([.$C122]=&quot;buy&quot;;[.$D122]*[.$E122];-[.$D122]*[.$J121])" office:value-type="float" office:value="2595" calcext:value-type="float">
            <text:p>2.595,00</text:p>
          </table:table-cell>
          <table:table-cell table:formula="of:=IFERROR([.I122]/[.H122];0)" office:value-type="float" office:value="8.65" calcext:value-type="float">
            <text:p>8,65</text:p>
          </table:table-cell>
          <table:table-cell table:formula="of:=IF([.$A121]=[.$A122];[.$K121];0)+IF([.$C122]=&quot;sell&quot;;-[.$D122]*[.$E122];0)" office:value-type="float" office:value="0" calcext:value-type="float">
            <text:p>0,00</text:p>
          </table:table-cell>
          <table:table-cell table:formula="of:=IFERROR([.K122]/[.G122];0)" office:value-type="float" office:value="0" calcext:value-type="float">
            <text:p>0,00</text:p>
          </table:table-cell>
          <table:table-cell table:formula="of:=IF([.K122]&lt;&gt;0;[.D122]*([.L122]-[.J121]);0)" office:value-type="float" office:value="0" calcext:value-type="float">
            <text:p>0,00</text:p>
          </table:table-cell>
          <table:table-cell table:formula="of:=IF([.$A121]=[.$A122];[.$N121];0)+[.M122]" office:value-type="float" office:value="0" calcext:value-type="float">
            <text:p>0,00</text:p>
          </table:table-cell>
          <table:table-cell table:formula="of:=IF([.$B122]&lt;[.$R$2];[.$H122];0)" office:value-type="float" office:value="300" calcext:value-type="float">
            <text:p>300</text:p>
          </table:table-cell>
          <table:table-cell table:formula="of:=+[.H122]-[.O12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90" calcext:value-type="float">
            <text:p>90</text:p>
          </table:table-cell>
          <table:table-cell office:value-type="float" office:value="8.4" calcext:value-type="float">
            <text:p>8,4</text:p>
          </table:table-cell>
          <table:table-cell table:formula="of:=IF([.$A122]=[.$A123];[.F122];0)+IF([.$C123]=&quot;buy&quot;;[.$D123];0)" office:value-type="float" office:value="390" calcext:value-type="float">
            <text:p>390</text:p>
          </table:table-cell>
          <table:table-cell table:formula="of:=IF([.$A122]=[.$A123];N([.G122]);0)+IF([.$C123]=&quot;buy&quot;;0;-[.$D123])" office:value-type="float" office:value="0" calcext:value-type="float">
            <text:p>0</text:p>
          </table:table-cell>
          <table:table-cell table:formula="of:=IF([.$A122]=[.$A123];[.$H122];0)+IF([.$C123]=&quot;buy&quot;;[.$D123];-[.$D123])" office:value-type="float" office:value="390" calcext:value-type="float">
            <text:p>390</text:p>
          </table:table-cell>
          <table:table-cell table:formula="of:=IF([.$A122]=[.$A123];[.$I122];0)+IF([.$C123]=&quot;buy&quot;;[.$D123]*[.$E123];-[.$D123]*[.$J122])" office:value-type="float" office:value="3351" calcext:value-type="float">
            <text:p>3.351,00</text:p>
          </table:table-cell>
          <table:table-cell table:formula="of:=IFERROR([.I123]/[.H123];0)" office:value-type="float" office:value="8.59230769230769" calcext:value-type="float">
            <text:p>8,59</text:p>
          </table:table-cell>
          <table:table-cell table:formula="of:=IF([.$A122]=[.$A123];[.$K122];0)+IF([.$C123]=&quot;sell&quot;;-[.$D123]*[.$E123];0)" office:value-type="float" office:value="0" calcext:value-type="float">
            <text:p>0,00</text:p>
          </table:table-cell>
          <table:table-cell table:formula="of:=IFERROR([.K123]/[.G123];0)" office:value-type="float" office:value="0" calcext:value-type="float">
            <text:p>0,00</text:p>
          </table:table-cell>
          <table:table-cell table:formula="of:=IF([.K123]&lt;&gt;0;[.D123]*([.L123]-[.J122]);0)" office:value-type="float" office:value="0" calcext:value-type="float">
            <text:p>0,00</text:p>
          </table:table-cell>
          <table:table-cell table:formula="of:=IF([.$A122]=[.$A123];[.$N122];0)+[.M123]" office:value-type="float" office:value="0" calcext:value-type="float">
            <text:p>0,00</text:p>
          </table:table-cell>
          <table:table-cell table:formula="of:=IF([.$B123]&lt;[.$R$2];[.$H123];0)" office:value-type="float" office:value="0" calcext:value-type="float">
            <text:p>0</text:p>
          </table:table-cell>
          <table:table-cell table:formula="of:=+[.H123]-[.O123]" office:value-type="float" office:value="390" calcext:value-type="float">
            <text:p>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8.4" calcext:value-type="float">
            <text:p>8,4</text:p>
          </table:table-cell>
          <table:table-cell table:formula="of:=IF([.$A123]=[.$A124];[.F123];0)+IF([.$C124]=&quot;buy&quot;;[.$D124];0)" office:value-type="float" office:value="400" calcext:value-type="float">
            <text:p>400</text:p>
          </table:table-cell>
          <table:table-cell table:formula="of:=IF([.$A123]=[.$A124];N([.G123]);0)+IF([.$C124]=&quot;buy&quot;;0;-[.$D124])" office:value-type="float" office:value="0" calcext:value-type="float">
            <text:p>0</text:p>
          </table:table-cell>
          <table:table-cell table:formula="of:=IF([.$A123]=[.$A124];[.$H123];0)+IF([.$C124]=&quot;buy&quot;;[.$D124];-[.$D124])" office:value-type="float" office:value="400" calcext:value-type="float">
            <text:p>400</text:p>
          </table:table-cell>
          <table:table-cell table:formula="of:=IF([.$A123]=[.$A124];[.$I123];0)+IF([.$C124]=&quot;buy&quot;;[.$D124]*[.$E124];-[.$D124]*[.$J123])" office:value-type="float" office:value="3435" calcext:value-type="float">
            <text:p>3.435,00</text:p>
          </table:table-cell>
          <table:table-cell table:formula="of:=IFERROR([.I124]/[.H124];0)" office:value-type="float" office:value="8.5875" calcext:value-type="float">
            <text:p>8,59</text:p>
          </table:table-cell>
          <table:table-cell table:formula="of:=IF([.$A123]=[.$A124];[.$K123];0)+IF([.$C124]=&quot;sell&quot;;-[.$D124]*[.$E124];0)" office:value-type="float" office:value="0" calcext:value-type="float">
            <text:p>0,00</text:p>
          </table:table-cell>
          <table:table-cell table:formula="of:=IFERROR([.K124]/[.G124];0)" office:value-type="float" office:value="0" calcext:value-type="float">
            <text:p>0,00</text:p>
          </table:table-cell>
          <table:table-cell table:formula="of:=IF([.K124]&lt;&gt;0;[.D124]*([.L124]-[.J123]);0)" office:value-type="float" office:value="0" calcext:value-type="float">
            <text:p>0,00</text:p>
          </table:table-cell>
          <table:table-cell table:formula="of:=IF([.$A123]=[.$A124];[.$N123];0)+[.M124]" office:value-type="float" office:value="0" calcext:value-type="float">
            <text:p>0,00</text:p>
          </table:table-cell>
          <table:table-cell table:formula="of:=IF([.$B124]&lt;[.$R$2];[.$H124];0)" office:value-type="float" office:value="0" calcext:value-type="float">
            <text:p>0</text:p>
          </table:table-cell>
          <table:table-cell table:formula="of:=+[.H124]-[.O124]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2-13" calcext:value-type="date">
            <text:p>13/02/20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12.1" calcext:value-type="float">
            <text:p>12,1</text:p>
          </table:table-cell>
          <table:table-cell table:formula="of:=IF([.$A124]=[.$A125];[.F124];0)+IF([.$C125]=&quot;buy&quot;;[.$D125];0)" office:value-type="float" office:value="430" calcext:value-type="float">
            <text:p>430</text:p>
          </table:table-cell>
          <table:table-cell table:formula="of:=IF([.$A124]=[.$A125];N([.G124]);0)+IF([.$C125]=&quot;buy&quot;;0;-[.$D125])" office:value-type="float" office:value="0" calcext:value-type="float">
            <text:p>0</text:p>
          </table:table-cell>
          <table:table-cell table:formula="of:=IF([.$A124]=[.$A125];[.$H124];0)+IF([.$C125]=&quot;buy&quot;;[.$D125];-[.$D125])" office:value-type="float" office:value="430" calcext:value-type="float">
            <text:p>430</text:p>
          </table:table-cell>
          <table:table-cell table:formula="of:=IF([.$A124]=[.$A125];[.$I124];0)+IF([.$C125]=&quot;buy&quot;;[.$D125]*[.$E125];-[.$D125]*[.$J124])" office:value-type="float" office:value="3798" calcext:value-type="float">
            <text:p>3.798,00</text:p>
          </table:table-cell>
          <table:table-cell table:formula="of:=IFERROR([.I125]/[.H125];0)" office:value-type="float" office:value="8.83255813953488" calcext:value-type="float">
            <text:p>8,83</text:p>
          </table:table-cell>
          <table:table-cell table:formula="of:=IF([.$A124]=[.$A125];[.$K124];0)+IF([.$C125]=&quot;sell&quot;;-[.$D125]*[.$E125];0)" office:value-type="float" office:value="0" calcext:value-type="float">
            <text:p>0,00</text:p>
          </table:table-cell>
          <table:table-cell table:formula="of:=IFERROR([.K125]/[.G125];0)" office:value-type="float" office:value="0" calcext:value-type="float">
            <text:p>0,00</text:p>
          </table:table-cell>
          <table:table-cell table:formula="of:=IF([.K125]&lt;&gt;0;[.D125]*([.L125]-[.J124]);0)" office:value-type="float" office:value="0" calcext:value-type="float">
            <text:p>0,00</text:p>
          </table:table-cell>
          <table:table-cell table:formula="of:=IF([.$A124]=[.$A125];[.$N124];0)+[.M125]" office:value-type="float" office:value="0" calcext:value-type="float">
            <text:p>0,00</text:p>
          </table:table-cell>
          <table:table-cell table:formula="of:=IF([.$B125]&lt;[.$R$2];[.$H125];0)" office:value-type="float" office:value="0" calcext:value-type="float">
            <text:p>0</text:p>
          </table:table-cell>
          <table:table-cell table:formula="of:=+[.H125]-[.O125]" office:value-type="float" office:value="430" calcext:value-type="float">
            <text:p>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2-13" calcext:value-type="date">
            <text:p>13/02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2.05" calcext:value-type="float">
            <text:p>12,05</text:p>
          </table:table-cell>
          <table:table-cell table:formula="of:=IF([.$A125]=[.$A126];[.F125];0)+IF([.$C126]=&quot;buy&quot;;[.$D126];0)" office:value-type="float" office:value="450" calcext:value-type="float">
            <text:p>450</text:p>
          </table:table-cell>
          <table:table-cell table:formula="of:=IF([.$A125]=[.$A126];N([.G125]);0)+IF([.$C126]=&quot;buy&quot;;0;-[.$D126])" office:value-type="float" office:value="0" calcext:value-type="float">
            <text:p>0</text:p>
          </table:table-cell>
          <table:table-cell table:formula="of:=IF([.$A125]=[.$A126];[.$H125];0)+IF([.$C126]=&quot;buy&quot;;[.$D126];-[.$D126])" office:value-type="float" office:value="450" calcext:value-type="float">
            <text:p>450</text:p>
          </table:table-cell>
          <table:table-cell table:formula="of:=IF([.$A125]=[.$A126];[.$I125];0)+IF([.$C126]=&quot;buy&quot;;[.$D126]*[.$E126];-[.$D126]*[.$J125])" office:value-type="float" office:value="4039" calcext:value-type="float">
            <text:p>4.039,00</text:p>
          </table:table-cell>
          <table:table-cell table:formula="of:=IFERROR([.I126]/[.H126];0)" office:value-type="float" office:value="8.97555555555556" calcext:value-type="float">
            <text:p>8,98</text:p>
          </table:table-cell>
          <table:table-cell table:formula="of:=IF([.$A125]=[.$A126];[.$K125];0)+IF([.$C126]=&quot;sell&quot;;-[.$D126]*[.$E126];0)" office:value-type="float" office:value="0" calcext:value-type="float">
            <text:p>0,00</text:p>
          </table:table-cell>
          <table:table-cell table:formula="of:=IFERROR([.K126]/[.G126];0)" office:value-type="float" office:value="0" calcext:value-type="float">
            <text:p>0,00</text:p>
          </table:table-cell>
          <table:table-cell table:formula="of:=IF([.K126]&lt;&gt;0;[.D126]*([.L126]-[.J125]);0)" office:value-type="float" office:value="0" calcext:value-type="float">
            <text:p>0,00</text:p>
          </table:table-cell>
          <table:table-cell table:formula="of:=IF([.$A125]=[.$A126];[.$N125];0)+[.M126]" office:value-type="float" office:value="0" calcext:value-type="float">
            <text:p>0,00</text:p>
          </table:table-cell>
          <table:table-cell table:formula="of:=IF([.$B126]&lt;[.$R$2];[.$H126];0)" office:value-type="float" office:value="0" calcext:value-type="float">
            <text:p>0</text:p>
          </table:table-cell>
          <table:table-cell table:formula="of:=+[.H126]-[.O126]" office:value-type="float" office:value="450" calcext:value-type="float">
            <text:p>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4-21" calcext:value-type="date">
            <text:p>21/04/20</text:p>
          </table:table-cell>
          <table:table-cell office:value-type="string" calcext:value-type="string">
            <text:p>buy</text:p>
          </table:table-cell>
          <table:table-cell office:value-type="float" office:value="300" calcext:value-type="float">
            <text:p>300</text:p>
          </table:table-cell>
          <table:table-cell office:value-type="float" office:value="14.65" calcext:value-type="float">
            <text:p>14,65</text:p>
          </table:table-cell>
          <table:table-cell table:formula="of:=IF([.$A126]=[.$A127];[.F126];0)+IF([.$C127]=&quot;buy&quot;;[.$D127];0)" office:value-type="float" office:value="750" calcext:value-type="float">
            <text:p>750</text:p>
          </table:table-cell>
          <table:table-cell table:formula="of:=IF([.$A126]=[.$A127];N([.G126]);0)+IF([.$C127]=&quot;buy&quot;;0;-[.$D127])" office:value-type="float" office:value="0" calcext:value-type="float">
            <text:p>0</text:p>
          </table:table-cell>
          <table:table-cell table:formula="of:=IF([.$A126]=[.$A127];[.$H126];0)+IF([.$C127]=&quot;buy&quot;;[.$D127];-[.$D127])" office:value-type="float" office:value="750" calcext:value-type="float">
            <text:p>750</text:p>
          </table:table-cell>
          <table:table-cell table:formula="of:=IF([.$A126]=[.$A127];[.$I126];0)+IF([.$C127]=&quot;buy&quot;;[.$D127]*[.$E127];-[.$D127]*[.$J126])" office:value-type="float" office:value="8434" calcext:value-type="float">
            <text:p>8.434,00</text:p>
          </table:table-cell>
          <table:table-cell table:formula="of:=IFERROR([.I127]/[.H127];0)" office:value-type="float" office:value="11.2453333333333" calcext:value-type="float">
            <text:p>11,25</text:p>
          </table:table-cell>
          <table:table-cell table:formula="of:=IF([.$A126]=[.$A127];[.$K126];0)+IF([.$C127]=&quot;sell&quot;;-[.$D127]*[.$E127];0)" office:value-type="float" office:value="0" calcext:value-type="float">
            <text:p>0,00</text:p>
          </table:table-cell>
          <table:table-cell table:formula="of:=IFERROR([.K127]/[.G127];0)" office:value-type="float" office:value="0" calcext:value-type="float">
            <text:p>0,00</text:p>
          </table:table-cell>
          <table:table-cell table:formula="of:=IF([.K127]&lt;&gt;0;[.D127]*([.L127]-[.J126]);0)" office:value-type="float" office:value="0" calcext:value-type="float">
            <text:p>0,00</text:p>
          </table:table-cell>
          <table:table-cell table:formula="of:=IF([.$A126]=[.$A127];[.$N126];0)+[.M127]" office:value-type="float" office:value="0" calcext:value-type="float">
            <text:p>0,00</text:p>
          </table:table-cell>
          <table:table-cell table:formula="of:=IF([.$B127]&lt;[.$R$2];[.$H127];0)" office:value-type="float" office:value="0" calcext:value-type="float">
            <text:p>0</text:p>
          </table:table-cell>
          <table:table-cell table:formula="of:=+[.H127]-[.O127]"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5-05" calcext:value-type="date">
            <text:p>05/05/20</text:p>
          </table:table-cell>
          <table:table-cell office:value-type="string" calcext:value-type="string">
            <text:p>buy</text:p>
          </table:table-cell>
          <table:table-cell office:value-type="float" office:value="224" calcext:value-type="float">
            <text:p>224</text:p>
          </table:table-cell>
          <table:table-cell office:value-type="float" office:value="14.23" calcext:value-type="float">
            <text:p>14,23</text:p>
          </table:table-cell>
          <table:table-cell table:formula="of:=IF([.$A127]=[.$A128];[.F127];0)+IF([.$C128]=&quot;buy&quot;;[.$D128];0)" office:value-type="float" office:value="974" calcext:value-type="float">
            <text:p>974</text:p>
          </table:table-cell>
          <table:table-cell table:formula="of:=IF([.$A127]=[.$A128];N([.G127]);0)+IF([.$C128]=&quot;buy&quot;;0;-[.$D128])" office:value-type="float" office:value="0" calcext:value-type="float">
            <text:p>0</text:p>
          </table:table-cell>
          <table:table-cell table:formula="of:=IF([.$A127]=[.$A128];[.$H127];0)+IF([.$C128]=&quot;buy&quot;;[.$D128];-[.$D128])" office:value-type="float" office:value="974" calcext:value-type="float">
            <text:p>974</text:p>
          </table:table-cell>
          <table:table-cell table:formula="of:=IF([.$A127]=[.$A128];[.$I127];0)+IF([.$C128]=&quot;buy&quot;;[.$D128]*[.$E128];-[.$D128]*[.$J127])" office:value-type="float" office:value="11621.52" calcext:value-type="float">
            <text:p>11.621,52</text:p>
          </table:table-cell>
          <table:table-cell table:formula="of:=IFERROR([.I128]/[.H128];0)" office:value-type="float" office:value="11.9317453798768" calcext:value-type="float">
            <text:p>11,93</text:p>
          </table:table-cell>
          <table:table-cell table:formula="of:=IF([.$A127]=[.$A128];[.$K127];0)+IF([.$C128]=&quot;sell&quot;;-[.$D128]*[.$E128];0)" office:value-type="float" office:value="0" calcext:value-type="float">
            <text:p>0,00</text:p>
          </table:table-cell>
          <table:table-cell table:formula="of:=IFERROR([.K128]/[.G128];0)" office:value-type="float" office:value="0" calcext:value-type="float">
            <text:p>0,00</text:p>
          </table:table-cell>
          <table:table-cell table:formula="of:=IF([.K128]&lt;&gt;0;[.D128]*([.L128]-[.J127]);0)" office:value-type="float" office:value="0" calcext:value-type="float">
            <text:p>0,00</text:p>
          </table:table-cell>
          <table:table-cell table:formula="of:=IF([.$A127]=[.$A128];[.$N127];0)+[.M128]" office:value-type="float" office:value="0" calcext:value-type="float">
            <text:p>0,00</text:p>
          </table:table-cell>
          <table:table-cell table:formula="of:=IF([.$B128]&lt;[.$R$2];[.$H128];0)" office:value-type="float" office:value="0" calcext:value-type="float">
            <text:p>0</text:p>
          </table:table-cell>
          <table:table-cell table:formula="of:=+[.H128]-[.O128]" office:value-type="float" office:value="974" calcext:value-type="float">
            <text:p>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5-23" calcext:value-type="date">
            <text:p>23/05/20</text:p>
          </table:table-cell>
          <table:table-cell office:value-type="string" calcext:value-type="string">
            <text:p>buy</text:p>
          </table:table-cell>
          <table:table-cell office:value-type="float" office:value="76" calcext:value-type="float">
            <text:p>76</text:p>
          </table:table-cell>
          <table:table-cell office:value-type="float" office:value="13.85" calcext:value-type="float">
            <text:p>13,85</text:p>
          </table:table-cell>
          <table:table-cell table:formula="of:=IF([.$A128]=[.$A129];[.F128];0)+IF([.$C129]=&quot;buy&quot;;[.$D129];0)" office:value-type="float" office:value="1050" calcext:value-type="float">
            <text:p>1050</text:p>
          </table:table-cell>
          <table:table-cell table:formula="of:=IF([.$A128]=[.$A129];N([.G128]);0)+IF([.$C129]=&quot;buy&quot;;0;-[.$D129])" office:value-type="float" office:value="0" calcext:value-type="float">
            <text:p>0</text:p>
          </table:table-cell>
          <table:table-cell table:formula="of:=IF([.$A128]=[.$A129];[.$H128];0)+IF([.$C129]=&quot;buy&quot;;[.$D129];-[.$D129])" office:value-type="float" office:value="1050" calcext:value-type="float">
            <text:p>1050</text:p>
          </table:table-cell>
          <table:table-cell table:formula="of:=IF([.$A128]=[.$A129];[.$I128];0)+IF([.$C129]=&quot;buy&quot;;[.$D129]*[.$E129];-[.$D129]*[.$J128])" office:value-type="float" office:value="12674.12" calcext:value-type="float">
            <text:p>12.674,12</text:p>
          </table:table-cell>
          <table:table-cell table:formula="of:=IFERROR([.I129]/[.H129];0)" office:value-type="float" office:value="12.0705904761905" calcext:value-type="float">
            <text:p>12,07</text:p>
          </table:table-cell>
          <table:table-cell table:formula="of:=IF([.$A128]=[.$A129];[.$K128];0)+IF([.$C129]=&quot;sell&quot;;-[.$D129]*[.$E129];0)" office:value-type="float" office:value="0" calcext:value-type="float">
            <text:p>0,00</text:p>
          </table:table-cell>
          <table:table-cell table:formula="of:=IFERROR([.K129]/[.G129];0)" office:value-type="float" office:value="0" calcext:value-type="float">
            <text:p>0,00</text:p>
          </table:table-cell>
          <table:table-cell table:formula="of:=IF([.K129]&lt;&gt;0;[.D129]*([.L129]-[.J128]);0)" office:value-type="float" office:value="0" calcext:value-type="float">
            <text:p>0,00</text:p>
          </table:table-cell>
          <table:table-cell table:formula="of:=IF([.$A128]=[.$A129];[.$N128];0)+[.M129]" office:value-type="float" office:value="0" calcext:value-type="float">
            <text:p>0,00</text:p>
          </table:table-cell>
          <table:table-cell table:formula="of:=IF([.$B129]&lt;[.$R$2];[.$H129];0)" office:value-type="float" office:value="0" calcext:value-type="float">
            <text:p>0</text:p>
          </table:table-cell>
          <table:table-cell table:formula="of:=+[.H129]-[.O129]" office:value-type="float" office:value="1050" calcext:value-type="float">
            <text:p>1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2.51" calcext:value-type="float">
            <text:p>12,51</text:p>
          </table:table-cell>
          <table:table-cell table:formula="of:=IF([.$A129]=[.$A130];[.F129];0)+IF([.$C130]=&quot;buy&quot;;[.$D130];0)" office:value-type="float" office:value="1075" calcext:value-type="float">
            <text:p>1075</text:p>
          </table:table-cell>
          <table:table-cell table:formula="of:=IF([.$A129]=[.$A130];N([.G129]);0)+IF([.$C130]=&quot;buy&quot;;0;-[.$D130])" office:value-type="float" office:value="0" calcext:value-type="float">
            <text:p>0</text:p>
          </table:table-cell>
          <table:table-cell table:formula="of:=IF([.$A129]=[.$A130];[.$H129];0)+IF([.$C130]=&quot;buy&quot;;[.$D130];-[.$D130])" office:value-type="float" office:value="1075" calcext:value-type="float">
            <text:p>1075</text:p>
          </table:table-cell>
          <table:table-cell table:formula="of:=IF([.$A129]=[.$A130];[.$I129];0)+IF([.$C130]=&quot;buy&quot;;[.$D130]*[.$E130];-[.$D130]*[.$J129])" office:value-type="float" office:value="12986.87" calcext:value-type="float">
            <text:p>12.986,87</text:p>
          </table:table-cell>
          <table:table-cell table:formula="of:=IFERROR([.I130]/[.H130];0)" office:value-type="float" office:value="12.0808093023256" calcext:value-type="float">
            <text:p>12,08</text:p>
          </table:table-cell>
          <table:table-cell table:formula="of:=IF([.$A129]=[.$A130];[.$K129];0)+IF([.$C130]=&quot;sell&quot;;-[.$D130]*[.$E130];0)" office:value-type="float" office:value="0" calcext:value-type="float">
            <text:p>0,00</text:p>
          </table:table-cell>
          <table:table-cell table:formula="of:=IFERROR([.K130]/[.G130];0)" office:value-type="float" office:value="0" calcext:value-type="float">
            <text:p>0,00</text:p>
          </table:table-cell>
          <table:table-cell table:formula="of:=IF([.K130]&lt;&gt;0;[.D130]*([.L130]-[.J129]);0)" office:value-type="float" office:value="0" calcext:value-type="float">
            <text:p>0,00</text:p>
          </table:table-cell>
          <table:table-cell table:formula="of:=IF([.$A129]=[.$A130];[.$N129];0)+[.M130]" office:value-type="float" office:value="0" calcext:value-type="float">
            <text:p>0,00</text:p>
          </table:table-cell>
          <table:table-cell table:formula="of:=IF([.$B130]&lt;[.$R$2];[.$H130];0)" office:value-type="float" office:value="0" calcext:value-type="float">
            <text:p>0</text:p>
          </table:table-cell>
          <table:table-cell table:formula="of:=+[.H130]-[.O130]" office:value-type="float" office:value="1075" calcext:value-type="float">
            <text:p>1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6-12" calcext:value-type="date">
            <text:p>12/06/20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12.83" calcext:value-type="float">
            <text:p>12,83</text:p>
          </table:table-cell>
          <table:table-cell table:formula="of:=IF([.$A130]=[.$A131];[.F130];0)+IF([.$C131]=&quot;buy&quot;;[.$D131];0)" office:value-type="float" office:value="1175" calcext:value-type="float">
            <text:p>1175</text:p>
          </table:table-cell>
          <table:table-cell table:formula="of:=IF([.$A130]=[.$A131];N([.G130]);0)+IF([.$C131]=&quot;buy&quot;;0;-[.$D131])" office:value-type="float" office:value="0" calcext:value-type="float">
            <text:p>0</text:p>
          </table:table-cell>
          <table:table-cell table:formula="of:=IF([.$A130]=[.$A131];[.$H130];0)+IF([.$C131]=&quot;buy&quot;;[.$D131];-[.$D131])" office:value-type="float" office:value="1175" calcext:value-type="float">
            <text:p>1175</text:p>
          </table:table-cell>
          <table:table-cell table:formula="of:=IF([.$A130]=[.$A131];[.$I130];0)+IF([.$C131]=&quot;buy&quot;;[.$D131]*[.$E131];-[.$D131]*[.$J130])" office:value-type="float" office:value="14269.87" calcext:value-type="float">
            <text:p>14.269,87</text:p>
          </table:table-cell>
          <table:table-cell table:formula="of:=IFERROR([.I131]/[.H131];0)" office:value-type="float" office:value="12.144570212766" calcext:value-type="float">
            <text:p>12,14</text:p>
          </table:table-cell>
          <table:table-cell table:formula="of:=IF([.$A130]=[.$A131];[.$K130];0)+IF([.$C131]=&quot;sell&quot;;-[.$D131]*[.$E131];0)" office:value-type="float" office:value="0" calcext:value-type="float">
            <text:p>0,00</text:p>
          </table:table-cell>
          <table:table-cell table:formula="of:=IFERROR([.K131]/[.G131];0)" office:value-type="float" office:value="0" calcext:value-type="float">
            <text:p>0,00</text:p>
          </table:table-cell>
          <table:table-cell table:formula="of:=IF([.K131]&lt;&gt;0;[.D131]*([.L131]-[.J130]);0)" office:value-type="float" office:value="0" calcext:value-type="float">
            <text:p>0,00</text:p>
          </table:table-cell>
          <table:table-cell table:formula="of:=IF([.$A130]=[.$A131];[.$N130];0)+[.M131]" office:value-type="float" office:value="0" calcext:value-type="float">
            <text:p>0,00</text:p>
          </table:table-cell>
          <table:table-cell table:formula="of:=IF([.$B131]&lt;[.$R$2];[.$H131];0)" office:value-type="float" office:value="0" calcext:value-type="float">
            <text:p>0</text:p>
          </table:table-cell>
          <table:table-cell table:formula="of:=+[.H131]-[.O131]" office:value-type="float" office:value="1175" calcext:value-type="float">
            <text:p>1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6-20" calcext:value-type="date">
            <text:p>20/06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2.2" calcext:value-type="float">
            <text:p>12,2</text:p>
          </table:table-cell>
          <table:table-cell table:formula="of:=IF([.$A131]=[.$A132];[.F131];0)+IF([.$C132]=&quot;buy&quot;;[.$D132];0)" office:value-type="float" office:value="1200" calcext:value-type="float">
            <text:p>1200</text:p>
          </table:table-cell>
          <table:table-cell table:formula="of:=IF([.$A131]=[.$A132];N([.G131]);0)+IF([.$C132]=&quot;buy&quot;;0;-[.$D132])" office:value-type="float" office:value="0" calcext:value-type="float">
            <text:p>0</text:p>
          </table:table-cell>
          <table:table-cell table:formula="of:=IF([.$A131]=[.$A132];[.$H131];0)+IF([.$C132]=&quot;buy&quot;;[.$D132];-[.$D132])" office:value-type="float" office:value="1200" calcext:value-type="float">
            <text:p>1200</text:p>
          </table:table-cell>
          <table:table-cell table:formula="of:=IF([.$A131]=[.$A132];[.$I131];0)+IF([.$C132]=&quot;buy&quot;;[.$D132]*[.$E132];-[.$D132]*[.$J131])" office:value-type="float" office:value="14574.87" calcext:value-type="float">
            <text:p>14.574,87</text:p>
          </table:table-cell>
          <table:table-cell table:formula="of:=IFERROR([.I132]/[.H132];0)" office:value-type="float" office:value="12.145725" calcext:value-type="float">
            <text:p>12,15</text:p>
          </table:table-cell>
          <table:table-cell table:formula="of:=IF([.$A131]=[.$A132];[.$K131];0)+IF([.$C132]=&quot;sell&quot;;-[.$D132]*[.$E132];0)" office:value-type="float" office:value="0" calcext:value-type="float">
            <text:p>0,00</text:p>
          </table:table-cell>
          <table:table-cell table:formula="of:=IFERROR([.K132]/[.G132];0)" office:value-type="float" office:value="0" calcext:value-type="float">
            <text:p>0,00</text:p>
          </table:table-cell>
          <table:table-cell table:formula="of:=IF([.K132]&lt;&gt;0;[.D132]*([.L132]-[.J131]);0)" office:value-type="float" office:value="0" calcext:value-type="float">
            <text:p>0,00</text:p>
          </table:table-cell>
          <table:table-cell table:formula="of:=IF([.$A131]=[.$A132];[.$N131];0)+[.M132]" office:value-type="float" office:value="0" calcext:value-type="float">
            <text:p>0,00</text:p>
          </table:table-cell>
          <table:table-cell table:formula="of:=IF([.$B132]&lt;[.$R$2];[.$H132];0)" office:value-type="float" office:value="0" calcext:value-type="float">
            <text:p>0</text:p>
          </table:table-cell>
          <table:table-cell table:formula="of:=+[.H132]-[.O132]" office:value-type="float" office:value="1200" calcext:value-type="float">
            <text:p>1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6-20" calcext:value-type="date">
            <text:p>20/06/20</text:p>
          </table:table-cell>
          <table:table-cell office:value-type="string" calcext:value-type="string">
            <text:p>buy</text:p>
          </table:table-cell>
          <table:table-cell office:value-type="float" office:value="200" calcext:value-type="float">
            <text:p>200</text:p>
          </table:table-cell>
          <table:table-cell office:value-type="float" office:value="12.23" calcext:value-type="float">
            <text:p>12,23</text:p>
          </table:table-cell>
          <table:table-cell table:formula="of:=IF([.$A132]=[.$A133];[.F132];0)+IF([.$C133]=&quot;buy&quot;;[.$D133];0)" office:value-type="float" office:value="1400" calcext:value-type="float">
            <text:p>1400</text:p>
          </table:table-cell>
          <table:table-cell table:formula="of:=IF([.$A132]=[.$A133];N([.G132]);0)+IF([.$C133]=&quot;buy&quot;;0;-[.$D133])" office:value-type="float" office:value="0" calcext:value-type="float">
            <text:p>0</text:p>
          </table:table-cell>
          <table:table-cell table:formula="of:=IF([.$A132]=[.$A133];[.$H132];0)+IF([.$C133]=&quot;buy&quot;;[.$D133];-[.$D133])" office:value-type="float" office:value="1400" calcext:value-type="float">
            <text:p>1400</text:p>
          </table:table-cell>
          <table:table-cell table:formula="of:=IF([.$A132]=[.$A133];[.$I132];0)+IF([.$C133]=&quot;buy&quot;;[.$D133]*[.$E133];-[.$D133]*[.$J132])" office:value-type="float" office:value="17020.87" calcext:value-type="float">
            <text:p>17.020,87</text:p>
          </table:table-cell>
          <table:table-cell table:formula="of:=IFERROR([.I133]/[.H133];0)" office:value-type="float" office:value="12.1577642857143" calcext:value-type="float">
            <text:p>12,16</text:p>
          </table:table-cell>
          <table:table-cell table:formula="of:=IF([.$A132]=[.$A133];[.$K132];0)+IF([.$C133]=&quot;sell&quot;;-[.$D133]*[.$E133];0)" office:value-type="float" office:value="0" calcext:value-type="float">
            <text:p>0,00</text:p>
          </table:table-cell>
          <table:table-cell table:formula="of:=IFERROR([.K133]/[.G133];0)" office:value-type="float" office:value="0" calcext:value-type="float">
            <text:p>0,00</text:p>
          </table:table-cell>
          <table:table-cell table:formula="of:=IF([.K133]&lt;&gt;0;[.D133]*([.L133]-[.J132]);0)" office:value-type="float" office:value="0" calcext:value-type="float">
            <text:p>0,00</text:p>
          </table:table-cell>
          <table:table-cell table:formula="of:=IF([.$A132]=[.$A133];[.$N132];0)+[.M133]" office:value-type="float" office:value="0" calcext:value-type="float">
            <text:p>0,00</text:p>
          </table:table-cell>
          <table:table-cell table:formula="of:=IF([.$B133]&lt;[.$R$2];[.$H133];0)" office:value-type="float" office:value="0" calcext:value-type="float">
            <text:p>0</text:p>
          </table:table-cell>
          <table:table-cell table:formula="of:=+[.H133]-[.O133]" office:value-type="float" office:value="1400" calcext:value-type="float">
            <text:p>1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7-04" calcext:value-type="date">
            <text:p>04/07/20</text:p>
          </table:table-cell>
          <table:table-cell office:value-type="string" calcext:value-type="string">
            <text:p>buy</text:p>
          </table:table-cell>
          <table:table-cell office:value-type="float" office:value="200" calcext:value-type="float">
            <text:p>200</text:p>
          </table:table-cell>
          <table:table-cell office:value-type="float" office:value="12.75" calcext:value-type="float">
            <text:p>12,75</text:p>
          </table:table-cell>
          <table:table-cell table:formula="of:=IF([.$A133]=[.$A134];[.F133];0)+IF([.$C134]=&quot;buy&quot;;[.$D134];0)" office:value-type="float" office:value="1600" calcext:value-type="float">
            <text:p>1600</text:p>
          </table:table-cell>
          <table:table-cell table:formula="of:=IF([.$A133]=[.$A134];N([.G133]);0)+IF([.$C134]=&quot;buy&quot;;0;-[.$D134])" office:value-type="float" office:value="0" calcext:value-type="float">
            <text:p>0</text:p>
          </table:table-cell>
          <table:table-cell table:formula="of:=IF([.$A133]=[.$A134];[.$H133];0)+IF([.$C134]=&quot;buy&quot;;[.$D134];-[.$D134])" office:value-type="float" office:value="1600" calcext:value-type="float">
            <text:p>1600</text:p>
          </table:table-cell>
          <table:table-cell table:formula="of:=IF([.$A133]=[.$A134];[.$I133];0)+IF([.$C134]=&quot;buy&quot;;[.$D134]*[.$E134];-[.$D134]*[.$J133])" office:value-type="float" office:value="19570.87" calcext:value-type="float">
            <text:p>19.570,87</text:p>
          </table:table-cell>
          <table:table-cell table:formula="of:=IFERROR([.I134]/[.H134];0)" office:value-type="float" office:value="12.23179375" calcext:value-type="float">
            <text:p>12,23</text:p>
          </table:table-cell>
          <table:table-cell table:formula="of:=IF([.$A133]=[.$A134];[.$K133];0)+IF([.$C134]=&quot;sell&quot;;-[.$D134]*[.$E134];0)" office:value-type="float" office:value="0" calcext:value-type="float">
            <text:p>0,00</text:p>
          </table:table-cell>
          <table:table-cell table:formula="of:=IFERROR([.K134]/[.G134];0)" office:value-type="float" office:value="0" calcext:value-type="float">
            <text:p>0,00</text:p>
          </table:table-cell>
          <table:table-cell table:formula="of:=IF([.K134]&lt;&gt;0;[.D134]*([.L134]-[.J133]);0)" office:value-type="float" office:value="0" calcext:value-type="float">
            <text:p>0,00</text:p>
          </table:table-cell>
          <table:table-cell table:formula="of:=IF([.$A133]=[.$A134];[.$N133];0)+[.M134]" office:value-type="float" office:value="0" calcext:value-type="float">
            <text:p>0,00</text:p>
          </table:table-cell>
          <table:table-cell table:formula="of:=IF([.$B134]&lt;[.$R$2];[.$H134];0)" office:value-type="float" office:value="0" calcext:value-type="float">
            <text:p>0</text:p>
          </table:table-cell>
          <table:table-cell table:formula="of:=+[.H134]-[.O134]"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7-08" calcext:value-type="date">
            <text:p>08/07/20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12.86" calcext:value-type="float">
            <text:p>12,86</text:p>
          </table:table-cell>
          <table:table-cell table:formula="of:=IF([.$A134]=[.$A135];[.F134];0)+IF([.$C135]=&quot;buy&quot;;[.$D135];0)" office:value-type="float" office:value="1700" calcext:value-type="float">
            <text:p>1700</text:p>
          </table:table-cell>
          <table:table-cell table:formula="of:=IF([.$A134]=[.$A135];N([.G134]);0)+IF([.$C135]=&quot;buy&quot;;0;-[.$D135])" office:value-type="float" office:value="0" calcext:value-type="float">
            <text:p>0</text:p>
          </table:table-cell>
          <table:table-cell table:formula="of:=IF([.$A134]=[.$A135];[.$H134];0)+IF([.$C135]=&quot;buy&quot;;[.$D135];-[.$D135])" office:value-type="float" office:value="1700" calcext:value-type="float">
            <text:p>1700</text:p>
          </table:table-cell>
          <table:table-cell table:formula="of:=IF([.$A134]=[.$A135];[.$I134];0)+IF([.$C135]=&quot;buy&quot;;[.$D135]*[.$E135];-[.$D135]*[.$J134])" office:value-type="float" office:value="20856.87" calcext:value-type="float">
            <text:p>20.856,87</text:p>
          </table:table-cell>
          <table:table-cell table:formula="of:=IFERROR([.I135]/[.H135];0)" office:value-type="float" office:value="12.2687470588235" calcext:value-type="float">
            <text:p>12,27</text:p>
          </table:table-cell>
          <table:table-cell table:formula="of:=IF([.$A134]=[.$A135];[.$K134];0)+IF([.$C135]=&quot;sell&quot;;-[.$D135]*[.$E135];0)" office:value-type="float" office:value="0" calcext:value-type="float">
            <text:p>0,00</text:p>
          </table:table-cell>
          <table:table-cell table:formula="of:=IFERROR([.K135]/[.G135];0)" office:value-type="float" office:value="0" calcext:value-type="float">
            <text:p>0,00</text:p>
          </table:table-cell>
          <table:table-cell table:formula="of:=IF([.K135]&lt;&gt;0;[.D135]*([.L135]-[.J134]);0)" office:value-type="float" office:value="0" calcext:value-type="float">
            <text:p>0,00</text:p>
          </table:table-cell>
          <table:table-cell table:formula="of:=IF([.$A134]=[.$A135];[.$N134];0)+[.M135]" office:value-type="float" office:value="0" calcext:value-type="float">
            <text:p>0,00</text:p>
          </table:table-cell>
          <table:table-cell table:formula="of:=IF([.$B135]&lt;[.$R$2];[.$H135];0)" office:value-type="float" office:value="0" calcext:value-type="float">
            <text:p>0</text:p>
          </table:table-cell>
          <table:table-cell table:formula="of:=+[.H135]-[.O135]" office:value-type="float" office:value="1700" calcext:value-type="float">
            <text:p>1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7-11" calcext:value-type="date">
            <text:p>11/07/20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13.26" calcext:value-type="float">
            <text:p>13,26</text:p>
          </table:table-cell>
          <table:table-cell table:formula="of:=IF([.$A135]=[.$A136];[.F135];0)+IF([.$C136]=&quot;buy&quot;;[.$D136];0)" office:value-type="float" office:value="1800" calcext:value-type="float">
            <text:p>1800</text:p>
          </table:table-cell>
          <table:table-cell table:formula="of:=IF([.$A135]=[.$A136];N([.G135]);0)+IF([.$C136]=&quot;buy&quot;;0;-[.$D136])" office:value-type="float" office:value="0" calcext:value-type="float">
            <text:p>0</text:p>
          </table:table-cell>
          <table:table-cell table:formula="of:=IF([.$A135]=[.$A136];[.$H135];0)+IF([.$C136]=&quot;buy&quot;;[.$D136];-[.$D136])" office:value-type="float" office:value="1800" calcext:value-type="float">
            <text:p>1800</text:p>
          </table:table-cell>
          <table:table-cell table:formula="of:=IF([.$A135]=[.$A136];[.$I135];0)+IF([.$C136]=&quot;buy&quot;;[.$D136]*[.$E136];-[.$D136]*[.$J135])" office:value-type="float" office:value="22182.87" calcext:value-type="float">
            <text:p>22.182,87</text:p>
          </table:table-cell>
          <table:table-cell table:formula="of:=IFERROR([.I136]/[.H136];0)" office:value-type="float" office:value="12.3238166666667" calcext:value-type="float">
            <text:p>12,32</text:p>
          </table:table-cell>
          <table:table-cell table:formula="of:=IF([.$A135]=[.$A136];[.$K135];0)+IF([.$C136]=&quot;sell&quot;;-[.$D136]*[.$E136];0)" office:value-type="float" office:value="0" calcext:value-type="float">
            <text:p>0,00</text:p>
          </table:table-cell>
          <table:table-cell table:formula="of:=IFERROR([.K136]/[.G136];0)" office:value-type="float" office:value="0" calcext:value-type="float">
            <text:p>0,00</text:p>
          </table:table-cell>
          <table:table-cell table:formula="of:=IF([.K136]&lt;&gt;0;[.D136]*([.L136]-[.J135]);0)" office:value-type="float" office:value="0" calcext:value-type="float">
            <text:p>0,00</text:p>
          </table:table-cell>
          <table:table-cell table:formula="of:=IF([.$A135]=[.$A136];[.$N135];0)+[.M136]" office:value-type="float" office:value="0" calcext:value-type="float">
            <text:p>0,00</text:p>
          </table:table-cell>
          <table:table-cell table:formula="of:=IF([.$B136]&lt;[.$R$2];[.$H136];0)" office:value-type="float" office:value="0" calcext:value-type="float">
            <text:p>0</text:p>
          </table:table-cell>
          <table:table-cell table:formula="of:=+[.H136]-[.O136]" office:value-type="float" office:value="1800" calcext:value-type="float">
            <text:p>1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50G01024</text:p>
          </table:table-cell>
          <table:table-cell office:value-type="date" office:date-value="2020-07-24" calcext:value-type="date">
            <text:p>24/07/20</text:p>
          </table:table-cell>
          <table:table-cell office:value-type="string" calcext:value-type="string">
            <text:p>buy</text:p>
          </table:table-cell>
          <table:table-cell office:value-type="float" office:value="200" calcext:value-type="float">
            <text:p>200</text:p>
          </table:table-cell>
          <table:table-cell office:value-type="float" office:value="13.85" calcext:value-type="float">
            <text:p>13,85</text:p>
          </table:table-cell>
          <table:table-cell table:formula="of:=IF([.$A136]=[.$A137];[.F136];0)+IF([.$C137]=&quot;buy&quot;;[.$D137];0)" office:value-type="float" office:value="2000" calcext:value-type="float">
            <text:p>2000</text:p>
          </table:table-cell>
          <table:table-cell table:formula="of:=IF([.$A136]=[.$A137];N([.G136]);0)+IF([.$C137]=&quot;buy&quot;;0;-[.$D137])" office:value-type="float" office:value="0" calcext:value-type="float">
            <text:p>0</text:p>
          </table:table-cell>
          <table:table-cell table:formula="of:=IF([.$A136]=[.$A137];[.$H136];0)+IF([.$C137]=&quot;buy&quot;;[.$D137];-[.$D137])" office:value-type="float" office:value="2000" calcext:value-type="float">
            <text:p>2000</text:p>
          </table:table-cell>
          <table:table-cell table:formula="of:=IF([.$A136]=[.$A137];[.$I136];0)+IF([.$C137]=&quot;buy&quot;;[.$D137]*[.$E137];-[.$D137]*[.$J136])" office:value-type="float" office:value="24952.87" calcext:value-type="float">
            <text:p>24.952,87</text:p>
          </table:table-cell>
          <table:table-cell table:formula="of:=IFERROR([.I137]/[.H137];0)" office:value-type="float" office:value="12.476435" calcext:value-type="float">
            <text:p>12,48</text:p>
          </table:table-cell>
          <table:table-cell table:formula="of:=IF([.$A136]=[.$A137];[.$K136];0)+IF([.$C137]=&quot;sell&quot;;-[.$D137]*[.$E137];0)" office:value-type="float" office:value="0" calcext:value-type="float">
            <text:p>0,00</text:p>
          </table:table-cell>
          <table:table-cell table:formula="of:=IFERROR([.K137]/[.G137];0)" office:value-type="float" office:value="0" calcext:value-type="float">
            <text:p>0,00</text:p>
          </table:table-cell>
          <table:table-cell table:formula="of:=IF([.K137]&lt;&gt;0;[.D137]*([.L137]-[.J136]);0)" office:value-type="float" office:value="0" calcext:value-type="float">
            <text:p>0,00</text:p>
          </table:table-cell>
          <table:table-cell table:formula="of:=IF([.$A136]=[.$A137];[.$N136];0)+[.M137]" office:value-type="float" office:value="0" calcext:value-type="float">
            <text:p>0,00</text:p>
          </table:table-cell>
          <table:table-cell table:formula="of:=IF([.$B137]&lt;[.$R$2];[.$H137];0)" office:value-type="float" office:value="0" calcext:value-type="float">
            <text:p>0</text:p>
          </table:table-cell>
          <table:table-cell table:formula="of:=+[.H137]-[.O137]" office:value-type="float" office:value="2000" calcext:value-type="float">
            <text:p>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75B01022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16.05" calcext:value-type="float">
            <text:p>116,05</text:p>
          </table:table-cell>
          <table:table-cell table:formula="of:=IF([.$A137]=[.$A138];[.F137];0)+IF([.$C138]=&quot;buy&quot;;[.$D138];0)" office:value-type="float" office:value="10" calcext:value-type="float">
            <text:p>10</text:p>
          </table:table-cell>
          <table:table-cell table:formula="of:=IF([.$A137]=[.$A138];N([.G137]);0)+IF([.$C138]=&quot;buy&quot;;0;-[.$D138])" office:value-type="float" office:value="0" calcext:value-type="float">
            <text:p>0</text:p>
          </table:table-cell>
          <table:table-cell table:formula="of:=IF([.$A137]=[.$A138];[.$H137];0)+IF([.$C138]=&quot;buy&quot;;[.$D138];-[.$D138])" office:value-type="float" office:value="10" calcext:value-type="float">
            <text:p>10</text:p>
          </table:table-cell>
          <table:table-cell table:formula="of:=IF([.$A137]=[.$A138];[.$I137];0)+IF([.$C138]=&quot;buy&quot;;[.$D138]*[.$E138];-[.$D138]*[.$J137])" office:value-type="float" office:value="1160.5" calcext:value-type="float">
            <text:p>1.160,50</text:p>
          </table:table-cell>
          <table:table-cell table:formula="of:=IFERROR([.I138]/[.H138];0)" office:value-type="float" office:value="116.05" calcext:value-type="float">
            <text:p>116,05</text:p>
          </table:table-cell>
          <table:table-cell table:formula="of:=IF([.$A137]=[.$A138];[.$K137];0)+IF([.$C138]=&quot;sell&quot;;-[.$D138]*[.$E138];0)" office:value-type="float" office:value="0" calcext:value-type="float">
            <text:p>0,00</text:p>
          </table:table-cell>
          <table:table-cell table:formula="of:=IFERROR([.K138]/[.G138];0)" office:value-type="float" office:value="0" calcext:value-type="float">
            <text:p>0,00</text:p>
          </table:table-cell>
          <table:table-cell table:formula="of:=IF([.K138]&lt;&gt;0;[.D138]*([.L138]-[.J137]);0)" office:value-type="float" office:value="0" calcext:value-type="float">
            <text:p>0,00</text:p>
          </table:table-cell>
          <table:table-cell table:formula="of:=IF([.$A137]=[.$A138];[.$N137];0)+[.M138]" office:value-type="float" office:value="0" calcext:value-type="float">
            <text:p>0,00</text:p>
          </table:table-cell>
          <table:table-cell table:formula="of:=IF([.$B138]&lt;[.$R$2];[.$H138];0)" office:value-type="float" office:value="10" calcext:value-type="float">
            <text:p>10</text:p>
          </table:table-cell>
          <table:table-cell table:formula="of:=+[.H138]-[.O13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75B01022</text:p>
          </table:table-cell>
          <table:table-cell office:value-type="date" office:date-value="2020-07-29" calcext:value-type="date">
            <text:p>29/07/20</text:p>
          </table:table-cell>
          <table:table-cell office:value-type="string" calcext:value-type="string">
            <text:p>sell</text:p>
          </table:table-cell>
          <table:table-cell office:value-type="float" office:value="10" calcext:value-type="float">
            <text:p>10</text:p>
          </table:table-cell>
          <table:table-cell office:value-type="float" office:value="421" calcext:value-type="float">
            <text:p>421</text:p>
          </table:table-cell>
          <table:table-cell table:formula="of:=IF([.$A138]=[.$A139];[.F138];0)+IF([.$C139]=&quot;buy&quot;;[.$D139];0)" office:value-type="float" office:value="10" calcext:value-type="float">
            <text:p>10</text:p>
          </table:table-cell>
          <table:table-cell table:formula="of:=IF([.$A138]=[.$A139];N([.G138]);0)+IF([.$C139]=&quot;buy&quot;;0;-[.$D139])" office:value-type="float" office:value="-10" calcext:value-type="float">
            <text:p>-10</text:p>
          </table:table-cell>
          <table:table-cell table:formula="of:=IF([.$A138]=[.$A139];[.$H138];0)+IF([.$C139]=&quot;buy&quot;;[.$D139];-[.$D139])" office:value-type="float" office:value="0" calcext:value-type="float">
            <text:p>0</text:p>
          </table:table-cell>
          <table:table-cell table:formula="of:=IF([.$A138]=[.$A139];[.$I138];0)+IF([.$C139]=&quot;buy&quot;;[.$D139]*[.$E139];-[.$D139]*[.$J138])" office:value-type="float" office:value="0" calcext:value-type="float">
            <text:p>0,00</text:p>
          </table:table-cell>
          <table:table-cell table:formula="of:=IFERROR([.I139]/[.H139];0)" office:value-type="float" office:value="0" calcext:value-type="float">
            <text:p>0,00</text:p>
          </table:table-cell>
          <table:table-cell table:formula="of:=IF([.$A138]=[.$A139];[.$K138];0)+IF([.$C139]=&quot;sell&quot;;-[.$D139]*[.$E139];0)" office:value-type="float" office:value="-4210" calcext:value-type="float">
            <text:p>-4.210,00</text:p>
          </table:table-cell>
          <table:table-cell table:formula="of:=IFERROR([.K139]/[.G139];0)" office:value-type="float" office:value="421" calcext:value-type="float">
            <text:p>421,00</text:p>
          </table:table-cell>
          <table:table-cell table:formula="of:=IF([.K139]&lt;&gt;0;[.D139]*([.L139]-[.J138]);0)" office:value-type="float" office:value="3049.5" calcext:value-type="float">
            <text:p>3.049,50</text:p>
          </table:table-cell>
          <table:table-cell table:formula="of:=IF([.$A138]=[.$A139];[.$N138];0)+[.M139]" office:value-type="float" office:value="3049.5" calcext:value-type="float">
            <text:p>3.049,50</text:p>
          </table:table-cell>
          <table:table-cell table:formula="of:=IF([.$B139]&lt;[.$R$2];[.$H139];0)" office:value-type="float" office:value="0" calcext:value-type="float">
            <text:p>0</text:p>
          </table:table-cell>
          <table:table-cell table:formula="of:=+[.H139]-[.O1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8-07-10" calcext:value-type="date">
            <text:p>10/07/18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55.25" calcext:value-type="float">
            <text:p>55,25</text:p>
          </table:table-cell>
          <table:table-cell table:formula="of:=IF([.$A139]=[.$A140];[.F139];0)+IF([.$C140]=&quot;buy&quot;;[.$D140];0)" office:value-type="float" office:value="20" calcext:value-type="float">
            <text:p>20</text:p>
          </table:table-cell>
          <table:table-cell table:formula="of:=IF([.$A139]=[.$A140];N([.G139]);0)+IF([.$C140]=&quot;buy&quot;;0;-[.$D140])" office:value-type="float" office:value="0" calcext:value-type="float">
            <text:p>0</text:p>
          </table:table-cell>
          <table:table-cell table:formula="of:=IF([.$A139]=[.$A140];[.$H139];0)+IF([.$C140]=&quot;buy&quot;;[.$D140];-[.$D140])" office:value-type="float" office:value="20" calcext:value-type="float">
            <text:p>20</text:p>
          </table:table-cell>
          <table:table-cell table:formula="of:=IF([.$A139]=[.$A140];[.$I139];0)+IF([.$C140]=&quot;buy&quot;;[.$D140]*[.$E140];-[.$D140]*[.$J139])" office:value-type="float" office:value="1105" calcext:value-type="float">
            <text:p>1.105,00</text:p>
          </table:table-cell>
          <table:table-cell table:formula="of:=IFERROR([.I140]/[.H140];0)" office:value-type="float" office:value="55.25" calcext:value-type="float">
            <text:p>55,25</text:p>
          </table:table-cell>
          <table:table-cell table:formula="of:=IF([.$A139]=[.$A140];[.$K139];0)+IF([.$C140]=&quot;sell&quot;;-[.$D140]*[.$E140];0)" office:value-type="float" office:value="0" calcext:value-type="float">
            <text:p>0,00</text:p>
          </table:table-cell>
          <table:table-cell table:formula="of:=IFERROR([.K140]/[.G140];0)" office:value-type="float" office:value="0" calcext:value-type="float">
            <text:p>0,00</text:p>
          </table:table-cell>
          <table:table-cell table:formula="of:=IF([.K140]&lt;&gt;0;[.D140]*([.L140]-[.J139]);0)" office:value-type="float" office:value="0" calcext:value-type="float">
            <text:p>0,00</text:p>
          </table:table-cell>
          <table:table-cell table:formula="of:=IF([.$A139]=[.$A140];[.$N139];0)+[.M140]" office:value-type="float" office:value="0" calcext:value-type="float">
            <text:p>0,00</text:p>
          </table:table-cell>
          <table:table-cell table:formula="of:=IF([.$B140]&lt;[.$R$2];[.$H140];0)" office:value-type="float" office:value="20" calcext:value-type="float">
            <text:p>20</text:p>
          </table:table-cell>
          <table:table-cell table:formula="of:=+[.H140]-[.O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54.15" calcext:value-type="float">
            <text:p>54,15</text:p>
          </table:table-cell>
          <table:table-cell table:formula="of:=IF([.$A140]=[.$A141];[.F140];0)+IF([.$C141]=&quot;buy&quot;;[.$D141];0)" office:value-type="float" office:value="50" calcext:value-type="float">
            <text:p>50</text:p>
          </table:table-cell>
          <table:table-cell table:formula="of:=IF([.$A140]=[.$A141];N([.G140]);0)+IF([.$C141]=&quot;buy&quot;;0;-[.$D141])" office:value-type="float" office:value="0" calcext:value-type="float">
            <text:p>0</text:p>
          </table:table-cell>
          <table:table-cell table:formula="of:=IF([.$A140]=[.$A141];[.$H140];0)+IF([.$C141]=&quot;buy&quot;;[.$D141];-[.$D141])" office:value-type="float" office:value="50" calcext:value-type="float">
            <text:p>50</text:p>
          </table:table-cell>
          <table:table-cell table:formula="of:=IF([.$A140]=[.$A141];[.$I140];0)+IF([.$C141]=&quot;buy&quot;;[.$D141]*[.$E141];-[.$D141]*[.$J140])" office:value-type="float" office:value="2729.5" calcext:value-type="float">
            <text:p>2.729,50</text:p>
          </table:table-cell>
          <table:table-cell table:formula="of:=IFERROR([.I141]/[.H141];0)" office:value-type="float" office:value="54.59" calcext:value-type="float">
            <text:p>54,59</text:p>
          </table:table-cell>
          <table:table-cell table:formula="of:=IF([.$A140]=[.$A141];[.$K140];0)+IF([.$C141]=&quot;sell&quot;;-[.$D141]*[.$E141];0)" office:value-type="float" office:value="0" calcext:value-type="float">
            <text:p>0,00</text:p>
          </table:table-cell>
          <table:table-cell table:formula="of:=IFERROR([.K141]/[.G141];0)" office:value-type="float" office:value="0" calcext:value-type="float">
            <text:p>0,00</text:p>
          </table:table-cell>
          <table:table-cell table:formula="of:=IF([.K141]&lt;&gt;0;[.D141]*([.L141]-[.J140]);0)" office:value-type="float" office:value="0" calcext:value-type="float">
            <text:p>0,00</text:p>
          </table:table-cell>
          <table:table-cell table:formula="of:=IF([.$A140]=[.$A141];[.$N140];0)+[.M141]" office:value-type="float" office:value="0" calcext:value-type="float">
            <text:p>0,00</text:p>
          </table:table-cell>
          <table:table-cell table:formula="of:=IF([.$B141]&lt;[.$R$2];[.$H141];0)" office:value-type="float" office:value="50" calcext:value-type="float">
            <text:p>50</text:p>
          </table:table-cell>
          <table:table-cell table:formula="of:=+[.H141]-[.O14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41.65" calcext:value-type="float">
            <text:p>41,65</text:p>
          </table:table-cell>
          <table:table-cell table:formula="of:=IF([.$A141]=[.$A142];[.F141];0)+IF([.$C142]=&quot;buy&quot;;[.$D142];0)" office:value-type="float" office:value="75" calcext:value-type="float">
            <text:p>75</text:p>
          </table:table-cell>
          <table:table-cell table:formula="of:=IF([.$A141]=[.$A142];N([.G141]);0)+IF([.$C142]=&quot;buy&quot;;0;-[.$D142])" office:value-type="float" office:value="0" calcext:value-type="float">
            <text:p>0</text:p>
          </table:table-cell>
          <table:table-cell table:formula="of:=IF([.$A141]=[.$A142];[.$H141];0)+IF([.$C142]=&quot;buy&quot;;[.$D142];-[.$D142])" office:value-type="float" office:value="75" calcext:value-type="float">
            <text:p>75</text:p>
          </table:table-cell>
          <table:table-cell table:formula="of:=IF([.$A141]=[.$A142];[.$I141];0)+IF([.$C142]=&quot;buy&quot;;[.$D142]*[.$E142];-[.$D142]*[.$J141])" office:value-type="float" office:value="3770.75" calcext:value-type="float">
            <text:p>3.770,75</text:p>
          </table:table-cell>
          <table:table-cell table:formula="of:=IFERROR([.I142]/[.H142];0)" office:value-type="float" office:value="50.2766666666667" calcext:value-type="float">
            <text:p>50,28</text:p>
          </table:table-cell>
          <table:table-cell table:formula="of:=IF([.$A141]=[.$A142];[.$K141];0)+IF([.$C142]=&quot;sell&quot;;-[.$D142]*[.$E142];0)" office:value-type="float" office:value="0" calcext:value-type="float">
            <text:p>0,00</text:p>
          </table:table-cell>
          <table:table-cell table:formula="of:=IFERROR([.K142]/[.G142];0)" office:value-type="float" office:value="0" calcext:value-type="float">
            <text:p>0,00</text:p>
          </table:table-cell>
          <table:table-cell table:formula="of:=IF([.K142]&lt;&gt;0;[.D142]*([.L142]-[.J141]);0)" office:value-type="float" office:value="0" calcext:value-type="float">
            <text:p>0,00</text:p>
          </table:table-cell>
          <table:table-cell table:formula="of:=IF([.$A141]=[.$A142];[.$N141];0)+[.M142]" office:value-type="float" office:value="0" calcext:value-type="float">
            <text:p>0,00</text:p>
          </table:table-cell>
          <table:table-cell table:formula="of:=IF([.$B142]&lt;[.$R$2];[.$H142];0)" office:value-type="float" office:value="75" calcext:value-type="float">
            <text:p>75</text:p>
          </table:table-cell>
          <table:table-cell table:formula="of:=+[.H142]-[.O1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8-12-11" calcext:value-type="date">
            <text:p>11/12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39.65" calcext:value-type="float">
            <text:p>39,65</text:p>
          </table:table-cell>
          <table:table-cell table:formula="of:=IF([.$A142]=[.$A143];[.F142];0)+IF([.$C143]=&quot;buy&quot;;[.$D143];0)" office:value-type="float" office:value="100" calcext:value-type="float">
            <text:p>100</text:p>
          </table:table-cell>
          <table:table-cell table:formula="of:=IF([.$A142]=[.$A143];N([.G142]);0)+IF([.$C143]=&quot;buy&quot;;0;-[.$D143])" office:value-type="float" office:value="0" calcext:value-type="float">
            <text:p>0</text:p>
          </table:table-cell>
          <table:table-cell table:formula="of:=IF([.$A142]=[.$A143];[.$H142];0)+IF([.$C143]=&quot;buy&quot;;[.$D143];-[.$D143])" office:value-type="float" office:value="100" calcext:value-type="float">
            <text:p>100</text:p>
          </table:table-cell>
          <table:table-cell table:formula="of:=IF([.$A142]=[.$A143];[.$I142];0)+IF([.$C143]=&quot;buy&quot;;[.$D143]*[.$E143];-[.$D143]*[.$J142])" office:value-type="float" office:value="4762" calcext:value-type="float">
            <text:p>4.762,00</text:p>
          </table:table-cell>
          <table:table-cell table:formula="of:=IFERROR([.I143]/[.H143];0)" office:value-type="float" office:value="47.62" calcext:value-type="float">
            <text:p>47,62</text:p>
          </table:table-cell>
          <table:table-cell table:formula="of:=IF([.$A142]=[.$A143];[.$K142];0)+IF([.$C143]=&quot;sell&quot;;-[.$D143]*[.$E143];0)" office:value-type="float" office:value="0" calcext:value-type="float">
            <text:p>0,00</text:p>
          </table:table-cell>
          <table:table-cell table:formula="of:=IFERROR([.K143]/[.G143];0)" office:value-type="float" office:value="0" calcext:value-type="float">
            <text:p>0,00</text:p>
          </table:table-cell>
          <table:table-cell table:formula="of:=IF([.K143]&lt;&gt;0;[.D143]*([.L143]-[.J142]);0)" office:value-type="float" office:value="0" calcext:value-type="float">
            <text:p>0,00</text:p>
          </table:table-cell>
          <table:table-cell table:formula="of:=IF([.$A142]=[.$A143];[.$N142];0)+[.M143]" office:value-type="float" office:value="0" calcext:value-type="float">
            <text:p>0,00</text:p>
          </table:table-cell>
          <table:table-cell table:formula="of:=IF([.$B143]&lt;[.$R$2];[.$H143];0)" office:value-type="float" office:value="100" calcext:value-type="float">
            <text:p>100</text:p>
          </table:table-cell>
          <table:table-cell table:formula="of:=+[.H143]-[.O14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buy</text:p>
          </table:table-cell>
          <table:table-cell office:value-type="float" office:value="85" calcext:value-type="float">
            <text:p>85</text:p>
          </table:table-cell>
          <table:table-cell office:value-type="float" office:value="30.57" calcext:value-type="float">
            <text:p>30,57</text:p>
          </table:table-cell>
          <table:table-cell table:formula="of:=IF([.$A143]=[.$A144];[.F143];0)+IF([.$C144]=&quot;buy&quot;;[.$D144];0)" office:value-type="float" office:value="185" calcext:value-type="float">
            <text:p>185</text:p>
          </table:table-cell>
          <table:table-cell table:formula="of:=IF([.$A143]=[.$A144];N([.G143]);0)+IF([.$C144]=&quot;buy&quot;;0;-[.$D144])" office:value-type="float" office:value="0" calcext:value-type="float">
            <text:p>0</text:p>
          </table:table-cell>
          <table:table-cell table:formula="of:=IF([.$A143]=[.$A144];[.$H143];0)+IF([.$C144]=&quot;buy&quot;;[.$D144];-[.$D144])" office:value-type="float" office:value="185" calcext:value-type="float">
            <text:p>185</text:p>
          </table:table-cell>
          <table:table-cell table:formula="of:=IF([.$A143]=[.$A144];[.$I143];0)+IF([.$C144]=&quot;buy&quot;;[.$D144]*[.$E144];-[.$D144]*[.$J143])" office:value-type="float" office:value="7360.45" calcext:value-type="float">
            <text:p>7.360,45</text:p>
          </table:table-cell>
          <table:table-cell table:formula="of:=IFERROR([.I144]/[.H144];0)" office:value-type="float" office:value="39.7862162162162" calcext:value-type="float">
            <text:p>39,79</text:p>
          </table:table-cell>
          <table:table-cell table:formula="of:=IF([.$A143]=[.$A144];[.$K143];0)+IF([.$C144]=&quot;sell&quot;;-[.$D144]*[.$E144];0)" office:value-type="float" office:value="0" calcext:value-type="float">
            <text:p>0,00</text:p>
          </table:table-cell>
          <table:table-cell table:formula="of:=IFERROR([.K144]/[.G144];0)" office:value-type="float" office:value="0" calcext:value-type="float">
            <text:p>0,00</text:p>
          </table:table-cell>
          <table:table-cell table:formula="of:=IF([.K144]&lt;&gt;0;[.D144]*([.L144]-[.J143]);0)" office:value-type="float" office:value="0" calcext:value-type="float">
            <text:p>0,00</text:p>
          </table:table-cell>
          <table:table-cell table:formula="of:=IF([.$A143]=[.$A144];[.$N143];0)+[.M144]" office:value-type="float" office:value="0" calcext:value-type="float">
            <text:p>0,00</text:p>
          </table:table-cell>
          <table:table-cell table:formula="of:=IF([.$B144]&lt;[.$R$2];[.$H144];0)" office:value-type="float" office:value="185" calcext:value-type="float">
            <text:p>185</text:p>
          </table:table-cell>
          <table:table-cell table:formula="of:=+[.H144]-[.O14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0-04" calcext:value-type="date">
            <text:p>04/10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0.35" calcext:value-type="float">
            <text:p>30,35</text:p>
          </table:table-cell>
          <table:table-cell table:formula="of:=IF([.$A144]=[.$A145];[.F144];0)+IF([.$C145]=&quot;buy&quot;;[.$D145];0)" office:value-type="float" office:value="190" calcext:value-type="float">
            <text:p>190</text:p>
          </table:table-cell>
          <table:table-cell table:formula="of:=IF([.$A144]=[.$A145];N([.G144]);0)+IF([.$C145]=&quot;buy&quot;;0;-[.$D145])" office:value-type="float" office:value="0" calcext:value-type="float">
            <text:p>0</text:p>
          </table:table-cell>
          <table:table-cell table:formula="of:=IF([.$A144]=[.$A145];[.$H144];0)+IF([.$C145]=&quot;buy&quot;;[.$D145];-[.$D145])" office:value-type="float" office:value="190" calcext:value-type="float">
            <text:p>190</text:p>
          </table:table-cell>
          <table:table-cell table:formula="of:=IF([.$A144]=[.$A145];[.$I144];0)+IF([.$C145]=&quot;buy&quot;;[.$D145]*[.$E145];-[.$D145]*[.$J144])" office:value-type="float" office:value="7512.2" calcext:value-type="float">
            <text:p>7.512,20</text:p>
          </table:table-cell>
          <table:table-cell table:formula="of:=IFERROR([.I145]/[.H145];0)" office:value-type="float" office:value="39.5378947368421" calcext:value-type="float">
            <text:p>39,54</text:p>
          </table:table-cell>
          <table:table-cell table:formula="of:=IF([.$A144]=[.$A145];[.$K144];0)+IF([.$C145]=&quot;sell&quot;;-[.$D145]*[.$E145];0)" office:value-type="float" office:value="0" calcext:value-type="float">
            <text:p>0,00</text:p>
          </table:table-cell>
          <table:table-cell table:formula="of:=IFERROR([.K145]/[.G145];0)" office:value-type="float" office:value="0" calcext:value-type="float">
            <text:p>0,00</text:p>
          </table:table-cell>
          <table:table-cell table:formula="of:=IF([.K145]&lt;&gt;0;[.D145]*([.L145]-[.J144]);0)" office:value-type="float" office:value="0" calcext:value-type="float">
            <text:p>0,00</text:p>
          </table:table-cell>
          <table:table-cell table:formula="of:=IF([.$A144]=[.$A145];[.$N144];0)+[.M145]" office:value-type="float" office:value="0" calcext:value-type="float">
            <text:p>0,00</text:p>
          </table:table-cell>
          <table:table-cell table:formula="of:=IF([.$B145]&lt;[.$R$2];[.$H145];0)" office:value-type="float" office:value="190" calcext:value-type="float">
            <text:p>190</text:p>
          </table:table-cell>
          <table:table-cell table:formula="of:=+[.H145]-[.O1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0-22" calcext:value-type="date">
            <text:p>22/10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0.75" calcext:value-type="float">
            <text:p>30,75</text:p>
          </table:table-cell>
          <table:table-cell table:formula="of:=IF([.$A145]=[.$A146];[.F145];0)+IF([.$C146]=&quot;buy&quot;;[.$D146];0)" office:value-type="float" office:value="195" calcext:value-type="float">
            <text:p>195</text:p>
          </table:table-cell>
          <table:table-cell table:formula="of:=IF([.$A145]=[.$A146];N([.G145]);0)+IF([.$C146]=&quot;buy&quot;;0;-[.$D146])" office:value-type="float" office:value="0" calcext:value-type="float">
            <text:p>0</text:p>
          </table:table-cell>
          <table:table-cell table:formula="of:=IF([.$A145]=[.$A146];[.$H145];0)+IF([.$C146]=&quot;buy&quot;;[.$D146];-[.$D146])" office:value-type="float" office:value="195" calcext:value-type="float">
            <text:p>195</text:p>
          </table:table-cell>
          <table:table-cell table:formula="of:=IF([.$A145]=[.$A146];[.$I145];0)+IF([.$C146]=&quot;buy&quot;;[.$D146]*[.$E146];-[.$D146]*[.$J145])" office:value-type="float" office:value="7665.95" calcext:value-type="float">
            <text:p>7.665,95</text:p>
          </table:table-cell>
          <table:table-cell table:formula="of:=IFERROR([.I146]/[.H146];0)" office:value-type="float" office:value="39.3125641025641" calcext:value-type="float">
            <text:p>39,31</text:p>
          </table:table-cell>
          <table:table-cell table:formula="of:=IF([.$A145]=[.$A146];[.$K145];0)+IF([.$C146]=&quot;sell&quot;;-[.$D146]*[.$E146];0)" office:value-type="float" office:value="0" calcext:value-type="float">
            <text:p>0,00</text:p>
          </table:table-cell>
          <table:table-cell table:formula="of:=IFERROR([.K146]/[.G146];0)" office:value-type="float" office:value="0" calcext:value-type="float">
            <text:p>0,00</text:p>
          </table:table-cell>
          <table:table-cell table:formula="of:=IF([.K146]&lt;&gt;0;[.D146]*([.L146]-[.J145]);0)" office:value-type="float" office:value="0" calcext:value-type="float">
            <text:p>0,00</text:p>
          </table:table-cell>
          <table:table-cell table:formula="of:=IF([.$A145]=[.$A146];[.$N145];0)+[.M146]" office:value-type="float" office:value="0" calcext:value-type="float">
            <text:p>0,00</text:p>
          </table:table-cell>
          <table:table-cell table:formula="of:=IF([.$B146]&lt;[.$R$2];[.$H146];0)" office:value-type="float" office:value="195" calcext:value-type="float">
            <text:p>195</text:p>
          </table:table-cell>
          <table:table-cell table:formula="of:=+[.H146]-[.O14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05" calcext:value-type="date">
            <text:p>05/11/19</text:p>
          </table:table-cell>
          <table:table-cell office:value-type="string" calcext:value-type="string">
            <text:p>buy</text:p>
          </table:table-cell>
          <table:table-cell office:value-type="float" office:value="112" calcext:value-type="float">
            <text:p>112</text:p>
          </table:table-cell>
          <table:table-cell office:value-type="float" office:value="33.4" calcext:value-type="float">
            <text:p>33,4</text:p>
          </table:table-cell>
          <table:table-cell table:formula="of:=IF([.$A146]=[.$A147];[.F146];0)+IF([.$C147]=&quot;buy&quot;;[.$D147];0)" office:value-type="float" office:value="307" calcext:value-type="float">
            <text:p>307</text:p>
          </table:table-cell>
          <table:table-cell table:formula="of:=IF([.$A146]=[.$A147];N([.G146]);0)+IF([.$C147]=&quot;buy&quot;;0;-[.$D147])" office:value-type="float" office:value="0" calcext:value-type="float">
            <text:p>0</text:p>
          </table:table-cell>
          <table:table-cell table:formula="of:=IF([.$A146]=[.$A147];[.$H146];0)+IF([.$C147]=&quot;buy&quot;;[.$D147];-[.$D147])" office:value-type="float" office:value="307" calcext:value-type="float">
            <text:p>307</text:p>
          </table:table-cell>
          <table:table-cell table:formula="of:=IF([.$A146]=[.$A147];[.$I146];0)+IF([.$C147]=&quot;buy&quot;;[.$D147]*[.$E147];-[.$D147]*[.$J146])" office:value-type="float" office:value="11406.75" calcext:value-type="float">
            <text:p>11.406,75</text:p>
          </table:table-cell>
          <table:table-cell table:formula="of:=IFERROR([.I147]/[.H147];0)" office:value-type="float" office:value="37.1555374592834" calcext:value-type="float">
            <text:p>37,16</text:p>
          </table:table-cell>
          <table:table-cell table:formula="of:=IF([.$A146]=[.$A147];[.$K146];0)+IF([.$C147]=&quot;sell&quot;;-[.$D147]*[.$E147];0)" office:value-type="float" office:value="0" calcext:value-type="float">
            <text:p>0,00</text:p>
          </table:table-cell>
          <table:table-cell table:formula="of:=IFERROR([.K147]/[.G147];0)" office:value-type="float" office:value="0" calcext:value-type="float">
            <text:p>0,00</text:p>
          </table:table-cell>
          <table:table-cell table:formula="of:=IF([.K147]&lt;&gt;0;[.D147]*([.L147]-[.J146]);0)" office:value-type="float" office:value="0" calcext:value-type="float">
            <text:p>0,00</text:p>
          </table:table-cell>
          <table:table-cell table:formula="of:=IF([.$A146]=[.$A147];[.$N146];0)+[.M147]" office:value-type="float" office:value="0" calcext:value-type="float">
            <text:p>0,00</text:p>
          </table:table-cell>
          <table:table-cell table:formula="of:=IF([.$B147]&lt;[.$R$2];[.$H147];0)" office:value-type="float" office:value="307" calcext:value-type="float">
            <text:p>307</text:p>
          </table:table-cell>
          <table:table-cell table:formula="of:=+[.H147]-[.O14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05" calcext:value-type="date">
            <text:p>05/11/19</text:p>
          </table:table-cell>
          <table:table-cell office:value-type="string" calcext:value-type="string">
            <text:p>buy</text:p>
          </table:table-cell>
          <table:table-cell office:value-type="float" office:value="13" calcext:value-type="float">
            <text:p>13</text:p>
          </table:table-cell>
          <table:table-cell office:value-type="float" office:value="33.4" calcext:value-type="float">
            <text:p>33,4</text:p>
          </table:table-cell>
          <table:table-cell table:formula="of:=IF([.$A147]=[.$A148];[.F147];0)+IF([.$C148]=&quot;buy&quot;;[.$D148];0)" office:value-type="float" office:value="320" calcext:value-type="float">
            <text:p>320</text:p>
          </table:table-cell>
          <table:table-cell table:formula="of:=IF([.$A147]=[.$A148];N([.G147]);0)+IF([.$C148]=&quot;buy&quot;;0;-[.$D148])" office:value-type="float" office:value="0" calcext:value-type="float">
            <text:p>0</text:p>
          </table:table-cell>
          <table:table-cell table:formula="of:=IF([.$A147]=[.$A148];[.$H147];0)+IF([.$C148]=&quot;buy&quot;;[.$D148];-[.$D148])" office:value-type="float" office:value="320" calcext:value-type="float">
            <text:p>320</text:p>
          </table:table-cell>
          <table:table-cell table:formula="of:=IF([.$A147]=[.$A148];[.$I147];0)+IF([.$C148]=&quot;buy&quot;;[.$D148]*[.$E148];-[.$D148]*[.$J147])" office:value-type="float" office:value="11840.95" calcext:value-type="float">
            <text:p>11.840,95</text:p>
          </table:table-cell>
          <table:table-cell table:formula="of:=IFERROR([.I148]/[.H148];0)" office:value-type="float" office:value="37.00296875" calcext:value-type="float">
            <text:p>37,00</text:p>
          </table:table-cell>
          <table:table-cell table:formula="of:=IF([.$A147]=[.$A148];[.$K147];0)+IF([.$C148]=&quot;sell&quot;;-[.$D148]*[.$E148];0)" office:value-type="float" office:value="0" calcext:value-type="float">
            <text:p>0,00</text:p>
          </table:table-cell>
          <table:table-cell table:formula="of:=IFERROR([.K148]/[.G148];0)" office:value-type="float" office:value="0" calcext:value-type="float">
            <text:p>0,00</text:p>
          </table:table-cell>
          <table:table-cell table:formula="of:=IF([.K148]&lt;&gt;0;[.D148]*([.L148]-[.J147]);0)" office:value-type="float" office:value="0" calcext:value-type="float">
            <text:p>0,00</text:p>
          </table:table-cell>
          <table:table-cell table:formula="of:=IF([.$A147]=[.$A148];[.$N147];0)+[.M148]" office:value-type="float" office:value="0" calcext:value-type="float">
            <text:p>0,00</text:p>
          </table:table-cell>
          <table:table-cell table:formula="of:=IF([.$B148]&lt;[.$R$2];[.$H148];0)" office:value-type="float" office:value="320" calcext:value-type="float">
            <text:p>320</text:p>
          </table:table-cell>
          <table:table-cell table:formula="of:=+[.H148]-[.O14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14" calcext:value-type="date">
            <text:p>14/11/19</text:p>
          </table:table-cell>
          <table:table-cell office:value-type="string" calcext:value-type="string">
            <text:p>buy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formula="of:=IF([.$A148]=[.$A149];[.F148];0)+IF([.$C149]=&quot;buy&quot;;[.$D149];0)" office:value-type="float" office:value="355" calcext:value-type="float">
            <text:p>355</text:p>
          </table:table-cell>
          <table:table-cell table:formula="of:=IF([.$A148]=[.$A149];N([.G148]);0)+IF([.$C149]=&quot;buy&quot;;0;-[.$D149])" office:value-type="float" office:value="0" calcext:value-type="float">
            <text:p>0</text:p>
          </table:table-cell>
          <table:table-cell table:formula="of:=IF([.$A148]=[.$A149];[.$H148];0)+IF([.$C149]=&quot;buy&quot;;[.$D149];-[.$D149])" office:value-type="float" office:value="355" calcext:value-type="float">
            <text:p>355</text:p>
          </table:table-cell>
          <table:table-cell table:formula="of:=IF([.$A148]=[.$A149];[.$I148];0)+IF([.$C149]=&quot;buy&quot;;[.$D149]*[.$E149];-[.$D149]*[.$J148])" office:value-type="float" office:value="12995.95" calcext:value-type="float">
            <text:p>12.995,95</text:p>
          </table:table-cell>
          <table:table-cell table:formula="of:=IFERROR([.I149]/[.H149];0)" office:value-type="float" office:value="36.6083098591549" calcext:value-type="float">
            <text:p>36,61</text:p>
          </table:table-cell>
          <table:table-cell table:formula="of:=IF([.$A148]=[.$A149];[.$K148];0)+IF([.$C149]=&quot;sell&quot;;-[.$D149]*[.$E149];0)" office:value-type="float" office:value="0" calcext:value-type="float">
            <text:p>0,00</text:p>
          </table:table-cell>
          <table:table-cell table:formula="of:=IFERROR([.K149]/[.G149];0)" office:value-type="float" office:value="0" calcext:value-type="float">
            <text:p>0,00</text:p>
          </table:table-cell>
          <table:table-cell table:formula="of:=IF([.K149]&lt;&gt;0;[.D149]*([.L149]-[.J148]);0)" office:value-type="float" office:value="0" calcext:value-type="float">
            <text:p>0,00</text:p>
          </table:table-cell>
          <table:table-cell table:formula="of:=IF([.$A148]=[.$A149];[.$N148];0)+[.M149]" office:value-type="float" office:value="0" calcext:value-type="float">
            <text:p>0,00</text:p>
          </table:table-cell>
          <table:table-cell table:formula="of:=IF([.$B149]&lt;[.$R$2];[.$H149];0)" office:value-type="float" office:value="355" calcext:value-type="float">
            <text:p>355</text:p>
          </table:table-cell>
          <table:table-cell table:formula="of:=+[.H149]-[.O14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49]=[.$A150];[.F149];0)+IF([.$C150]=&quot;buy&quot;;[.$D150];0)" office:value-type="float" office:value="359" calcext:value-type="float">
            <text:p>359</text:p>
          </table:table-cell>
          <table:table-cell table:formula="of:=IF([.$A149]=[.$A150];N([.G149]);0)+IF([.$C150]=&quot;buy&quot;;0;-[.$D150])" office:value-type="float" office:value="0" calcext:value-type="float">
            <text:p>0</text:p>
          </table:table-cell>
          <table:table-cell table:formula="of:=IF([.$A149]=[.$A150];[.$H149];0)+IF([.$C150]=&quot;buy&quot;;[.$D150];-[.$D150])" office:value-type="float" office:value="359" calcext:value-type="float">
            <text:p>359</text:p>
          </table:table-cell>
          <table:table-cell table:formula="of:=IF([.$A149]=[.$A150];[.$I149];0)+IF([.$C150]=&quot;buy&quot;;[.$D150]*[.$E150];-[.$D150]*[.$J149])" office:value-type="float" office:value="13129.35" calcext:value-type="float">
            <text:p>13.129,35</text:p>
          </table:table-cell>
          <table:table-cell table:formula="of:=IFERROR([.I150]/[.H150];0)" office:value-type="float" office:value="36.5720055710306" calcext:value-type="float">
            <text:p>36,57</text:p>
          </table:table-cell>
          <table:table-cell table:formula="of:=IF([.$A149]=[.$A150];[.$K149];0)+IF([.$C150]=&quot;sell&quot;;-[.$D150]*[.$E150];0)" office:value-type="float" office:value="0" calcext:value-type="float">
            <text:p>0,00</text:p>
          </table:table-cell>
          <table:table-cell table:formula="of:=IFERROR([.K150]/[.G150];0)" office:value-type="float" office:value="0" calcext:value-type="float">
            <text:p>0,00</text:p>
          </table:table-cell>
          <table:table-cell table:formula="of:=IF([.K150]&lt;&gt;0;[.D150]*([.L150]-[.J149]);0)" office:value-type="float" office:value="0" calcext:value-type="float">
            <text:p>0,00</text:p>
          </table:table-cell>
          <table:table-cell table:formula="of:=IF([.$A149]=[.$A150];[.$N149];0)+[.M150]" office:value-type="float" office:value="0" calcext:value-type="float">
            <text:p>0,00</text:p>
          </table:table-cell>
          <table:table-cell table:formula="of:=IF([.$B150]&lt;[.$R$2];[.$H150];0)" office:value-type="float" office:value="359" calcext:value-type="float">
            <text:p>359</text:p>
          </table:table-cell>
          <table:table-cell table:formula="of:=+[.H150]-[.O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3.35" calcext:value-type="float">
            <text:p>33,35</text:p>
          </table:table-cell>
          <table:table-cell table:formula="of:=IF([.$A150]=[.$A151];[.F150];0)+IF([.$C151]=&quot;buy&quot;;[.$D151];0)" office:value-type="float" office:value="362" calcext:value-type="float">
            <text:p>362</text:p>
          </table:table-cell>
          <table:table-cell table:formula="of:=IF([.$A150]=[.$A151];N([.G150]);0)+IF([.$C151]=&quot;buy&quot;;0;-[.$D151])" office:value-type="float" office:value="0" calcext:value-type="float">
            <text:p>0</text:p>
          </table:table-cell>
          <table:table-cell table:formula="of:=IF([.$A150]=[.$A151];[.$H150];0)+IF([.$C151]=&quot;buy&quot;;[.$D151];-[.$D151])" office:value-type="float" office:value="362" calcext:value-type="float">
            <text:p>362</text:p>
          </table:table-cell>
          <table:table-cell table:formula="of:=IF([.$A150]=[.$A151];[.$I150];0)+IF([.$C151]=&quot;buy&quot;;[.$D151]*[.$E151];-[.$D151]*[.$J150])" office:value-type="float" office:value="13229.4" calcext:value-type="float">
            <text:p>13.229,40</text:p>
          </table:table-cell>
          <table:table-cell table:formula="of:=IFERROR([.I151]/[.H151];0)" office:value-type="float" office:value="36.5453038674033" calcext:value-type="float">
            <text:p>36,55</text:p>
          </table:table-cell>
          <table:table-cell table:formula="of:=IF([.$A150]=[.$A151];[.$K150];0)+IF([.$C151]=&quot;sell&quot;;-[.$D151]*[.$E151];0)" office:value-type="float" office:value="0" calcext:value-type="float">
            <text:p>0,00</text:p>
          </table:table-cell>
          <table:table-cell table:formula="of:=IFERROR([.K151]/[.G151];0)" office:value-type="float" office:value="0" calcext:value-type="float">
            <text:p>0,00</text:p>
          </table:table-cell>
          <table:table-cell table:formula="of:=IF([.K151]&lt;&gt;0;[.D151]*([.L151]-[.J150]);0)" office:value-type="float" office:value="0" calcext:value-type="float">
            <text:p>0,00</text:p>
          </table:table-cell>
          <table:table-cell table:formula="of:=IF([.$A150]=[.$A151];[.$N150];0)+[.M151]" office:value-type="float" office:value="0" calcext:value-type="float">
            <text:p>0,00</text:p>
          </table:table-cell>
          <table:table-cell table:formula="of:=IF([.$B151]&lt;[.$R$2];[.$H151];0)" office:value-type="float" office:value="362" calcext:value-type="float">
            <text:p>362</text:p>
          </table:table-cell>
          <table:table-cell table:formula="of:=+[.H151]-[.O15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51]=[.$A152];[.F151];0)+IF([.$C152]=&quot;buy&quot;;[.$D152];0)" office:value-type="float" office:value="366" calcext:value-type="float">
            <text:p>366</text:p>
          </table:table-cell>
          <table:table-cell table:formula="of:=IF([.$A151]=[.$A152];N([.G151]);0)+IF([.$C152]=&quot;buy&quot;;0;-[.$D152])" office:value-type="float" office:value="0" calcext:value-type="float">
            <text:p>0</text:p>
          </table:table-cell>
          <table:table-cell table:formula="of:=IF([.$A151]=[.$A152];[.$H151];0)+IF([.$C152]=&quot;buy&quot;;[.$D152];-[.$D152])" office:value-type="float" office:value="366" calcext:value-type="float">
            <text:p>366</text:p>
          </table:table-cell>
          <table:table-cell table:formula="of:=IF([.$A151]=[.$A152];[.$I151];0)+IF([.$C152]=&quot;buy&quot;;[.$D152]*[.$E152];-[.$D152]*[.$J151])" office:value-type="float" office:value="13362.8" calcext:value-type="float">
            <text:p>13.362,80</text:p>
          </table:table-cell>
          <table:table-cell table:formula="of:=IFERROR([.I152]/[.H152];0)" office:value-type="float" office:value="36.5103825136612" calcext:value-type="float">
            <text:p>36,51</text:p>
          </table:table-cell>
          <table:table-cell table:formula="of:=IF([.$A151]=[.$A152];[.$K151];0)+IF([.$C152]=&quot;sell&quot;;-[.$D152]*[.$E152];0)" office:value-type="float" office:value="0" calcext:value-type="float">
            <text:p>0,00</text:p>
          </table:table-cell>
          <table:table-cell table:formula="of:=IFERROR([.K152]/[.G152];0)" office:value-type="float" office:value="0" calcext:value-type="float">
            <text:p>0,00</text:p>
          </table:table-cell>
          <table:table-cell table:formula="of:=IF([.K152]&lt;&gt;0;[.D152]*([.L152]-[.J151]);0)" office:value-type="float" office:value="0" calcext:value-type="float">
            <text:p>0,00</text:p>
          </table:table-cell>
          <table:table-cell table:formula="of:=IF([.$A151]=[.$A152];[.$N151];0)+[.M152]" office:value-type="float" office:value="0" calcext:value-type="float">
            <text:p>0,00</text:p>
          </table:table-cell>
          <table:table-cell table:formula="of:=IF([.$B152]&lt;[.$R$2];[.$H152];0)" office:value-type="float" office:value="366" calcext:value-type="float">
            <text:p>366</text:p>
          </table:table-cell>
          <table:table-cell table:formula="of:=+[.H152]-[.O15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52]=[.$A153];[.F152];0)+IF([.$C153]=&quot;buy&quot;;[.$D153];0)" office:value-type="float" office:value="370" calcext:value-type="float">
            <text:p>370</text:p>
          </table:table-cell>
          <table:table-cell table:formula="of:=IF([.$A152]=[.$A153];N([.G152]);0)+IF([.$C153]=&quot;buy&quot;;0;-[.$D153])" office:value-type="float" office:value="0" calcext:value-type="float">
            <text:p>0</text:p>
          </table:table-cell>
          <table:table-cell table:formula="of:=IF([.$A152]=[.$A153];[.$H152];0)+IF([.$C153]=&quot;buy&quot;;[.$D153];-[.$D153])" office:value-type="float" office:value="370" calcext:value-type="float">
            <text:p>370</text:p>
          </table:table-cell>
          <table:table-cell table:formula="of:=IF([.$A152]=[.$A153];[.$I152];0)+IF([.$C153]=&quot;buy&quot;;[.$D153]*[.$E153];-[.$D153]*[.$J152])" office:value-type="float" office:value="13496.2" calcext:value-type="float">
            <text:p>13.496,20</text:p>
          </table:table-cell>
          <table:table-cell table:formula="of:=IFERROR([.I153]/[.H153];0)" office:value-type="float" office:value="36.4762162162162" calcext:value-type="float">
            <text:p>36,48</text:p>
          </table:table-cell>
          <table:table-cell table:formula="of:=IF([.$A152]=[.$A153];[.$K152];0)+IF([.$C153]=&quot;sell&quot;;-[.$D153]*[.$E153];0)" office:value-type="float" office:value="0" calcext:value-type="float">
            <text:p>0,00</text:p>
          </table:table-cell>
          <table:table-cell table:formula="of:=IFERROR([.K153]/[.G153];0)" office:value-type="float" office:value="0" calcext:value-type="float">
            <text:p>0,00</text:p>
          </table:table-cell>
          <table:table-cell table:formula="of:=IF([.K153]&lt;&gt;0;[.D153]*([.L153]-[.J152]);0)" office:value-type="float" office:value="0" calcext:value-type="float">
            <text:p>0,00</text:p>
          </table:table-cell>
          <table:table-cell table:formula="of:=IF([.$A152]=[.$A153];[.$N152];0)+[.M153]" office:value-type="float" office:value="0" calcext:value-type="float">
            <text:p>0,00</text:p>
          </table:table-cell>
          <table:table-cell table:formula="of:=IF([.$B153]&lt;[.$R$2];[.$H153];0)" office:value-type="float" office:value="370" calcext:value-type="float">
            <text:p>370</text:p>
          </table:table-cell>
          <table:table-cell table:formula="of:=+[.H153]-[.O15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53]=[.$A154];[.F153];0)+IF([.$C154]=&quot;buy&quot;;[.$D154];0)" office:value-type="float" office:value="374" calcext:value-type="float">
            <text:p>374</text:p>
          </table:table-cell>
          <table:table-cell table:formula="of:=IF([.$A153]=[.$A154];N([.G153]);0)+IF([.$C154]=&quot;buy&quot;;0;-[.$D154])" office:value-type="float" office:value="0" calcext:value-type="float">
            <text:p>0</text:p>
          </table:table-cell>
          <table:table-cell table:formula="of:=IF([.$A153]=[.$A154];[.$H153];0)+IF([.$C154]=&quot;buy&quot;;[.$D154];-[.$D154])" office:value-type="float" office:value="374" calcext:value-type="float">
            <text:p>374</text:p>
          </table:table-cell>
          <table:table-cell table:formula="of:=IF([.$A153]=[.$A154];[.$I153];0)+IF([.$C154]=&quot;buy&quot;;[.$D154]*[.$E154];-[.$D154]*[.$J153])" office:value-type="float" office:value="13629.6" calcext:value-type="float">
            <text:p>13.629,60</text:p>
          </table:table-cell>
          <table:table-cell table:formula="of:=IFERROR([.I154]/[.H154];0)" office:value-type="float" office:value="36.4427807486631" calcext:value-type="float">
            <text:p>36,44</text:p>
          </table:table-cell>
          <table:table-cell table:formula="of:=IF([.$A153]=[.$A154];[.$K153];0)+IF([.$C154]=&quot;sell&quot;;-[.$D154]*[.$E154];0)" office:value-type="float" office:value="0" calcext:value-type="float">
            <text:p>0,00</text:p>
          </table:table-cell>
          <table:table-cell table:formula="of:=IFERROR([.K154]/[.G154];0)" office:value-type="float" office:value="0" calcext:value-type="float">
            <text:p>0,00</text:p>
          </table:table-cell>
          <table:table-cell table:formula="of:=IF([.K154]&lt;&gt;0;[.D154]*([.L154]-[.J153]);0)" office:value-type="float" office:value="0" calcext:value-type="float">
            <text:p>0,00</text:p>
          </table:table-cell>
          <table:table-cell table:formula="of:=IF([.$A153]=[.$A154];[.$N153];0)+[.M154]" office:value-type="float" office:value="0" calcext:value-type="float">
            <text:p>0,00</text:p>
          </table:table-cell>
          <table:table-cell table:formula="of:=IF([.$B154]&lt;[.$R$2];[.$H154];0)" office:value-type="float" office:value="374" calcext:value-type="float">
            <text:p>374</text:p>
          </table:table-cell>
          <table:table-cell table:formula="of:=+[.H154]-[.O15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54]=[.$A155];[.F154];0)+IF([.$C155]=&quot;buy&quot;;[.$D155];0)" office:value-type="float" office:value="378" calcext:value-type="float">
            <text:p>378</text:p>
          </table:table-cell>
          <table:table-cell table:formula="of:=IF([.$A154]=[.$A155];N([.G154]);0)+IF([.$C155]=&quot;buy&quot;;0;-[.$D155])" office:value-type="float" office:value="0" calcext:value-type="float">
            <text:p>0</text:p>
          </table:table-cell>
          <table:table-cell table:formula="of:=IF([.$A154]=[.$A155];[.$H154];0)+IF([.$C155]=&quot;buy&quot;;[.$D155];-[.$D155])" office:value-type="float" office:value="378" calcext:value-type="float">
            <text:p>378</text:p>
          </table:table-cell>
          <table:table-cell table:formula="of:=IF([.$A154]=[.$A155];[.$I154];0)+IF([.$C155]=&quot;buy&quot;;[.$D155]*[.$E155];-[.$D155]*[.$J154])" office:value-type="float" office:value="13763" calcext:value-type="float">
            <text:p>13.763,00</text:p>
          </table:table-cell>
          <table:table-cell table:formula="of:=IFERROR([.I155]/[.H155];0)" office:value-type="float" office:value="36.4100529100529" calcext:value-type="float">
            <text:p>36,41</text:p>
          </table:table-cell>
          <table:table-cell table:formula="of:=IF([.$A154]=[.$A155];[.$K154];0)+IF([.$C155]=&quot;sell&quot;;-[.$D155]*[.$E155];0)" office:value-type="float" office:value="0" calcext:value-type="float">
            <text:p>0,00</text:p>
          </table:table-cell>
          <table:table-cell table:formula="of:=IFERROR([.K155]/[.G155];0)" office:value-type="float" office:value="0" calcext:value-type="float">
            <text:p>0,00</text:p>
          </table:table-cell>
          <table:table-cell table:formula="of:=IF([.K155]&lt;&gt;0;[.D155]*([.L155]-[.J154]);0)" office:value-type="float" office:value="0" calcext:value-type="float">
            <text:p>0,00</text:p>
          </table:table-cell>
          <table:table-cell table:formula="of:=IF([.$A154]=[.$A155];[.$N154];0)+[.M155]" office:value-type="float" office:value="0" calcext:value-type="float">
            <text:p>0,00</text:p>
          </table:table-cell>
          <table:table-cell table:formula="of:=IF([.$B155]&lt;[.$R$2];[.$H155];0)" office:value-type="float" office:value="378" calcext:value-type="float">
            <text:p>378</text:p>
          </table:table-cell>
          <table:table-cell table:formula="of:=+[.H155]-[.O1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55]=[.$A156];[.F155];0)+IF([.$C156]=&quot;buy&quot;;[.$D156];0)" office:value-type="float" office:value="382" calcext:value-type="float">
            <text:p>382</text:p>
          </table:table-cell>
          <table:table-cell table:formula="of:=IF([.$A155]=[.$A156];N([.G155]);0)+IF([.$C156]=&quot;buy&quot;;0;-[.$D156])" office:value-type="float" office:value="0" calcext:value-type="float">
            <text:p>0</text:p>
          </table:table-cell>
          <table:table-cell table:formula="of:=IF([.$A155]=[.$A156];[.$H155];0)+IF([.$C156]=&quot;buy&quot;;[.$D156];-[.$D156])" office:value-type="float" office:value="382" calcext:value-type="float">
            <text:p>382</text:p>
          </table:table-cell>
          <table:table-cell table:formula="of:=IF([.$A155]=[.$A156];[.$I155];0)+IF([.$C156]=&quot;buy&quot;;[.$D156]*[.$E156];-[.$D156]*[.$J155])" office:value-type="float" office:value="13896.4" calcext:value-type="float">
            <text:p>13.896,40</text:p>
          </table:table-cell>
          <table:table-cell table:formula="of:=IFERROR([.I156]/[.H156];0)" office:value-type="float" office:value="36.3780104712042" calcext:value-type="float">
            <text:p>36,38</text:p>
          </table:table-cell>
          <table:table-cell table:formula="of:=IF([.$A155]=[.$A156];[.$K155];0)+IF([.$C156]=&quot;sell&quot;;-[.$D156]*[.$E156];0)" office:value-type="float" office:value="0" calcext:value-type="float">
            <text:p>0,00</text:p>
          </table:table-cell>
          <table:table-cell table:formula="of:=IFERROR([.K156]/[.G156];0)" office:value-type="float" office:value="0" calcext:value-type="float">
            <text:p>0,00</text:p>
          </table:table-cell>
          <table:table-cell table:formula="of:=IF([.K156]&lt;&gt;0;[.D156]*([.L156]-[.J155]);0)" office:value-type="float" office:value="0" calcext:value-type="float">
            <text:p>0,00</text:p>
          </table:table-cell>
          <table:table-cell table:formula="of:=IF([.$A155]=[.$A156];[.$N155];0)+[.M156]" office:value-type="float" office:value="0" calcext:value-type="float">
            <text:p>0,00</text:p>
          </table:table-cell>
          <table:table-cell table:formula="of:=IF([.$B156]&lt;[.$R$2];[.$H156];0)" office:value-type="float" office:value="382" calcext:value-type="float">
            <text:p>382</text:p>
          </table:table-cell>
          <table:table-cell table:formula="of:=+[.H156]-[.O15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56]=[.$A157];[.F156];0)+IF([.$C157]=&quot;buy&quot;;[.$D157];0)" office:value-type="float" office:value="386" calcext:value-type="float">
            <text:p>386</text:p>
          </table:table-cell>
          <table:table-cell table:formula="of:=IF([.$A156]=[.$A157];N([.G156]);0)+IF([.$C157]=&quot;buy&quot;;0;-[.$D157])" office:value-type="float" office:value="0" calcext:value-type="float">
            <text:p>0</text:p>
          </table:table-cell>
          <table:table-cell table:formula="of:=IF([.$A156]=[.$A157];[.$H156];0)+IF([.$C157]=&quot;buy&quot;;[.$D157];-[.$D157])" office:value-type="float" office:value="386" calcext:value-type="float">
            <text:p>386</text:p>
          </table:table-cell>
          <table:table-cell table:formula="of:=IF([.$A156]=[.$A157];[.$I156];0)+IF([.$C157]=&quot;buy&quot;;[.$D157]*[.$E157];-[.$D157]*[.$J156])" office:value-type="float" office:value="14029.8" calcext:value-type="float">
            <text:p>14.029,80</text:p>
          </table:table-cell>
          <table:table-cell table:formula="of:=IFERROR([.I157]/[.H157];0)" office:value-type="float" office:value="36.3466321243523" calcext:value-type="float">
            <text:p>36,35</text:p>
          </table:table-cell>
          <table:table-cell table:formula="of:=IF([.$A156]=[.$A157];[.$K156];0)+IF([.$C157]=&quot;sell&quot;;-[.$D157]*[.$E157];0)" office:value-type="float" office:value="0" calcext:value-type="float">
            <text:p>0,00</text:p>
          </table:table-cell>
          <table:table-cell table:formula="of:=IFERROR([.K157]/[.G157];0)" office:value-type="float" office:value="0" calcext:value-type="float">
            <text:p>0,00</text:p>
          </table:table-cell>
          <table:table-cell table:formula="of:=IF([.K157]&lt;&gt;0;[.D157]*([.L157]-[.J156]);0)" office:value-type="float" office:value="0" calcext:value-type="float">
            <text:p>0,00</text:p>
          </table:table-cell>
          <table:table-cell table:formula="of:=IF([.$A156]=[.$A157];[.$N156];0)+[.M157]" office:value-type="float" office:value="0" calcext:value-type="float">
            <text:p>0,00</text:p>
          </table:table-cell>
          <table:table-cell table:formula="of:=IF([.$B157]&lt;[.$R$2];[.$H157];0)" office:value-type="float" office:value="386" calcext:value-type="float">
            <text:p>386</text:p>
          </table:table-cell>
          <table:table-cell table:formula="of:=+[.H157]-[.O15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57]=[.$A158];[.F157];0)+IF([.$C158]=&quot;buy&quot;;[.$D158];0)" office:value-type="float" office:value="390" calcext:value-type="float">
            <text:p>390</text:p>
          </table:table-cell>
          <table:table-cell table:formula="of:=IF([.$A157]=[.$A158];N([.G157]);0)+IF([.$C158]=&quot;buy&quot;;0;-[.$D158])" office:value-type="float" office:value="0" calcext:value-type="float">
            <text:p>0</text:p>
          </table:table-cell>
          <table:table-cell table:formula="of:=IF([.$A157]=[.$A158];[.$H157];0)+IF([.$C158]=&quot;buy&quot;;[.$D158];-[.$D158])" office:value-type="float" office:value="390" calcext:value-type="float">
            <text:p>390</text:p>
          </table:table-cell>
          <table:table-cell table:formula="of:=IF([.$A157]=[.$A158];[.$I157];0)+IF([.$C158]=&quot;buy&quot;;[.$D158]*[.$E158];-[.$D158]*[.$J157])" office:value-type="float" office:value="14163.2" calcext:value-type="float">
            <text:p>14.163,20</text:p>
          </table:table-cell>
          <table:table-cell table:formula="of:=IFERROR([.I158]/[.H158];0)" office:value-type="float" office:value="36.3158974358974" calcext:value-type="float">
            <text:p>36,32</text:p>
          </table:table-cell>
          <table:table-cell table:formula="of:=IF([.$A157]=[.$A158];[.$K157];0)+IF([.$C158]=&quot;sell&quot;;-[.$D158]*[.$E158];0)" office:value-type="float" office:value="0" calcext:value-type="float">
            <text:p>0,00</text:p>
          </table:table-cell>
          <table:table-cell table:formula="of:=IFERROR([.K158]/[.G158];0)" office:value-type="float" office:value="0" calcext:value-type="float">
            <text:p>0,00</text:p>
          </table:table-cell>
          <table:table-cell table:formula="of:=IF([.K158]&lt;&gt;0;[.D158]*([.L158]-[.J157]);0)" office:value-type="float" office:value="0" calcext:value-type="float">
            <text:p>0,00</text:p>
          </table:table-cell>
          <table:table-cell table:formula="of:=IF([.$A157]=[.$A158];[.$N157];0)+[.M158]" office:value-type="float" office:value="0" calcext:value-type="float">
            <text:p>0,00</text:p>
          </table:table-cell>
          <table:table-cell table:formula="of:=IF([.$B158]&lt;[.$R$2];[.$H158];0)" office:value-type="float" office:value="390" calcext:value-type="float">
            <text:p>390</text:p>
          </table:table-cell>
          <table:table-cell table:formula="of:=+[.H158]-[.O1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58]=[.$A159];[.F158];0)+IF([.$C159]=&quot;buy&quot;;[.$D159];0)" office:value-type="float" office:value="394" calcext:value-type="float">
            <text:p>394</text:p>
          </table:table-cell>
          <table:table-cell table:formula="of:=IF([.$A158]=[.$A159];N([.G158]);0)+IF([.$C159]=&quot;buy&quot;;0;-[.$D159])" office:value-type="float" office:value="0" calcext:value-type="float">
            <text:p>0</text:p>
          </table:table-cell>
          <table:table-cell table:formula="of:=IF([.$A158]=[.$A159];[.$H158];0)+IF([.$C159]=&quot;buy&quot;;[.$D159];-[.$D159])" office:value-type="float" office:value="394" calcext:value-type="float">
            <text:p>394</text:p>
          </table:table-cell>
          <table:table-cell table:formula="of:=IF([.$A158]=[.$A159];[.$I158];0)+IF([.$C159]=&quot;buy&quot;;[.$D159]*[.$E159];-[.$D159]*[.$J158])" office:value-type="float" office:value="14296.6" calcext:value-type="float">
            <text:p>14.296,60</text:p>
          </table:table-cell>
          <table:table-cell table:formula="of:=IFERROR([.I159]/[.H159];0)" office:value-type="float" office:value="36.2857868020305" calcext:value-type="float">
            <text:p>36,29</text:p>
          </table:table-cell>
          <table:table-cell table:formula="of:=IF([.$A158]=[.$A159];[.$K158];0)+IF([.$C159]=&quot;sell&quot;;-[.$D159]*[.$E159];0)" office:value-type="float" office:value="0" calcext:value-type="float">
            <text:p>0,00</text:p>
          </table:table-cell>
          <table:table-cell table:formula="of:=IFERROR([.K159]/[.G159];0)" office:value-type="float" office:value="0" calcext:value-type="float">
            <text:p>0,00</text:p>
          </table:table-cell>
          <table:table-cell table:formula="of:=IF([.K159]&lt;&gt;0;[.D159]*([.L159]-[.J158]);0)" office:value-type="float" office:value="0" calcext:value-type="float">
            <text:p>0,00</text:p>
          </table:table-cell>
          <table:table-cell table:formula="of:=IF([.$A158]=[.$A159];[.$N158];0)+[.M159]" office:value-type="float" office:value="0" calcext:value-type="float">
            <text:p>0,00</text:p>
          </table:table-cell>
          <table:table-cell table:formula="of:=IF([.$B159]&lt;[.$R$2];[.$H159];0)" office:value-type="float" office:value="394" calcext:value-type="float">
            <text:p>394</text:p>
          </table:table-cell>
          <table:table-cell table:formula="of:=+[.H159]-[.O15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59]=[.$A160];[.F159];0)+IF([.$C160]=&quot;buy&quot;;[.$D160];0)" office:value-type="float" office:value="398" calcext:value-type="float">
            <text:p>398</text:p>
          </table:table-cell>
          <table:table-cell table:formula="of:=IF([.$A159]=[.$A160];N([.G159]);0)+IF([.$C160]=&quot;buy&quot;;0;-[.$D160])" office:value-type="float" office:value="0" calcext:value-type="float">
            <text:p>0</text:p>
          </table:table-cell>
          <table:table-cell table:formula="of:=IF([.$A159]=[.$A160];[.$H159];0)+IF([.$C160]=&quot;buy&quot;;[.$D160];-[.$D160])" office:value-type="float" office:value="398" calcext:value-type="float">
            <text:p>398</text:p>
          </table:table-cell>
          <table:table-cell table:formula="of:=IF([.$A159]=[.$A160];[.$I159];0)+IF([.$C160]=&quot;buy&quot;;[.$D160]*[.$E160];-[.$D160]*[.$J159])" office:value-type="float" office:value="14430" calcext:value-type="float">
            <text:p>14.430,00</text:p>
          </table:table-cell>
          <table:table-cell table:formula="of:=IFERROR([.I160]/[.H160];0)" office:value-type="float" office:value="36.2562814070352" calcext:value-type="float">
            <text:p>36,26</text:p>
          </table:table-cell>
          <table:table-cell table:formula="of:=IF([.$A159]=[.$A160];[.$K159];0)+IF([.$C160]=&quot;sell&quot;;-[.$D160]*[.$E160];0)" office:value-type="float" office:value="0" calcext:value-type="float">
            <text:p>0,00</text:p>
          </table:table-cell>
          <table:table-cell table:formula="of:=IFERROR([.K160]/[.G160];0)" office:value-type="float" office:value="0" calcext:value-type="float">
            <text:p>0,00</text:p>
          </table:table-cell>
          <table:table-cell table:formula="of:=IF([.K160]&lt;&gt;0;[.D160]*([.L160]-[.J159]);0)" office:value-type="float" office:value="0" calcext:value-type="float">
            <text:p>0,00</text:p>
          </table:table-cell>
          <table:table-cell table:formula="of:=IF([.$A159]=[.$A160];[.$N159];0)+[.M160]" office:value-type="float" office:value="0" calcext:value-type="float">
            <text:p>0,00</text:p>
          </table:table-cell>
          <table:table-cell table:formula="of:=IF([.$B160]&lt;[.$R$2];[.$H160];0)" office:value-type="float" office:value="398" calcext:value-type="float">
            <text:p>398</text:p>
          </table:table-cell>
          <table:table-cell table:formula="of:=+[.H160]-[.O16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60]=[.$A161];[.F160];0)+IF([.$C161]=&quot;buy&quot;;[.$D161];0)" office:value-type="float" office:value="402" calcext:value-type="float">
            <text:p>402</text:p>
          </table:table-cell>
          <table:table-cell table:formula="of:=IF([.$A160]=[.$A161];N([.G160]);0)+IF([.$C161]=&quot;buy&quot;;0;-[.$D161])" office:value-type="float" office:value="0" calcext:value-type="float">
            <text:p>0</text:p>
          </table:table-cell>
          <table:table-cell table:formula="of:=IF([.$A160]=[.$A161];[.$H160];0)+IF([.$C161]=&quot;buy&quot;;[.$D161];-[.$D161])" office:value-type="float" office:value="402" calcext:value-type="float">
            <text:p>402</text:p>
          </table:table-cell>
          <table:table-cell table:formula="of:=IF([.$A160]=[.$A161];[.$I160];0)+IF([.$C161]=&quot;buy&quot;;[.$D161]*[.$E161];-[.$D161]*[.$J160])" office:value-type="float" office:value="14563.4" calcext:value-type="float">
            <text:p>14.563,40</text:p>
          </table:table-cell>
          <table:table-cell table:formula="of:=IFERROR([.I161]/[.H161];0)" office:value-type="float" office:value="36.2273631840796" calcext:value-type="float">
            <text:p>36,23</text:p>
          </table:table-cell>
          <table:table-cell table:formula="of:=IF([.$A160]=[.$A161];[.$K160];0)+IF([.$C161]=&quot;sell&quot;;-[.$D161]*[.$E161];0)" office:value-type="float" office:value="0" calcext:value-type="float">
            <text:p>0,00</text:p>
          </table:table-cell>
          <table:table-cell table:formula="of:=IFERROR([.K161]/[.G161];0)" office:value-type="float" office:value="0" calcext:value-type="float">
            <text:p>0,00</text:p>
          </table:table-cell>
          <table:table-cell table:formula="of:=IF([.K161]&lt;&gt;0;[.D161]*([.L161]-[.J160]);0)" office:value-type="float" office:value="0" calcext:value-type="float">
            <text:p>0,00</text:p>
          </table:table-cell>
          <table:table-cell table:formula="of:=IF([.$A160]=[.$A161];[.$N160];0)+[.M161]" office:value-type="float" office:value="0" calcext:value-type="float">
            <text:p>0,00</text:p>
          </table:table-cell>
          <table:table-cell table:formula="of:=IF([.$B161]&lt;[.$R$2];[.$H161];0)" office:value-type="float" office:value="402" calcext:value-type="float">
            <text:p>402</text:p>
          </table:table-cell>
          <table:table-cell table:formula="of:=+[.H161]-[.O16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61]=[.$A162];[.F161];0)+IF([.$C162]=&quot;buy&quot;;[.$D162];0)" office:value-type="float" office:value="406" calcext:value-type="float">
            <text:p>406</text:p>
          </table:table-cell>
          <table:table-cell table:formula="of:=IF([.$A161]=[.$A162];N([.G161]);0)+IF([.$C162]=&quot;buy&quot;;0;-[.$D162])" office:value-type="float" office:value="0" calcext:value-type="float">
            <text:p>0</text:p>
          </table:table-cell>
          <table:table-cell table:formula="of:=IF([.$A161]=[.$A162];[.$H161];0)+IF([.$C162]=&quot;buy&quot;;[.$D162];-[.$D162])" office:value-type="float" office:value="406" calcext:value-type="float">
            <text:p>406</text:p>
          </table:table-cell>
          <table:table-cell table:formula="of:=IF([.$A161]=[.$A162];[.$I161];0)+IF([.$C162]=&quot;buy&quot;;[.$D162]*[.$E162];-[.$D162]*[.$J161])" office:value-type="float" office:value="14696.8" calcext:value-type="float">
            <text:p>14.696,80</text:p>
          </table:table-cell>
          <table:table-cell table:formula="of:=IFERROR([.I162]/[.H162];0)" office:value-type="float" office:value="36.1990147783251" calcext:value-type="float">
            <text:p>36,20</text:p>
          </table:table-cell>
          <table:table-cell table:formula="of:=IF([.$A161]=[.$A162];[.$K161];0)+IF([.$C162]=&quot;sell&quot;;-[.$D162]*[.$E162];0)" office:value-type="float" office:value="0" calcext:value-type="float">
            <text:p>0,00</text:p>
          </table:table-cell>
          <table:table-cell table:formula="of:=IFERROR([.K162]/[.G162];0)" office:value-type="float" office:value="0" calcext:value-type="float">
            <text:p>0,00</text:p>
          </table:table-cell>
          <table:table-cell table:formula="of:=IF([.K162]&lt;&gt;0;[.D162]*([.L162]-[.J161]);0)" office:value-type="float" office:value="0" calcext:value-type="float">
            <text:p>0,00</text:p>
          </table:table-cell>
          <table:table-cell table:formula="of:=IF([.$A161]=[.$A162];[.$N161];0)+[.M162]" office:value-type="float" office:value="0" calcext:value-type="float">
            <text:p>0,00</text:p>
          </table:table-cell>
          <table:table-cell table:formula="of:=IF([.$B162]&lt;[.$R$2];[.$H162];0)" office:value-type="float" office:value="406" calcext:value-type="float">
            <text:p>406</text:p>
          </table:table-cell>
          <table:table-cell table:formula="of:=+[.H162]-[.O16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62]=[.$A163];[.F162];0)+IF([.$C163]=&quot;buy&quot;;[.$D163];0)" office:value-type="float" office:value="410" calcext:value-type="float">
            <text:p>410</text:p>
          </table:table-cell>
          <table:table-cell table:formula="of:=IF([.$A162]=[.$A163];N([.G162]);0)+IF([.$C163]=&quot;buy&quot;;0;-[.$D163])" office:value-type="float" office:value="0" calcext:value-type="float">
            <text:p>0</text:p>
          </table:table-cell>
          <table:table-cell table:formula="of:=IF([.$A162]=[.$A163];[.$H162];0)+IF([.$C163]=&quot;buy&quot;;[.$D163];-[.$D163])" office:value-type="float" office:value="410" calcext:value-type="float">
            <text:p>410</text:p>
          </table:table-cell>
          <table:table-cell table:formula="of:=IF([.$A162]=[.$A163];[.$I162];0)+IF([.$C163]=&quot;buy&quot;;[.$D163]*[.$E163];-[.$D163]*[.$J162])" office:value-type="float" office:value="14830.2" calcext:value-type="float">
            <text:p>14.830,20</text:p>
          </table:table-cell>
          <table:table-cell table:formula="of:=IFERROR([.I163]/[.H163];0)" office:value-type="float" office:value="36.1712195121951" calcext:value-type="float">
            <text:p>36,17</text:p>
          </table:table-cell>
          <table:table-cell table:formula="of:=IF([.$A162]=[.$A163];[.$K162];0)+IF([.$C163]=&quot;sell&quot;;-[.$D163]*[.$E163];0)" office:value-type="float" office:value="0" calcext:value-type="float">
            <text:p>0,00</text:p>
          </table:table-cell>
          <table:table-cell table:formula="of:=IFERROR([.K163]/[.G163];0)" office:value-type="float" office:value="0" calcext:value-type="float">
            <text:p>0,00</text:p>
          </table:table-cell>
          <table:table-cell table:formula="of:=IF([.K163]&lt;&gt;0;[.D163]*([.L163]-[.J162]);0)" office:value-type="float" office:value="0" calcext:value-type="float">
            <text:p>0,00</text:p>
          </table:table-cell>
          <table:table-cell table:formula="of:=IF([.$A162]=[.$A163];[.$N162];0)+[.M163]" office:value-type="float" office:value="0" calcext:value-type="float">
            <text:p>0,00</text:p>
          </table:table-cell>
          <table:table-cell table:formula="of:=IF([.$B163]&lt;[.$R$2];[.$H163];0)" office:value-type="float" office:value="410" calcext:value-type="float">
            <text:p>410</text:p>
          </table:table-cell>
          <table:table-cell table:formula="of:=+[.H163]-[.O16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63]=[.$A164];[.F163];0)+IF([.$C164]=&quot;buy&quot;;[.$D164];0)" office:value-type="float" office:value="414" calcext:value-type="float">
            <text:p>414</text:p>
          </table:table-cell>
          <table:table-cell table:formula="of:=IF([.$A163]=[.$A164];N([.G163]);0)+IF([.$C164]=&quot;buy&quot;;0;-[.$D164])" office:value-type="float" office:value="0" calcext:value-type="float">
            <text:p>0</text:p>
          </table:table-cell>
          <table:table-cell table:formula="of:=IF([.$A163]=[.$A164];[.$H163];0)+IF([.$C164]=&quot;buy&quot;;[.$D164];-[.$D164])" office:value-type="float" office:value="414" calcext:value-type="float">
            <text:p>414</text:p>
          </table:table-cell>
          <table:table-cell table:formula="of:=IF([.$A163]=[.$A164];[.$I163];0)+IF([.$C164]=&quot;buy&quot;;[.$D164]*[.$E164];-[.$D164]*[.$J163])" office:value-type="float" office:value="14963.6" calcext:value-type="float">
            <text:p>14.963,60</text:p>
          </table:table-cell>
          <table:table-cell table:formula="of:=IFERROR([.I164]/[.H164];0)" office:value-type="float" office:value="36.143961352657" calcext:value-type="float">
            <text:p>36,14</text:p>
          </table:table-cell>
          <table:table-cell table:formula="of:=IF([.$A163]=[.$A164];[.$K163];0)+IF([.$C164]=&quot;sell&quot;;-[.$D164]*[.$E164];0)" office:value-type="float" office:value="0" calcext:value-type="float">
            <text:p>0,00</text:p>
          </table:table-cell>
          <table:table-cell table:formula="of:=IFERROR([.K164]/[.G164];0)" office:value-type="float" office:value="0" calcext:value-type="float">
            <text:p>0,00</text:p>
          </table:table-cell>
          <table:table-cell table:formula="of:=IF([.K164]&lt;&gt;0;[.D164]*([.L164]-[.J163]);0)" office:value-type="float" office:value="0" calcext:value-type="float">
            <text:p>0,00</text:p>
          </table:table-cell>
          <table:table-cell table:formula="of:=IF([.$A163]=[.$A164];[.$N163];0)+[.M164]" office:value-type="float" office:value="0" calcext:value-type="float">
            <text:p>0,00</text:p>
          </table:table-cell>
          <table:table-cell table:formula="of:=IF([.$B164]&lt;[.$R$2];[.$H164];0)" office:value-type="float" office:value="414" calcext:value-type="float">
            <text:p>414</text:p>
          </table:table-cell>
          <table:table-cell table:formula="of:=+[.H164]-[.O16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3.65" calcext:value-type="float">
            <text:p>33,65</text:p>
          </table:table-cell>
          <table:table-cell table:formula="of:=IF([.$A164]=[.$A165];[.F164];0)+IF([.$C165]=&quot;buy&quot;;[.$D165];0)" office:value-type="float" office:value="417" calcext:value-type="float">
            <text:p>417</text:p>
          </table:table-cell>
          <table:table-cell table:formula="of:=IF([.$A164]=[.$A165];N([.G164]);0)+IF([.$C165]=&quot;buy&quot;;0;-[.$D165])" office:value-type="float" office:value="0" calcext:value-type="float">
            <text:p>0</text:p>
          </table:table-cell>
          <table:table-cell table:formula="of:=IF([.$A164]=[.$A165];[.$H164];0)+IF([.$C165]=&quot;buy&quot;;[.$D165];-[.$D165])" office:value-type="float" office:value="417" calcext:value-type="float">
            <text:p>417</text:p>
          </table:table-cell>
          <table:table-cell table:formula="of:=IF([.$A164]=[.$A165];[.$I164];0)+IF([.$C165]=&quot;buy&quot;;[.$D165]*[.$E165];-[.$D165]*[.$J164])" office:value-type="float" office:value="15064.55" calcext:value-type="float">
            <text:p>15.064,55</text:p>
          </table:table-cell>
          <table:table-cell table:formula="of:=IFERROR([.I165]/[.H165];0)" office:value-type="float" office:value="36.1260191846523" calcext:value-type="float">
            <text:p>36,13</text:p>
          </table:table-cell>
          <table:table-cell table:formula="of:=IF([.$A164]=[.$A165];[.$K164];0)+IF([.$C165]=&quot;sell&quot;;-[.$D165]*[.$E165];0)" office:value-type="float" office:value="0" calcext:value-type="float">
            <text:p>0,00</text:p>
          </table:table-cell>
          <table:table-cell table:formula="of:=IFERROR([.K165]/[.G165];0)" office:value-type="float" office:value="0" calcext:value-type="float">
            <text:p>0,00</text:p>
          </table:table-cell>
          <table:table-cell table:formula="of:=IF([.K165]&lt;&gt;0;[.D165]*([.L165]-[.J164]);0)" office:value-type="float" office:value="0" calcext:value-type="float">
            <text:p>0,00</text:p>
          </table:table-cell>
          <table:table-cell table:formula="of:=IF([.$A164]=[.$A165];[.$N164];0)+[.M165]" office:value-type="float" office:value="0" calcext:value-type="float">
            <text:p>0,00</text:p>
          </table:table-cell>
          <table:table-cell table:formula="of:=IF([.$B165]&lt;[.$R$2];[.$H165];0)" office:value-type="float" office:value="417" calcext:value-type="float">
            <text:p>417</text:p>
          </table:table-cell>
          <table:table-cell table:formula="of:=+[.H165]-[.O1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65]=[.$A166];[.F165];0)+IF([.$C166]=&quot;buy&quot;;[.$D166];0)" office:value-type="float" office:value="421" calcext:value-type="float">
            <text:p>421</text:p>
          </table:table-cell>
          <table:table-cell table:formula="of:=IF([.$A165]=[.$A166];N([.G165]);0)+IF([.$C166]=&quot;buy&quot;;0;-[.$D166])" office:value-type="float" office:value="0" calcext:value-type="float">
            <text:p>0</text:p>
          </table:table-cell>
          <table:table-cell table:formula="of:=IF([.$A165]=[.$A166];[.$H165];0)+IF([.$C166]=&quot;buy&quot;;[.$D166];-[.$D166])" office:value-type="float" office:value="421" calcext:value-type="float">
            <text:p>421</text:p>
          </table:table-cell>
          <table:table-cell table:formula="of:=IF([.$A165]=[.$A166];[.$I165];0)+IF([.$C166]=&quot;buy&quot;;[.$D166]*[.$E166];-[.$D166]*[.$J165])" office:value-type="float" office:value="15197.95" calcext:value-type="float">
            <text:p>15.197,95</text:p>
          </table:table-cell>
          <table:table-cell table:formula="of:=IFERROR([.I166]/[.H166];0)" office:value-type="float" office:value="36.0996437054632" calcext:value-type="float">
            <text:p>36,10</text:p>
          </table:table-cell>
          <table:table-cell table:formula="of:=IF([.$A165]=[.$A166];[.$K165];0)+IF([.$C166]=&quot;sell&quot;;-[.$D166]*[.$E166];0)" office:value-type="float" office:value="0" calcext:value-type="float">
            <text:p>0,00</text:p>
          </table:table-cell>
          <table:table-cell table:formula="of:=IFERROR([.K166]/[.G166];0)" office:value-type="float" office:value="0" calcext:value-type="float">
            <text:p>0,00</text:p>
          </table:table-cell>
          <table:table-cell table:formula="of:=IF([.K166]&lt;&gt;0;[.D166]*([.L166]-[.J165]);0)" office:value-type="float" office:value="0" calcext:value-type="float">
            <text:p>0,00</text:p>
          </table:table-cell>
          <table:table-cell table:formula="of:=IF([.$A165]=[.$A166];[.$N165];0)+[.M166]" office:value-type="float" office:value="0" calcext:value-type="float">
            <text:p>0,00</text:p>
          </table:table-cell>
          <table:table-cell table:formula="of:=IF([.$B166]&lt;[.$R$2];[.$H166];0)" office:value-type="float" office:value="421" calcext:value-type="float">
            <text:p>421</text:p>
          </table:table-cell>
          <table:table-cell table:formula="of:=+[.H166]-[.O16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22" calcext:value-type="float">
            <text:p>22</text:p>
          </table:table-cell>
          <table:table-cell office:value-type="float" office:value="33.65" calcext:value-type="float">
            <text:p>33,65</text:p>
          </table:table-cell>
          <table:table-cell table:formula="of:=IF([.$A166]=[.$A167];[.F166];0)+IF([.$C167]=&quot;buy&quot;;[.$D167];0)" office:value-type="float" office:value="443" calcext:value-type="float">
            <text:p>443</text:p>
          </table:table-cell>
          <table:table-cell table:formula="of:=IF([.$A166]=[.$A167];N([.G166]);0)+IF([.$C167]=&quot;buy&quot;;0;-[.$D167])" office:value-type="float" office:value="0" calcext:value-type="float">
            <text:p>0</text:p>
          </table:table-cell>
          <table:table-cell table:formula="of:=IF([.$A166]=[.$A167];[.$H166];0)+IF([.$C167]=&quot;buy&quot;;[.$D167];-[.$D167])" office:value-type="float" office:value="443" calcext:value-type="float">
            <text:p>443</text:p>
          </table:table-cell>
          <table:table-cell table:formula="of:=IF([.$A166]=[.$A167];[.$I166];0)+IF([.$C167]=&quot;buy&quot;;[.$D167]*[.$E167];-[.$D167]*[.$J166])" office:value-type="float" office:value="15938.25" calcext:value-type="float">
            <text:p>15.938,25</text:p>
          </table:table-cell>
          <table:table-cell table:formula="of:=IFERROR([.I167]/[.H167];0)" office:value-type="float" office:value="35.9779909706546" calcext:value-type="float">
            <text:p>35,98</text:p>
          </table:table-cell>
          <table:table-cell table:formula="of:=IF([.$A166]=[.$A167];[.$K166];0)+IF([.$C167]=&quot;sell&quot;;-[.$D167]*[.$E167];0)" office:value-type="float" office:value="0" calcext:value-type="float">
            <text:p>0,00</text:p>
          </table:table-cell>
          <table:table-cell table:formula="of:=IFERROR([.K167]/[.G167];0)" office:value-type="float" office:value="0" calcext:value-type="float">
            <text:p>0,00</text:p>
          </table:table-cell>
          <table:table-cell table:formula="of:=IF([.K167]&lt;&gt;0;[.D167]*([.L167]-[.J166]);0)" office:value-type="float" office:value="0" calcext:value-type="float">
            <text:p>0,00</text:p>
          </table:table-cell>
          <table:table-cell table:formula="of:=IF([.$A166]=[.$A167];[.$N166];0)+[.M167]" office:value-type="float" office:value="0" calcext:value-type="float">
            <text:p>0,00</text:p>
          </table:table-cell>
          <table:table-cell table:formula="of:=IF([.$B167]&lt;[.$R$2];[.$H167];0)" office:value-type="float" office:value="443" calcext:value-type="float">
            <text:p>443</text:p>
          </table:table-cell>
          <table:table-cell table:formula="of:=+[.H167]-[.O16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0" calcext:value-type="float">
            <text:p>40</text:p>
          </table:table-cell>
          <table:table-cell office:value-type="float" office:value="33.55" calcext:value-type="float">
            <text:p>33,55</text:p>
          </table:table-cell>
          <table:table-cell table:formula="of:=IF([.$A167]=[.$A168];[.F167];0)+IF([.$C168]=&quot;buy&quot;;[.$D168];0)" office:value-type="float" office:value="483" calcext:value-type="float">
            <text:p>483</text:p>
          </table:table-cell>
          <table:table-cell table:formula="of:=IF([.$A167]=[.$A168];N([.G167]);0)+IF([.$C168]=&quot;buy&quot;;0;-[.$D168])" office:value-type="float" office:value="0" calcext:value-type="float">
            <text:p>0</text:p>
          </table:table-cell>
          <table:table-cell table:formula="of:=IF([.$A167]=[.$A168];[.$H167];0)+IF([.$C168]=&quot;buy&quot;;[.$D168];-[.$D168])" office:value-type="float" office:value="483" calcext:value-type="float">
            <text:p>483</text:p>
          </table:table-cell>
          <table:table-cell table:formula="of:=IF([.$A167]=[.$A168];[.$I167];0)+IF([.$C168]=&quot;buy&quot;;[.$D168]*[.$E168];-[.$D168]*[.$J167])" office:value-type="float" office:value="17280.25" calcext:value-type="float">
            <text:p>17.280,25</text:p>
          </table:table-cell>
          <table:table-cell table:formula="of:=IFERROR([.I168]/[.H168];0)" office:value-type="float" office:value="35.7769151138716" calcext:value-type="float">
            <text:p>35,78</text:p>
          </table:table-cell>
          <table:table-cell table:formula="of:=IF([.$A167]=[.$A168];[.$K167];0)+IF([.$C168]=&quot;sell&quot;;-[.$D168]*[.$E168];0)" office:value-type="float" office:value="0" calcext:value-type="float">
            <text:p>0,00</text:p>
          </table:table-cell>
          <table:table-cell table:formula="of:=IFERROR([.K168]/[.G168];0)" office:value-type="float" office:value="0" calcext:value-type="float">
            <text:p>0,00</text:p>
          </table:table-cell>
          <table:table-cell table:formula="of:=IF([.K168]&lt;&gt;0;[.D168]*([.L168]-[.J167]);0)" office:value-type="float" office:value="0" calcext:value-type="float">
            <text:p>0,00</text:p>
          </table:table-cell>
          <table:table-cell table:formula="of:=IF([.$A167]=[.$A168];[.$N167];0)+[.M168]" office:value-type="float" office:value="0" calcext:value-type="float">
            <text:p>0,00</text:p>
          </table:table-cell>
          <table:table-cell table:formula="of:=IF([.$B168]&lt;[.$R$2];[.$H168];0)" office:value-type="float" office:value="483" calcext:value-type="float">
            <text:p>483</text:p>
          </table:table-cell>
          <table:table-cell table:formula="of:=+[.H168]-[.O16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68]=[.$A169];[.F168];0)+IF([.$C169]=&quot;buy&quot;;[.$D169];0)" office:value-type="float" office:value="487" calcext:value-type="float">
            <text:p>487</text:p>
          </table:table-cell>
          <table:table-cell table:formula="of:=IF([.$A168]=[.$A169];N([.G168]);0)+IF([.$C169]=&quot;buy&quot;;0;-[.$D169])" office:value-type="float" office:value="0" calcext:value-type="float">
            <text:p>0</text:p>
          </table:table-cell>
          <table:table-cell table:formula="of:=IF([.$A168]=[.$A169];[.$H168];0)+IF([.$C169]=&quot;buy&quot;;[.$D169];-[.$D169])" office:value-type="float" office:value="487" calcext:value-type="float">
            <text:p>487</text:p>
          </table:table-cell>
          <table:table-cell table:formula="of:=IF([.$A168]=[.$A169];[.$I168];0)+IF([.$C169]=&quot;buy&quot;;[.$D169]*[.$E169];-[.$D169]*[.$J168])" office:value-type="float" office:value="17413.65" calcext:value-type="float">
            <text:p>17.413,65</text:p>
          </table:table-cell>
          <table:table-cell table:formula="of:=IFERROR([.I169]/[.H169];0)" office:value-type="float" office:value="35.7569815195072" calcext:value-type="float">
            <text:p>35,76</text:p>
          </table:table-cell>
          <table:table-cell table:formula="of:=IF([.$A168]=[.$A169];[.$K168];0)+IF([.$C169]=&quot;sell&quot;;-[.$D169]*[.$E169];0)" office:value-type="float" office:value="0" calcext:value-type="float">
            <text:p>0,00</text:p>
          </table:table-cell>
          <table:table-cell table:formula="of:=IFERROR([.K169]/[.G169];0)" office:value-type="float" office:value="0" calcext:value-type="float">
            <text:p>0,00</text:p>
          </table:table-cell>
          <table:table-cell table:formula="of:=IF([.K169]&lt;&gt;0;[.D169]*([.L169]-[.J168]);0)" office:value-type="float" office:value="0" calcext:value-type="float">
            <text:p>0,00</text:p>
          </table:table-cell>
          <table:table-cell table:formula="of:=IF([.$A168]=[.$A169];[.$N168];0)+[.M169]" office:value-type="float" office:value="0" calcext:value-type="float">
            <text:p>0,00</text:p>
          </table:table-cell>
          <table:table-cell table:formula="of:=IF([.$B169]&lt;[.$R$2];[.$H169];0)" office:value-type="float" office:value="487" calcext:value-type="float">
            <text:p>487</text:p>
          </table:table-cell>
          <table:table-cell table:formula="of:=+[.H169]-[.O16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69]=[.$A170];[.F169];0)+IF([.$C170]=&quot;buy&quot;;[.$D170];0)" office:value-type="float" office:value="491" calcext:value-type="float">
            <text:p>491</text:p>
          </table:table-cell>
          <table:table-cell table:formula="of:=IF([.$A169]=[.$A170];N([.G169]);0)+IF([.$C170]=&quot;buy&quot;;0;-[.$D170])" office:value-type="float" office:value="0" calcext:value-type="float">
            <text:p>0</text:p>
          </table:table-cell>
          <table:table-cell table:formula="of:=IF([.$A169]=[.$A170];[.$H169];0)+IF([.$C170]=&quot;buy&quot;;[.$D170];-[.$D170])" office:value-type="float" office:value="491" calcext:value-type="float">
            <text:p>491</text:p>
          </table:table-cell>
          <table:table-cell table:formula="of:=IF([.$A169]=[.$A170];[.$I169];0)+IF([.$C170]=&quot;buy&quot;;[.$D170]*[.$E170];-[.$D170]*[.$J169])" office:value-type="float" office:value="17547.05" calcext:value-type="float">
            <text:p>17.547,05</text:p>
          </table:table-cell>
          <table:table-cell table:formula="of:=IFERROR([.I170]/[.H170];0)" office:value-type="float" office:value="35.7373727087576" calcext:value-type="float">
            <text:p>35,74</text:p>
          </table:table-cell>
          <table:table-cell table:formula="of:=IF([.$A169]=[.$A170];[.$K169];0)+IF([.$C170]=&quot;sell&quot;;-[.$D170]*[.$E170];0)" office:value-type="float" office:value="0" calcext:value-type="float">
            <text:p>0,00</text:p>
          </table:table-cell>
          <table:table-cell table:formula="of:=IFERROR([.K170]/[.G170];0)" office:value-type="float" office:value="0" calcext:value-type="float">
            <text:p>0,00</text:p>
          </table:table-cell>
          <table:table-cell table:formula="of:=IF([.K170]&lt;&gt;0;[.D170]*([.L170]-[.J169]);0)" office:value-type="float" office:value="0" calcext:value-type="float">
            <text:p>0,00</text:p>
          </table:table-cell>
          <table:table-cell table:formula="of:=IF([.$A169]=[.$A170];[.$N169];0)+[.M170]" office:value-type="float" office:value="0" calcext:value-type="float">
            <text:p>0,00</text:p>
          </table:table-cell>
          <table:table-cell table:formula="of:=IF([.$B170]&lt;[.$R$2];[.$H170];0)" office:value-type="float" office:value="491" calcext:value-type="float">
            <text:p>491</text:p>
          </table:table-cell>
          <table:table-cell table:formula="of:=+[.H170]-[.O17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,35</text:p>
          </table:table-cell>
          <table:table-cell table:formula="of:=IF([.$A170]=[.$A171];[.F170];0)+IF([.$C171]=&quot;buy&quot;;[.$D171];0)" office:value-type="float" office:value="495" calcext:value-type="float">
            <text:p>495</text:p>
          </table:table-cell>
          <table:table-cell table:formula="of:=IF([.$A170]=[.$A171];N([.G170]);0)+IF([.$C171]=&quot;buy&quot;;0;-[.$D171])" office:value-type="float" office:value="0" calcext:value-type="float">
            <text:p>0</text:p>
          </table:table-cell>
          <table:table-cell table:formula="of:=IF([.$A170]=[.$A171];[.$H170];0)+IF([.$C171]=&quot;buy&quot;;[.$D171];-[.$D171])" office:value-type="float" office:value="495" calcext:value-type="float">
            <text:p>495</text:p>
          </table:table-cell>
          <table:table-cell table:formula="of:=IF([.$A170]=[.$A171];[.$I170];0)+IF([.$C171]=&quot;buy&quot;;[.$D171]*[.$E171];-[.$D171]*[.$J170])" office:value-type="float" office:value="17680.45" calcext:value-type="float">
            <text:p>17.680,45</text:p>
          </table:table-cell>
          <table:table-cell table:formula="of:=IFERROR([.I171]/[.H171];0)" office:value-type="float" office:value="35.7180808080808" calcext:value-type="float">
            <text:p>35,72</text:p>
          </table:table-cell>
          <table:table-cell table:formula="of:=IF([.$A170]=[.$A171];[.$K170];0)+IF([.$C171]=&quot;sell&quot;;-[.$D171]*[.$E171];0)" office:value-type="float" office:value="0" calcext:value-type="float">
            <text:p>0,00</text:p>
          </table:table-cell>
          <table:table-cell table:formula="of:=IFERROR([.K171]/[.G171];0)" office:value-type="float" office:value="0" calcext:value-type="float">
            <text:p>0,00</text:p>
          </table:table-cell>
          <table:table-cell table:formula="of:=IF([.K171]&lt;&gt;0;[.D171]*([.L171]-[.J170]);0)" office:value-type="float" office:value="0" calcext:value-type="float">
            <text:p>0,00</text:p>
          </table:table-cell>
          <table:table-cell table:formula="of:=IF([.$A170]=[.$A171];[.$N170];0)+[.M171]" office:value-type="float" office:value="0" calcext:value-type="float">
            <text:p>0,00</text:p>
          </table:table-cell>
          <table:table-cell table:formula="of:=IF([.$B171]&lt;[.$R$2];[.$H171];0)" office:value-type="float" office:value="495" calcext:value-type="float">
            <text:p>495</text:p>
          </table:table-cell>
          <table:table-cell table:formula="of:=+[.H171]-[.O17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2-04" calcext:value-type="date">
            <text:p>04/12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1.25" calcext:value-type="float">
            <text:p>31,25</text:p>
          </table:table-cell>
          <table:table-cell table:formula="of:=IF([.$A171]=[.$A172];[.F171];0)+IF([.$C172]=&quot;buy&quot;;[.$D172];0)" office:value-type="float" office:value="500" calcext:value-type="float">
            <text:p>500</text:p>
          </table:table-cell>
          <table:table-cell table:formula="of:=IF([.$A171]=[.$A172];N([.G171]);0)+IF([.$C172]=&quot;buy&quot;;0;-[.$D172])" office:value-type="float" office:value="0" calcext:value-type="float">
            <text:p>0</text:p>
          </table:table-cell>
          <table:table-cell table:formula="of:=IF([.$A171]=[.$A172];[.$H171];0)+IF([.$C172]=&quot;buy&quot;;[.$D172];-[.$D172])" office:value-type="float" office:value="500" calcext:value-type="float">
            <text:p>500</text:p>
          </table:table-cell>
          <table:table-cell table:formula="of:=IF([.$A171]=[.$A172];[.$I171];0)+IF([.$C172]=&quot;buy&quot;;[.$D172]*[.$E172];-[.$D172]*[.$J171])" office:value-type="float" office:value="17836.7" calcext:value-type="float">
            <text:p>17.836,70</text:p>
          </table:table-cell>
          <table:table-cell table:formula="of:=IFERROR([.I172]/[.H172];0)" office:value-type="float" office:value="35.6734" calcext:value-type="float">
            <text:p>35,67</text:p>
          </table:table-cell>
          <table:table-cell table:formula="of:=IF([.$A171]=[.$A172];[.$K171];0)+IF([.$C172]=&quot;sell&quot;;-[.$D172]*[.$E172];0)" office:value-type="float" office:value="0" calcext:value-type="float">
            <text:p>0,00</text:p>
          </table:table-cell>
          <table:table-cell table:formula="of:=IFERROR([.K172]/[.G172];0)" office:value-type="float" office:value="0" calcext:value-type="float">
            <text:p>0,00</text:p>
          </table:table-cell>
          <table:table-cell table:formula="of:=IF([.K172]&lt;&gt;0;[.D172]*([.L172]-[.J171]);0)" office:value-type="float" office:value="0" calcext:value-type="float">
            <text:p>0,00</text:p>
          </table:table-cell>
          <table:table-cell table:formula="of:=IF([.$A171]=[.$A172];[.$N171];0)+[.M172]" office:value-type="float" office:value="0" calcext:value-type="float">
            <text:p>0,00</text:p>
          </table:table-cell>
          <table:table-cell table:formula="of:=IF([.$B172]&lt;[.$R$2];[.$H172];0)" office:value-type="float" office:value="500" calcext:value-type="float">
            <text:p>500</text:p>
          </table:table-cell>
          <table:table-cell table:formula="of:=+[.H172]-[.O17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2-04" calcext:value-type="date">
            <text:p>04/12/19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31.25" calcext:value-type="float">
            <text:p>31,25</text:p>
          </table:table-cell>
          <table:table-cell table:formula="of:=IF([.$A172]=[.$A173];[.F172];0)+IF([.$C173]=&quot;buy&quot;;[.$D173];0)" office:value-type="float" office:value="545" calcext:value-type="float">
            <text:p>545</text:p>
          </table:table-cell>
          <table:table-cell table:formula="of:=IF([.$A172]=[.$A173];N([.G172]);0)+IF([.$C173]=&quot;buy&quot;;0;-[.$D173])" office:value-type="float" office:value="0" calcext:value-type="float">
            <text:p>0</text:p>
          </table:table-cell>
          <table:table-cell table:formula="of:=IF([.$A172]=[.$A173];[.$H172];0)+IF([.$C173]=&quot;buy&quot;;[.$D173];-[.$D173])" office:value-type="float" office:value="545" calcext:value-type="float">
            <text:p>545</text:p>
          </table:table-cell>
          <table:table-cell table:formula="of:=IF([.$A172]=[.$A173];[.$I172];0)+IF([.$C173]=&quot;buy&quot;;[.$D173]*[.$E173];-[.$D173]*[.$J172])" office:value-type="float" office:value="19242.95" calcext:value-type="float">
            <text:p>19.242,95</text:p>
          </table:table-cell>
          <table:table-cell table:formula="of:=IFERROR([.I173]/[.H173];0)" office:value-type="float" office:value="35.3081651376147" calcext:value-type="float">
            <text:p>35,31</text:p>
          </table:table-cell>
          <table:table-cell table:formula="of:=IF([.$A172]=[.$A173];[.$K172];0)+IF([.$C173]=&quot;sell&quot;;-[.$D173]*[.$E173];0)" office:value-type="float" office:value="0" calcext:value-type="float">
            <text:p>0,00</text:p>
          </table:table-cell>
          <table:table-cell table:formula="of:=IFERROR([.K173]/[.G173];0)" office:value-type="float" office:value="0" calcext:value-type="float">
            <text:p>0,00</text:p>
          </table:table-cell>
          <table:table-cell table:formula="of:=IF([.K173]&lt;&gt;0;[.D173]*([.L173]-[.J172]);0)" office:value-type="float" office:value="0" calcext:value-type="float">
            <text:p>0,00</text:p>
          </table:table-cell>
          <table:table-cell table:formula="of:=IF([.$A172]=[.$A173];[.$N172];0)+[.M173]" office:value-type="float" office:value="0" calcext:value-type="float">
            <text:p>0,00</text:p>
          </table:table-cell>
          <table:table-cell table:formula="of:=IF([.$B173]&lt;[.$R$2];[.$H173];0)" office:value-type="float" office:value="545" calcext:value-type="float">
            <text:p>545</text:p>
          </table:table-cell>
          <table:table-cell table:formula="of:=+[.H173]-[.O17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495S01016</text:p>
          </table:table-cell>
          <table:table-cell office:value-type="date" office:date-value="2019-12-04" calcext:value-type="date">
            <text:p>04/12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1.25" calcext:value-type="float">
            <text:p>31,25</text:p>
          </table:table-cell>
          <table:table-cell table:formula="of:=IF([.$A173]=[.$A174];[.F173];0)+IF([.$C174]=&quot;buy&quot;;[.$D174];0)" office:value-type="float" office:value="550" calcext:value-type="float">
            <text:p>550</text:p>
          </table:table-cell>
          <table:table-cell table:formula="of:=IF([.$A173]=[.$A174];N([.G173]);0)+IF([.$C174]=&quot;buy&quot;;0;-[.$D174])" office:value-type="float" office:value="0" calcext:value-type="float">
            <text:p>0</text:p>
          </table:table-cell>
          <table:table-cell table:formula="of:=IF([.$A173]=[.$A174];[.$H173];0)+IF([.$C174]=&quot;buy&quot;;[.$D174];-[.$D174])" office:value-type="float" office:value="550" calcext:value-type="float">
            <text:p>550</text:p>
          </table:table-cell>
          <table:table-cell table:formula="of:=IF([.$A173]=[.$A174];[.$I173];0)+IF([.$C174]=&quot;buy&quot;;[.$D174]*[.$E174];-[.$D174]*[.$J173])" office:value-type="float" office:value="19399.2" calcext:value-type="float">
            <text:p>19.399,20</text:p>
          </table:table-cell>
          <table:table-cell table:formula="of:=IFERROR([.I174]/[.H174];0)" office:value-type="float" office:value="35.2712727272727" calcext:value-type="float">
            <text:p>35,27</text:p>
          </table:table-cell>
          <table:table-cell table:formula="of:=IF([.$A173]=[.$A174];[.$K173];0)+IF([.$C174]=&quot;sell&quot;;-[.$D174]*[.$E174];0)" office:value-type="float" office:value="0" calcext:value-type="float">
            <text:p>0,00</text:p>
          </table:table-cell>
          <table:table-cell table:formula="of:=IFERROR([.K174]/[.G174];0)" office:value-type="float" office:value="0" calcext:value-type="float">
            <text:p>0,00</text:p>
          </table:table-cell>
          <table:table-cell table:formula="of:=IF([.K174]&lt;&gt;0;[.D174]*([.L174]-[.J173]);0)" office:value-type="float" office:value="0" calcext:value-type="float">
            <text:p>0,00</text:p>
          </table:table-cell>
          <table:table-cell table:formula="of:=IF([.$A173]=[.$A174];[.$N173];0)+[.M174]" office:value-type="float" office:value="0" calcext:value-type="float">
            <text:p>0,00</text:p>
          </table:table-cell>
          <table:table-cell table:formula="of:=IF([.$B174]&lt;[.$R$2];[.$H174];0)" office:value-type="float" office:value="550" calcext:value-type="float">
            <text:p>550</text:p>
          </table:table-cell>
          <table:table-cell table:formula="of:=+[.H174]-[.O17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4-18" calcext:value-type="date">
            <text:p>18/04/18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61.3" calcext:value-type="float">
            <text:p>361,3</text:p>
          </table:table-cell>
          <table:table-cell table:formula="of:=IF([.$A174]=[.$A175];[.F174];0)+IF([.$C175]=&quot;buy&quot;;[.$D175];0)" office:value-type="float" office:value="3" calcext:value-type="float">
            <text:p>3</text:p>
          </table:table-cell>
          <table:table-cell table:formula="of:=IF([.$A174]=[.$A175];N([.G174]);0)+IF([.$C175]=&quot;buy&quot;;0;-[.$D175])" office:value-type="float" office:value="0" calcext:value-type="float">
            <text:p>0</text:p>
          </table:table-cell>
          <table:table-cell table:formula="of:=IF([.$A174]=[.$A175];[.$H174];0)+IF([.$C175]=&quot;buy&quot;;[.$D175];-[.$D175])" office:value-type="float" office:value="3" calcext:value-type="float">
            <text:p>3</text:p>
          </table:table-cell>
          <table:table-cell table:formula="of:=IF([.$A174]=[.$A175];[.$I174];0)+IF([.$C175]=&quot;buy&quot;;[.$D175]*[.$E175];-[.$D175]*[.$J174])" office:value-type="float" office:value="1083.9" calcext:value-type="float">
            <text:p>1.083,90</text:p>
          </table:table-cell>
          <table:table-cell table:formula="of:=IFERROR([.I175]/[.H175];0)" office:value-type="float" office:value="361.3" calcext:value-type="float">
            <text:p>361,30</text:p>
          </table:table-cell>
          <table:table-cell table:formula="of:=IF([.$A174]=[.$A175];[.$K174];0)+IF([.$C175]=&quot;sell&quot;;-[.$D175]*[.$E175];0)" office:value-type="float" office:value="0" calcext:value-type="float">
            <text:p>0,00</text:p>
          </table:table-cell>
          <table:table-cell table:formula="of:=IFERROR([.K175]/[.G175];0)" office:value-type="float" office:value="0" calcext:value-type="float">
            <text:p>0,00</text:p>
          </table:table-cell>
          <table:table-cell table:formula="of:=IF([.K175]&lt;&gt;0;[.D175]*([.L175]-[.J174]);0)" office:value-type="float" office:value="0" calcext:value-type="float">
            <text:p>0,00</text:p>
          </table:table-cell>
          <table:table-cell table:formula="of:=IF([.$A174]=[.$A175];[.$N174];0)+[.M175]" office:value-type="float" office:value="0" calcext:value-type="float">
            <text:p>0,00</text:p>
          </table:table-cell>
          <table:table-cell table:formula="of:=IF([.$B175]&lt;[.$R$2];[.$H175];0)" office:value-type="float" office:value="3" calcext:value-type="float">
            <text:p>3</text:p>
          </table:table-cell>
          <table:table-cell table:formula="of:=+[.H175]-[.O17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4-19" calcext:value-type="date">
            <text:p>19/04/18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357.35" calcext:value-type="float">
            <text:p>357,35</text:p>
          </table:table-cell>
          <table:table-cell table:formula="of:=IF([.$A175]=[.$A176];[.F175];0)+IF([.$C176]=&quot;buy&quot;;[.$D176];0)" office:value-type="float" office:value="6" calcext:value-type="float">
            <text:p>6</text:p>
          </table:table-cell>
          <table:table-cell table:formula="of:=IF([.$A175]=[.$A176];N([.G175]);0)+IF([.$C176]=&quot;buy&quot;;0;-[.$D176])" office:value-type="float" office:value="0" calcext:value-type="float">
            <text:p>0</text:p>
          </table:table-cell>
          <table:table-cell table:formula="of:=IF([.$A175]=[.$A176];[.$H175];0)+IF([.$C176]=&quot;buy&quot;;[.$D176];-[.$D176])" office:value-type="float" office:value="6" calcext:value-type="float">
            <text:p>6</text:p>
          </table:table-cell>
          <table:table-cell table:formula="of:=IF([.$A175]=[.$A176];[.$I175];0)+IF([.$C176]=&quot;buy&quot;;[.$D176]*[.$E176];-[.$D176]*[.$J175])" office:value-type="float" office:value="2155.95" calcext:value-type="float">
            <text:p>2.155,95</text:p>
          </table:table-cell>
          <table:table-cell table:formula="of:=IFERROR([.I176]/[.H176];0)" office:value-type="float" office:value="359.325" calcext:value-type="float">
            <text:p>359,33</text:p>
          </table:table-cell>
          <table:table-cell table:formula="of:=IF([.$A175]=[.$A176];[.$K175];0)+IF([.$C176]=&quot;sell&quot;;-[.$D176]*[.$E176];0)" office:value-type="float" office:value="0" calcext:value-type="float">
            <text:p>0,00</text:p>
          </table:table-cell>
          <table:table-cell table:formula="of:=IFERROR([.K176]/[.G176];0)" office:value-type="float" office:value="0" calcext:value-type="float">
            <text:p>0,00</text:p>
          </table:table-cell>
          <table:table-cell table:formula="of:=IF([.K176]&lt;&gt;0;[.D176]*([.L176]-[.J175]);0)" office:value-type="float" office:value="0" calcext:value-type="float">
            <text:p>0,00</text:p>
          </table:table-cell>
          <table:table-cell table:formula="of:=IF([.$A175]=[.$A176];[.$N175];0)+[.M176]" office:value-type="float" office:value="0" calcext:value-type="float">
            <text:p>0,00</text:p>
          </table:table-cell>
          <table:table-cell table:formula="of:=IF([.$B176]&lt;[.$R$2];[.$H176];0)" office:value-type="float" office:value="6" calcext:value-type="float">
            <text:p>6</text:p>
          </table:table-cell>
          <table:table-cell table:formula="of:=+[.H176]-[.O17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4-20" calcext:value-type="date">
            <text:p>20/04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350.25" calcext:value-type="float">
            <text:p>350,25</text:p>
          </table:table-cell>
          <table:table-cell table:formula="of:=IF([.$A176]=[.$A177];[.F176];0)+IF([.$C177]=&quot;buy&quot;;[.$D177];0)" office:value-type="float" office:value="8" calcext:value-type="float">
            <text:p>8</text:p>
          </table:table-cell>
          <table:table-cell table:formula="of:=IF([.$A176]=[.$A177];N([.G176]);0)+IF([.$C177]=&quot;buy&quot;;0;-[.$D177])" office:value-type="float" office:value="0" calcext:value-type="float">
            <text:p>0</text:p>
          </table:table-cell>
          <table:table-cell table:formula="of:=IF([.$A176]=[.$A177];[.$H176];0)+IF([.$C177]=&quot;buy&quot;;[.$D177];-[.$D177])" office:value-type="float" office:value="8" calcext:value-type="float">
            <text:p>8</text:p>
          </table:table-cell>
          <table:table-cell table:formula="of:=IF([.$A176]=[.$A177];[.$I176];0)+IF([.$C177]=&quot;buy&quot;;[.$D177]*[.$E177];-[.$D177]*[.$J176])" office:value-type="float" office:value="2856.45" calcext:value-type="float">
            <text:p>2.856,45</text:p>
          </table:table-cell>
          <table:table-cell table:formula="of:=IFERROR([.I177]/[.H177];0)" office:value-type="float" office:value="357.05625" calcext:value-type="float">
            <text:p>357,06</text:p>
          </table:table-cell>
          <table:table-cell table:formula="of:=IF([.$A176]=[.$A177];[.$K176];0)+IF([.$C177]=&quot;sell&quot;;-[.$D177]*[.$E177];0)" office:value-type="float" office:value="0" calcext:value-type="float">
            <text:p>0,00</text:p>
          </table:table-cell>
          <table:table-cell table:formula="of:=IFERROR([.K177]/[.G177];0)" office:value-type="float" office:value="0" calcext:value-type="float">
            <text:p>0,00</text:p>
          </table:table-cell>
          <table:table-cell table:formula="of:=IF([.K177]&lt;&gt;0;[.D177]*([.L177]-[.J176]);0)" office:value-type="float" office:value="0" calcext:value-type="float">
            <text:p>0,00</text:p>
          </table:table-cell>
          <table:table-cell table:formula="of:=IF([.$A176]=[.$A177];[.$N176];0)+[.M177]" office:value-type="float" office:value="0" calcext:value-type="float">
            <text:p>0,00</text:p>
          </table:table-cell>
          <table:table-cell table:formula="of:=IF([.$B177]&lt;[.$R$2];[.$H177];0)" office:value-type="float" office:value="8" calcext:value-type="float">
            <text:p>8</text:p>
          </table:table-cell>
          <table:table-cell table:formula="of:=+[.H177]-[.O17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4-21" calcext:value-type="date">
            <text:p>21/04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52.65" calcext:value-type="float">
            <text:p>352,65</text:p>
          </table:table-cell>
          <table:table-cell table:formula="of:=IF([.$A177]=[.$A178];[.F177];0)+IF([.$C178]=&quot;buy&quot;;[.$D178];0)" office:value-type="float" office:value="13" calcext:value-type="float">
            <text:p>13</text:p>
          </table:table-cell>
          <table:table-cell table:formula="of:=IF([.$A177]=[.$A178];N([.G177]);0)+IF([.$C178]=&quot;buy&quot;;0;-[.$D178])" office:value-type="float" office:value="0" calcext:value-type="float">
            <text:p>0</text:p>
          </table:table-cell>
          <table:table-cell table:formula="of:=IF([.$A177]=[.$A178];[.$H177];0)+IF([.$C178]=&quot;buy&quot;;[.$D178];-[.$D178])" office:value-type="float" office:value="13" calcext:value-type="float">
            <text:p>13</text:p>
          </table:table-cell>
          <table:table-cell table:formula="of:=IF([.$A177]=[.$A178];[.$I177];0)+IF([.$C178]=&quot;buy&quot;;[.$D178]*[.$E178];-[.$D178]*[.$J177])" office:value-type="float" office:value="4619.7" calcext:value-type="float">
            <text:p>4.619,70</text:p>
          </table:table-cell>
          <table:table-cell table:formula="of:=IFERROR([.I178]/[.H178];0)" office:value-type="float" office:value="355.361538461539" calcext:value-type="float">
            <text:p>355,36</text:p>
          </table:table-cell>
          <table:table-cell table:formula="of:=IF([.$A177]=[.$A178];[.$K177];0)+IF([.$C178]=&quot;sell&quot;;-[.$D178]*[.$E178];0)" office:value-type="float" office:value="0" calcext:value-type="float">
            <text:p>0,00</text:p>
          </table:table-cell>
          <table:table-cell table:formula="of:=IFERROR([.K178]/[.G178];0)" office:value-type="float" office:value="0" calcext:value-type="float">
            <text:p>0,00</text:p>
          </table:table-cell>
          <table:table-cell table:formula="of:=IF([.K178]&lt;&gt;0;[.D178]*([.L178]-[.J177]);0)" office:value-type="float" office:value="0" calcext:value-type="float">
            <text:p>0,00</text:p>
          </table:table-cell>
          <table:table-cell table:formula="of:=IF([.$A177]=[.$A178];[.$N177];0)+[.M178]" office:value-type="float" office:value="0" calcext:value-type="float">
            <text:p>0,00</text:p>
          </table:table-cell>
          <table:table-cell table:formula="of:=IF([.$B178]&lt;[.$R$2];[.$H178];0)" office:value-type="float" office:value="13" calcext:value-type="float">
            <text:p>13</text:p>
          </table:table-cell>
          <table:table-cell table:formula="of:=+[.H178]-[.O17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4-21" calcext:value-type="date">
            <text:p>21/04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350.05" calcext:value-type="float">
            <text:p>350,05</text:p>
          </table:table-cell>
          <table:table-cell table:formula="of:=IF([.$A178]=[.$A179];[.F178];0)+IF([.$C179]=&quot;buy&quot;;[.$D179];0)" office:value-type="float" office:value="15" calcext:value-type="float">
            <text:p>15</text:p>
          </table:table-cell>
          <table:table-cell table:formula="of:=IF([.$A178]=[.$A179];N([.G178]);0)+IF([.$C179]=&quot;buy&quot;;0;-[.$D179])" office:value-type="float" office:value="0" calcext:value-type="float">
            <text:p>0</text:p>
          </table:table-cell>
          <table:table-cell table:formula="of:=IF([.$A178]=[.$A179];[.$H178];0)+IF([.$C179]=&quot;buy&quot;;[.$D179];-[.$D179])" office:value-type="float" office:value="15" calcext:value-type="float">
            <text:p>15</text:p>
          </table:table-cell>
          <table:table-cell table:formula="of:=IF([.$A178]=[.$A179];[.$I178];0)+IF([.$C179]=&quot;buy&quot;;[.$D179]*[.$E179];-[.$D179]*[.$J178])" office:value-type="float" office:value="5319.8" calcext:value-type="float">
            <text:p>5.319,80</text:p>
          </table:table-cell>
          <table:table-cell table:formula="of:=IFERROR([.I179]/[.H179];0)" office:value-type="float" office:value="354.653333333333" calcext:value-type="float">
            <text:p>354,65</text:p>
          </table:table-cell>
          <table:table-cell table:formula="of:=IF([.$A178]=[.$A179];[.$K178];0)+IF([.$C179]=&quot;sell&quot;;-[.$D179]*[.$E179];0)" office:value-type="float" office:value="0" calcext:value-type="float">
            <text:p>0,00</text:p>
          </table:table-cell>
          <table:table-cell table:formula="of:=IFERROR([.K179]/[.G179];0)" office:value-type="float" office:value="0" calcext:value-type="float">
            <text:p>0,00</text:p>
          </table:table-cell>
          <table:table-cell table:formula="of:=IF([.K179]&lt;&gt;0;[.D179]*([.L179]-[.J178]);0)" office:value-type="float" office:value="0" calcext:value-type="float">
            <text:p>0,00</text:p>
          </table:table-cell>
          <table:table-cell table:formula="of:=IF([.$A178]=[.$A179];[.$N178];0)+[.M179]" office:value-type="float" office:value="0" calcext:value-type="float">
            <text:p>0,00</text:p>
          </table:table-cell>
          <table:table-cell table:formula="of:=IF([.$B179]&lt;[.$R$2];[.$H179];0)" office:value-type="float" office:value="15" calcext:value-type="float">
            <text:p>15</text:p>
          </table:table-cell>
          <table:table-cell table:formula="of:=+[.H179]-[.O17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4-21" calcext:value-type="date">
            <text:p>21/04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49.15" calcext:value-type="float">
            <text:p>349,15</text:p>
          </table:table-cell>
          <table:table-cell table:formula="of:=IF([.$A179]=[.$A180];[.F179];0)+IF([.$C180]=&quot;buy&quot;;[.$D180];0)" office:value-type="float" office:value="20" calcext:value-type="float">
            <text:p>20</text:p>
          </table:table-cell>
          <table:table-cell table:formula="of:=IF([.$A179]=[.$A180];N([.G179]);0)+IF([.$C180]=&quot;buy&quot;;0;-[.$D180])" office:value-type="float" office:value="0" calcext:value-type="float">
            <text:p>0</text:p>
          </table:table-cell>
          <table:table-cell table:formula="of:=IF([.$A179]=[.$A180];[.$H179];0)+IF([.$C180]=&quot;buy&quot;;[.$D180];-[.$D180])" office:value-type="float" office:value="20" calcext:value-type="float">
            <text:p>20</text:p>
          </table:table-cell>
          <table:table-cell table:formula="of:=IF([.$A179]=[.$A180];[.$I179];0)+IF([.$C180]=&quot;buy&quot;;[.$D180]*[.$E180];-[.$D180]*[.$J179])" office:value-type="float" office:value="7065.55" calcext:value-type="float">
            <text:p>7.065,55</text:p>
          </table:table-cell>
          <table:table-cell table:formula="of:=IFERROR([.I180]/[.H180];0)" office:value-type="float" office:value="353.2775" calcext:value-type="float">
            <text:p>353,28</text:p>
          </table:table-cell>
          <table:table-cell table:formula="of:=IF([.$A179]=[.$A180];[.$K179];0)+IF([.$C180]=&quot;sell&quot;;-[.$D180]*[.$E180];0)" office:value-type="float" office:value="0" calcext:value-type="float">
            <text:p>0,00</text:p>
          </table:table-cell>
          <table:table-cell table:formula="of:=IFERROR([.K180]/[.G180];0)" office:value-type="float" office:value="0" calcext:value-type="float">
            <text:p>0,00</text:p>
          </table:table-cell>
          <table:table-cell table:formula="of:=IF([.K180]&lt;&gt;0;[.D180]*([.L180]-[.J179]);0)" office:value-type="float" office:value="0" calcext:value-type="float">
            <text:p>0,00</text:p>
          </table:table-cell>
          <table:table-cell table:formula="of:=IF([.$A179]=[.$A180];[.$N179];0)+[.M180]" office:value-type="float" office:value="0" calcext:value-type="float">
            <text:p>0,00</text:p>
          </table:table-cell>
          <table:table-cell table:formula="of:=IF([.$B180]&lt;[.$R$2];[.$H180];0)" office:value-type="float" office:value="20" calcext:value-type="float">
            <text:p>20</text:p>
          </table:table-cell>
          <table:table-cell table:formula="of:=+[.H180]-[.O18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355.75" calcext:value-type="float">
            <text:p>355,75</text:p>
          </table:table-cell>
          <table:table-cell table:formula="of:=IF([.$A180]=[.$A181];[.F180];0)+IF([.$C181]=&quot;buy&quot;;[.$D181];0)" office:value-type="float" office:value="22" calcext:value-type="float">
            <text:p>22</text:p>
          </table:table-cell>
          <table:table-cell table:formula="of:=IF([.$A180]=[.$A181];N([.G180]);0)+IF([.$C181]=&quot;buy&quot;;0;-[.$D181])" office:value-type="float" office:value="0" calcext:value-type="float">
            <text:p>0</text:p>
          </table:table-cell>
          <table:table-cell table:formula="of:=IF([.$A180]=[.$A181];[.$H180];0)+IF([.$C181]=&quot;buy&quot;;[.$D181];-[.$D181])" office:value-type="float" office:value="22" calcext:value-type="float">
            <text:p>22</text:p>
          </table:table-cell>
          <table:table-cell table:formula="of:=IF([.$A180]=[.$A181];[.$I180];0)+IF([.$C181]=&quot;buy&quot;;[.$D181]*[.$E181];-[.$D181]*[.$J180])" office:value-type="float" office:value="7777.05" calcext:value-type="float">
            <text:p>7.777,05</text:p>
          </table:table-cell>
          <table:table-cell table:formula="of:=IFERROR([.I181]/[.H181];0)" office:value-type="float" office:value="353.502272727273" calcext:value-type="float">
            <text:p>353,50</text:p>
          </table:table-cell>
          <table:table-cell table:formula="of:=IF([.$A180]=[.$A181];[.$K180];0)+IF([.$C181]=&quot;sell&quot;;-[.$D181]*[.$E181];0)" office:value-type="float" office:value="0" calcext:value-type="float">
            <text:p>0,00</text:p>
          </table:table-cell>
          <table:table-cell table:formula="of:=IFERROR([.K181]/[.G181];0)" office:value-type="float" office:value="0" calcext:value-type="float">
            <text:p>0,00</text:p>
          </table:table-cell>
          <table:table-cell table:formula="of:=IF([.K181]&lt;&gt;0;[.D181]*([.L181]-[.J180]);0)" office:value-type="float" office:value="0" calcext:value-type="float">
            <text:p>0,00</text:p>
          </table:table-cell>
          <table:table-cell table:formula="of:=IF([.$A180]=[.$A181];[.$N180];0)+[.M181]" office:value-type="float" office:value="0" calcext:value-type="float">
            <text:p>0,00</text:p>
          </table:table-cell>
          <table:table-cell table:formula="of:=IF([.$B181]&lt;[.$R$2];[.$H181];0)" office:value-type="float" office:value="22" calcext:value-type="float">
            <text:p>22</text:p>
          </table:table-cell>
          <table:table-cell table:formula="of:=+[.H181]-[.O18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buy</text:p>
          </table:table-cell>
          <table:table-cell office:value-type="float" office:value="18" calcext:value-type="float">
            <text:p>18</text:p>
          </table:table-cell>
          <table:table-cell office:value-type="float" office:value="355.75" calcext:value-type="float">
            <text:p>355,75</text:p>
          </table:table-cell>
          <table:table-cell table:formula="of:=IF([.$A181]=[.$A182];[.F181];0)+IF([.$C182]=&quot;buy&quot;;[.$D182];0)" office:value-type="float" office:value="40" calcext:value-type="float">
            <text:p>40</text:p>
          </table:table-cell>
          <table:table-cell table:formula="of:=IF([.$A181]=[.$A182];N([.G181]);0)+IF([.$C182]=&quot;buy&quot;;0;-[.$D182])" office:value-type="float" office:value="0" calcext:value-type="float">
            <text:p>0</text:p>
          </table:table-cell>
          <table:table-cell table:formula="of:=IF([.$A181]=[.$A182];[.$H181];0)+IF([.$C182]=&quot;buy&quot;;[.$D182];-[.$D182])" office:value-type="float" office:value="40" calcext:value-type="float">
            <text:p>40</text:p>
          </table:table-cell>
          <table:table-cell table:formula="of:=IF([.$A181]=[.$A182];[.$I181];0)+IF([.$C182]=&quot;buy&quot;;[.$D182]*[.$E182];-[.$D182]*[.$J181])" office:value-type="float" office:value="14180.55" calcext:value-type="float">
            <text:p>14.180,55</text:p>
          </table:table-cell>
          <table:table-cell table:formula="of:=IFERROR([.I182]/[.H182];0)" office:value-type="float" office:value="354.51375" calcext:value-type="float">
            <text:p>354,51</text:p>
          </table:table-cell>
          <table:table-cell table:formula="of:=IF([.$A181]=[.$A182];[.$K181];0)+IF([.$C182]=&quot;sell&quot;;-[.$D182]*[.$E182];0)" office:value-type="float" office:value="0" calcext:value-type="float">
            <text:p>0,00</text:p>
          </table:table-cell>
          <table:table-cell table:formula="of:=IFERROR([.K182]/[.G182];0)" office:value-type="float" office:value="0" calcext:value-type="float">
            <text:p>0,00</text:p>
          </table:table-cell>
          <table:table-cell table:formula="of:=IF([.K182]&lt;&gt;0;[.D182]*([.L182]-[.J181]);0)" office:value-type="float" office:value="0" calcext:value-type="float">
            <text:p>0,00</text:p>
          </table:table-cell>
          <table:table-cell table:formula="of:=IF([.$A181]=[.$A182];[.$N181];0)+[.M182]" office:value-type="float" office:value="0" calcext:value-type="float">
            <text:p>0,00</text:p>
          </table:table-cell>
          <table:table-cell table:formula="of:=IF([.$B182]&lt;[.$R$2];[.$H182];0)" office:value-type="float" office:value="40" calcext:value-type="float">
            <text:p>40</text:p>
          </table:table-cell>
          <table:table-cell table:formula="of:=+[.H182]-[.O18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54.15" calcext:value-type="float">
            <text:p>354,15</text:p>
          </table:table-cell>
          <table:table-cell table:formula="of:=IF([.$A182]=[.$A183];[.F182];0)+IF([.$C183]=&quot;buy&quot;;[.$D183];0)" office:value-type="float" office:value="50" calcext:value-type="float">
            <text:p>50</text:p>
          </table:table-cell>
          <table:table-cell table:formula="of:=IF([.$A182]=[.$A183];N([.G182]);0)+IF([.$C183]=&quot;buy&quot;;0;-[.$D183])" office:value-type="float" office:value="0" calcext:value-type="float">
            <text:p>0</text:p>
          </table:table-cell>
          <table:table-cell table:formula="of:=IF([.$A182]=[.$A183];[.$H182];0)+IF([.$C183]=&quot;buy&quot;;[.$D183];-[.$D183])" office:value-type="float" office:value="50" calcext:value-type="float">
            <text:p>50</text:p>
          </table:table-cell>
          <table:table-cell table:formula="of:=IF([.$A182]=[.$A183];[.$I182];0)+IF([.$C183]=&quot;buy&quot;;[.$D183]*[.$E183];-[.$D183]*[.$J182])" office:value-type="float" office:value="17722.05" calcext:value-type="float">
            <text:p>17.722,05</text:p>
          </table:table-cell>
          <table:table-cell table:formula="of:=IFERROR([.I183]/[.H183];0)" office:value-type="float" office:value="354.441" calcext:value-type="float">
            <text:p>354,44</text:p>
          </table:table-cell>
          <table:table-cell table:formula="of:=IF([.$A182]=[.$A183];[.$K182];0)+IF([.$C183]=&quot;sell&quot;;-[.$D183]*[.$E183];0)" office:value-type="float" office:value="0" calcext:value-type="float">
            <text:p>0,00</text:p>
          </table:table-cell>
          <table:table-cell table:formula="of:=IFERROR([.K183]/[.G183];0)" office:value-type="float" office:value="0" calcext:value-type="float">
            <text:p>0,00</text:p>
          </table:table-cell>
          <table:table-cell table:formula="of:=IF([.K183]&lt;&gt;0;[.D183]*([.L183]-[.J182]);0)" office:value-type="float" office:value="0" calcext:value-type="float">
            <text:p>0,00</text:p>
          </table:table-cell>
          <table:table-cell table:formula="of:=IF([.$A182]=[.$A183];[.$N182];0)+[.M183]" office:value-type="float" office:value="0" calcext:value-type="float">
            <text:p>0,00</text:p>
          </table:table-cell>
          <table:table-cell table:formula="of:=IF([.$B183]&lt;[.$R$2];[.$H183];0)" office:value-type="float" office:value="50" calcext:value-type="float">
            <text:p>50</text:p>
          </table:table-cell>
          <table:table-cell table:formula="of:=+[.H183]-[.O18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7-12" calcext:value-type="date">
            <text:p>12/07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45.05" calcext:value-type="float">
            <text:p>345,05</text:p>
          </table:table-cell>
          <table:table-cell table:formula="of:=IF([.$A183]=[.$A184];[.F183];0)+IF([.$C184]=&quot;buy&quot;;[.$D184];0)" office:value-type="float" office:value="55" calcext:value-type="float">
            <text:p>55</text:p>
          </table:table-cell>
          <table:table-cell table:formula="of:=IF([.$A183]=[.$A184];N([.G183]);0)+IF([.$C184]=&quot;buy&quot;;0;-[.$D184])" office:value-type="float" office:value="0" calcext:value-type="float">
            <text:p>0</text:p>
          </table:table-cell>
          <table:table-cell table:formula="of:=IF([.$A183]=[.$A184];[.$H183];0)+IF([.$C184]=&quot;buy&quot;;[.$D184];-[.$D184])" office:value-type="float" office:value="55" calcext:value-type="float">
            <text:p>55</text:p>
          </table:table-cell>
          <table:table-cell table:formula="of:=IF([.$A183]=[.$A184];[.$I183];0)+IF([.$C184]=&quot;buy&quot;;[.$D184]*[.$E184];-[.$D184]*[.$J183])" office:value-type="float" office:value="19447.3" calcext:value-type="float">
            <text:p>19.447,30</text:p>
          </table:table-cell>
          <table:table-cell table:formula="of:=IFERROR([.I184]/[.H184];0)" office:value-type="float" office:value="353.587272727273" calcext:value-type="float">
            <text:p>353,59</text:p>
          </table:table-cell>
          <table:table-cell table:formula="of:=IF([.$A183]=[.$A184];[.$K183];0)+IF([.$C184]=&quot;sell&quot;;-[.$D184]*[.$E184];0)" office:value-type="float" office:value="0" calcext:value-type="float">
            <text:p>0,00</text:p>
          </table:table-cell>
          <table:table-cell table:formula="of:=IFERROR([.K184]/[.G184];0)" office:value-type="float" office:value="0" calcext:value-type="float">
            <text:p>0,00</text:p>
          </table:table-cell>
          <table:table-cell table:formula="of:=IF([.K184]&lt;&gt;0;[.D184]*([.L184]-[.J183]);0)" office:value-type="float" office:value="0" calcext:value-type="float">
            <text:p>0,00</text:p>
          </table:table-cell>
          <table:table-cell table:formula="of:=IF([.$A183]=[.$A184];[.$N183];0)+[.M184]" office:value-type="float" office:value="0" calcext:value-type="float">
            <text:p>0,00</text:p>
          </table:table-cell>
          <table:table-cell table:formula="of:=IF([.$B184]&lt;[.$R$2];[.$H184];0)" office:value-type="float" office:value="55" calcext:value-type="float">
            <text:p>55</text:p>
          </table:table-cell>
          <table:table-cell table:formula="of:=+[.H184]-[.O18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7-13" calcext:value-type="date">
            <text:p>13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table:formula="of:=IF([.$A184]=[.$A185];[.F184];0)+IF([.$C185]=&quot;buy&quot;;[.$D185];0)" office:value-type="float" office:value="56" calcext:value-type="float">
            <text:p>56</text:p>
          </table:table-cell>
          <table:table-cell table:formula="of:=IF([.$A184]=[.$A185];N([.G184]);0)+IF([.$C185]=&quot;buy&quot;;0;-[.$D185])" office:value-type="float" office:value="0" calcext:value-type="float">
            <text:p>0</text:p>
          </table:table-cell>
          <table:table-cell table:formula="of:=IF([.$A184]=[.$A185];[.$H184];0)+IF([.$C185]=&quot;buy&quot;;[.$D185];-[.$D185])" office:value-type="float" office:value="56" calcext:value-type="float">
            <text:p>56</text:p>
          </table:table-cell>
          <table:table-cell table:formula="of:=IF([.$A184]=[.$A185];[.$I184];0)+IF([.$C185]=&quot;buy&quot;;[.$D185]*[.$E185];-[.$D185]*[.$J184])" office:value-type="float" office:value="19787.3" calcext:value-type="float">
            <text:p>19.787,30</text:p>
          </table:table-cell>
          <table:table-cell table:formula="of:=IFERROR([.I185]/[.H185];0)" office:value-type="float" office:value="353.344642857143" calcext:value-type="float">
            <text:p>353,34</text:p>
          </table:table-cell>
          <table:table-cell table:formula="of:=IF([.$A184]=[.$A185];[.$K184];0)+IF([.$C185]=&quot;sell&quot;;-[.$D185]*[.$E185];0)" office:value-type="float" office:value="0" calcext:value-type="float">
            <text:p>0,00</text:p>
          </table:table-cell>
          <table:table-cell table:formula="of:=IFERROR([.K185]/[.G185];0)" office:value-type="float" office:value="0" calcext:value-type="float">
            <text:p>0,00</text:p>
          </table:table-cell>
          <table:table-cell table:formula="of:=IF([.K185]&lt;&gt;0;[.D185]*([.L185]-[.J184]);0)" office:value-type="float" office:value="0" calcext:value-type="float">
            <text:p>0,00</text:p>
          </table:table-cell>
          <table:table-cell table:formula="of:=IF([.$A184]=[.$A185];[.$N184];0)+[.M185]" office:value-type="float" office:value="0" calcext:value-type="float">
            <text:p>0,00</text:p>
          </table:table-cell>
          <table:table-cell table:formula="of:=IF([.$B185]&lt;[.$R$2];[.$H185];0)" office:value-type="float" office:value="56" calcext:value-type="float">
            <text:p>56</text:p>
          </table:table-cell>
          <table:table-cell table:formula="of:=+[.H185]-[.O18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7-14" calcext:value-type="date">
            <text:p>14/07/18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340.65" calcext:value-type="float">
            <text:p>340,65</text:p>
          </table:table-cell>
          <table:table-cell table:formula="of:=IF([.$A185]=[.$A186];[.F185];0)+IF([.$C186]=&quot;buy&quot;;[.$D186];0)" office:value-type="float" office:value="60" calcext:value-type="float">
            <text:p>60</text:p>
          </table:table-cell>
          <table:table-cell table:formula="of:=IF([.$A185]=[.$A186];N([.G185]);0)+IF([.$C186]=&quot;buy&quot;;0;-[.$D186])" office:value-type="float" office:value="0" calcext:value-type="float">
            <text:p>0</text:p>
          </table:table-cell>
          <table:table-cell table:formula="of:=IF([.$A185]=[.$A186];[.$H185];0)+IF([.$C186]=&quot;buy&quot;;[.$D186];-[.$D186])" office:value-type="float" office:value="60" calcext:value-type="float">
            <text:p>60</text:p>
          </table:table-cell>
          <table:table-cell table:formula="of:=IF([.$A185]=[.$A186];[.$I185];0)+IF([.$C186]=&quot;buy&quot;;[.$D186]*[.$E186];-[.$D186]*[.$J185])" office:value-type="float" office:value="21149.9" calcext:value-type="float">
            <text:p>21.149,90</text:p>
          </table:table-cell>
          <table:table-cell table:formula="of:=IFERROR([.I186]/[.H186];0)" office:value-type="float" office:value="352.498333333333" calcext:value-type="float">
            <text:p>352,50</text:p>
          </table:table-cell>
          <table:table-cell table:formula="of:=IF([.$A185]=[.$A186];[.$K185];0)+IF([.$C186]=&quot;sell&quot;;-[.$D186]*[.$E186];0)" office:value-type="float" office:value="0" calcext:value-type="float">
            <text:p>0,00</text:p>
          </table:table-cell>
          <table:table-cell table:formula="of:=IFERROR([.K186]/[.G186];0)" office:value-type="float" office:value="0" calcext:value-type="float">
            <text:p>0,00</text:p>
          </table:table-cell>
          <table:table-cell table:formula="of:=IF([.K186]&lt;&gt;0;[.D186]*([.L186]-[.J185]);0)" office:value-type="float" office:value="0" calcext:value-type="float">
            <text:p>0,00</text:p>
          </table:table-cell>
          <table:table-cell table:formula="of:=IF([.$A185]=[.$A186];[.$N185];0)+[.M186]" office:value-type="float" office:value="0" calcext:value-type="float">
            <text:p>0,00</text:p>
          </table:table-cell>
          <table:table-cell table:formula="of:=IF([.$B186]&lt;[.$R$2];[.$H186];0)" office:value-type="float" office:value="60" calcext:value-type="float">
            <text:p>60</text:p>
          </table:table-cell>
          <table:table-cell table:formula="of:=+[.H186]-[.O1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7-14" calcext:value-type="date">
            <text:p>14/07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340.15" calcext:value-type="float">
            <text:p>340,15</text:p>
          </table:table-cell>
          <table:table-cell table:formula="of:=IF([.$A186]=[.$A187];[.F186];0)+IF([.$C187]=&quot;buy&quot;;[.$D187];0)" office:value-type="float" office:value="65" calcext:value-type="float">
            <text:p>65</text:p>
          </table:table-cell>
          <table:table-cell table:formula="of:=IF([.$A186]=[.$A187];N([.G186]);0)+IF([.$C187]=&quot;buy&quot;;0;-[.$D187])" office:value-type="float" office:value="0" calcext:value-type="float">
            <text:p>0</text:p>
          </table:table-cell>
          <table:table-cell table:formula="of:=IF([.$A186]=[.$A187];[.$H186];0)+IF([.$C187]=&quot;buy&quot;;[.$D187];-[.$D187])" office:value-type="float" office:value="65" calcext:value-type="float">
            <text:p>65</text:p>
          </table:table-cell>
          <table:table-cell table:formula="of:=IF([.$A186]=[.$A187];[.$I186];0)+IF([.$C187]=&quot;buy&quot;;[.$D187]*[.$E187];-[.$D187]*[.$J186])" office:value-type="float" office:value="22850.65" calcext:value-type="float">
            <text:p>22.850,65</text:p>
          </table:table-cell>
          <table:table-cell table:formula="of:=IFERROR([.I187]/[.H187];0)" office:value-type="float" office:value="351.548461538462" calcext:value-type="float">
            <text:p>351,55</text:p>
          </table:table-cell>
          <table:table-cell table:formula="of:=IF([.$A186]=[.$A187];[.$K186];0)+IF([.$C187]=&quot;sell&quot;;-[.$D187]*[.$E187];0)" office:value-type="float" office:value="0" calcext:value-type="float">
            <text:p>0,00</text:p>
          </table:table-cell>
          <table:table-cell table:formula="of:=IFERROR([.K187]/[.G187];0)" office:value-type="float" office:value="0" calcext:value-type="float">
            <text:p>0,00</text:p>
          </table:table-cell>
          <table:table-cell table:formula="of:=IF([.K187]&lt;&gt;0;[.D187]*([.L187]-[.J186]);0)" office:value-type="float" office:value="0" calcext:value-type="float">
            <text:p>0,00</text:p>
          </table:table-cell>
          <table:table-cell table:formula="of:=IF([.$A186]=[.$A187];[.$N186];0)+[.M187]" office:value-type="float" office:value="0" calcext:value-type="float">
            <text:p>0,00</text:p>
          </table:table-cell>
          <table:table-cell table:formula="of:=IF([.$B187]&lt;[.$R$2];[.$H187];0)" office:value-type="float" office:value="65" calcext:value-type="float">
            <text:p>65</text:p>
          </table:table-cell>
          <table:table-cell table:formula="of:=+[.H187]-[.O18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06A01018</text:p>
          </table:table-cell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331.15" calcext:value-type="float">
            <text:p>331,15</text:p>
          </table:table-cell>
          <table:table-cell table:formula="of:=IF([.$A187]=[.$A188];[.F187];0)+IF([.$C188]=&quot;buy&quot;;[.$D188];0)" office:value-type="float" office:value="75" calcext:value-type="float">
            <text:p>75</text:p>
          </table:table-cell>
          <table:table-cell table:formula="of:=IF([.$A187]=[.$A188];N([.G187]);0)+IF([.$C188]=&quot;buy&quot;;0;-[.$D188])" office:value-type="float" office:value="0" calcext:value-type="float">
            <text:p>0</text:p>
          </table:table-cell>
          <table:table-cell table:formula="of:=IF([.$A187]=[.$A188];[.$H187];0)+IF([.$C188]=&quot;buy&quot;;[.$D188];-[.$D188])" office:value-type="float" office:value="75" calcext:value-type="float">
            <text:p>75</text:p>
          </table:table-cell>
          <table:table-cell table:formula="of:=IF([.$A187]=[.$A188];[.$I187];0)+IF([.$C188]=&quot;buy&quot;;[.$D188]*[.$E188];-[.$D188]*[.$J187])" office:value-type="float" office:value="26162.15" calcext:value-type="float">
            <text:p>26.162,15</text:p>
          </table:table-cell>
          <table:table-cell table:formula="of:=IFERROR([.I188]/[.H188];0)" office:value-type="float" office:value="348.828666666667" calcext:value-type="float">
            <text:p>348,83</text:p>
          </table:table-cell>
          <table:table-cell table:formula="of:=IF([.$A187]=[.$A188];[.$K187];0)+IF([.$C188]=&quot;sell&quot;;-[.$D188]*[.$E188];0)" office:value-type="float" office:value="0" calcext:value-type="float">
            <text:p>0,00</text:p>
          </table:table-cell>
          <table:table-cell table:formula="of:=IFERROR([.K188]/[.G188];0)" office:value-type="float" office:value="0" calcext:value-type="float">
            <text:p>0,00</text:p>
          </table:table-cell>
          <table:table-cell table:formula="of:=IF([.K188]&lt;&gt;0;[.D188]*([.L188]-[.J187]);0)" office:value-type="float" office:value="0" calcext:value-type="float">
            <text:p>0,00</text:p>
          </table:table-cell>
          <table:table-cell table:formula="of:=IF([.$A187]=[.$A188];[.$N187];0)+[.M188]" office:value-type="float" office:value="0" calcext:value-type="float">
            <text:p>0,00</text:p>
          </table:table-cell>
          <table:table-cell table:formula="of:=IF([.$B188]&lt;[.$R$2];[.$H188];0)" office:value-type="float" office:value="75" calcext:value-type="float">
            <text:p>75</text:p>
          </table:table-cell>
          <table:table-cell table:formula="of:=+[.H188]-[.O18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6" calcext:value-type="float">
            <text:p>16</text:p>
          </table:table-cell>
          <table:table-cell office:value-type="float" office:value="65.2" calcext:value-type="float">
            <text:p>65,2</text:p>
          </table:table-cell>
          <table:table-cell table:formula="of:=IF([.$A188]=[.$A189];[.F188];0)+IF([.$C189]=&quot;buy&quot;;[.$D189];0)" office:value-type="float" office:value="16" calcext:value-type="float">
            <text:p>16</text:p>
          </table:table-cell>
          <table:table-cell table:formula="of:=IF([.$A188]=[.$A189];N([.G188]);0)+IF([.$C189]=&quot;buy&quot;;0;-[.$D189])" office:value-type="float" office:value="0" calcext:value-type="float">
            <text:p>0</text:p>
          </table:table-cell>
          <table:table-cell table:formula="of:=IF([.$A188]=[.$A189];[.$H188];0)+IF([.$C189]=&quot;buy&quot;;[.$D189];-[.$D189])" office:value-type="float" office:value="16" calcext:value-type="float">
            <text:p>16</text:p>
          </table:table-cell>
          <table:table-cell table:formula="of:=IF([.$A188]=[.$A189];[.$I188];0)+IF([.$C189]=&quot;buy&quot;;[.$D189]*[.$E189];-[.$D189]*[.$J188])" office:value-type="float" office:value="1043.2" calcext:value-type="float">
            <text:p>1.043,20</text:p>
          </table:table-cell>
          <table:table-cell table:formula="of:=IFERROR([.I189]/[.H189];0)" office:value-type="float" office:value="65.2" calcext:value-type="float">
            <text:p>65,20</text:p>
          </table:table-cell>
          <table:table-cell table:formula="of:=IF([.$A188]=[.$A189];[.$K188];0)+IF([.$C189]=&quot;sell&quot;;-[.$D189]*[.$E189];0)" office:value-type="float" office:value="0" calcext:value-type="float">
            <text:p>0,00</text:p>
          </table:table-cell>
          <table:table-cell table:formula="of:=IFERROR([.K189]/[.G189];0)" office:value-type="float" office:value="0" calcext:value-type="float">
            <text:p>0,00</text:p>
          </table:table-cell>
          <table:table-cell table:formula="of:=IF([.K189]&lt;&gt;0;[.D189]*([.L189]-[.J188]);0)" office:value-type="float" office:value="0" calcext:value-type="float">
            <text:p>0,00</text:p>
          </table:table-cell>
          <table:table-cell table:formula="of:=IF([.$A188]=[.$A189];[.$N188];0)+[.M189]" office:value-type="float" office:value="0" calcext:value-type="float">
            <text:p>0,00</text:p>
          </table:table-cell>
          <table:table-cell table:formula="of:=IF([.$B189]&lt;[.$R$2];[.$H189];0)" office:value-type="float" office:value="16" calcext:value-type="float">
            <text:p>16</text:p>
          </table:table-cell>
          <table:table-cell table:formula="of:=+[.H189]-[.O18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6" calcext:value-type="float">
            <text:p>16</text:p>
          </table:table-cell>
          <table:table-cell office:value-type="float" office:value="65.05" calcext:value-type="float">
            <text:p>65,05</text:p>
          </table:table-cell>
          <table:table-cell table:formula="of:=IF([.$A189]=[.$A190];[.F189];0)+IF([.$C190]=&quot;buy&quot;;[.$D190];0)" office:value-type="float" office:value="32" calcext:value-type="float">
            <text:p>32</text:p>
          </table:table-cell>
          <table:table-cell table:formula="of:=IF([.$A189]=[.$A190];N([.G189]);0)+IF([.$C190]=&quot;buy&quot;;0;-[.$D190])" office:value-type="float" office:value="0" calcext:value-type="float">
            <text:p>0</text:p>
          </table:table-cell>
          <table:table-cell table:formula="of:=IF([.$A189]=[.$A190];[.$H189];0)+IF([.$C190]=&quot;buy&quot;;[.$D190];-[.$D190])" office:value-type="float" office:value="32" calcext:value-type="float">
            <text:p>32</text:p>
          </table:table-cell>
          <table:table-cell table:formula="of:=IF([.$A189]=[.$A190];[.$I189];0)+IF([.$C190]=&quot;buy&quot;;[.$D190]*[.$E190];-[.$D190]*[.$J189])" office:value-type="float" office:value="2084" calcext:value-type="float">
            <text:p>2.084,00</text:p>
          </table:table-cell>
          <table:table-cell table:formula="of:=IFERROR([.I190]/[.H190];0)" office:value-type="float" office:value="65.125" calcext:value-type="float">
            <text:p>65,13</text:p>
          </table:table-cell>
          <table:table-cell table:formula="of:=IF([.$A189]=[.$A190];[.$K189];0)+IF([.$C190]=&quot;sell&quot;;-[.$D190]*[.$E190];0)" office:value-type="float" office:value="0" calcext:value-type="float">
            <text:p>0,00</text:p>
          </table:table-cell>
          <table:table-cell table:formula="of:=IFERROR([.K190]/[.G190];0)" office:value-type="float" office:value="0" calcext:value-type="float">
            <text:p>0,00</text:p>
          </table:table-cell>
          <table:table-cell table:formula="of:=IF([.K190]&lt;&gt;0;[.D190]*([.L190]-[.J189]);0)" office:value-type="float" office:value="0" calcext:value-type="float">
            <text:p>0,00</text:p>
          </table:table-cell>
          <table:table-cell table:formula="of:=IF([.$A189]=[.$A190];[.$N189];0)+[.M190]" office:value-type="float" office:value="0" calcext:value-type="float">
            <text:p>0,00</text:p>
          </table:table-cell>
          <table:table-cell table:formula="of:=IF([.$B190]&lt;[.$R$2];[.$H190];0)" office:value-type="float" office:value="32" calcext:value-type="float">
            <text:p>32</text:p>
          </table:table-cell>
          <table:table-cell table:formula="of:=+[.H190]-[.O19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 table:formula="of:=IF([.$A190]=[.$A191];[.F190];0)+IF([.$C191]=&quot;buy&quot;;[.$D191];0)" office:value-type="float" office:value="33" calcext:value-type="float">
            <text:p>33</text:p>
          </table:table-cell>
          <table:table-cell table:formula="of:=IF([.$A190]=[.$A191];N([.G190]);0)+IF([.$C191]=&quot;buy&quot;;0;-[.$D191])" office:value-type="float" office:value="0" calcext:value-type="float">
            <text:p>0</text:p>
          </table:table-cell>
          <table:table-cell table:formula="of:=IF([.$A190]=[.$A191];[.$H190];0)+IF([.$C191]=&quot;buy&quot;;[.$D191];-[.$D191])" office:value-type="float" office:value="33" calcext:value-type="float">
            <text:p>33</text:p>
          </table:table-cell>
          <table:table-cell table:formula="of:=IF([.$A190]=[.$A191];[.$I190];0)+IF([.$C191]=&quot;buy&quot;;[.$D191]*[.$E191];-[.$D191]*[.$J190])" office:value-type="float" office:value="2148.9" calcext:value-type="float">
            <text:p>2.148,90</text:p>
          </table:table-cell>
          <table:table-cell table:formula="of:=IFERROR([.I191]/[.H191];0)" office:value-type="float" office:value="65.1181818181818" calcext:value-type="float">
            <text:p>65,12</text:p>
          </table:table-cell>
          <table:table-cell table:formula="of:=IF([.$A190]=[.$A191];[.$K190];0)+IF([.$C191]=&quot;sell&quot;;-[.$D191]*[.$E191];0)" office:value-type="float" office:value="0" calcext:value-type="float">
            <text:p>0,00</text:p>
          </table:table-cell>
          <table:table-cell table:formula="of:=IFERROR([.K191]/[.G191];0)" office:value-type="float" office:value="0" calcext:value-type="float">
            <text:p>0,00</text:p>
          </table:table-cell>
          <table:table-cell table:formula="of:=IF([.K191]&lt;&gt;0;[.D191]*([.L191]-[.J190]);0)" office:value-type="float" office:value="0" calcext:value-type="float">
            <text:p>0,00</text:p>
          </table:table-cell>
          <table:table-cell table:formula="of:=IF([.$A190]=[.$A191];[.$N190];0)+[.M191]" office:value-type="float" office:value="0" calcext:value-type="float">
            <text:p>0,00</text:p>
          </table:table-cell>
          <table:table-cell table:formula="of:=IF([.$B191]&lt;[.$R$2];[.$H191];0)" office:value-type="float" office:value="33" calcext:value-type="float">
            <text:p>33</text:p>
          </table:table-cell>
          <table:table-cell table:formula="of:=+[.H191]-[.O19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 table:formula="of:=IF([.$A191]=[.$A192];[.F191];0)+IF([.$C192]=&quot;buy&quot;;[.$D192];0)" office:value-type="float" office:value="34" calcext:value-type="float">
            <text:p>34</text:p>
          </table:table-cell>
          <table:table-cell table:formula="of:=IF([.$A191]=[.$A192];N([.G191]);0)+IF([.$C192]=&quot;buy&quot;;0;-[.$D192])" office:value-type="float" office:value="0" calcext:value-type="float">
            <text:p>0</text:p>
          </table:table-cell>
          <table:table-cell table:formula="of:=IF([.$A191]=[.$A192];[.$H191];0)+IF([.$C192]=&quot;buy&quot;;[.$D192];-[.$D192])" office:value-type="float" office:value="34" calcext:value-type="float">
            <text:p>34</text:p>
          </table:table-cell>
          <table:table-cell table:formula="of:=IF([.$A191]=[.$A192];[.$I191];0)+IF([.$C192]=&quot;buy&quot;;[.$D192]*[.$E192];-[.$D192]*[.$J191])" office:value-type="float" office:value="2213.8" calcext:value-type="float">
            <text:p>2.213,80</text:p>
          </table:table-cell>
          <table:table-cell table:formula="of:=IFERROR([.I192]/[.H192];0)" office:value-type="float" office:value="65.1117647058824" calcext:value-type="float">
            <text:p>65,11</text:p>
          </table:table-cell>
          <table:table-cell table:formula="of:=IF([.$A191]=[.$A192];[.$K191];0)+IF([.$C192]=&quot;sell&quot;;-[.$D192]*[.$E192];0)" office:value-type="float" office:value="0" calcext:value-type="float">
            <text:p>0,00</text:p>
          </table:table-cell>
          <table:table-cell table:formula="of:=IFERROR([.K192]/[.G192];0)" office:value-type="float" office:value="0" calcext:value-type="float">
            <text:p>0,00</text:p>
          </table:table-cell>
          <table:table-cell table:formula="of:=IF([.K192]&lt;&gt;0;[.D192]*([.L192]-[.J191]);0)" office:value-type="float" office:value="0" calcext:value-type="float">
            <text:p>0,00</text:p>
          </table:table-cell>
          <table:table-cell table:formula="of:=IF([.$A191]=[.$A192];[.$N191];0)+[.M192]" office:value-type="float" office:value="0" calcext:value-type="float">
            <text:p>0,00</text:p>
          </table:table-cell>
          <table:table-cell table:formula="of:=IF([.$B192]&lt;[.$R$2];[.$H192];0)" office:value-type="float" office:value="34" calcext:value-type="float">
            <text:p>34</text:p>
          </table:table-cell>
          <table:table-cell table:formula="of:=+[.H192]-[.O19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 table:formula="of:=IF([.$A192]=[.$A193];[.F192];0)+IF([.$C193]=&quot;buy&quot;;[.$D193];0)" office:value-type="float" office:value="35" calcext:value-type="float">
            <text:p>35</text:p>
          </table:table-cell>
          <table:table-cell table:formula="of:=IF([.$A192]=[.$A193];N([.G192]);0)+IF([.$C193]=&quot;buy&quot;;0;-[.$D193])" office:value-type="float" office:value="0" calcext:value-type="float">
            <text:p>0</text:p>
          </table:table-cell>
          <table:table-cell table:formula="of:=IF([.$A192]=[.$A193];[.$H192];0)+IF([.$C193]=&quot;buy&quot;;[.$D193];-[.$D193])" office:value-type="float" office:value="35" calcext:value-type="float">
            <text:p>35</text:p>
          </table:table-cell>
          <table:table-cell table:formula="of:=IF([.$A192]=[.$A193];[.$I192];0)+IF([.$C193]=&quot;buy&quot;;[.$D193]*[.$E193];-[.$D193]*[.$J192])" office:value-type="float" office:value="2278.7" calcext:value-type="float">
            <text:p>2.278,70</text:p>
          </table:table-cell>
          <table:table-cell table:formula="of:=IFERROR([.I193]/[.H193];0)" office:value-type="float" office:value="65.1057142857143" calcext:value-type="float">
            <text:p>65,11</text:p>
          </table:table-cell>
          <table:table-cell table:formula="of:=IF([.$A192]=[.$A193];[.$K192];0)+IF([.$C193]=&quot;sell&quot;;-[.$D193]*[.$E193];0)" office:value-type="float" office:value="0" calcext:value-type="float">
            <text:p>0,00</text:p>
          </table:table-cell>
          <table:table-cell table:formula="of:=IFERROR([.K193]/[.G193];0)" office:value-type="float" office:value="0" calcext:value-type="float">
            <text:p>0,00</text:p>
          </table:table-cell>
          <table:table-cell table:formula="of:=IF([.K193]&lt;&gt;0;[.D193]*([.L193]-[.J192]);0)" office:value-type="float" office:value="0" calcext:value-type="float">
            <text:p>0,00</text:p>
          </table:table-cell>
          <table:table-cell table:formula="of:=IF([.$A192]=[.$A193];[.$N192];0)+[.M193]" office:value-type="float" office:value="0" calcext:value-type="float">
            <text:p>0,00</text:p>
          </table:table-cell>
          <table:table-cell table:formula="of:=IF([.$B193]&lt;[.$R$2];[.$H193];0)" office:value-type="float" office:value="35" calcext:value-type="float">
            <text:p>35</text:p>
          </table:table-cell>
          <table:table-cell table:formula="of:=+[.H193]-[.O19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 table:formula="of:=IF([.$A193]=[.$A194];[.F193];0)+IF([.$C194]=&quot;buy&quot;;[.$D194];0)" office:value-type="float" office:value="36" calcext:value-type="float">
            <text:p>36</text:p>
          </table:table-cell>
          <table:table-cell table:formula="of:=IF([.$A193]=[.$A194];N([.G193]);0)+IF([.$C194]=&quot;buy&quot;;0;-[.$D194])" office:value-type="float" office:value="0" calcext:value-type="float">
            <text:p>0</text:p>
          </table:table-cell>
          <table:table-cell table:formula="of:=IF([.$A193]=[.$A194];[.$H193];0)+IF([.$C194]=&quot;buy&quot;;[.$D194];-[.$D194])" office:value-type="float" office:value="36" calcext:value-type="float">
            <text:p>36</text:p>
          </table:table-cell>
          <table:table-cell table:formula="of:=IF([.$A193]=[.$A194];[.$I193];0)+IF([.$C194]=&quot;buy&quot;;[.$D194]*[.$E194];-[.$D194]*[.$J193])" office:value-type="float" office:value="2343.6" calcext:value-type="float">
            <text:p>2.343,60</text:p>
          </table:table-cell>
          <table:table-cell table:formula="of:=IFERROR([.I194]/[.H194];0)" office:value-type="float" office:value="65.1" calcext:value-type="float">
            <text:p>65,10</text:p>
          </table:table-cell>
          <table:table-cell table:formula="of:=IF([.$A193]=[.$A194];[.$K193];0)+IF([.$C194]=&quot;sell&quot;;-[.$D194]*[.$E194];0)" office:value-type="float" office:value="0" calcext:value-type="float">
            <text:p>0,00</text:p>
          </table:table-cell>
          <table:table-cell table:formula="of:=IFERROR([.K194]/[.G194];0)" office:value-type="float" office:value="0" calcext:value-type="float">
            <text:p>0,00</text:p>
          </table:table-cell>
          <table:table-cell table:formula="of:=IF([.K194]&lt;&gt;0;[.D194]*([.L194]-[.J193]);0)" office:value-type="float" office:value="0" calcext:value-type="float">
            <text:p>0,00</text:p>
          </table:table-cell>
          <table:table-cell table:formula="of:=IF([.$A193]=[.$A194];[.$N193];0)+[.M194]" office:value-type="float" office:value="0" calcext:value-type="float">
            <text:p>0,00</text:p>
          </table:table-cell>
          <table:table-cell table:formula="of:=IF([.$B194]&lt;[.$R$2];[.$H194];0)" office:value-type="float" office:value="36" calcext:value-type="float">
            <text:p>36</text:p>
          </table:table-cell>
          <table:table-cell table:formula="of:=+[.H194]-[.O19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 table:formula="of:=IF([.$A194]=[.$A195];[.F194];0)+IF([.$C195]=&quot;buy&quot;;[.$D195];0)" office:value-type="float" office:value="37" calcext:value-type="float">
            <text:p>37</text:p>
          </table:table-cell>
          <table:table-cell table:formula="of:=IF([.$A194]=[.$A195];N([.G194]);0)+IF([.$C195]=&quot;buy&quot;;0;-[.$D195])" office:value-type="float" office:value="0" calcext:value-type="float">
            <text:p>0</text:p>
          </table:table-cell>
          <table:table-cell table:formula="of:=IF([.$A194]=[.$A195];[.$H194];0)+IF([.$C195]=&quot;buy&quot;;[.$D195];-[.$D195])" office:value-type="float" office:value="37" calcext:value-type="float">
            <text:p>37</text:p>
          </table:table-cell>
          <table:table-cell table:formula="of:=IF([.$A194]=[.$A195];[.$I194];0)+IF([.$C195]=&quot;buy&quot;;[.$D195]*[.$E195];-[.$D195]*[.$J194])" office:value-type="float" office:value="2408.5" calcext:value-type="float">
            <text:p>2.408,50</text:p>
          </table:table-cell>
          <table:table-cell table:formula="of:=IFERROR([.I195]/[.H195];0)" office:value-type="float" office:value="65.0945945945946" calcext:value-type="float">
            <text:p>65,09</text:p>
          </table:table-cell>
          <table:table-cell table:formula="of:=IF([.$A194]=[.$A195];[.$K194];0)+IF([.$C195]=&quot;sell&quot;;-[.$D195]*[.$E195];0)" office:value-type="float" office:value="0" calcext:value-type="float">
            <text:p>0,00</text:p>
          </table:table-cell>
          <table:table-cell table:formula="of:=IFERROR([.K195]/[.G195];0)" office:value-type="float" office:value="0" calcext:value-type="float">
            <text:p>0,00</text:p>
          </table:table-cell>
          <table:table-cell table:formula="of:=IF([.K195]&lt;&gt;0;[.D195]*([.L195]-[.J194]);0)" office:value-type="float" office:value="0" calcext:value-type="float">
            <text:p>0,00</text:p>
          </table:table-cell>
          <table:table-cell table:formula="of:=IF([.$A194]=[.$A195];[.$N194];0)+[.M195]" office:value-type="float" office:value="0" calcext:value-type="float">
            <text:p>0,00</text:p>
          </table:table-cell>
          <table:table-cell table:formula="of:=IF([.$B195]&lt;[.$R$2];[.$H195];0)" office:value-type="float" office:value="37" calcext:value-type="float">
            <text:p>37</text:p>
          </table:table-cell>
          <table:table-cell table:formula="of:=+[.H195]-[.O19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 table:formula="of:=IF([.$A195]=[.$A196];[.F195];0)+IF([.$C196]=&quot;buy&quot;;[.$D196];0)" office:value-type="float" office:value="38" calcext:value-type="float">
            <text:p>38</text:p>
          </table:table-cell>
          <table:table-cell table:formula="of:=IF([.$A195]=[.$A196];N([.G195]);0)+IF([.$C196]=&quot;buy&quot;;0;-[.$D196])" office:value-type="float" office:value="0" calcext:value-type="float">
            <text:p>0</text:p>
          </table:table-cell>
          <table:table-cell table:formula="of:=IF([.$A195]=[.$A196];[.$H195];0)+IF([.$C196]=&quot;buy&quot;;[.$D196];-[.$D196])" office:value-type="float" office:value="38" calcext:value-type="float">
            <text:p>38</text:p>
          </table:table-cell>
          <table:table-cell table:formula="of:=IF([.$A195]=[.$A196];[.$I195];0)+IF([.$C196]=&quot;buy&quot;;[.$D196]*[.$E196];-[.$D196]*[.$J195])" office:value-type="float" office:value="2473.4" calcext:value-type="float">
            <text:p>2.473,40</text:p>
          </table:table-cell>
          <table:table-cell table:formula="of:=IFERROR([.I196]/[.H196];0)" office:value-type="float" office:value="65.0894736842106" calcext:value-type="float">
            <text:p>65,09</text:p>
          </table:table-cell>
          <table:table-cell table:formula="of:=IF([.$A195]=[.$A196];[.$K195];0)+IF([.$C196]=&quot;sell&quot;;-[.$D196]*[.$E196];0)" office:value-type="float" office:value="0" calcext:value-type="float">
            <text:p>0,00</text:p>
          </table:table-cell>
          <table:table-cell table:formula="of:=IFERROR([.K196]/[.G196];0)" office:value-type="float" office:value="0" calcext:value-type="float">
            <text:p>0,00</text:p>
          </table:table-cell>
          <table:table-cell table:formula="of:=IF([.K196]&lt;&gt;0;[.D196]*([.L196]-[.J195]);0)" office:value-type="float" office:value="0" calcext:value-type="float">
            <text:p>0,00</text:p>
          </table:table-cell>
          <table:table-cell table:formula="of:=IF([.$A195]=[.$A196];[.$N195];0)+[.M196]" office:value-type="float" office:value="0" calcext:value-type="float">
            <text:p>0,00</text:p>
          </table:table-cell>
          <table:table-cell table:formula="of:=IF([.$B196]&lt;[.$R$2];[.$H196];0)" office:value-type="float" office:value="38" calcext:value-type="float">
            <text:p>38</text:p>
          </table:table-cell>
          <table:table-cell table:formula="of:=+[.H196]-[.O19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 table:formula="of:=IF([.$A196]=[.$A197];[.F196];0)+IF([.$C197]=&quot;buy&quot;;[.$D197];0)" office:value-type="float" office:value="39" calcext:value-type="float">
            <text:p>39</text:p>
          </table:table-cell>
          <table:table-cell table:formula="of:=IF([.$A196]=[.$A197];N([.G196]);0)+IF([.$C197]=&quot;buy&quot;;0;-[.$D197])" office:value-type="float" office:value="0" calcext:value-type="float">
            <text:p>0</text:p>
          </table:table-cell>
          <table:table-cell table:formula="of:=IF([.$A196]=[.$A197];[.$H196];0)+IF([.$C197]=&quot;buy&quot;;[.$D197];-[.$D197])" office:value-type="float" office:value="39" calcext:value-type="float">
            <text:p>39</text:p>
          </table:table-cell>
          <table:table-cell table:formula="of:=IF([.$A196]=[.$A197];[.$I196];0)+IF([.$C197]=&quot;buy&quot;;[.$D197]*[.$E197];-[.$D197]*[.$J196])" office:value-type="float" office:value="2538.3" calcext:value-type="float">
            <text:p>2.538,30</text:p>
          </table:table-cell>
          <table:table-cell table:formula="of:=IFERROR([.I197]/[.H197];0)" office:value-type="float" office:value="65.0846153846154" calcext:value-type="float">
            <text:p>65,08</text:p>
          </table:table-cell>
          <table:table-cell table:formula="of:=IF([.$A196]=[.$A197];[.$K196];0)+IF([.$C197]=&quot;sell&quot;;-[.$D197]*[.$E197];0)" office:value-type="float" office:value="0" calcext:value-type="float">
            <text:p>0,00</text:p>
          </table:table-cell>
          <table:table-cell table:formula="of:=IFERROR([.K197]/[.G197];0)" office:value-type="float" office:value="0" calcext:value-type="float">
            <text:p>0,00</text:p>
          </table:table-cell>
          <table:table-cell table:formula="of:=IF([.K197]&lt;&gt;0;[.D197]*([.L197]-[.J196]);0)" office:value-type="float" office:value="0" calcext:value-type="float">
            <text:p>0,00</text:p>
          </table:table-cell>
          <table:table-cell table:formula="of:=IF([.$A196]=[.$A197];[.$N196];0)+[.M197]" office:value-type="float" office:value="0" calcext:value-type="float">
            <text:p>0,00</text:p>
          </table:table-cell>
          <table:table-cell table:formula="of:=IF([.$B197]&lt;[.$R$2];[.$H197];0)" office:value-type="float" office:value="39" calcext:value-type="float">
            <text:p>39</text:p>
          </table:table-cell>
          <table:table-cell table:formula="of:=+[.H197]-[.O19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,9</text:p>
          </table:table-cell>
          <table:table-cell table:formula="of:=IF([.$A197]=[.$A198];[.F197];0)+IF([.$C198]=&quot;buy&quot;;[.$D198];0)" office:value-type="float" office:value="40" calcext:value-type="float">
            <text:p>40</text:p>
          </table:table-cell>
          <table:table-cell table:formula="of:=IF([.$A197]=[.$A198];N([.G197]);0)+IF([.$C198]=&quot;buy&quot;;0;-[.$D198])" office:value-type="float" office:value="0" calcext:value-type="float">
            <text:p>0</text:p>
          </table:table-cell>
          <table:table-cell table:formula="of:=IF([.$A197]=[.$A198];[.$H197];0)+IF([.$C198]=&quot;buy&quot;;[.$D198];-[.$D198])" office:value-type="float" office:value="40" calcext:value-type="float">
            <text:p>40</text:p>
          </table:table-cell>
          <table:table-cell table:formula="of:=IF([.$A197]=[.$A198];[.$I197];0)+IF([.$C198]=&quot;buy&quot;;[.$D198]*[.$E198];-[.$D198]*[.$J197])" office:value-type="float" office:value="2603.2" calcext:value-type="float">
            <text:p>2.603,20</text:p>
          </table:table-cell>
          <table:table-cell table:formula="of:=IFERROR([.I198]/[.H198];0)" office:value-type="float" office:value="65.08" calcext:value-type="float">
            <text:p>65,08</text:p>
          </table:table-cell>
          <table:table-cell table:formula="of:=IF([.$A197]=[.$A198];[.$K197];0)+IF([.$C198]=&quot;sell&quot;;-[.$D198]*[.$E198];0)" office:value-type="float" office:value="0" calcext:value-type="float">
            <text:p>0,00</text:p>
          </table:table-cell>
          <table:table-cell table:formula="of:=IFERROR([.K198]/[.G198];0)" office:value-type="float" office:value="0" calcext:value-type="float">
            <text:p>0,00</text:p>
          </table:table-cell>
          <table:table-cell table:formula="of:=IF([.K198]&lt;&gt;0;[.D198]*([.L198]-[.J197]);0)" office:value-type="float" office:value="0" calcext:value-type="float">
            <text:p>0,00</text:p>
          </table:table-cell>
          <table:table-cell table:formula="of:=IF([.$A197]=[.$A198];[.$N197];0)+[.M198]" office:value-type="float" office:value="0" calcext:value-type="float">
            <text:p>0,00</text:p>
          </table:table-cell>
          <table:table-cell table:formula="of:=IF([.$B198]&lt;[.$R$2];[.$H198];0)" office:value-type="float" office:value="40" calcext:value-type="float">
            <text:p>40</text:p>
          </table:table-cell>
          <table:table-cell table:formula="of:=+[.H198]-[.O19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198]=[.$A199];[.F198];0)+IF([.$C199]=&quot;buy&quot;;[.$D199];0)" office:value-type="float" office:value="41" calcext:value-type="float">
            <text:p>41</text:p>
          </table:table-cell>
          <table:table-cell table:formula="of:=IF([.$A198]=[.$A199];N([.G198]);0)+IF([.$C199]=&quot;buy&quot;;0;-[.$D199])" office:value-type="float" office:value="0" calcext:value-type="float">
            <text:p>0</text:p>
          </table:table-cell>
          <table:table-cell table:formula="of:=IF([.$A198]=[.$A199];[.$H198];0)+IF([.$C199]=&quot;buy&quot;;[.$D199];-[.$D199])" office:value-type="float" office:value="41" calcext:value-type="float">
            <text:p>41</text:p>
          </table:table-cell>
          <table:table-cell table:formula="of:=IF([.$A198]=[.$A199];[.$I198];0)+IF([.$C199]=&quot;buy&quot;;[.$D199]*[.$E199];-[.$D199]*[.$J198])" office:value-type="float" office:value="2668.05" calcext:value-type="float">
            <text:p>2.668,05</text:p>
          </table:table-cell>
          <table:table-cell table:formula="of:=IFERROR([.I199]/[.H199];0)" office:value-type="float" office:value="65.0743902439025" calcext:value-type="float">
            <text:p>65,07</text:p>
          </table:table-cell>
          <table:table-cell table:formula="of:=IF([.$A198]=[.$A199];[.$K198];0)+IF([.$C199]=&quot;sell&quot;;-[.$D199]*[.$E199];0)" office:value-type="float" office:value="0" calcext:value-type="float">
            <text:p>0,00</text:p>
          </table:table-cell>
          <table:table-cell table:formula="of:=IFERROR([.K199]/[.G199];0)" office:value-type="float" office:value="0" calcext:value-type="float">
            <text:p>0,00</text:p>
          </table:table-cell>
          <table:table-cell table:formula="of:=IF([.K199]&lt;&gt;0;[.D199]*([.L199]-[.J198]);0)" office:value-type="float" office:value="0" calcext:value-type="float">
            <text:p>0,00</text:p>
          </table:table-cell>
          <table:table-cell table:formula="of:=IF([.$A198]=[.$A199];[.$N198];0)+[.M199]" office:value-type="float" office:value="0" calcext:value-type="float">
            <text:p>0,00</text:p>
          </table:table-cell>
          <table:table-cell table:formula="of:=IF([.$B199]&lt;[.$R$2];[.$H199];0)" office:value-type="float" office:value="41" calcext:value-type="float">
            <text:p>41</text:p>
          </table:table-cell>
          <table:table-cell table:formula="of:=+[.H199]-[.O19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199]=[.$A200];[.F199];0)+IF([.$C200]=&quot;buy&quot;;[.$D200];0)" office:value-type="float" office:value="42" calcext:value-type="float">
            <text:p>42</text:p>
          </table:table-cell>
          <table:table-cell table:formula="of:=IF([.$A199]=[.$A200];N([.G199]);0)+IF([.$C200]=&quot;buy&quot;;0;-[.$D200])" office:value-type="float" office:value="0" calcext:value-type="float">
            <text:p>0</text:p>
          </table:table-cell>
          <table:table-cell table:formula="of:=IF([.$A199]=[.$A200];[.$H199];0)+IF([.$C200]=&quot;buy&quot;;[.$D200];-[.$D200])" office:value-type="float" office:value="42" calcext:value-type="float">
            <text:p>42</text:p>
          </table:table-cell>
          <table:table-cell table:formula="of:=IF([.$A199]=[.$A200];[.$I199];0)+IF([.$C200]=&quot;buy&quot;;[.$D200]*[.$E200];-[.$D200]*[.$J199])" office:value-type="float" office:value="2732.9" calcext:value-type="float">
            <text:p>2.732,90</text:p>
          </table:table-cell>
          <table:table-cell table:formula="of:=IFERROR([.I200]/[.H200];0)" office:value-type="float" office:value="65.0690476190476" calcext:value-type="float">
            <text:p>65,07</text:p>
          </table:table-cell>
          <table:table-cell table:formula="of:=IF([.$A199]=[.$A200];[.$K199];0)+IF([.$C200]=&quot;sell&quot;;-[.$D200]*[.$E200];0)" office:value-type="float" office:value="0" calcext:value-type="float">
            <text:p>0,00</text:p>
          </table:table-cell>
          <table:table-cell table:formula="of:=IFERROR([.K200]/[.G200];0)" office:value-type="float" office:value="0" calcext:value-type="float">
            <text:p>0,00</text:p>
          </table:table-cell>
          <table:table-cell table:formula="of:=IF([.K200]&lt;&gt;0;[.D200]*([.L200]-[.J199]);0)" office:value-type="float" office:value="0" calcext:value-type="float">
            <text:p>0,00</text:p>
          </table:table-cell>
          <table:table-cell table:formula="of:=IF([.$A199]=[.$A200];[.$N199];0)+[.M200]" office:value-type="float" office:value="0" calcext:value-type="float">
            <text:p>0,00</text:p>
          </table:table-cell>
          <table:table-cell table:formula="of:=IF([.$B200]&lt;[.$R$2];[.$H200];0)" office:value-type="float" office:value="42" calcext:value-type="float">
            <text:p>42</text:p>
          </table:table-cell>
          <table:table-cell table:formula="of:=+[.H200]-[.O20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200]=[.$A201];[.F200];0)+IF([.$C201]=&quot;buy&quot;;[.$D201];0)" office:value-type="float" office:value="43" calcext:value-type="float">
            <text:p>43</text:p>
          </table:table-cell>
          <table:table-cell table:formula="of:=IF([.$A200]=[.$A201];N([.G200]);0)+IF([.$C201]=&quot;buy&quot;;0;-[.$D201])" office:value-type="float" office:value="0" calcext:value-type="float">
            <text:p>0</text:p>
          </table:table-cell>
          <table:table-cell table:formula="of:=IF([.$A200]=[.$A201];[.$H200];0)+IF([.$C201]=&quot;buy&quot;;[.$D201];-[.$D201])" office:value-type="float" office:value="43" calcext:value-type="float">
            <text:p>43</text:p>
          </table:table-cell>
          <table:table-cell table:formula="of:=IF([.$A200]=[.$A201];[.$I200];0)+IF([.$C201]=&quot;buy&quot;;[.$D201]*[.$E201];-[.$D201]*[.$J200])" office:value-type="float" office:value="2797.75" calcext:value-type="float">
            <text:p>2.797,75</text:p>
          </table:table-cell>
          <table:table-cell table:formula="of:=IFERROR([.I201]/[.H201];0)" office:value-type="float" office:value="65.0639534883721" calcext:value-type="float">
            <text:p>65,06</text:p>
          </table:table-cell>
          <table:table-cell table:formula="of:=IF([.$A200]=[.$A201];[.$K200];0)+IF([.$C201]=&quot;sell&quot;;-[.$D201]*[.$E201];0)" office:value-type="float" office:value="0" calcext:value-type="float">
            <text:p>0,00</text:p>
          </table:table-cell>
          <table:table-cell table:formula="of:=IFERROR([.K201]/[.G201];0)" office:value-type="float" office:value="0" calcext:value-type="float">
            <text:p>0,00</text:p>
          </table:table-cell>
          <table:table-cell table:formula="of:=IF([.K201]&lt;&gt;0;[.D201]*([.L201]-[.J200]);0)" office:value-type="float" office:value="0" calcext:value-type="float">
            <text:p>0,00</text:p>
          </table:table-cell>
          <table:table-cell table:formula="of:=IF([.$A200]=[.$A201];[.$N200];0)+[.M201]" office:value-type="float" office:value="0" calcext:value-type="float">
            <text:p>0,00</text:p>
          </table:table-cell>
          <table:table-cell table:formula="of:=IF([.$B201]&lt;[.$R$2];[.$H201];0)" office:value-type="float" office:value="43" calcext:value-type="float">
            <text:p>43</text:p>
          </table:table-cell>
          <table:table-cell table:formula="of:=+[.H201]-[.O20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201]=[.$A202];[.F201];0)+IF([.$C202]=&quot;buy&quot;;[.$D202];0)" office:value-type="float" office:value="44" calcext:value-type="float">
            <text:p>44</text:p>
          </table:table-cell>
          <table:table-cell table:formula="of:=IF([.$A201]=[.$A202];N([.G201]);0)+IF([.$C202]=&quot;buy&quot;;0;-[.$D202])" office:value-type="float" office:value="0" calcext:value-type="float">
            <text:p>0</text:p>
          </table:table-cell>
          <table:table-cell table:formula="of:=IF([.$A201]=[.$A202];[.$H201];0)+IF([.$C202]=&quot;buy&quot;;[.$D202];-[.$D202])" office:value-type="float" office:value="44" calcext:value-type="float">
            <text:p>44</text:p>
          </table:table-cell>
          <table:table-cell table:formula="of:=IF([.$A201]=[.$A202];[.$I201];0)+IF([.$C202]=&quot;buy&quot;;[.$D202]*[.$E202];-[.$D202]*[.$J201])" office:value-type="float" office:value="2862.6" calcext:value-type="float">
            <text:p>2.862,60</text:p>
          </table:table-cell>
          <table:table-cell table:formula="of:=IFERROR([.I202]/[.H202];0)" office:value-type="float" office:value="65.0590909090909" calcext:value-type="float">
            <text:p>65,06</text:p>
          </table:table-cell>
          <table:table-cell table:formula="of:=IF([.$A201]=[.$A202];[.$K201];0)+IF([.$C202]=&quot;sell&quot;;-[.$D202]*[.$E202];0)" office:value-type="float" office:value="0" calcext:value-type="float">
            <text:p>0,00</text:p>
          </table:table-cell>
          <table:table-cell table:formula="of:=IFERROR([.K202]/[.G202];0)" office:value-type="float" office:value="0" calcext:value-type="float">
            <text:p>0,00</text:p>
          </table:table-cell>
          <table:table-cell table:formula="of:=IF([.K202]&lt;&gt;0;[.D202]*([.L202]-[.J201]);0)" office:value-type="float" office:value="0" calcext:value-type="float">
            <text:p>0,00</text:p>
          </table:table-cell>
          <table:table-cell table:formula="of:=IF([.$A201]=[.$A202];[.$N201];0)+[.M202]" office:value-type="float" office:value="0" calcext:value-type="float">
            <text:p>0,00</text:p>
          </table:table-cell>
          <table:table-cell table:formula="of:=IF([.$B202]&lt;[.$R$2];[.$H202];0)" office:value-type="float" office:value="44" calcext:value-type="float">
            <text:p>44</text:p>
          </table:table-cell>
          <table:table-cell table:formula="of:=+[.H202]-[.O20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202]=[.$A203];[.F202];0)+IF([.$C203]=&quot;buy&quot;;[.$D203];0)" office:value-type="float" office:value="45" calcext:value-type="float">
            <text:p>45</text:p>
          </table:table-cell>
          <table:table-cell table:formula="of:=IF([.$A202]=[.$A203];N([.G202]);0)+IF([.$C203]=&quot;buy&quot;;0;-[.$D203])" office:value-type="float" office:value="0" calcext:value-type="float">
            <text:p>0</text:p>
          </table:table-cell>
          <table:table-cell table:formula="of:=IF([.$A202]=[.$A203];[.$H202];0)+IF([.$C203]=&quot;buy&quot;;[.$D203];-[.$D203])" office:value-type="float" office:value="45" calcext:value-type="float">
            <text:p>45</text:p>
          </table:table-cell>
          <table:table-cell table:formula="of:=IF([.$A202]=[.$A203];[.$I202];0)+IF([.$C203]=&quot;buy&quot;;[.$D203]*[.$E203];-[.$D203]*[.$J202])" office:value-type="float" office:value="2927.45" calcext:value-type="float">
            <text:p>2.927,45</text:p>
          </table:table-cell>
          <table:table-cell table:formula="of:=IFERROR([.I203]/[.H203];0)" office:value-type="float" office:value="65.0544444444445" calcext:value-type="float">
            <text:p>65,05</text:p>
          </table:table-cell>
          <table:table-cell table:formula="of:=IF([.$A202]=[.$A203];[.$K202];0)+IF([.$C203]=&quot;sell&quot;;-[.$D203]*[.$E203];0)" office:value-type="float" office:value="0" calcext:value-type="float">
            <text:p>0,00</text:p>
          </table:table-cell>
          <table:table-cell table:formula="of:=IFERROR([.K203]/[.G203];0)" office:value-type="float" office:value="0" calcext:value-type="float">
            <text:p>0,00</text:p>
          </table:table-cell>
          <table:table-cell table:formula="of:=IF([.K203]&lt;&gt;0;[.D203]*([.L203]-[.J202]);0)" office:value-type="float" office:value="0" calcext:value-type="float">
            <text:p>0,00</text:p>
          </table:table-cell>
          <table:table-cell table:formula="of:=IF([.$A202]=[.$A203];[.$N202];0)+[.M203]" office:value-type="float" office:value="0" calcext:value-type="float">
            <text:p>0,00</text:p>
          </table:table-cell>
          <table:table-cell table:formula="of:=IF([.$B203]&lt;[.$R$2];[.$H203];0)" office:value-type="float" office:value="45" calcext:value-type="float">
            <text:p>45</text:p>
          </table:table-cell>
          <table:table-cell table:formula="of:=+[.H203]-[.O20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203]=[.$A204];[.F203];0)+IF([.$C204]=&quot;buy&quot;;[.$D204];0)" office:value-type="float" office:value="46" calcext:value-type="float">
            <text:p>46</text:p>
          </table:table-cell>
          <table:table-cell table:formula="of:=IF([.$A203]=[.$A204];N([.G203]);0)+IF([.$C204]=&quot;buy&quot;;0;-[.$D204])" office:value-type="float" office:value="0" calcext:value-type="float">
            <text:p>0</text:p>
          </table:table-cell>
          <table:table-cell table:formula="of:=IF([.$A203]=[.$A204];[.$H203];0)+IF([.$C204]=&quot;buy&quot;;[.$D204];-[.$D204])" office:value-type="float" office:value="46" calcext:value-type="float">
            <text:p>46</text:p>
          </table:table-cell>
          <table:table-cell table:formula="of:=IF([.$A203]=[.$A204];[.$I203];0)+IF([.$C204]=&quot;buy&quot;;[.$D204]*[.$E204];-[.$D204]*[.$J203])" office:value-type="float" office:value="2992.3" calcext:value-type="float">
            <text:p>2.992,30</text:p>
          </table:table-cell>
          <table:table-cell table:formula="of:=IFERROR([.I204]/[.H204];0)" office:value-type="float" office:value="65.05" calcext:value-type="float">
            <text:p>65,05</text:p>
          </table:table-cell>
          <table:table-cell table:formula="of:=IF([.$A203]=[.$A204];[.$K203];0)+IF([.$C204]=&quot;sell&quot;;-[.$D204]*[.$E204];0)" office:value-type="float" office:value="0" calcext:value-type="float">
            <text:p>0,00</text:p>
          </table:table-cell>
          <table:table-cell table:formula="of:=IFERROR([.K204]/[.G204];0)" office:value-type="float" office:value="0" calcext:value-type="float">
            <text:p>0,00</text:p>
          </table:table-cell>
          <table:table-cell table:formula="of:=IF([.K204]&lt;&gt;0;[.D204]*([.L204]-[.J203]);0)" office:value-type="float" office:value="0" calcext:value-type="float">
            <text:p>0,00</text:p>
          </table:table-cell>
          <table:table-cell table:formula="of:=IF([.$A203]=[.$A204];[.$N203];0)+[.M204]" office:value-type="float" office:value="0" calcext:value-type="float">
            <text:p>0,00</text:p>
          </table:table-cell>
          <table:table-cell table:formula="of:=IF([.$B204]&lt;[.$R$2];[.$H204];0)" office:value-type="float" office:value="46" calcext:value-type="float">
            <text:p>46</text:p>
          </table:table-cell>
          <table:table-cell table:formula="of:=+[.H204]-[.O20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204]=[.$A205];[.F204];0)+IF([.$C205]=&quot;buy&quot;;[.$D205];0)" office:value-type="float" office:value="47" calcext:value-type="float">
            <text:p>47</text:p>
          </table:table-cell>
          <table:table-cell table:formula="of:=IF([.$A204]=[.$A205];N([.G204]);0)+IF([.$C205]=&quot;buy&quot;;0;-[.$D205])" office:value-type="float" office:value="0" calcext:value-type="float">
            <text:p>0</text:p>
          </table:table-cell>
          <table:table-cell table:formula="of:=IF([.$A204]=[.$A205];[.$H204];0)+IF([.$C205]=&quot;buy&quot;;[.$D205];-[.$D205])" office:value-type="float" office:value="47" calcext:value-type="float">
            <text:p>47</text:p>
          </table:table-cell>
          <table:table-cell table:formula="of:=IF([.$A204]=[.$A205];[.$I204];0)+IF([.$C205]=&quot;buy&quot;;[.$D205]*[.$E205];-[.$D205]*[.$J204])" office:value-type="float" office:value="3057.15" calcext:value-type="float">
            <text:p>3.057,15</text:p>
          </table:table-cell>
          <table:table-cell table:formula="of:=IFERROR([.I205]/[.H205];0)" office:value-type="float" office:value="65.0457446808511" calcext:value-type="float">
            <text:p>65,05</text:p>
          </table:table-cell>
          <table:table-cell table:formula="of:=IF([.$A204]=[.$A205];[.$K204];0)+IF([.$C205]=&quot;sell&quot;;-[.$D205]*[.$E205];0)" office:value-type="float" office:value="0" calcext:value-type="float">
            <text:p>0,00</text:p>
          </table:table-cell>
          <table:table-cell table:formula="of:=IFERROR([.K205]/[.G205];0)" office:value-type="float" office:value="0" calcext:value-type="float">
            <text:p>0,00</text:p>
          </table:table-cell>
          <table:table-cell table:formula="of:=IF([.K205]&lt;&gt;0;[.D205]*([.L205]-[.J204]);0)" office:value-type="float" office:value="0" calcext:value-type="float">
            <text:p>0,00</text:p>
          </table:table-cell>
          <table:table-cell table:formula="of:=IF([.$A204]=[.$A205];[.$N204];0)+[.M205]" office:value-type="float" office:value="0" calcext:value-type="float">
            <text:p>0,00</text:p>
          </table:table-cell>
          <table:table-cell table:formula="of:=IF([.$B205]&lt;[.$R$2];[.$H205];0)" office:value-type="float" office:value="47" calcext:value-type="float">
            <text:p>47</text:p>
          </table:table-cell>
          <table:table-cell table:formula="of:=+[.H205]-[.O20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205]=[.$A206];[.F205];0)+IF([.$C206]=&quot;buy&quot;;[.$D206];0)" office:value-type="float" office:value="48" calcext:value-type="float">
            <text:p>48</text:p>
          </table:table-cell>
          <table:table-cell table:formula="of:=IF([.$A205]=[.$A206];N([.G205]);0)+IF([.$C206]=&quot;buy&quot;;0;-[.$D206])" office:value-type="float" office:value="0" calcext:value-type="float">
            <text:p>0</text:p>
          </table:table-cell>
          <table:table-cell table:formula="of:=IF([.$A205]=[.$A206];[.$H205];0)+IF([.$C206]=&quot;buy&quot;;[.$D206];-[.$D206])" office:value-type="float" office:value="48" calcext:value-type="float">
            <text:p>48</text:p>
          </table:table-cell>
          <table:table-cell table:formula="of:=IF([.$A205]=[.$A206];[.$I205];0)+IF([.$C206]=&quot;buy&quot;;[.$D206]*[.$E206];-[.$D206]*[.$J205])" office:value-type="float" office:value="3122" calcext:value-type="float">
            <text:p>3.122,00</text:p>
          </table:table-cell>
          <table:table-cell table:formula="of:=IFERROR([.I206]/[.H206];0)" office:value-type="float" office:value="65.0416666666667" calcext:value-type="float">
            <text:p>65,04</text:p>
          </table:table-cell>
          <table:table-cell table:formula="of:=IF([.$A205]=[.$A206];[.$K205];0)+IF([.$C206]=&quot;sell&quot;;-[.$D206]*[.$E206];0)" office:value-type="float" office:value="0" calcext:value-type="float">
            <text:p>0,00</text:p>
          </table:table-cell>
          <table:table-cell table:formula="of:=IFERROR([.K206]/[.G206];0)" office:value-type="float" office:value="0" calcext:value-type="float">
            <text:p>0,00</text:p>
          </table:table-cell>
          <table:table-cell table:formula="of:=IF([.K206]&lt;&gt;0;[.D206]*([.L206]-[.J205]);0)" office:value-type="float" office:value="0" calcext:value-type="float">
            <text:p>0,00</text:p>
          </table:table-cell>
          <table:table-cell table:formula="of:=IF([.$A205]=[.$A206];[.$N205];0)+[.M206]" office:value-type="float" office:value="0" calcext:value-type="float">
            <text:p>0,00</text:p>
          </table:table-cell>
          <table:table-cell table:formula="of:=IF([.$B206]&lt;[.$R$2];[.$H206];0)" office:value-type="float" office:value="48" calcext:value-type="float">
            <text:p>48</text:p>
          </table:table-cell>
          <table:table-cell table:formula="of:=+[.H206]-[.O20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206]=[.$A207];[.F206];0)+IF([.$C207]=&quot;buy&quot;;[.$D207];0)" office:value-type="float" office:value="49" calcext:value-type="float">
            <text:p>49</text:p>
          </table:table-cell>
          <table:table-cell table:formula="of:=IF([.$A206]=[.$A207];N([.G206]);0)+IF([.$C207]=&quot;buy&quot;;0;-[.$D207])" office:value-type="float" office:value="0" calcext:value-type="float">
            <text:p>0</text:p>
          </table:table-cell>
          <table:table-cell table:formula="of:=IF([.$A206]=[.$A207];[.$H206];0)+IF([.$C207]=&quot;buy&quot;;[.$D207];-[.$D207])" office:value-type="float" office:value="49" calcext:value-type="float">
            <text:p>49</text:p>
          </table:table-cell>
          <table:table-cell table:formula="of:=IF([.$A206]=[.$A207];[.$I206];0)+IF([.$C207]=&quot;buy&quot;;[.$D207]*[.$E207];-[.$D207]*[.$J206])" office:value-type="float" office:value="3186.85" calcext:value-type="float">
            <text:p>3.186,85</text:p>
          </table:table-cell>
          <table:table-cell table:formula="of:=IFERROR([.I207]/[.H207];0)" office:value-type="float" office:value="65.0377551020408" calcext:value-type="float">
            <text:p>65,04</text:p>
          </table:table-cell>
          <table:table-cell table:formula="of:=IF([.$A206]=[.$A207];[.$K206];0)+IF([.$C207]=&quot;sell&quot;;-[.$D207]*[.$E207];0)" office:value-type="float" office:value="0" calcext:value-type="float">
            <text:p>0,00</text:p>
          </table:table-cell>
          <table:table-cell table:formula="of:=IFERROR([.K207]/[.G207];0)" office:value-type="float" office:value="0" calcext:value-type="float">
            <text:p>0,00</text:p>
          </table:table-cell>
          <table:table-cell table:formula="of:=IF([.K207]&lt;&gt;0;[.D207]*([.L207]-[.J206]);0)" office:value-type="float" office:value="0" calcext:value-type="float">
            <text:p>0,00</text:p>
          </table:table-cell>
          <table:table-cell table:formula="of:=IF([.$A206]=[.$A207];[.$N206];0)+[.M207]" office:value-type="float" office:value="0" calcext:value-type="float">
            <text:p>0,00</text:p>
          </table:table-cell>
          <table:table-cell table:formula="of:=IF([.$B207]&lt;[.$R$2];[.$H207];0)" office:value-type="float" office:value="49" calcext:value-type="float">
            <text:p>49</text:p>
          </table:table-cell>
          <table:table-cell table:formula="of:=+[.H207]-[.O20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,85</text:p>
          </table:table-cell>
          <table:table-cell table:formula="of:=IF([.$A207]=[.$A208];[.F207];0)+IF([.$C208]=&quot;buy&quot;;[.$D208];0)" office:value-type="float" office:value="50" calcext:value-type="float">
            <text:p>50</text:p>
          </table:table-cell>
          <table:table-cell table:formula="of:=IF([.$A207]=[.$A208];N([.G207]);0)+IF([.$C208]=&quot;buy&quot;;0;-[.$D208])" office:value-type="float" office:value="0" calcext:value-type="float">
            <text:p>0</text:p>
          </table:table-cell>
          <table:table-cell table:formula="of:=IF([.$A207]=[.$A208];[.$H207];0)+IF([.$C208]=&quot;buy&quot;;[.$D208];-[.$D208])" office:value-type="float" office:value="50" calcext:value-type="float">
            <text:p>50</text:p>
          </table:table-cell>
          <table:table-cell table:formula="of:=IF([.$A207]=[.$A208];[.$I207];0)+IF([.$C208]=&quot;buy&quot;;[.$D208]*[.$E208];-[.$D208]*[.$J207])" office:value-type="float" office:value="3251.7" calcext:value-type="float">
            <text:p>3.251,70</text:p>
          </table:table-cell>
          <table:table-cell table:formula="of:=IFERROR([.I208]/[.H208];0)" office:value-type="float" office:value="65.034" calcext:value-type="float">
            <text:p>65,03</text:p>
          </table:table-cell>
          <table:table-cell table:formula="of:=IF([.$A207]=[.$A208];[.$K207];0)+IF([.$C208]=&quot;sell&quot;;-[.$D208]*[.$E208];0)" office:value-type="float" office:value="0" calcext:value-type="float">
            <text:p>0,00</text:p>
          </table:table-cell>
          <table:table-cell table:formula="of:=IFERROR([.K208]/[.G208];0)" office:value-type="float" office:value="0" calcext:value-type="float">
            <text:p>0,00</text:p>
          </table:table-cell>
          <table:table-cell table:formula="of:=IF([.K208]&lt;&gt;0;[.D208]*([.L208]-[.J207]);0)" office:value-type="float" office:value="0" calcext:value-type="float">
            <text:p>0,00</text:p>
          </table:table-cell>
          <table:table-cell table:formula="of:=IF([.$A207]=[.$A208];[.$N207];0)+[.M208]" office:value-type="float" office:value="0" calcext:value-type="float">
            <text:p>0,00</text:p>
          </table:table-cell>
          <table:table-cell table:formula="of:=IF([.$B208]&lt;[.$R$2];[.$H208];0)" office:value-type="float" office:value="50" calcext:value-type="float">
            <text:p>50</text:p>
          </table:table-cell>
          <table:table-cell table:formula="of:=+[.H208]-[.O20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64.95" calcext:value-type="float">
            <text:p>64,95</text:p>
          </table:table-cell>
          <table:table-cell table:formula="of:=IF([.$A208]=[.$A209];[.F208];0)+IF([.$C209]=&quot;buy&quot;;[.$D209];0)" office:value-type="float" office:value="60" calcext:value-type="float">
            <text:p>60</text:p>
          </table:table-cell>
          <table:table-cell table:formula="of:=IF([.$A208]=[.$A209];N([.G208]);0)+IF([.$C209]=&quot;buy&quot;;0;-[.$D209])" office:value-type="float" office:value="0" calcext:value-type="float">
            <text:p>0</text:p>
          </table:table-cell>
          <table:table-cell table:formula="of:=IF([.$A208]=[.$A209];[.$H208];0)+IF([.$C209]=&quot;buy&quot;;[.$D209];-[.$D209])" office:value-type="float" office:value="60" calcext:value-type="float">
            <text:p>60</text:p>
          </table:table-cell>
          <table:table-cell table:formula="of:=IF([.$A208]=[.$A209];[.$I208];0)+IF([.$C209]=&quot;buy&quot;;[.$D209]*[.$E209];-[.$D209]*[.$J208])" office:value-type="float" office:value="3901.2" calcext:value-type="float">
            <text:p>3.901,20</text:p>
          </table:table-cell>
          <table:table-cell table:formula="of:=IFERROR([.I209]/[.H209];0)" office:value-type="float" office:value="65.02" calcext:value-type="float">
            <text:p>65,02</text:p>
          </table:table-cell>
          <table:table-cell table:formula="of:=IF([.$A208]=[.$A209];[.$K208];0)+IF([.$C209]=&quot;sell&quot;;-[.$D209]*[.$E209];0)" office:value-type="float" office:value="0" calcext:value-type="float">
            <text:p>0,00</text:p>
          </table:table-cell>
          <table:table-cell table:formula="of:=IFERROR([.K209]/[.G209];0)" office:value-type="float" office:value="0" calcext:value-type="float">
            <text:p>0,00</text:p>
          </table:table-cell>
          <table:table-cell table:formula="of:=IF([.K209]&lt;&gt;0;[.D209]*([.L209]-[.J208]);0)" office:value-type="float" office:value="0" calcext:value-type="float">
            <text:p>0,00</text:p>
          </table:table-cell>
          <table:table-cell table:formula="of:=IF([.$A208]=[.$A209];[.$N208];0)+[.M209]" office:value-type="float" office:value="0" calcext:value-type="float">
            <text:p>0,00</text:p>
          </table:table-cell>
          <table:table-cell table:formula="of:=IF([.$B209]&lt;[.$R$2];[.$H209];0)" office:value-type="float" office:value="60" calcext:value-type="float">
            <text:p>60</text:p>
          </table:table-cell>
          <table:table-cell table:formula="of:=+[.H209]-[.O20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09]=[.$A210];[.F209];0)+IF([.$C210]=&quot;buy&quot;;[.$D210];0)" office:value-type="float" office:value="64" calcext:value-type="float">
            <text:p>64</text:p>
          </table:table-cell>
          <table:table-cell table:formula="of:=IF([.$A209]=[.$A210];N([.G209]);0)+IF([.$C210]=&quot;buy&quot;;0;-[.$D210])" office:value-type="float" office:value="0" calcext:value-type="float">
            <text:p>0</text:p>
          </table:table-cell>
          <table:table-cell table:formula="of:=IF([.$A209]=[.$A210];[.$H209];0)+IF([.$C210]=&quot;buy&quot;;[.$D210];-[.$D210])" office:value-type="float" office:value="64" calcext:value-type="float">
            <text:p>64</text:p>
          </table:table-cell>
          <table:table-cell table:formula="of:=IF([.$A209]=[.$A210];[.$I209];0)+IF([.$C210]=&quot;buy&quot;;[.$D210]*[.$E210];-[.$D210]*[.$J209])" office:value-type="float" office:value="4160.6" calcext:value-type="float">
            <text:p>4.160,60</text:p>
          </table:table-cell>
          <table:table-cell table:formula="of:=IFERROR([.I210]/[.H210];0)" office:value-type="float" office:value="65.009375" calcext:value-type="float">
            <text:p>65,01</text:p>
          </table:table-cell>
          <table:table-cell table:formula="of:=IF([.$A209]=[.$A210];[.$K209];0)+IF([.$C210]=&quot;sell&quot;;-[.$D210]*[.$E210];0)" office:value-type="float" office:value="0" calcext:value-type="float">
            <text:p>0,00</text:p>
          </table:table-cell>
          <table:table-cell table:formula="of:=IFERROR([.K210]/[.G210];0)" office:value-type="float" office:value="0" calcext:value-type="float">
            <text:p>0,00</text:p>
          </table:table-cell>
          <table:table-cell table:formula="of:=IF([.K210]&lt;&gt;0;[.D210]*([.L210]-[.J209]);0)" office:value-type="float" office:value="0" calcext:value-type="float">
            <text:p>0,00</text:p>
          </table:table-cell>
          <table:table-cell table:formula="of:=IF([.$A209]=[.$A210];[.$N209];0)+[.M210]" office:value-type="float" office:value="0" calcext:value-type="float">
            <text:p>0,00</text:p>
          </table:table-cell>
          <table:table-cell table:formula="of:=IF([.$B210]&lt;[.$R$2];[.$H210];0)" office:value-type="float" office:value="64" calcext:value-type="float">
            <text:p>64</text:p>
          </table:table-cell>
          <table:table-cell table:formula="of:=+[.H210]-[.O2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10]=[.$A211];[.F210];0)+IF([.$C211]=&quot;buy&quot;;[.$D211];0)" office:value-type="float" office:value="68" calcext:value-type="float">
            <text:p>68</text:p>
          </table:table-cell>
          <table:table-cell table:formula="of:=IF([.$A210]=[.$A211];N([.G210]);0)+IF([.$C211]=&quot;buy&quot;;0;-[.$D211])" office:value-type="float" office:value="0" calcext:value-type="float">
            <text:p>0</text:p>
          </table:table-cell>
          <table:table-cell table:formula="of:=IF([.$A210]=[.$A211];[.$H210];0)+IF([.$C211]=&quot;buy&quot;;[.$D211];-[.$D211])" office:value-type="float" office:value="68" calcext:value-type="float">
            <text:p>68</text:p>
          </table:table-cell>
          <table:table-cell table:formula="of:=IF([.$A210]=[.$A211];[.$I210];0)+IF([.$C211]=&quot;buy&quot;;[.$D211]*[.$E211];-[.$D211]*[.$J210])" office:value-type="float" office:value="4420" calcext:value-type="float">
            <text:p>4.420,00</text:p>
          </table:table-cell>
          <table:table-cell table:formula="of:=IFERROR([.I211]/[.H211];0)" office:value-type="float" office:value="65" calcext:value-type="float">
            <text:p>65,00</text:p>
          </table:table-cell>
          <table:table-cell table:formula="of:=IF([.$A210]=[.$A211];[.$K210];0)+IF([.$C211]=&quot;sell&quot;;-[.$D211]*[.$E211];0)" office:value-type="float" office:value="0" calcext:value-type="float">
            <text:p>0,00</text:p>
          </table:table-cell>
          <table:table-cell table:formula="of:=IFERROR([.K211]/[.G211];0)" office:value-type="float" office:value="0" calcext:value-type="float">
            <text:p>0,00</text:p>
          </table:table-cell>
          <table:table-cell table:formula="of:=IF([.K211]&lt;&gt;0;[.D211]*([.L211]-[.J210]);0)" office:value-type="float" office:value="0" calcext:value-type="float">
            <text:p>0,00</text:p>
          </table:table-cell>
          <table:table-cell table:formula="of:=IF([.$A210]=[.$A211];[.$N210];0)+[.M211]" office:value-type="float" office:value="0" calcext:value-type="float">
            <text:p>0,00</text:p>
          </table:table-cell>
          <table:table-cell table:formula="of:=IF([.$B211]&lt;[.$R$2];[.$H211];0)" office:value-type="float" office:value="68" calcext:value-type="float">
            <text:p>68</text:p>
          </table:table-cell>
          <table:table-cell table:formula="of:=+[.H211]-[.O21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11]=[.$A212];[.F211];0)+IF([.$C212]=&quot;buy&quot;;[.$D212];0)" office:value-type="float" office:value="72" calcext:value-type="float">
            <text:p>72</text:p>
          </table:table-cell>
          <table:table-cell table:formula="of:=IF([.$A211]=[.$A212];N([.G211]);0)+IF([.$C212]=&quot;buy&quot;;0;-[.$D212])" office:value-type="float" office:value="0" calcext:value-type="float">
            <text:p>0</text:p>
          </table:table-cell>
          <table:table-cell table:formula="of:=IF([.$A211]=[.$A212];[.$H211];0)+IF([.$C212]=&quot;buy&quot;;[.$D212];-[.$D212])" office:value-type="float" office:value="72" calcext:value-type="float">
            <text:p>72</text:p>
          </table:table-cell>
          <table:table-cell table:formula="of:=IF([.$A211]=[.$A212];[.$I211];0)+IF([.$C212]=&quot;buy&quot;;[.$D212]*[.$E212];-[.$D212]*[.$J211])" office:value-type="float" office:value="4679.4" calcext:value-type="float">
            <text:p>4.679,40</text:p>
          </table:table-cell>
          <table:table-cell table:formula="of:=IFERROR([.I212]/[.H212];0)" office:value-type="float" office:value="64.9916666666667" calcext:value-type="float">
            <text:p>64,99</text:p>
          </table:table-cell>
          <table:table-cell table:formula="of:=IF([.$A211]=[.$A212];[.$K211];0)+IF([.$C212]=&quot;sell&quot;;-[.$D212]*[.$E212];0)" office:value-type="float" office:value="0" calcext:value-type="float">
            <text:p>0,00</text:p>
          </table:table-cell>
          <table:table-cell table:formula="of:=IFERROR([.K212]/[.G212];0)" office:value-type="float" office:value="0" calcext:value-type="float">
            <text:p>0,00</text:p>
          </table:table-cell>
          <table:table-cell table:formula="of:=IF([.K212]&lt;&gt;0;[.D212]*([.L212]-[.J211]);0)" office:value-type="float" office:value="0" calcext:value-type="float">
            <text:p>0,00</text:p>
          </table:table-cell>
          <table:table-cell table:formula="of:=IF([.$A211]=[.$A212];[.$N211];0)+[.M212]" office:value-type="float" office:value="0" calcext:value-type="float">
            <text:p>0,00</text:p>
          </table:table-cell>
          <table:table-cell table:formula="of:=IF([.$B212]&lt;[.$R$2];[.$H212];0)" office:value-type="float" office:value="72" calcext:value-type="float">
            <text:p>72</text:p>
          </table:table-cell>
          <table:table-cell table:formula="of:=+[.H212]-[.O2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12]=[.$A213];[.F212];0)+IF([.$C213]=&quot;buy&quot;;[.$D213];0)" office:value-type="float" office:value="76" calcext:value-type="float">
            <text:p>76</text:p>
          </table:table-cell>
          <table:table-cell table:formula="of:=IF([.$A212]=[.$A213];N([.G212]);0)+IF([.$C213]=&quot;buy&quot;;0;-[.$D213])" office:value-type="float" office:value="0" calcext:value-type="float">
            <text:p>0</text:p>
          </table:table-cell>
          <table:table-cell table:formula="of:=IF([.$A212]=[.$A213];[.$H212];0)+IF([.$C213]=&quot;buy&quot;;[.$D213];-[.$D213])" office:value-type="float" office:value="76" calcext:value-type="float">
            <text:p>76</text:p>
          </table:table-cell>
          <table:table-cell table:formula="of:=IF([.$A212]=[.$A213];[.$I212];0)+IF([.$C213]=&quot;buy&quot;;[.$D213]*[.$E213];-[.$D213]*[.$J212])" office:value-type="float" office:value="4938.8" calcext:value-type="float">
            <text:p>4.938,80</text:p>
          </table:table-cell>
          <table:table-cell table:formula="of:=IFERROR([.I213]/[.H213];0)" office:value-type="float" office:value="64.9842105263158" calcext:value-type="float">
            <text:p>64,98</text:p>
          </table:table-cell>
          <table:table-cell table:formula="of:=IF([.$A212]=[.$A213];[.$K212];0)+IF([.$C213]=&quot;sell&quot;;-[.$D213]*[.$E213];0)" office:value-type="float" office:value="0" calcext:value-type="float">
            <text:p>0,00</text:p>
          </table:table-cell>
          <table:table-cell table:formula="of:=IFERROR([.K213]/[.G213];0)" office:value-type="float" office:value="0" calcext:value-type="float">
            <text:p>0,00</text:p>
          </table:table-cell>
          <table:table-cell table:formula="of:=IF([.K213]&lt;&gt;0;[.D213]*([.L213]-[.J212]);0)" office:value-type="float" office:value="0" calcext:value-type="float">
            <text:p>0,00</text:p>
          </table:table-cell>
          <table:table-cell table:formula="of:=IF([.$A212]=[.$A213];[.$N212];0)+[.M213]" office:value-type="float" office:value="0" calcext:value-type="float">
            <text:p>0,00</text:p>
          </table:table-cell>
          <table:table-cell table:formula="of:=IF([.$B213]&lt;[.$R$2];[.$H213];0)" office:value-type="float" office:value="76" calcext:value-type="float">
            <text:p>76</text:p>
          </table:table-cell>
          <table:table-cell table:formula="of:=+[.H213]-[.O21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13]=[.$A214];[.F213];0)+IF([.$C214]=&quot;buy&quot;;[.$D214];0)" office:value-type="float" office:value="80" calcext:value-type="float">
            <text:p>80</text:p>
          </table:table-cell>
          <table:table-cell table:formula="of:=IF([.$A213]=[.$A214];N([.G213]);0)+IF([.$C214]=&quot;buy&quot;;0;-[.$D214])" office:value-type="float" office:value="0" calcext:value-type="float">
            <text:p>0</text:p>
          </table:table-cell>
          <table:table-cell table:formula="of:=IF([.$A213]=[.$A214];[.$H213];0)+IF([.$C214]=&quot;buy&quot;;[.$D214];-[.$D214])" office:value-type="float" office:value="80" calcext:value-type="float">
            <text:p>80</text:p>
          </table:table-cell>
          <table:table-cell table:formula="of:=IF([.$A213]=[.$A214];[.$I213];0)+IF([.$C214]=&quot;buy&quot;;[.$D214]*[.$E214];-[.$D214]*[.$J213])" office:value-type="float" office:value="5198.2" calcext:value-type="float">
            <text:p>5.198,20</text:p>
          </table:table-cell>
          <table:table-cell table:formula="of:=IFERROR([.I214]/[.H214];0)" office:value-type="float" office:value="64.9775" calcext:value-type="float">
            <text:p>64,98</text:p>
          </table:table-cell>
          <table:table-cell table:formula="of:=IF([.$A213]=[.$A214];[.$K213];0)+IF([.$C214]=&quot;sell&quot;;-[.$D214]*[.$E214];0)" office:value-type="float" office:value="0" calcext:value-type="float">
            <text:p>0,00</text:p>
          </table:table-cell>
          <table:table-cell table:formula="of:=IFERROR([.K214]/[.G214];0)" office:value-type="float" office:value="0" calcext:value-type="float">
            <text:p>0,00</text:p>
          </table:table-cell>
          <table:table-cell table:formula="of:=IF([.K214]&lt;&gt;0;[.D214]*([.L214]-[.J213]);0)" office:value-type="float" office:value="0" calcext:value-type="float">
            <text:p>0,00</text:p>
          </table:table-cell>
          <table:table-cell table:formula="of:=IF([.$A213]=[.$A214];[.$N213];0)+[.M214]" office:value-type="float" office:value="0" calcext:value-type="float">
            <text:p>0,00</text:p>
          </table:table-cell>
          <table:table-cell table:formula="of:=IF([.$B214]&lt;[.$R$2];[.$H214];0)" office:value-type="float" office:value="80" calcext:value-type="float">
            <text:p>80</text:p>
          </table:table-cell>
          <table:table-cell table:formula="of:=+[.H214]-[.O2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14]=[.$A215];[.F214];0)+IF([.$C215]=&quot;buy&quot;;[.$D215];0)" office:value-type="float" office:value="84" calcext:value-type="float">
            <text:p>84</text:p>
          </table:table-cell>
          <table:table-cell table:formula="of:=IF([.$A214]=[.$A215];N([.G214]);0)+IF([.$C215]=&quot;buy&quot;;0;-[.$D215])" office:value-type="float" office:value="0" calcext:value-type="float">
            <text:p>0</text:p>
          </table:table-cell>
          <table:table-cell table:formula="of:=IF([.$A214]=[.$A215];[.$H214];0)+IF([.$C215]=&quot;buy&quot;;[.$D215];-[.$D215])" office:value-type="float" office:value="84" calcext:value-type="float">
            <text:p>84</text:p>
          </table:table-cell>
          <table:table-cell table:formula="of:=IF([.$A214]=[.$A215];[.$I214];0)+IF([.$C215]=&quot;buy&quot;;[.$D215]*[.$E215];-[.$D215]*[.$J214])" office:value-type="float" office:value="5457.6" calcext:value-type="float">
            <text:p>5.457,60</text:p>
          </table:table-cell>
          <table:table-cell table:formula="of:=IFERROR([.I215]/[.H215];0)" office:value-type="float" office:value="64.9714285714286" calcext:value-type="float">
            <text:p>64,97</text:p>
          </table:table-cell>
          <table:table-cell table:formula="of:=IF([.$A214]=[.$A215];[.$K214];0)+IF([.$C215]=&quot;sell&quot;;-[.$D215]*[.$E215];0)" office:value-type="float" office:value="0" calcext:value-type="float">
            <text:p>0,00</text:p>
          </table:table-cell>
          <table:table-cell table:formula="of:=IFERROR([.K215]/[.G215];0)" office:value-type="float" office:value="0" calcext:value-type="float">
            <text:p>0,00</text:p>
          </table:table-cell>
          <table:table-cell table:formula="of:=IF([.K215]&lt;&gt;0;[.D215]*([.L215]-[.J214]);0)" office:value-type="float" office:value="0" calcext:value-type="float">
            <text:p>0,00</text:p>
          </table:table-cell>
          <table:table-cell table:formula="of:=IF([.$A214]=[.$A215];[.$N214];0)+[.M215]" office:value-type="float" office:value="0" calcext:value-type="float">
            <text:p>0,00</text:p>
          </table:table-cell>
          <table:table-cell table:formula="of:=IF([.$B215]&lt;[.$R$2];[.$H215];0)" office:value-type="float" office:value="84" calcext:value-type="float">
            <text:p>84</text:p>
          </table:table-cell>
          <table:table-cell table:formula="of:=+[.H215]-[.O21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15]=[.$A216];[.F215];0)+IF([.$C216]=&quot;buy&quot;;[.$D216];0)" office:value-type="float" office:value="88" calcext:value-type="float">
            <text:p>88</text:p>
          </table:table-cell>
          <table:table-cell table:formula="of:=IF([.$A215]=[.$A216];N([.G215]);0)+IF([.$C216]=&quot;buy&quot;;0;-[.$D216])" office:value-type="float" office:value="0" calcext:value-type="float">
            <text:p>0</text:p>
          </table:table-cell>
          <table:table-cell table:formula="of:=IF([.$A215]=[.$A216];[.$H215];0)+IF([.$C216]=&quot;buy&quot;;[.$D216];-[.$D216])" office:value-type="float" office:value="88" calcext:value-type="float">
            <text:p>88</text:p>
          </table:table-cell>
          <table:table-cell table:formula="of:=IF([.$A215]=[.$A216];[.$I215];0)+IF([.$C216]=&quot;buy&quot;;[.$D216]*[.$E216];-[.$D216]*[.$J215])" office:value-type="float" office:value="5717" calcext:value-type="float">
            <text:p>5.717,00</text:p>
          </table:table-cell>
          <table:table-cell table:formula="of:=IFERROR([.I216]/[.H216];0)" office:value-type="float" office:value="64.9659090909091" calcext:value-type="float">
            <text:p>64,97</text:p>
          </table:table-cell>
          <table:table-cell table:formula="of:=IF([.$A215]=[.$A216];[.$K215];0)+IF([.$C216]=&quot;sell&quot;;-[.$D216]*[.$E216];0)" office:value-type="float" office:value="0" calcext:value-type="float">
            <text:p>0,00</text:p>
          </table:table-cell>
          <table:table-cell table:formula="of:=IFERROR([.K216]/[.G216];0)" office:value-type="float" office:value="0" calcext:value-type="float">
            <text:p>0,00</text:p>
          </table:table-cell>
          <table:table-cell table:formula="of:=IF([.K216]&lt;&gt;0;[.D216]*([.L216]-[.J215]);0)" office:value-type="float" office:value="0" calcext:value-type="float">
            <text:p>0,00</text:p>
          </table:table-cell>
          <table:table-cell table:formula="of:=IF([.$A215]=[.$A216];[.$N215];0)+[.M216]" office:value-type="float" office:value="0" calcext:value-type="float">
            <text:p>0,00</text:p>
          </table:table-cell>
          <table:table-cell table:formula="of:=IF([.$B216]&lt;[.$R$2];[.$H216];0)" office:value-type="float" office:value="88" calcext:value-type="float">
            <text:p>88</text:p>
          </table:table-cell>
          <table:table-cell table:formula="of:=+[.H216]-[.O21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16]=[.$A217];[.F216];0)+IF([.$C217]=&quot;buy&quot;;[.$D217];0)" office:value-type="float" office:value="92" calcext:value-type="float">
            <text:p>92</text:p>
          </table:table-cell>
          <table:table-cell table:formula="of:=IF([.$A216]=[.$A217];N([.G216]);0)+IF([.$C217]=&quot;buy&quot;;0;-[.$D217])" office:value-type="float" office:value="0" calcext:value-type="float">
            <text:p>0</text:p>
          </table:table-cell>
          <table:table-cell table:formula="of:=IF([.$A216]=[.$A217];[.$H216];0)+IF([.$C217]=&quot;buy&quot;;[.$D217];-[.$D217])" office:value-type="float" office:value="92" calcext:value-type="float">
            <text:p>92</text:p>
          </table:table-cell>
          <table:table-cell table:formula="of:=IF([.$A216]=[.$A217];[.$I216];0)+IF([.$C217]=&quot;buy&quot;;[.$D217]*[.$E217];-[.$D217]*[.$J216])" office:value-type="float" office:value="5976.4" calcext:value-type="float">
            <text:p>5.976,40</text:p>
          </table:table-cell>
          <table:table-cell table:formula="of:=IFERROR([.I217]/[.H217];0)" office:value-type="float" office:value="64.9608695652174" calcext:value-type="float">
            <text:p>64,96</text:p>
          </table:table-cell>
          <table:table-cell table:formula="of:=IF([.$A216]=[.$A217];[.$K216];0)+IF([.$C217]=&quot;sell&quot;;-[.$D217]*[.$E217];0)" office:value-type="float" office:value="0" calcext:value-type="float">
            <text:p>0,00</text:p>
          </table:table-cell>
          <table:table-cell table:formula="of:=IFERROR([.K217]/[.G217];0)" office:value-type="float" office:value="0" calcext:value-type="float">
            <text:p>0,00</text:p>
          </table:table-cell>
          <table:table-cell table:formula="of:=IF([.K217]&lt;&gt;0;[.D217]*([.L217]-[.J216]);0)" office:value-type="float" office:value="0" calcext:value-type="float">
            <text:p>0,00</text:p>
          </table:table-cell>
          <table:table-cell table:formula="of:=IF([.$A216]=[.$A217];[.$N216];0)+[.M217]" office:value-type="float" office:value="0" calcext:value-type="float">
            <text:p>0,00</text:p>
          </table:table-cell>
          <table:table-cell table:formula="of:=IF([.$B217]&lt;[.$R$2];[.$H217];0)" office:value-type="float" office:value="92" calcext:value-type="float">
            <text:p>92</text:p>
          </table:table-cell>
          <table:table-cell table:formula="of:=+[.H217]-[.O21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17]=[.$A218];[.F217];0)+IF([.$C218]=&quot;buy&quot;;[.$D218];0)" office:value-type="float" office:value="96" calcext:value-type="float">
            <text:p>96</text:p>
          </table:table-cell>
          <table:table-cell table:formula="of:=IF([.$A217]=[.$A218];N([.G217]);0)+IF([.$C218]=&quot;buy&quot;;0;-[.$D218])" office:value-type="float" office:value="0" calcext:value-type="float">
            <text:p>0</text:p>
          </table:table-cell>
          <table:table-cell table:formula="of:=IF([.$A217]=[.$A218];[.$H217];0)+IF([.$C218]=&quot;buy&quot;;[.$D218];-[.$D218])" office:value-type="float" office:value="96" calcext:value-type="float">
            <text:p>96</text:p>
          </table:table-cell>
          <table:table-cell table:formula="of:=IF([.$A217]=[.$A218];[.$I217];0)+IF([.$C218]=&quot;buy&quot;;[.$D218]*[.$E218];-[.$D218]*[.$J217])" office:value-type="float" office:value="6235.8" calcext:value-type="float">
            <text:p>6.235,80</text:p>
          </table:table-cell>
          <table:table-cell table:formula="of:=IFERROR([.I218]/[.H218];0)" office:value-type="float" office:value="64.95625" calcext:value-type="float">
            <text:p>64,96</text:p>
          </table:table-cell>
          <table:table-cell table:formula="of:=IF([.$A217]=[.$A218];[.$K217];0)+IF([.$C218]=&quot;sell&quot;;-[.$D218]*[.$E218];0)" office:value-type="float" office:value="0" calcext:value-type="float">
            <text:p>0,00</text:p>
          </table:table-cell>
          <table:table-cell table:formula="of:=IFERROR([.K218]/[.G218];0)" office:value-type="float" office:value="0" calcext:value-type="float">
            <text:p>0,00</text:p>
          </table:table-cell>
          <table:table-cell table:formula="of:=IF([.K218]&lt;&gt;0;[.D218]*([.L218]-[.J217]);0)" office:value-type="float" office:value="0" calcext:value-type="float">
            <text:p>0,00</text:p>
          </table:table-cell>
          <table:table-cell table:formula="of:=IF([.$A217]=[.$A218];[.$N217];0)+[.M218]" office:value-type="float" office:value="0" calcext:value-type="float">
            <text:p>0,00</text:p>
          </table:table-cell>
          <table:table-cell table:formula="of:=IF([.$B218]&lt;[.$R$2];[.$H218];0)" office:value-type="float" office:value="96" calcext:value-type="float">
            <text:p>96</text:p>
          </table:table-cell>
          <table:table-cell table:formula="of:=+[.H218]-[.O21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,85</text:p>
          </table:table-cell>
          <table:table-cell table:formula="of:=IF([.$A218]=[.$A219];[.F218];0)+IF([.$C219]=&quot;buy&quot;;[.$D219];0)" office:value-type="float" office:value="100" calcext:value-type="float">
            <text:p>100</text:p>
          </table:table-cell>
          <table:table-cell table:formula="of:=IF([.$A218]=[.$A219];N([.G218]);0)+IF([.$C219]=&quot;buy&quot;;0;-[.$D219])" office:value-type="float" office:value="0" calcext:value-type="float">
            <text:p>0</text:p>
          </table:table-cell>
          <table:table-cell table:formula="of:=IF([.$A218]=[.$A219];[.$H218];0)+IF([.$C219]=&quot;buy&quot;;[.$D219];-[.$D219])" office:value-type="float" office:value="100" calcext:value-type="float">
            <text:p>100</text:p>
          </table:table-cell>
          <table:table-cell table:formula="of:=IF([.$A218]=[.$A219];[.$I218];0)+IF([.$C219]=&quot;buy&quot;;[.$D219]*[.$E219];-[.$D219]*[.$J218])" office:value-type="float" office:value="6495.2" calcext:value-type="float">
            <text:p>6.495,20</text:p>
          </table:table-cell>
          <table:table-cell table:formula="of:=IFERROR([.I219]/[.H219];0)" office:value-type="float" office:value="64.952" calcext:value-type="float">
            <text:p>64,95</text:p>
          </table:table-cell>
          <table:table-cell table:formula="of:=IF([.$A218]=[.$A219];[.$K218];0)+IF([.$C219]=&quot;sell&quot;;-[.$D219]*[.$E219];0)" office:value-type="float" office:value="0" calcext:value-type="float">
            <text:p>0,00</text:p>
          </table:table-cell>
          <table:table-cell table:formula="of:=IFERROR([.K219]/[.G219];0)" office:value-type="float" office:value="0" calcext:value-type="float">
            <text:p>0,00</text:p>
          </table:table-cell>
          <table:table-cell table:formula="of:=IF([.K219]&lt;&gt;0;[.D219]*([.L219]-[.J218]);0)" office:value-type="float" office:value="0" calcext:value-type="float">
            <text:p>0,00</text:p>
          </table:table-cell>
          <table:table-cell table:formula="of:=IF([.$A218]=[.$A219];[.$N218];0)+[.M219]" office:value-type="float" office:value="0" calcext:value-type="float">
            <text:p>0,00</text:p>
          </table:table-cell>
          <table:table-cell table:formula="of:=IF([.$B219]&lt;[.$R$2];[.$H219];0)" office:value-type="float" office:value="100" calcext:value-type="float">
            <text:p>100</text:p>
          </table:table-cell>
          <table:table-cell table:formula="of:=+[.H219]-[.O21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 table:formula="of:=IF([.$A219]=[.$A220];[.F219];0)+IF([.$C220]=&quot;buy&quot;;[.$D220];0)" office:value-type="float" office:value="103" calcext:value-type="float">
            <text:p>103</text:p>
          </table:table-cell>
          <table:table-cell table:formula="of:=IF([.$A219]=[.$A220];N([.G219]);0)+IF([.$C220]=&quot;buy&quot;;0;-[.$D220])" office:value-type="float" office:value="0" calcext:value-type="float">
            <text:p>0</text:p>
          </table:table-cell>
          <table:table-cell table:formula="of:=IF([.$A219]=[.$A220];[.$H219];0)+IF([.$C220]=&quot;buy&quot;;[.$D220];-[.$D220])" office:value-type="float" office:value="103" calcext:value-type="float">
            <text:p>103</text:p>
          </table:table-cell>
          <table:table-cell table:formula="of:=IF([.$A219]=[.$A220];[.$I219];0)+IF([.$C220]=&quot;buy&quot;;[.$D220]*[.$E220];-[.$D220]*[.$J219])" office:value-type="float" office:value="6688.85" calcext:value-type="float">
            <text:p>6.688,85</text:p>
          </table:table-cell>
          <table:table-cell table:formula="of:=IFERROR([.I220]/[.H220];0)" office:value-type="float" office:value="64.9402912621359" calcext:value-type="float">
            <text:p>64,94</text:p>
          </table:table-cell>
          <table:table-cell table:formula="of:=IF([.$A219]=[.$A220];[.$K219];0)+IF([.$C220]=&quot;sell&quot;;-[.$D220]*[.$E220];0)" office:value-type="float" office:value="0" calcext:value-type="float">
            <text:p>0,00</text:p>
          </table:table-cell>
          <table:table-cell table:formula="of:=IFERROR([.K220]/[.G220];0)" office:value-type="float" office:value="0" calcext:value-type="float">
            <text:p>0,00</text:p>
          </table:table-cell>
          <table:table-cell table:formula="of:=IF([.K220]&lt;&gt;0;[.D220]*([.L220]-[.J219]);0)" office:value-type="float" office:value="0" calcext:value-type="float">
            <text:p>0,00</text:p>
          </table:table-cell>
          <table:table-cell table:formula="of:=IF([.$A219]=[.$A220];[.$N219];0)+[.M220]" office:value-type="float" office:value="0" calcext:value-type="float">
            <text:p>0,00</text:p>
          </table:table-cell>
          <table:table-cell table:formula="of:=IF([.$B220]&lt;[.$R$2];[.$H220];0)" office:value-type="float" office:value="103" calcext:value-type="float">
            <text:p>103</text:p>
          </table:table-cell>
          <table:table-cell table:formula="of:=+[.H220]-[.O22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 table:formula="of:=IF([.$A220]=[.$A221];[.F220];0)+IF([.$C221]=&quot;buy&quot;;[.$D221];0)" office:value-type="float" office:value="106" calcext:value-type="float">
            <text:p>106</text:p>
          </table:table-cell>
          <table:table-cell table:formula="of:=IF([.$A220]=[.$A221];N([.G220]);0)+IF([.$C221]=&quot;buy&quot;;0;-[.$D221])" office:value-type="float" office:value="0" calcext:value-type="float">
            <text:p>0</text:p>
          </table:table-cell>
          <table:table-cell table:formula="of:=IF([.$A220]=[.$A221];[.$H220];0)+IF([.$C221]=&quot;buy&quot;;[.$D221];-[.$D221])" office:value-type="float" office:value="106" calcext:value-type="float">
            <text:p>106</text:p>
          </table:table-cell>
          <table:table-cell table:formula="of:=IF([.$A220]=[.$A221];[.$I220];0)+IF([.$C221]=&quot;buy&quot;;[.$D221]*[.$E221];-[.$D221]*[.$J220])" office:value-type="float" office:value="6882.5" calcext:value-type="float">
            <text:p>6.882,50</text:p>
          </table:table-cell>
          <table:table-cell table:formula="of:=IFERROR([.I221]/[.H221];0)" office:value-type="float" office:value="64.9292452830188" calcext:value-type="float">
            <text:p>64,93</text:p>
          </table:table-cell>
          <table:table-cell table:formula="of:=IF([.$A220]=[.$A221];[.$K220];0)+IF([.$C221]=&quot;sell&quot;;-[.$D221]*[.$E221];0)" office:value-type="float" office:value="0" calcext:value-type="float">
            <text:p>0,00</text:p>
          </table:table-cell>
          <table:table-cell table:formula="of:=IFERROR([.K221]/[.G221];0)" office:value-type="float" office:value="0" calcext:value-type="float">
            <text:p>0,00</text:p>
          </table:table-cell>
          <table:table-cell table:formula="of:=IF([.K221]&lt;&gt;0;[.D221]*([.L221]-[.J220]);0)" office:value-type="float" office:value="0" calcext:value-type="float">
            <text:p>0,00</text:p>
          </table:table-cell>
          <table:table-cell table:formula="of:=IF([.$A220]=[.$A221];[.$N220];0)+[.M221]" office:value-type="float" office:value="0" calcext:value-type="float">
            <text:p>0,00</text:p>
          </table:table-cell>
          <table:table-cell table:formula="of:=IF([.$B221]&lt;[.$R$2];[.$H221];0)" office:value-type="float" office:value="106" calcext:value-type="float">
            <text:p>106</text:p>
          </table:table-cell>
          <table:table-cell table:formula="of:=+[.H221]-[.O22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 table:formula="of:=IF([.$A221]=[.$A222];[.F221];0)+IF([.$C222]=&quot;buy&quot;;[.$D222];0)" office:value-type="float" office:value="109" calcext:value-type="float">
            <text:p>109</text:p>
          </table:table-cell>
          <table:table-cell table:formula="of:=IF([.$A221]=[.$A222];N([.G221]);0)+IF([.$C222]=&quot;buy&quot;;0;-[.$D222])" office:value-type="float" office:value="0" calcext:value-type="float">
            <text:p>0</text:p>
          </table:table-cell>
          <table:table-cell table:formula="of:=IF([.$A221]=[.$A222];[.$H221];0)+IF([.$C222]=&quot;buy&quot;;[.$D222];-[.$D222])" office:value-type="float" office:value="109" calcext:value-type="float">
            <text:p>109</text:p>
          </table:table-cell>
          <table:table-cell table:formula="of:=IF([.$A221]=[.$A222];[.$I221];0)+IF([.$C222]=&quot;buy&quot;;[.$D222]*[.$E222];-[.$D222]*[.$J221])" office:value-type="float" office:value="7076.15" calcext:value-type="float">
            <text:p>7.076,15</text:p>
          </table:table-cell>
          <table:table-cell table:formula="of:=IFERROR([.I222]/[.H222];0)" office:value-type="float" office:value="64.9188073394495" calcext:value-type="float">
            <text:p>64,92</text:p>
          </table:table-cell>
          <table:table-cell table:formula="of:=IF([.$A221]=[.$A222];[.$K221];0)+IF([.$C222]=&quot;sell&quot;;-[.$D222]*[.$E222];0)" office:value-type="float" office:value="0" calcext:value-type="float">
            <text:p>0,00</text:p>
          </table:table-cell>
          <table:table-cell table:formula="of:=IFERROR([.K222]/[.G222];0)" office:value-type="float" office:value="0" calcext:value-type="float">
            <text:p>0,00</text:p>
          </table:table-cell>
          <table:table-cell table:formula="of:=IF([.K222]&lt;&gt;0;[.D222]*([.L222]-[.J221]);0)" office:value-type="float" office:value="0" calcext:value-type="float">
            <text:p>0,00</text:p>
          </table:table-cell>
          <table:table-cell table:formula="of:=IF([.$A221]=[.$A222];[.$N221];0)+[.M222]" office:value-type="float" office:value="0" calcext:value-type="float">
            <text:p>0,00</text:p>
          </table:table-cell>
          <table:table-cell table:formula="of:=IF([.$B222]&lt;[.$R$2];[.$H222];0)" office:value-type="float" office:value="109" calcext:value-type="float">
            <text:p>109</text:p>
          </table:table-cell>
          <table:table-cell table:formula="of:=+[.H222]-[.O22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 table:formula="of:=IF([.$A222]=[.$A223];[.F222];0)+IF([.$C223]=&quot;buy&quot;;[.$D223];0)" office:value-type="float" office:value="112" calcext:value-type="float">
            <text:p>112</text:p>
          </table:table-cell>
          <table:table-cell table:formula="of:=IF([.$A222]=[.$A223];N([.G222]);0)+IF([.$C223]=&quot;buy&quot;;0;-[.$D223])" office:value-type="float" office:value="0" calcext:value-type="float">
            <text:p>0</text:p>
          </table:table-cell>
          <table:table-cell table:formula="of:=IF([.$A222]=[.$A223];[.$H222];0)+IF([.$C223]=&quot;buy&quot;;[.$D223];-[.$D223])" office:value-type="float" office:value="112" calcext:value-type="float">
            <text:p>112</text:p>
          </table:table-cell>
          <table:table-cell table:formula="of:=IF([.$A222]=[.$A223];[.$I222];0)+IF([.$C223]=&quot;buy&quot;;[.$D223]*[.$E223];-[.$D223]*[.$J222])" office:value-type="float" office:value="7269.8" calcext:value-type="float">
            <text:p>7.269,80</text:p>
          </table:table-cell>
          <table:table-cell table:formula="of:=IFERROR([.I223]/[.H223];0)" office:value-type="float" office:value="64.9089285714285" calcext:value-type="float">
            <text:p>64,91</text:p>
          </table:table-cell>
          <table:table-cell table:formula="of:=IF([.$A222]=[.$A223];[.$K222];0)+IF([.$C223]=&quot;sell&quot;;-[.$D223]*[.$E223];0)" office:value-type="float" office:value="0" calcext:value-type="float">
            <text:p>0,00</text:p>
          </table:table-cell>
          <table:table-cell table:formula="of:=IFERROR([.K223]/[.G223];0)" office:value-type="float" office:value="0" calcext:value-type="float">
            <text:p>0,00</text:p>
          </table:table-cell>
          <table:table-cell table:formula="of:=IF([.K223]&lt;&gt;0;[.D223]*([.L223]-[.J222]);0)" office:value-type="float" office:value="0" calcext:value-type="float">
            <text:p>0,00</text:p>
          </table:table-cell>
          <table:table-cell table:formula="of:=IF([.$A222]=[.$A223];[.$N222];0)+[.M223]" office:value-type="float" office:value="0" calcext:value-type="float">
            <text:p>0,00</text:p>
          </table:table-cell>
          <table:table-cell table:formula="of:=IF([.$B223]&lt;[.$R$2];[.$H223];0)" office:value-type="float" office:value="112" calcext:value-type="float">
            <text:p>112</text:p>
          </table:table-cell>
          <table:table-cell table:formula="of:=+[.H223]-[.O22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 table:formula="of:=IF([.$A223]=[.$A224];[.F223];0)+IF([.$C224]=&quot;buy&quot;;[.$D224];0)" office:value-type="float" office:value="115" calcext:value-type="float">
            <text:p>115</text:p>
          </table:table-cell>
          <table:table-cell table:formula="of:=IF([.$A223]=[.$A224];N([.G223]);0)+IF([.$C224]=&quot;buy&quot;;0;-[.$D224])" office:value-type="float" office:value="0" calcext:value-type="float">
            <text:p>0</text:p>
          </table:table-cell>
          <table:table-cell table:formula="of:=IF([.$A223]=[.$A224];[.$H223];0)+IF([.$C224]=&quot;buy&quot;;[.$D224];-[.$D224])" office:value-type="float" office:value="115" calcext:value-type="float">
            <text:p>115</text:p>
          </table:table-cell>
          <table:table-cell table:formula="of:=IF([.$A223]=[.$A224];[.$I223];0)+IF([.$C224]=&quot;buy&quot;;[.$D224]*[.$E224];-[.$D224]*[.$J223])" office:value-type="float" office:value="7463.44999999999" calcext:value-type="float">
            <text:p>7.463,45</text:p>
          </table:table-cell>
          <table:table-cell table:formula="of:=IFERROR([.I224]/[.H224];0)" office:value-type="float" office:value="64.8995652173913" calcext:value-type="float">
            <text:p>64,90</text:p>
          </table:table-cell>
          <table:table-cell table:formula="of:=IF([.$A223]=[.$A224];[.$K223];0)+IF([.$C224]=&quot;sell&quot;;-[.$D224]*[.$E224];0)" office:value-type="float" office:value="0" calcext:value-type="float">
            <text:p>0,00</text:p>
          </table:table-cell>
          <table:table-cell table:formula="of:=IFERROR([.K224]/[.G224];0)" office:value-type="float" office:value="0" calcext:value-type="float">
            <text:p>0,00</text:p>
          </table:table-cell>
          <table:table-cell table:formula="of:=IF([.K224]&lt;&gt;0;[.D224]*([.L224]-[.J223]);0)" office:value-type="float" office:value="0" calcext:value-type="float">
            <text:p>0,00</text:p>
          </table:table-cell>
          <table:table-cell table:formula="of:=IF([.$A223]=[.$A224];[.$N223];0)+[.M224]" office:value-type="float" office:value="0" calcext:value-type="float">
            <text:p>0,00</text:p>
          </table:table-cell>
          <table:table-cell table:formula="of:=IF([.$B224]&lt;[.$R$2];[.$H224];0)" office:value-type="float" office:value="115" calcext:value-type="float">
            <text:p>115</text:p>
          </table:table-cell>
          <table:table-cell table:formula="of:=+[.H224]-[.O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 table:formula="of:=IF([.$A224]=[.$A225];[.F224];0)+IF([.$C225]=&quot;buy&quot;;[.$D225];0)" office:value-type="float" office:value="118" calcext:value-type="float">
            <text:p>118</text:p>
          </table:table-cell>
          <table:table-cell table:formula="of:=IF([.$A224]=[.$A225];N([.G224]);0)+IF([.$C225]=&quot;buy&quot;;0;-[.$D225])" office:value-type="float" office:value="0" calcext:value-type="float">
            <text:p>0</text:p>
          </table:table-cell>
          <table:table-cell table:formula="of:=IF([.$A224]=[.$A225];[.$H224];0)+IF([.$C225]=&quot;buy&quot;;[.$D225];-[.$D225])" office:value-type="float" office:value="118" calcext:value-type="float">
            <text:p>118</text:p>
          </table:table-cell>
          <table:table-cell table:formula="of:=IF([.$A224]=[.$A225];[.$I224];0)+IF([.$C225]=&quot;buy&quot;;[.$D225]*[.$E225];-[.$D225]*[.$J224])" office:value-type="float" office:value="7657.09999999999" calcext:value-type="float">
            <text:p>7.657,10</text:p>
          </table:table-cell>
          <table:table-cell table:formula="of:=IFERROR([.I225]/[.H225];0)" office:value-type="float" office:value="64.8906779661017" calcext:value-type="float">
            <text:p>64,89</text:p>
          </table:table-cell>
          <table:table-cell table:formula="of:=IF([.$A224]=[.$A225];[.$K224];0)+IF([.$C225]=&quot;sell&quot;;-[.$D225]*[.$E225];0)" office:value-type="float" office:value="0" calcext:value-type="float">
            <text:p>0,00</text:p>
          </table:table-cell>
          <table:table-cell table:formula="of:=IFERROR([.K225]/[.G225];0)" office:value-type="float" office:value="0" calcext:value-type="float">
            <text:p>0,00</text:p>
          </table:table-cell>
          <table:table-cell table:formula="of:=IF([.K225]&lt;&gt;0;[.D225]*([.L225]-[.J224]);0)" office:value-type="float" office:value="0" calcext:value-type="float">
            <text:p>0,00</text:p>
          </table:table-cell>
          <table:table-cell table:formula="of:=IF([.$A224]=[.$A225];[.$N224];0)+[.M225]" office:value-type="float" office:value="0" calcext:value-type="float">
            <text:p>0,00</text:p>
          </table:table-cell>
          <table:table-cell table:formula="of:=IF([.$B225]&lt;[.$R$2];[.$H225];0)" office:value-type="float" office:value="118" calcext:value-type="float">
            <text:p>118</text:p>
          </table:table-cell>
          <table:table-cell table:formula="of:=+[.H225]-[.O2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 table:formula="of:=IF([.$A225]=[.$A226];[.F225];0)+IF([.$C226]=&quot;buy&quot;;[.$D226];0)" office:value-type="float" office:value="121" calcext:value-type="float">
            <text:p>121</text:p>
          </table:table-cell>
          <table:table-cell table:formula="of:=IF([.$A225]=[.$A226];N([.G225]);0)+IF([.$C226]=&quot;buy&quot;;0;-[.$D226])" office:value-type="float" office:value="0" calcext:value-type="float">
            <text:p>0</text:p>
          </table:table-cell>
          <table:table-cell table:formula="of:=IF([.$A225]=[.$A226];[.$H225];0)+IF([.$C226]=&quot;buy&quot;;[.$D226];-[.$D226])" office:value-type="float" office:value="121" calcext:value-type="float">
            <text:p>121</text:p>
          </table:table-cell>
          <table:table-cell table:formula="of:=IF([.$A225]=[.$A226];[.$I225];0)+IF([.$C226]=&quot;buy&quot;;[.$D226]*[.$E226];-[.$D226]*[.$J225])" office:value-type="float" office:value="7850.74999999999" calcext:value-type="float">
            <text:p>7.850,75</text:p>
          </table:table-cell>
          <table:table-cell table:formula="of:=IFERROR([.I226]/[.H226];0)" office:value-type="float" office:value="64.8822314049586" calcext:value-type="float">
            <text:p>64,88</text:p>
          </table:table-cell>
          <table:table-cell table:formula="of:=IF([.$A225]=[.$A226];[.$K225];0)+IF([.$C226]=&quot;sell&quot;;-[.$D226]*[.$E226];0)" office:value-type="float" office:value="0" calcext:value-type="float">
            <text:p>0,00</text:p>
          </table:table-cell>
          <table:table-cell table:formula="of:=IFERROR([.K226]/[.G226];0)" office:value-type="float" office:value="0" calcext:value-type="float">
            <text:p>0,00</text:p>
          </table:table-cell>
          <table:table-cell table:formula="of:=IF([.K226]&lt;&gt;0;[.D226]*([.L226]-[.J225]);0)" office:value-type="float" office:value="0" calcext:value-type="float">
            <text:p>0,00</text:p>
          </table:table-cell>
          <table:table-cell table:formula="of:=IF([.$A225]=[.$A226];[.$N225];0)+[.M226]" office:value-type="float" office:value="0" calcext:value-type="float">
            <text:p>0,00</text:p>
          </table:table-cell>
          <table:table-cell table:formula="of:=IF([.$B226]&lt;[.$R$2];[.$H226];0)" office:value-type="float" office:value="121" calcext:value-type="float">
            <text:p>121</text:p>
          </table:table-cell>
          <table:table-cell table:formula="of:=+[.H226]-[.O22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,55</text:p>
          </table:table-cell>
          <table:table-cell table:formula="of:=IF([.$A226]=[.$A227];[.F226];0)+IF([.$C227]=&quot;buy&quot;;[.$D227];0)" office:value-type="float" office:value="124" calcext:value-type="float">
            <text:p>124</text:p>
          </table:table-cell>
          <table:table-cell table:formula="of:=IF([.$A226]=[.$A227];N([.G226]);0)+IF([.$C227]=&quot;buy&quot;;0;-[.$D227])" office:value-type="float" office:value="0" calcext:value-type="float">
            <text:p>0</text:p>
          </table:table-cell>
          <table:table-cell table:formula="of:=IF([.$A226]=[.$A227];[.$H226];0)+IF([.$C227]=&quot;buy&quot;;[.$D227];-[.$D227])" office:value-type="float" office:value="124" calcext:value-type="float">
            <text:p>124</text:p>
          </table:table-cell>
          <table:table-cell table:formula="of:=IF([.$A226]=[.$A227];[.$I226];0)+IF([.$C227]=&quot;buy&quot;;[.$D227]*[.$E227];-[.$D227]*[.$J226])" office:value-type="float" office:value="8044.39999999999" calcext:value-type="float">
            <text:p>8.044,40</text:p>
          </table:table-cell>
          <table:table-cell table:formula="of:=IFERROR([.I227]/[.H227];0)" office:value-type="float" office:value="64.874193548387" calcext:value-type="float">
            <text:p>64,87</text:p>
          </table:table-cell>
          <table:table-cell table:formula="of:=IF([.$A226]=[.$A227];[.$K226];0)+IF([.$C227]=&quot;sell&quot;;-[.$D227]*[.$E227];0)" office:value-type="float" office:value="0" calcext:value-type="float">
            <text:p>0,00</text:p>
          </table:table-cell>
          <table:table-cell table:formula="of:=IFERROR([.K227]/[.G227];0)" office:value-type="float" office:value="0" calcext:value-type="float">
            <text:p>0,00</text:p>
          </table:table-cell>
          <table:table-cell table:formula="of:=IF([.K227]&lt;&gt;0;[.D227]*([.L227]-[.J226]);0)" office:value-type="float" office:value="0" calcext:value-type="float">
            <text:p>0,00</text:p>
          </table:table-cell>
          <table:table-cell table:formula="of:=IF([.$A226]=[.$A227];[.$N226];0)+[.M227]" office:value-type="float" office:value="0" calcext:value-type="float">
            <text:p>0,00</text:p>
          </table:table-cell>
          <table:table-cell table:formula="of:=IF([.$B227]&lt;[.$R$2];[.$H227];0)" office:value-type="float" office:value="124" calcext:value-type="float">
            <text:p>124</text:p>
          </table:table-cell>
          <table:table-cell table:formula="of:=+[.H227]-[.O22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10A01028</text:p>
          </table:table-cell>
          <table:table-cell office:value-type="date" office:date-value="2019-10-05" calcext:value-type="date">
            <text:p>05/10/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64.55" calcext:value-type="float">
            <text:p>64,55</text:p>
          </table:table-cell>
          <table:table-cell table:formula="of:=IF([.$A227]=[.$A228];[.F227];0)+IF([.$C228]=&quot;buy&quot;;[.$D228];0)" office:value-type="float" office:value="125" calcext:value-type="float">
            <text:p>125</text:p>
          </table:table-cell>
          <table:table-cell table:formula="of:=IF([.$A227]=[.$A228];N([.G227]);0)+IF([.$C228]=&quot;buy&quot;;0;-[.$D228])" office:value-type="float" office:value="0" calcext:value-type="float">
            <text:p>0</text:p>
          </table:table-cell>
          <table:table-cell table:formula="of:=IF([.$A227]=[.$A228];[.$H227];0)+IF([.$C228]=&quot;buy&quot;;[.$D228];-[.$D228])" office:value-type="float" office:value="125" calcext:value-type="float">
            <text:p>125</text:p>
          </table:table-cell>
          <table:table-cell table:formula="of:=IF([.$A227]=[.$A228];[.$I227];0)+IF([.$C228]=&quot;buy&quot;;[.$D228]*[.$E228];-[.$D228]*[.$J227])" office:value-type="float" office:value="8108.94999999999" calcext:value-type="float">
            <text:p>8.108,95</text:p>
          </table:table-cell>
          <table:table-cell table:formula="of:=IFERROR([.I228]/[.H228];0)" office:value-type="float" office:value="64.8715999999999" calcext:value-type="float">
            <text:p>64,87</text:p>
          </table:table-cell>
          <table:table-cell table:formula="of:=IF([.$A227]=[.$A228];[.$K227];0)+IF([.$C228]=&quot;sell&quot;;-[.$D228]*[.$E228];0)" office:value-type="float" office:value="0" calcext:value-type="float">
            <text:p>0,00</text:p>
          </table:table-cell>
          <table:table-cell table:formula="of:=IFERROR([.K228]/[.G228];0)" office:value-type="float" office:value="0" calcext:value-type="float">
            <text:p>0,00</text:p>
          </table:table-cell>
          <table:table-cell table:formula="of:=IF([.K228]&lt;&gt;0;[.D228]*([.L228]-[.J227]);0)" office:value-type="float" office:value="0" calcext:value-type="float">
            <text:p>0,00</text:p>
          </table:table-cell>
          <table:table-cell table:formula="of:=IF([.$A227]=[.$A228];[.$N227];0)+[.M228]" office:value-type="float" office:value="0" calcext:value-type="float">
            <text:p>0,00</text:p>
          </table:table-cell>
          <table:table-cell table:formula="of:=IF([.$B228]&lt;[.$R$2];[.$H228];0)" office:value-type="float" office:value="125" calcext:value-type="float">
            <text:p>125</text:p>
          </table:table-cell>
          <table:table-cell table:formula="of:=+[.H228]-[.O22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36H01010</text:p>
          </table:table-cell>
          <table:table-cell office:value-type="date" office:date-value="2019-10-15" calcext:value-type="date">
            <text:p>15/10/19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110.55" calcext:value-type="float">
            <text:p>110,55</text:p>
          </table:table-cell>
          <table:table-cell table:formula="of:=IF([.$A228]=[.$A229];[.F228];0)+IF([.$C229]=&quot;buy&quot;;[.$D229];0)" office:value-type="float" office:value="20" calcext:value-type="float">
            <text:p>20</text:p>
          </table:table-cell>
          <table:table-cell table:formula="of:=IF([.$A228]=[.$A229];N([.G228]);0)+IF([.$C229]=&quot;buy&quot;;0;-[.$D229])" office:value-type="float" office:value="0" calcext:value-type="float">
            <text:p>0</text:p>
          </table:table-cell>
          <table:table-cell table:formula="of:=IF([.$A228]=[.$A229];[.$H228];0)+IF([.$C229]=&quot;buy&quot;;[.$D229];-[.$D229])" office:value-type="float" office:value="20" calcext:value-type="float">
            <text:p>20</text:p>
          </table:table-cell>
          <table:table-cell table:formula="of:=IF([.$A228]=[.$A229];[.$I228];0)+IF([.$C229]=&quot;buy&quot;;[.$D229]*[.$E229];-[.$D229]*[.$J228])" office:value-type="float" office:value="2211" calcext:value-type="float">
            <text:p>2.211,00</text:p>
          </table:table-cell>
          <table:table-cell table:formula="of:=IFERROR([.I229]/[.H229];0)" office:value-type="float" office:value="110.55" calcext:value-type="float">
            <text:p>110,55</text:p>
          </table:table-cell>
          <table:table-cell table:formula="of:=IF([.$A228]=[.$A229];[.$K228];0)+IF([.$C229]=&quot;sell&quot;;-[.$D229]*[.$E229];0)" office:value-type="float" office:value="0" calcext:value-type="float">
            <text:p>0,00</text:p>
          </table:table-cell>
          <table:table-cell table:formula="of:=IFERROR([.K229]/[.G229];0)" office:value-type="float" office:value="0" calcext:value-type="float">
            <text:p>0,00</text:p>
          </table:table-cell>
          <table:table-cell table:formula="of:=IF([.K229]&lt;&gt;0;[.D229]*([.L229]-[.J228]);0)" office:value-type="float" office:value="0" calcext:value-type="float">
            <text:p>0,00</text:p>
          </table:table-cell>
          <table:table-cell table:formula="of:=IF([.$A228]=[.$A229];[.$N228];0)+[.M229]" office:value-type="float" office:value="0" calcext:value-type="float">
            <text:p>0,00</text:p>
          </table:table-cell>
          <table:table-cell table:formula="of:=IF([.$B229]&lt;[.$R$2];[.$H229];0)" office:value-type="float" office:value="20" calcext:value-type="float">
            <text:p>20</text:p>
          </table:table-cell>
          <table:table-cell table:formula="of:=+[.H229]-[.O2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36H01010</text:p>
          </table:table-cell>
          <table:table-cell office:value-type="date" office:date-value="2019-10-15" calcext:value-type="date">
            <text:p>15/10/19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110.55" calcext:value-type="float">
            <text:p>110,55</text:p>
          </table:table-cell>
          <table:table-cell table:formula="of:=IF([.$A229]=[.$A230];[.F229];0)+IF([.$C230]=&quot;buy&quot;;[.$D230];0)" office:value-type="float" office:value="25" calcext:value-type="float">
            <text:p>25</text:p>
          </table:table-cell>
          <table:table-cell table:formula="of:=IF([.$A229]=[.$A230];N([.G229]);0)+IF([.$C230]=&quot;buy&quot;;0;-[.$D230])" office:value-type="float" office:value="0" calcext:value-type="float">
            <text:p>0</text:p>
          </table:table-cell>
          <table:table-cell table:formula="of:=IF([.$A229]=[.$A230];[.$H229];0)+IF([.$C230]=&quot;buy&quot;;[.$D230];-[.$D230])" office:value-type="float" office:value="25" calcext:value-type="float">
            <text:p>25</text:p>
          </table:table-cell>
          <table:table-cell table:formula="of:=IF([.$A229]=[.$A230];[.$I229];0)+IF([.$C230]=&quot;buy&quot;;[.$D230]*[.$E230];-[.$D230]*[.$J229])" office:value-type="float" office:value="2763.75" calcext:value-type="float">
            <text:p>2.763,75</text:p>
          </table:table-cell>
          <table:table-cell table:formula="of:=IFERROR([.I230]/[.H230];0)" office:value-type="float" office:value="110.55" calcext:value-type="float">
            <text:p>110,55</text:p>
          </table:table-cell>
          <table:table-cell table:formula="of:=IF([.$A229]=[.$A230];[.$K229];0)+IF([.$C230]=&quot;sell&quot;;-[.$D230]*[.$E230];0)" office:value-type="float" office:value="0" calcext:value-type="float">
            <text:p>0,00</text:p>
          </table:table-cell>
          <table:table-cell table:formula="of:=IFERROR([.K230]/[.G230];0)" office:value-type="float" office:value="0" calcext:value-type="float">
            <text:p>0,00</text:p>
          </table:table-cell>
          <table:table-cell table:formula="of:=IF([.K230]&lt;&gt;0;[.D230]*([.L230]-[.J229]);0)" office:value-type="float" office:value="0" calcext:value-type="float">
            <text:p>0,00</text:p>
          </table:table-cell>
          <table:table-cell table:formula="of:=IF([.$A229]=[.$A230];[.$N229];0)+[.M230]" office:value-type="float" office:value="0" calcext:value-type="float">
            <text:p>0,00</text:p>
          </table:table-cell>
          <table:table-cell table:formula="of:=IF([.$B230]&lt;[.$R$2];[.$H230];0)" office:value-type="float" office:value="25" calcext:value-type="float">
            <text:p>25</text:p>
          </table:table-cell>
          <table:table-cell table:formula="of:=+[.H230]-[.O23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36H01010</text:p>
          </table:table-cell>
          <table:table-cell office:value-type="date" office:date-value="2019-10-15" calcext:value-type="date">
            <text:p>15/10/19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110.15" calcext:value-type="float">
            <text:p>110,15</text:p>
          </table:table-cell>
          <table:table-cell table:formula="of:=IF([.$A230]=[.$A231];[.F230];0)+IF([.$C231]=&quot;buy&quot;;[.$D231];0)" office:value-type="float" office:value="50" calcext:value-type="float">
            <text:p>50</text:p>
          </table:table-cell>
          <table:table-cell table:formula="of:=IF([.$A230]=[.$A231];N([.G230]);0)+IF([.$C231]=&quot;buy&quot;;0;-[.$D231])" office:value-type="float" office:value="0" calcext:value-type="float">
            <text:p>0</text:p>
          </table:table-cell>
          <table:table-cell table:formula="of:=IF([.$A230]=[.$A231];[.$H230];0)+IF([.$C231]=&quot;buy&quot;;[.$D231];-[.$D231])" office:value-type="float" office:value="50" calcext:value-type="float">
            <text:p>50</text:p>
          </table:table-cell>
          <table:table-cell table:formula="of:=IF([.$A230]=[.$A231];[.$I230];0)+IF([.$C231]=&quot;buy&quot;;[.$D231]*[.$E231];-[.$D231]*[.$J230])" office:value-type="float" office:value="5517.5" calcext:value-type="float">
            <text:p>5.517,50</text:p>
          </table:table-cell>
          <table:table-cell table:formula="of:=IFERROR([.I231]/[.H231];0)" office:value-type="float" office:value="110.35" calcext:value-type="float">
            <text:p>110,35</text:p>
          </table:table-cell>
          <table:table-cell table:formula="of:=IF([.$A230]=[.$A231];[.$K230];0)+IF([.$C231]=&quot;sell&quot;;-[.$D231]*[.$E231];0)" office:value-type="float" office:value="0" calcext:value-type="float">
            <text:p>0,00</text:p>
          </table:table-cell>
          <table:table-cell table:formula="of:=IFERROR([.K231]/[.G231];0)" office:value-type="float" office:value="0" calcext:value-type="float">
            <text:p>0,00</text:p>
          </table:table-cell>
          <table:table-cell table:formula="of:=IF([.K231]&lt;&gt;0;[.D231]*([.L231]-[.J230]);0)" office:value-type="float" office:value="0" calcext:value-type="float">
            <text:p>0,00</text:p>
          </table:table-cell>
          <table:table-cell table:formula="of:=IF([.$A230]=[.$A231];[.$N230];0)+[.M231]" office:value-type="float" office:value="0" calcext:value-type="float">
            <text:p>0,00</text:p>
          </table:table-cell>
          <table:table-cell table:formula="of:=IF([.$B231]&lt;[.$R$2];[.$H231];0)" office:value-type="float" office:value="50" calcext:value-type="float">
            <text:p>50</text:p>
          </table:table-cell>
          <table:table-cell table:formula="of:=+[.H231]-[.O23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36H01010</text:p>
          </table:table-cell>
          <table:table-cell office:value-type="date" office:date-value="2019-12-20" calcext:value-type="date">
            <text:p>20/12/19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128.35" calcext:value-type="float">
            <text:p>128,35</text:p>
          </table:table-cell>
          <table:table-cell table:formula="of:=IF([.$A231]=[.$A232];[.F231];0)+IF([.$C232]=&quot;buy&quot;;[.$D232];0)" office:value-type="float" office:value="100" calcext:value-type="float">
            <text:p>100</text:p>
          </table:table-cell>
          <table:table-cell table:formula="of:=IF([.$A231]=[.$A232];N([.G231]);0)+IF([.$C232]=&quot;buy&quot;;0;-[.$D232])" office:value-type="float" office:value="0" calcext:value-type="float">
            <text:p>0</text:p>
          </table:table-cell>
          <table:table-cell table:formula="of:=IF([.$A231]=[.$A232];[.$H231];0)+IF([.$C232]=&quot;buy&quot;;[.$D232];-[.$D232])" office:value-type="float" office:value="100" calcext:value-type="float">
            <text:p>100</text:p>
          </table:table-cell>
          <table:table-cell table:formula="of:=IF([.$A231]=[.$A232];[.$I231];0)+IF([.$C232]=&quot;buy&quot;;[.$D232]*[.$E232];-[.$D232]*[.$J231])" office:value-type="float" office:value="11935" calcext:value-type="float">
            <text:p>11.935,00</text:p>
          </table:table-cell>
          <table:table-cell table:formula="of:=IFERROR([.I232]/[.H232];0)" office:value-type="float" office:value="119.35" calcext:value-type="float">
            <text:p>119,35</text:p>
          </table:table-cell>
          <table:table-cell table:formula="of:=IF([.$A231]=[.$A232];[.$K231];0)+IF([.$C232]=&quot;sell&quot;;-[.$D232]*[.$E232];0)" office:value-type="float" office:value="0" calcext:value-type="float">
            <text:p>0,00</text:p>
          </table:table-cell>
          <table:table-cell table:formula="of:=IFERROR([.K232]/[.G232];0)" office:value-type="float" office:value="0" calcext:value-type="float">
            <text:p>0,00</text:p>
          </table:table-cell>
          <table:table-cell table:formula="of:=IF([.K232]&lt;&gt;0;[.D232]*([.L232]-[.J231]);0)" office:value-type="float" office:value="0" calcext:value-type="float">
            <text:p>0,00</text:p>
          </table:table-cell>
          <table:table-cell table:formula="of:=IF([.$A231]=[.$A232];[.$N231];0)+[.M232]" office:value-type="float" office:value="0" calcext:value-type="float">
            <text:p>0,00</text:p>
          </table:table-cell>
          <table:table-cell table:formula="of:=IF([.$B232]&lt;[.$R$2];[.$H232];0)" office:value-type="float" office:value="100" calcext:value-type="float">
            <text:p>100</text:p>
          </table:table-cell>
          <table:table-cell table:formula="of:=+[.H232]-[.O23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84A01023</text:p>
          </table:table-cell>
          <table:table-cell office:value-type="date" office:date-value="2018-06-06" calcext:value-type="date">
            <text:p>06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04.75" calcext:value-type="float">
            <text:p>104,75</text:p>
          </table:table-cell>
          <table:table-cell table:formula="of:=IF([.$A232]=[.$A233];[.F232];0)+IF([.$C233]=&quot;buy&quot;;[.$D233];0)" office:value-type="float" office:value="10" calcext:value-type="float">
            <text:p>10</text:p>
          </table:table-cell>
          <table:table-cell table:formula="of:=IF([.$A232]=[.$A233];N([.G232]);0)+IF([.$C233]=&quot;buy&quot;;0;-[.$D233])" office:value-type="float" office:value="0" calcext:value-type="float">
            <text:p>0</text:p>
          </table:table-cell>
          <table:table-cell table:formula="of:=IF([.$A232]=[.$A233];[.$H232];0)+IF([.$C233]=&quot;buy&quot;;[.$D233];-[.$D233])" office:value-type="float" office:value="10" calcext:value-type="float">
            <text:p>10</text:p>
          </table:table-cell>
          <table:table-cell table:formula="of:=IF([.$A232]=[.$A233];[.$I232];0)+IF([.$C233]=&quot;buy&quot;;[.$D233]*[.$E233];-[.$D233]*[.$J232])" office:value-type="float" office:value="1047.5" calcext:value-type="float">
            <text:p>1.047,50</text:p>
          </table:table-cell>
          <table:table-cell table:formula="of:=IFERROR([.I233]/[.H233];0)" office:value-type="float" office:value="104.75" calcext:value-type="float">
            <text:p>104,75</text:p>
          </table:table-cell>
          <table:table-cell table:formula="of:=IF([.$A232]=[.$A233];[.$K232];0)+IF([.$C233]=&quot;sell&quot;;-[.$D233]*[.$E233];0)" office:value-type="float" office:value="0" calcext:value-type="float">
            <text:p>0,00</text:p>
          </table:table-cell>
          <table:table-cell table:formula="of:=IFERROR([.K233]/[.G233];0)" office:value-type="float" office:value="0" calcext:value-type="float">
            <text:p>0,00</text:p>
          </table:table-cell>
          <table:table-cell table:formula="of:=IF([.K233]&lt;&gt;0;[.D233]*([.L233]-[.J232]);0)" office:value-type="float" office:value="0" calcext:value-type="float">
            <text:p>0,00</text:p>
          </table:table-cell>
          <table:table-cell table:formula="of:=IF([.$A232]=[.$A233];[.$N232];0)+[.M233]" office:value-type="float" office:value="0" calcext:value-type="float">
            <text:p>0,00</text:p>
          </table:table-cell>
          <table:table-cell table:formula="of:=IF([.$B233]&lt;[.$R$2];[.$H233];0)" office:value-type="float" office:value="10" calcext:value-type="float">
            <text:p>10</text:p>
          </table:table-cell>
          <table:table-cell table:formula="of:=+[.H233]-[.O2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84A01023</text:p>
          </table:table-cell>
          <table:table-cell office:value-type="date" office:date-value="2020-02-12" calcext:value-type="date">
            <text:p>12/02/20</text:p>
          </table:table-cell>
          <table:table-cell office:value-type="string" calcext:value-type="string">
            <text:p>sell</text:p>
          </table:table-cell>
          <table:table-cell office:value-type="float" office:value="10" calcext:value-type="float">
            <text:p>10</text:p>
          </table:table-cell>
          <table:table-cell office:value-type="float" office:value="109.55" calcext:value-type="float">
            <text:p>109,55</text:p>
          </table:table-cell>
          <table:table-cell table:formula="of:=IF([.$A233]=[.$A234];[.F233];0)+IF([.$C234]=&quot;buy&quot;;[.$D234];0)" office:value-type="float" office:value="10" calcext:value-type="float">
            <text:p>10</text:p>
          </table:table-cell>
          <table:table-cell table:formula="of:=IF([.$A233]=[.$A234];N([.G233]);0)+IF([.$C234]=&quot;buy&quot;;0;-[.$D234])" office:value-type="float" office:value="-10" calcext:value-type="float">
            <text:p>-10</text:p>
          </table:table-cell>
          <table:table-cell table:formula="of:=IF([.$A233]=[.$A234];[.$H233];0)+IF([.$C234]=&quot;buy&quot;;[.$D234];-[.$D234])" office:value-type="float" office:value="0" calcext:value-type="float">
            <text:p>0</text:p>
          </table:table-cell>
          <table:table-cell table:formula="of:=IF([.$A233]=[.$A234];[.$I233];0)+IF([.$C234]=&quot;buy&quot;;[.$D234]*[.$E234];-[.$D234]*[.$J233])" office:value-type="float" office:value="0" calcext:value-type="float">
            <text:p>0,00</text:p>
          </table:table-cell>
          <table:table-cell table:formula="of:=IFERROR([.I234]/[.H234];0)" office:value-type="float" office:value="0" calcext:value-type="float">
            <text:p>0,00</text:p>
          </table:table-cell>
          <table:table-cell table:formula="of:=IF([.$A233]=[.$A234];[.$K233];0)+IF([.$C234]=&quot;sell&quot;;-[.$D234]*[.$E234];0)" office:value-type="float" office:value="-1095.5" calcext:value-type="float">
            <text:p>-1.095,50</text:p>
          </table:table-cell>
          <table:table-cell table:formula="of:=IFERROR([.K234]/[.G234];0)" office:value-type="float" office:value="109.55" calcext:value-type="float">
            <text:p>109,55</text:p>
          </table:table-cell>
          <table:table-cell table:formula="of:=IF([.K234]&lt;&gt;0;[.D234]*([.L234]-[.J233]);0)" office:value-type="float" office:value="48" calcext:value-type="float">
            <text:p>48,00</text:p>
          </table:table-cell>
          <table:table-cell table:formula="of:=IF([.$A233]=[.$A234];[.$N233];0)+[.M234]" office:value-type="float" office:value="48" calcext:value-type="float">
            <text:p>48,00</text:p>
          </table:table-cell>
          <table:table-cell table:formula="of:=IF([.$B234]&lt;[.$R$2];[.$H234];0)" office:value-type="float" office:value="0" calcext:value-type="float">
            <text:p>0</text:p>
          </table:table-cell>
          <table:table-cell table:formula="of:=+[.H234]-[.O23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92B01016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68.55" calcext:value-type="float">
            <text:p>68,55</text:p>
          </table:table-cell>
          <table:table-cell table:formula="of:=IF([.$A234]=[.$A235];[.F234];0)+IF([.$C235]=&quot;buy&quot;;[.$D235];0)" office:value-type="float" office:value="45" calcext:value-type="float">
            <text:p>45</text:p>
          </table:table-cell>
          <table:table-cell table:formula="of:=IF([.$A234]=[.$A235];N([.G234]);0)+IF([.$C235]=&quot;buy&quot;;0;-[.$D235])" office:value-type="float" office:value="0" calcext:value-type="float">
            <text:p>0</text:p>
          </table:table-cell>
          <table:table-cell table:formula="of:=IF([.$A234]=[.$A235];[.$H234];0)+IF([.$C235]=&quot;buy&quot;;[.$D235];-[.$D235])" office:value-type="float" office:value="45" calcext:value-type="float">
            <text:p>45</text:p>
          </table:table-cell>
          <table:table-cell table:formula="of:=IF([.$A234]=[.$A235];[.$I234];0)+IF([.$C235]=&quot;buy&quot;;[.$D235]*[.$E235];-[.$D235]*[.$J234])" office:value-type="float" office:value="3084.75" calcext:value-type="float">
            <text:p>3.084,75</text:p>
          </table:table-cell>
          <table:table-cell table:formula="of:=IFERROR([.I235]/[.H235];0)" office:value-type="float" office:value="68.55" calcext:value-type="float">
            <text:p>68,55</text:p>
          </table:table-cell>
          <table:table-cell table:formula="of:=IF([.$A234]=[.$A235];[.$K234];0)+IF([.$C235]=&quot;sell&quot;;-[.$D235]*[.$E235];0)" office:value-type="float" office:value="0" calcext:value-type="float">
            <text:p>0,00</text:p>
          </table:table-cell>
          <table:table-cell table:formula="of:=IFERROR([.K235]/[.G235];0)" office:value-type="float" office:value="0" calcext:value-type="float">
            <text:p>0,00</text:p>
          </table:table-cell>
          <table:table-cell table:formula="of:=IF([.K235]&lt;&gt;0;[.D235]*([.L235]-[.J234]);0)" office:value-type="float" office:value="0" calcext:value-type="float">
            <text:p>0,00</text:p>
          </table:table-cell>
          <table:table-cell table:formula="of:=IF([.$A234]=[.$A235];[.$N234];0)+[.M235]" office:value-type="float" office:value="0" calcext:value-type="float">
            <text:p>0,00</text:p>
          </table:table-cell>
          <table:table-cell table:formula="of:=IF([.$B235]&lt;[.$R$2];[.$H235];0)" office:value-type="float" office:value="0" calcext:value-type="float">
            <text:p>0</text:p>
          </table:table-cell>
          <table:table-cell table:formula="of:=+[.H235]-[.O235]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92B01016</text:p>
          </table:table-cell>
          <table:table-cell office:value-type="date" office:date-value="2020-10-14" calcext:value-type="date">
            <text:p>14/10/20</text:p>
          </table:table-cell>
          <table:table-cell office:value-type="string" calcext:value-type="string">
            <text:p>buy</text:p>
          </table:table-cell>
          <table:table-cell office:value-type="float" office:value="130" calcext:value-type="float">
            <text:p>130</text:p>
          </table:table-cell>
          <table:table-cell office:value-type="float" office:value="73.11" calcext:value-type="float">
            <text:p>73,11</text:p>
          </table:table-cell>
          <table:table-cell table:formula="of:=IF([.$A235]=[.$A236];[.F235];0)+IF([.$C236]=&quot;buy&quot;;[.$D236];0)" office:value-type="float" office:value="175" calcext:value-type="float">
            <text:p>175</text:p>
          </table:table-cell>
          <table:table-cell table:formula="of:=IF([.$A235]=[.$A236];N([.G235]);0)+IF([.$C236]=&quot;buy&quot;;0;-[.$D236])" office:value-type="float" office:value="0" calcext:value-type="float">
            <text:p>0</text:p>
          </table:table-cell>
          <table:table-cell table:formula="of:=IF([.$A235]=[.$A236];[.$H235];0)+IF([.$C236]=&quot;buy&quot;;[.$D236];-[.$D236])" office:value-type="float" office:value="175" calcext:value-type="float">
            <text:p>175</text:p>
          </table:table-cell>
          <table:table-cell table:formula="of:=IF([.$A235]=[.$A236];[.$I235];0)+IF([.$C236]=&quot;buy&quot;;[.$D236]*[.$E236];-[.$D236]*[.$J235])" office:value-type="float" office:value="12589.05" calcext:value-type="float">
            <text:p>12.589,05</text:p>
          </table:table-cell>
          <table:table-cell table:formula="of:=IFERROR([.I236]/[.H236];0)" office:value-type="float" office:value="71.9374285714286" calcext:value-type="float">
            <text:p>71,94</text:p>
          </table:table-cell>
          <table:table-cell table:formula="of:=IF([.$A235]=[.$A236];[.$K235];0)+IF([.$C236]=&quot;sell&quot;;-[.$D236]*[.$E236];0)" office:value-type="float" office:value="0" calcext:value-type="float">
            <text:p>0,00</text:p>
          </table:table-cell>
          <table:table-cell table:formula="of:=IFERROR([.K236]/[.G236];0)" office:value-type="float" office:value="0" calcext:value-type="float">
            <text:p>0,00</text:p>
          </table:table-cell>
          <table:table-cell table:formula="of:=IF([.K236]&lt;&gt;0;[.D236]*([.L236]-[.J235]);0)" office:value-type="float" office:value="0" calcext:value-type="float">
            <text:p>0,00</text:p>
          </table:table-cell>
          <table:table-cell table:formula="of:=IF([.$A235]=[.$A236];[.$N235];0)+[.M236]" office:value-type="float" office:value="0" calcext:value-type="float">
            <text:p>0,00</text:p>
          </table:table-cell>
          <table:table-cell table:formula="of:=IF([.$B236]&lt;[.$R$2];[.$H236];0)" office:value-type="float" office:value="0" calcext:value-type="float">
            <text:p>0</text:p>
          </table:table-cell>
          <table:table-cell table:formula="of:=+[.H236]-[.O236]"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92B01016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64.05" calcext:value-type="float">
            <text:p>64,05</text:p>
          </table:table-cell>
          <table:table-cell table:formula="of:=IF([.$A236]=[.$A237];[.F236];0)+IF([.$C237]=&quot;buy&quot;;[.$D237];0)" office:value-type="float" office:value="190" calcext:value-type="float">
            <text:p>190</text:p>
          </table:table-cell>
          <table:table-cell table:formula="of:=IF([.$A236]=[.$A237];N([.G236]);0)+IF([.$C237]=&quot;buy&quot;;0;-[.$D237])" office:value-type="float" office:value="0" calcext:value-type="float">
            <text:p>0</text:p>
          </table:table-cell>
          <table:table-cell table:formula="of:=IF([.$A236]=[.$A237];[.$H236];0)+IF([.$C237]=&quot;buy&quot;;[.$D237];-[.$D237])" office:value-type="float" office:value="190" calcext:value-type="float">
            <text:p>190</text:p>
          </table:table-cell>
          <table:table-cell table:formula="of:=IF([.$A236]=[.$A237];[.$I236];0)+IF([.$C237]=&quot;buy&quot;;[.$D237]*[.$E237];-[.$D237]*[.$J236])" office:value-type="float" office:value="13549.8" calcext:value-type="float">
            <text:p>13.549,80</text:p>
          </table:table-cell>
          <table:table-cell table:formula="of:=IFERROR([.I237]/[.H237];0)" office:value-type="float" office:value="71.3147368421053" calcext:value-type="float">
            <text:p>71,31</text:p>
          </table:table-cell>
          <table:table-cell table:formula="of:=IF([.$A236]=[.$A237];[.$K236];0)+IF([.$C237]=&quot;sell&quot;;-[.$D237]*[.$E237];0)" office:value-type="float" office:value="0" calcext:value-type="float">
            <text:p>0,00</text:p>
          </table:table-cell>
          <table:table-cell table:formula="of:=IFERROR([.K237]/[.G237];0)" office:value-type="float" office:value="0" calcext:value-type="float">
            <text:p>0,00</text:p>
          </table:table-cell>
          <table:table-cell table:formula="of:=IF([.K237]&lt;&gt;0;[.D237]*([.L237]-[.J236]);0)" office:value-type="float" office:value="0" calcext:value-type="float">
            <text:p>0,00</text:p>
          </table:table-cell>
          <table:table-cell table:formula="of:=IF([.$A236]=[.$A237];[.$N236];0)+[.M237]" office:value-type="float" office:value="0" calcext:value-type="float">
            <text:p>0,00</text:p>
          </table:table-cell>
          <table:table-cell table:formula="of:=IF([.$B237]&lt;[.$R$2];[.$H237];0)" office:value-type="float" office:value="0" calcext:value-type="float">
            <text:p>0</text:p>
          </table:table-cell>
          <table:table-cell table:formula="of:=+[.H237]-[.O237]"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92B01016</text:p>
          </table:table-cell>
          <table:table-cell office:value-type="date" office:date-value="2020-10-27" calcext:value-type="date">
            <text:p>27/10/20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formula="of:=IF([.$A237]=[.$A238];[.F237];0)+IF([.$C238]=&quot;buy&quot;;[.$D238];0)" office:value-type="float" office:value="240" calcext:value-type="float">
            <text:p>240</text:p>
          </table:table-cell>
          <table:table-cell table:formula="of:=IF([.$A237]=[.$A238];N([.G237]);0)+IF([.$C238]=&quot;buy&quot;;0;-[.$D238])" office:value-type="float" office:value="0" calcext:value-type="float">
            <text:p>0</text:p>
          </table:table-cell>
          <table:table-cell table:formula="of:=IF([.$A237]=[.$A238];[.$H237];0)+IF([.$C238]=&quot;buy&quot;;[.$D238];-[.$D238])" office:value-type="float" office:value="240" calcext:value-type="float">
            <text:p>240</text:p>
          </table:table-cell>
          <table:table-cell table:formula="of:=IF([.$A237]=[.$A238];[.$I237];0)+IF([.$C238]=&quot;buy&quot;;[.$D238]*[.$E238];-[.$D238]*[.$J237])" office:value-type="float" office:value="16599.8" calcext:value-type="float">
            <text:p>16.599,80</text:p>
          </table:table-cell>
          <table:table-cell table:formula="of:=IFERROR([.I238]/[.H238];0)" office:value-type="float" office:value="69.1658333333333" calcext:value-type="float">
            <text:p>69,17</text:p>
          </table:table-cell>
          <table:table-cell table:formula="of:=IF([.$A237]=[.$A238];[.$K237];0)+IF([.$C238]=&quot;sell&quot;;-[.$D238]*[.$E238];0)" office:value-type="float" office:value="0" calcext:value-type="float">
            <text:p>0,00</text:p>
          </table:table-cell>
          <table:table-cell table:formula="of:=IFERROR([.K238]/[.G238];0)" office:value-type="float" office:value="0" calcext:value-type="float">
            <text:p>0,00</text:p>
          </table:table-cell>
          <table:table-cell table:formula="of:=IF([.K238]&lt;&gt;0;[.D238]*([.L238]-[.J237]);0)" office:value-type="float" office:value="0" calcext:value-type="float">
            <text:p>0,00</text:p>
          </table:table-cell>
          <table:table-cell table:formula="of:=IF([.$A237]=[.$A238];[.$N237];0)+[.M238]" office:value-type="float" office:value="0" calcext:value-type="float">
            <text:p>0,00</text:p>
          </table:table-cell>
          <table:table-cell table:formula="of:=IF([.$B238]&lt;[.$R$2];[.$H238];0)" office:value-type="float" office:value="0" calcext:value-type="float">
            <text:p>0</text:p>
          </table:table-cell>
          <table:table-cell table:formula="of:=+[.H238]-[.O238]" office:value-type="float" office:value="240" calcext:value-type="float">
            <text:p>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92B01016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66.55" calcext:value-type="float">
            <text:p>66,55</text:p>
          </table:table-cell>
          <table:table-cell table:formula="of:=IF([.$A238]=[.$A239];[.F238];0)+IF([.$C239]=&quot;buy&quot;;[.$D239];0)" office:value-type="float" office:value="260" calcext:value-type="float">
            <text:p>260</text:p>
          </table:table-cell>
          <table:table-cell table:formula="of:=IF([.$A238]=[.$A239];N([.G238]);0)+IF([.$C239]=&quot;buy&quot;;0;-[.$D239])" office:value-type="float" office:value="0" calcext:value-type="float">
            <text:p>0</text:p>
          </table:table-cell>
          <table:table-cell table:formula="of:=IF([.$A238]=[.$A239];[.$H238];0)+IF([.$C239]=&quot;buy&quot;;[.$D239];-[.$D239])" office:value-type="float" office:value="260" calcext:value-type="float">
            <text:p>260</text:p>
          </table:table-cell>
          <table:table-cell table:formula="of:=IF([.$A238]=[.$A239];[.$I238];0)+IF([.$C239]=&quot;buy&quot;;[.$D239]*[.$E239];-[.$D239]*[.$J238])" office:value-type="float" office:value="17930.8" calcext:value-type="float">
            <text:p>17.930,80</text:p>
          </table:table-cell>
          <table:table-cell table:formula="of:=IFERROR([.I239]/[.H239];0)" office:value-type="float" office:value="68.9646153846154" calcext:value-type="float">
            <text:p>68,96</text:p>
          </table:table-cell>
          <table:table-cell table:formula="of:=IF([.$A238]=[.$A239];[.$K238];0)+IF([.$C239]=&quot;sell&quot;;-[.$D239]*[.$E239];0)" office:value-type="float" office:value="0" calcext:value-type="float">
            <text:p>0,00</text:p>
          </table:table-cell>
          <table:table-cell table:formula="of:=IFERROR([.K239]/[.G239];0)" office:value-type="float" office:value="0" calcext:value-type="float">
            <text:p>0,00</text:p>
          </table:table-cell>
          <table:table-cell table:formula="of:=IF([.K239]&lt;&gt;0;[.D239]*([.L239]-[.J238]);0)" office:value-type="float" office:value="0" calcext:value-type="float">
            <text:p>0,00</text:p>
          </table:table-cell>
          <table:table-cell table:formula="of:=IF([.$A238]=[.$A239];[.$N238];0)+[.M239]" office:value-type="float" office:value="0" calcext:value-type="float">
            <text:p>0,00</text:p>
          </table:table-cell>
          <table:table-cell table:formula="of:=IF([.$B239]&lt;[.$R$2];[.$H239];0)" office:value-type="float" office:value="0" calcext:value-type="float">
            <text:p>0</text:p>
          </table:table-cell>
          <table:table-cell table:formula="of:=+[.H239]-[.O239]" office:value-type="float" office:value="260" calcext:value-type="float">
            <text:p>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92B01016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buy</text:p>
          </table:table-cell>
          <table:table-cell office:value-type="float" office:value="55" calcext:value-type="float">
            <text:p>55</text:p>
          </table:table-cell>
          <table:table-cell office:value-type="float" office:value="65.69" calcext:value-type="float">
            <text:p>65,69</text:p>
          </table:table-cell>
          <table:table-cell table:formula="of:=IF([.$A239]=[.$A240];[.F239];0)+IF([.$C240]=&quot;buy&quot;;[.$D240];0)" office:value-type="float" office:value="315" calcext:value-type="float">
            <text:p>315</text:p>
          </table:table-cell>
          <table:table-cell table:formula="of:=IF([.$A239]=[.$A240];N([.G239]);0)+IF([.$C240]=&quot;buy&quot;;0;-[.$D240])" office:value-type="float" office:value="0" calcext:value-type="float">
            <text:p>0</text:p>
          </table:table-cell>
          <table:table-cell table:formula="of:=IF([.$A239]=[.$A240];[.$H239];0)+IF([.$C240]=&quot;buy&quot;;[.$D240];-[.$D240])" office:value-type="float" office:value="315" calcext:value-type="float">
            <text:p>315</text:p>
          </table:table-cell>
          <table:table-cell table:formula="of:=IF([.$A239]=[.$A240];[.$I239];0)+IF([.$C240]=&quot;buy&quot;;[.$D240]*[.$E240];-[.$D240]*[.$J239])" office:value-type="float" office:value="21543.75" calcext:value-type="float">
            <text:p>21.543,75</text:p>
          </table:table-cell>
          <table:table-cell table:formula="of:=IFERROR([.I240]/[.H240];0)" office:value-type="float" office:value="68.3928571428571" calcext:value-type="float">
            <text:p>68,39</text:p>
          </table:table-cell>
          <table:table-cell table:formula="of:=IF([.$A239]=[.$A240];[.$K239];0)+IF([.$C240]=&quot;sell&quot;;-[.$D240]*[.$E240];0)" office:value-type="float" office:value="0" calcext:value-type="float">
            <text:p>0,00</text:p>
          </table:table-cell>
          <table:table-cell table:formula="of:=IFERROR([.K240]/[.G240];0)" office:value-type="float" office:value="0" calcext:value-type="float">
            <text:p>0,00</text:p>
          </table:table-cell>
          <table:table-cell table:formula="of:=IF([.K240]&lt;&gt;0;[.D240]*([.L240]-[.J239]);0)" office:value-type="float" office:value="0" calcext:value-type="float">
            <text:p>0,00</text:p>
          </table:table-cell>
          <table:table-cell table:formula="of:=IF([.$A239]=[.$A240];[.$N239];0)+[.M240]" office:value-type="float" office:value="0" calcext:value-type="float">
            <text:p>0,00</text:p>
          </table:table-cell>
          <table:table-cell table:formula="of:=IF([.$B240]&lt;[.$R$2];[.$H240];0)" office:value-type="float" office:value="0" calcext:value-type="float">
            <text:p>0</text:p>
          </table:table-cell>
          <table:table-cell table:formula="of:=+[.H240]-[.O240]" office:value-type="float" office:value="315" calcext:value-type="float">
            <text:p>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92B01016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64.15" calcext:value-type="float">
            <text:p>64,15</text:p>
          </table:table-cell>
          <table:table-cell table:formula="of:=IF([.$A240]=[.$A241];[.F240];0)+IF([.$C241]=&quot;buy&quot;;[.$D241];0)" office:value-type="float" office:value="340" calcext:value-type="float">
            <text:p>340</text:p>
          </table:table-cell>
          <table:table-cell table:formula="of:=IF([.$A240]=[.$A241];N([.G240]);0)+IF([.$C241]=&quot;buy&quot;;0;-[.$D241])" office:value-type="float" office:value="0" calcext:value-type="float">
            <text:p>0</text:p>
          </table:table-cell>
          <table:table-cell table:formula="of:=IF([.$A240]=[.$A241];[.$H240];0)+IF([.$C241]=&quot;buy&quot;;[.$D241];-[.$D241])" office:value-type="float" office:value="340" calcext:value-type="float">
            <text:p>340</text:p>
          </table:table-cell>
          <table:table-cell table:formula="of:=IF([.$A240]=[.$A241];[.$I240];0)+IF([.$C241]=&quot;buy&quot;;[.$D241]*[.$E241];-[.$D241]*[.$J240])" office:value-type="float" office:value="23147.5" calcext:value-type="float">
            <text:p>23.147,50</text:p>
          </table:table-cell>
          <table:table-cell table:formula="of:=IFERROR([.I241]/[.H241];0)" office:value-type="float" office:value="68.0808823529412" calcext:value-type="float">
            <text:p>68,08</text:p>
          </table:table-cell>
          <table:table-cell table:formula="of:=IF([.$A240]=[.$A241];[.$K240];0)+IF([.$C241]=&quot;sell&quot;;-[.$D241]*[.$E241];0)" office:value-type="float" office:value="0" calcext:value-type="float">
            <text:p>0,00</text:p>
          </table:table-cell>
          <table:table-cell table:formula="of:=IFERROR([.K241]/[.G241];0)" office:value-type="float" office:value="0" calcext:value-type="float">
            <text:p>0,00</text:p>
          </table:table-cell>
          <table:table-cell table:formula="of:=IF([.K241]&lt;&gt;0;[.D241]*([.L241]-[.J240]);0)" office:value-type="float" office:value="0" calcext:value-type="float">
            <text:p>0,00</text:p>
          </table:table-cell>
          <table:table-cell table:formula="of:=IF([.$A240]=[.$A241];[.$N240];0)+[.M241]" office:value-type="float" office:value="0" calcext:value-type="float">
            <text:p>0,00</text:p>
          </table:table-cell>
          <table:table-cell table:formula="of:=IF([.$B241]&lt;[.$R$2];[.$H241];0)" office:value-type="float" office:value="0" calcext:value-type="float">
            <text:p>0</text:p>
          </table:table-cell>
          <table:table-cell table:formula="of:=+[.H241]-[.O241]" office:value-type="float" office:value="340" calcext:value-type="float">
            <text:p>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592B01016</text:p>
          </table:table-cell>
          <table:table-cell office:value-type="date" office:date-value="2020-12-05" calcext:value-type="date">
            <text:p>05/12/20</text:p>
          </table:table-cell>
          <table:table-cell office:value-type="string" calcext:value-type="string">
            <text:p>buy</text:p>
          </table:table-cell>
          <table:table-cell office:value-type="float" office:value="70" calcext:value-type="float">
            <text:p>70</text:p>
          </table:table-cell>
          <table:table-cell office:value-type="float" office:value="64.61" calcext:value-type="float">
            <text:p>64,61</text:p>
          </table:table-cell>
          <table:table-cell table:formula="of:=IF([.$A241]=[.$A242];[.F241];0)+IF([.$C242]=&quot;buy&quot;;[.$D242];0)" office:value-type="float" office:value="410" calcext:value-type="float">
            <text:p>410</text:p>
          </table:table-cell>
          <table:table-cell table:formula="of:=IF([.$A241]=[.$A242];N([.G241]);0)+IF([.$C242]=&quot;buy&quot;;0;-[.$D242])" office:value-type="float" office:value="0" calcext:value-type="float">
            <text:p>0</text:p>
          </table:table-cell>
          <table:table-cell table:formula="of:=IF([.$A241]=[.$A242];[.$H241];0)+IF([.$C242]=&quot;buy&quot;;[.$D242];-[.$D242])" office:value-type="float" office:value="410" calcext:value-type="float">
            <text:p>410</text:p>
          </table:table-cell>
          <table:table-cell table:formula="of:=IF([.$A241]=[.$A242];[.$I241];0)+IF([.$C242]=&quot;buy&quot;;[.$D242]*[.$E242];-[.$D242]*[.$J241])" office:value-type="float" office:value="27670.2" calcext:value-type="float">
            <text:p>27.670,20</text:p>
          </table:table-cell>
          <table:table-cell table:formula="of:=IFERROR([.I242]/[.H242];0)" office:value-type="float" office:value="67.4882926829268" calcext:value-type="float">
            <text:p>67,49</text:p>
          </table:table-cell>
          <table:table-cell table:formula="of:=IF([.$A241]=[.$A242];[.$K241];0)+IF([.$C242]=&quot;sell&quot;;-[.$D242]*[.$E242];0)" office:value-type="float" office:value="0" calcext:value-type="float">
            <text:p>0,00</text:p>
          </table:table-cell>
          <table:table-cell table:formula="of:=IFERROR([.K242]/[.G242];0)" office:value-type="float" office:value="0" calcext:value-type="float">
            <text:p>0,00</text:p>
          </table:table-cell>
          <table:table-cell table:formula="of:=IF([.K242]&lt;&gt;0;[.D242]*([.L242]-[.J241]);0)" office:value-type="float" office:value="0" calcext:value-type="float">
            <text:p>0,00</text:p>
          </table:table-cell>
          <table:table-cell table:formula="of:=IF([.$A241]=[.$A242];[.$N241];0)+[.M242]" office:value-type="float" office:value="0" calcext:value-type="float">
            <text:p>0,00</text:p>
          </table:table-cell>
          <table:table-cell table:formula="of:=IF([.$B242]&lt;[.$R$2];[.$H242];0)" office:value-type="float" office:value="0" calcext:value-type="float">
            <text:p>0</text:p>
          </table:table-cell>
          <table:table-cell table:formula="of:=+[.H242]-[.O242]" office:value-type="float" office:value="410" calcext:value-type="float">
            <text:p>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641C01019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8.65" calcext:value-type="float">
            <text:p>8,65</text:p>
          </table:table-cell>
          <table:table-cell table:formula="of:=IF([.$A242]=[.$A243];[.F242];0)+IF([.$C243]=&quot;buy&quot;;[.$D243];0)" office:value-type="float" office:value="50" calcext:value-type="float">
            <text:p>50</text:p>
          </table:table-cell>
          <table:table-cell table:formula="of:=IF([.$A242]=[.$A243];N([.G242]);0)+IF([.$C243]=&quot;buy&quot;;0;-[.$D243])" office:value-type="float" office:value="0" calcext:value-type="float">
            <text:p>0</text:p>
          </table:table-cell>
          <table:table-cell table:formula="of:=IF([.$A242]=[.$A243];[.$H242];0)+IF([.$C243]=&quot;buy&quot;;[.$D243];-[.$D243])" office:value-type="float" office:value="50" calcext:value-type="float">
            <text:p>50</text:p>
          </table:table-cell>
          <table:table-cell table:formula="of:=IF([.$A242]=[.$A243];[.$I242];0)+IF([.$C243]=&quot;buy&quot;;[.$D243]*[.$E243];-[.$D243]*[.$J242])" office:value-type="float" office:value="432.5" calcext:value-type="float">
            <text:p>432,50</text:p>
          </table:table-cell>
          <table:table-cell table:formula="of:=IFERROR([.I243]/[.H243];0)" office:value-type="float" office:value="8.65" calcext:value-type="float">
            <text:p>8,65</text:p>
          </table:table-cell>
          <table:table-cell table:formula="of:=IF([.$A242]=[.$A243];[.$K242];0)+IF([.$C243]=&quot;sell&quot;;-[.$D243]*[.$E243];0)" office:value-type="float" office:value="0" calcext:value-type="float">
            <text:p>0,00</text:p>
          </table:table-cell>
          <table:table-cell table:formula="of:=IFERROR([.K243]/[.G243];0)" office:value-type="float" office:value="0" calcext:value-type="float">
            <text:p>0,00</text:p>
          </table:table-cell>
          <table:table-cell table:formula="of:=IF([.K243]&lt;&gt;0;[.D243]*([.L243]-[.J242]);0)" office:value-type="float" office:value="0" calcext:value-type="float">
            <text:p>0,00</text:p>
          </table:table-cell>
          <table:table-cell table:formula="of:=IF([.$A242]=[.$A243];[.$N242];0)+[.M243]" office:value-type="float" office:value="0" calcext:value-type="float">
            <text:p>0,00</text:p>
          </table:table-cell>
          <table:table-cell table:formula="of:=IF([.$B243]&lt;[.$R$2];[.$H243];0)" office:value-type="float" office:value="0" calcext:value-type="float">
            <text:p>0</text:p>
          </table:table-cell>
          <table:table-cell table:formula="of:=+[.H243]-[.O243]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buy</text:p>
          </table:table-cell>
          <table:table-cell office:value-type="float" office:value="40" calcext:value-type="float">
            <text:p>40</text:p>
          </table:table-cell>
          <table:table-cell office:value-type="float" office:value="191.35" calcext:value-type="float">
            <text:p>191,35</text:p>
          </table:table-cell>
          <table:table-cell table:formula="of:=IF([.$A243]=[.$A244];[.F243];0)+IF([.$C244]=&quot;buy&quot;;[.$D244];0)" office:value-type="float" office:value="40" calcext:value-type="float">
            <text:p>40</text:p>
          </table:table-cell>
          <table:table-cell table:formula="of:=IF([.$A243]=[.$A244];N([.G243]);0)+IF([.$C244]=&quot;buy&quot;;0;-[.$D244])" office:value-type="float" office:value="0" calcext:value-type="float">
            <text:p>0</text:p>
          </table:table-cell>
          <table:table-cell table:formula="of:=IF([.$A243]=[.$A244];[.$H243];0)+IF([.$C244]=&quot;buy&quot;;[.$D244];-[.$D244])" office:value-type="float" office:value="40" calcext:value-type="float">
            <text:p>40</text:p>
          </table:table-cell>
          <table:table-cell table:formula="of:=IF([.$A243]=[.$A244];[.$I243];0)+IF([.$C244]=&quot;buy&quot;;[.$D244]*[.$E244];-[.$D244]*[.$J243])" office:value-type="float" office:value="7654" calcext:value-type="float">
            <text:p>7.654,00</text:p>
          </table:table-cell>
          <table:table-cell table:formula="of:=IFERROR([.I244]/[.H244];0)" office:value-type="float" office:value="191.35" calcext:value-type="float">
            <text:p>191,35</text:p>
          </table:table-cell>
          <table:table-cell table:formula="of:=IF([.$A243]=[.$A244];[.$K243];0)+IF([.$C244]=&quot;sell&quot;;-[.$D244]*[.$E244];0)" office:value-type="float" office:value="0" calcext:value-type="float">
            <text:p>0,00</text:p>
          </table:table-cell>
          <table:table-cell table:formula="of:=IFERROR([.K244]/[.G244];0)" office:value-type="float" office:value="0" calcext:value-type="float">
            <text:p>0,00</text:p>
          </table:table-cell>
          <table:table-cell table:formula="of:=IF([.K244]&lt;&gt;0;[.D244]*([.L244]-[.J243]);0)" office:value-type="float" office:value="0" calcext:value-type="float">
            <text:p>0,00</text:p>
          </table:table-cell>
          <table:table-cell table:formula="of:=IF([.$A243]=[.$A244];[.$N243];0)+[.M244]" office:value-type="float" office:value="0" calcext:value-type="float">
            <text:p>0,00</text:p>
          </table:table-cell>
          <table:table-cell table:formula="of:=IF([.$B244]&lt;[.$R$2];[.$H244];0)" office:value-type="float" office:value="40" calcext:value-type="float">
            <text:p>40</text:p>
          </table:table-cell>
          <table:table-cell table:formula="of:=+[.H244]-[.O24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91.35" calcext:value-type="float">
            <text:p>191,35</text:p>
          </table:table-cell>
          <table:table-cell table:formula="of:=IF([.$A244]=[.$A245];[.F244];0)+IF([.$C245]=&quot;buy&quot;;[.$D245];0)" office:value-type="float" office:value="50" calcext:value-type="float">
            <text:p>50</text:p>
          </table:table-cell>
          <table:table-cell table:formula="of:=IF([.$A244]=[.$A245];N([.G244]);0)+IF([.$C245]=&quot;buy&quot;;0;-[.$D245])" office:value-type="float" office:value="0" calcext:value-type="float">
            <text:p>0</text:p>
          </table:table-cell>
          <table:table-cell table:formula="of:=IF([.$A244]=[.$A245];[.$H244];0)+IF([.$C245]=&quot;buy&quot;;[.$D245];-[.$D245])" office:value-type="float" office:value="50" calcext:value-type="float">
            <text:p>50</text:p>
          </table:table-cell>
          <table:table-cell table:formula="of:=IF([.$A244]=[.$A245];[.$I244];0)+IF([.$C245]=&quot;buy&quot;;[.$D245]*[.$E245];-[.$D245]*[.$J244])" office:value-type="float" office:value="9567.5" calcext:value-type="float">
            <text:p>9.567,50</text:p>
          </table:table-cell>
          <table:table-cell table:formula="of:=IFERROR([.I245]/[.H245];0)" office:value-type="float" office:value="191.35" calcext:value-type="float">
            <text:p>191,35</text:p>
          </table:table-cell>
          <table:table-cell table:formula="of:=IF([.$A244]=[.$A245];[.$K244];0)+IF([.$C245]=&quot;sell&quot;;-[.$D245]*[.$E245];0)" office:value-type="float" office:value="0" calcext:value-type="float">
            <text:p>0,00</text:p>
          </table:table-cell>
          <table:table-cell table:formula="of:=IFERROR([.K245]/[.G245];0)" office:value-type="float" office:value="0" calcext:value-type="float">
            <text:p>0,00</text:p>
          </table:table-cell>
          <table:table-cell table:formula="of:=IF([.K245]&lt;&gt;0;[.D245]*([.L245]-[.J244]);0)" office:value-type="float" office:value="0" calcext:value-type="float">
            <text:p>0,00</text:p>
          </table:table-cell>
          <table:table-cell table:formula="of:=IF([.$A244]=[.$A245];[.$N244];0)+[.M245]" office:value-type="float" office:value="0" calcext:value-type="float">
            <text:p>0,00</text:p>
          </table:table-cell>
          <table:table-cell table:formula="of:=IF([.$B245]&lt;[.$R$2];[.$H245];0)" office:value-type="float" office:value="50" calcext:value-type="float">
            <text:p>50</text:p>
          </table:table-cell>
          <table:table-cell table:formula="of:=+[.H245]-[.O2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04" calcext:value-type="date">
            <text:p>04/07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186.35" calcext:value-type="float">
            <text:p>186,35</text:p>
          </table:table-cell>
          <table:table-cell table:formula="of:=IF([.$A245]=[.$A246];[.F245];0)+IF([.$C246]=&quot;buy&quot;;[.$D246];0)" office:value-type="float" office:value="52" calcext:value-type="float">
            <text:p>52</text:p>
          </table:table-cell>
          <table:table-cell table:formula="of:=IF([.$A245]=[.$A246];N([.G245]);0)+IF([.$C246]=&quot;buy&quot;;0;-[.$D246])" office:value-type="float" office:value="0" calcext:value-type="float">
            <text:p>0</text:p>
          </table:table-cell>
          <table:table-cell table:formula="of:=IF([.$A245]=[.$A246];[.$H245];0)+IF([.$C246]=&quot;buy&quot;;[.$D246];-[.$D246])" office:value-type="float" office:value="52" calcext:value-type="float">
            <text:p>52</text:p>
          </table:table-cell>
          <table:table-cell table:formula="of:=IF([.$A245]=[.$A246];[.$I245];0)+IF([.$C246]=&quot;buy&quot;;[.$D246]*[.$E246];-[.$D246]*[.$J245])" office:value-type="float" office:value="9940.2" calcext:value-type="float">
            <text:p>9.940,20</text:p>
          </table:table-cell>
          <table:table-cell table:formula="of:=IFERROR([.I246]/[.H246];0)" office:value-type="float" office:value="191.157692307692" calcext:value-type="float">
            <text:p>191,16</text:p>
          </table:table-cell>
          <table:table-cell table:formula="of:=IF([.$A245]=[.$A246];[.$K245];0)+IF([.$C246]=&quot;sell&quot;;-[.$D246]*[.$E246];0)" office:value-type="float" office:value="0" calcext:value-type="float">
            <text:p>0,00</text:p>
          </table:table-cell>
          <table:table-cell table:formula="of:=IFERROR([.K246]/[.G246];0)" office:value-type="float" office:value="0" calcext:value-type="float">
            <text:p>0,00</text:p>
          </table:table-cell>
          <table:table-cell table:formula="of:=IF([.K246]&lt;&gt;0;[.D246]*([.L246]-[.J245]);0)" office:value-type="float" office:value="0" calcext:value-type="float">
            <text:p>0,00</text:p>
          </table:table-cell>
          <table:table-cell table:formula="of:=IF([.$A245]=[.$A246];[.$N245];0)+[.M246]" office:value-type="float" office:value="0" calcext:value-type="float">
            <text:p>0,00</text:p>
          </table:table-cell>
          <table:table-cell table:formula="of:=IF([.$B246]&lt;[.$R$2];[.$H246];0)" office:value-type="float" office:value="52" calcext:value-type="float">
            <text:p>52</text:p>
          </table:table-cell>
          <table:table-cell table:formula="of:=+[.H246]-[.O24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04" calcext:value-type="date">
            <text:p>04/07/18</text:p>
          </table:table-cell>
          <table:table-cell office:value-type="string" calcext:value-type="string">
            <text:p>buy</text:p>
          </table:table-cell>
          <table:table-cell office:value-type="float" office:value="16" calcext:value-type="float">
            <text:p>16</text:p>
          </table:table-cell>
          <table:table-cell office:value-type="float" office:value="186.35" calcext:value-type="float">
            <text:p>186,35</text:p>
          </table:table-cell>
          <table:table-cell table:formula="of:=IF([.$A246]=[.$A247];[.F246];0)+IF([.$C247]=&quot;buy&quot;;[.$D247];0)" office:value-type="float" office:value="68" calcext:value-type="float">
            <text:p>68</text:p>
          </table:table-cell>
          <table:table-cell table:formula="of:=IF([.$A246]=[.$A247];N([.G246]);0)+IF([.$C247]=&quot;buy&quot;;0;-[.$D247])" office:value-type="float" office:value="0" calcext:value-type="float">
            <text:p>0</text:p>
          </table:table-cell>
          <table:table-cell table:formula="of:=IF([.$A246]=[.$A247];[.$H246];0)+IF([.$C247]=&quot;buy&quot;;[.$D247];-[.$D247])" office:value-type="float" office:value="68" calcext:value-type="float">
            <text:p>68</text:p>
          </table:table-cell>
          <table:table-cell table:formula="of:=IF([.$A246]=[.$A247];[.$I246];0)+IF([.$C247]=&quot;buy&quot;;[.$D247]*[.$E247];-[.$D247]*[.$J246])" office:value-type="float" office:value="12921.8" calcext:value-type="float">
            <text:p>12.921,80</text:p>
          </table:table-cell>
          <table:table-cell table:formula="of:=IFERROR([.I247]/[.H247];0)" office:value-type="float" office:value="190.026470588235" calcext:value-type="float">
            <text:p>190,03</text:p>
          </table:table-cell>
          <table:table-cell table:formula="of:=IF([.$A246]=[.$A247];[.$K246];0)+IF([.$C247]=&quot;sell&quot;;-[.$D247]*[.$E247];0)" office:value-type="float" office:value="0" calcext:value-type="float">
            <text:p>0,00</text:p>
          </table:table-cell>
          <table:table-cell table:formula="of:=IFERROR([.K247]/[.G247];0)" office:value-type="float" office:value="0" calcext:value-type="float">
            <text:p>0,00</text:p>
          </table:table-cell>
          <table:table-cell table:formula="of:=IF([.K247]&lt;&gt;0;[.D247]*([.L247]-[.J246]);0)" office:value-type="float" office:value="0" calcext:value-type="float">
            <text:p>0,00</text:p>
          </table:table-cell>
          <table:table-cell table:formula="of:=IF([.$A246]=[.$A247];[.$N246];0)+[.M247]" office:value-type="float" office:value="0" calcext:value-type="float">
            <text:p>0,00</text:p>
          </table:table-cell>
          <table:table-cell table:formula="of:=IF([.$B247]&lt;[.$R$2];[.$H247];0)" office:value-type="float" office:value="68" calcext:value-type="float">
            <text:p>68</text:p>
          </table:table-cell>
          <table:table-cell table:formula="of:=+[.H247]-[.O24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04" calcext:value-type="date">
            <text:p>04/07/18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186.35" calcext:value-type="float">
            <text:p>186,35</text:p>
          </table:table-cell>
          <table:table-cell table:formula="of:=IF([.$A247]=[.$A248];[.F247];0)+IF([.$C248]=&quot;buy&quot;;[.$D248];0)" office:value-type="float" office:value="70" calcext:value-type="float">
            <text:p>70</text:p>
          </table:table-cell>
          <table:table-cell table:formula="of:=IF([.$A247]=[.$A248];N([.G247]);0)+IF([.$C248]=&quot;buy&quot;;0;-[.$D248])" office:value-type="float" office:value="0" calcext:value-type="float">
            <text:p>0</text:p>
          </table:table-cell>
          <table:table-cell table:formula="of:=IF([.$A247]=[.$A248];[.$H247];0)+IF([.$C248]=&quot;buy&quot;;[.$D248];-[.$D248])" office:value-type="float" office:value="70" calcext:value-type="float">
            <text:p>70</text:p>
          </table:table-cell>
          <table:table-cell table:formula="of:=IF([.$A247]=[.$A248];[.$I247];0)+IF([.$C248]=&quot;buy&quot;;[.$D248]*[.$E248];-[.$D248]*[.$J247])" office:value-type="float" office:value="13294.5" calcext:value-type="float">
            <text:p>13.294,50</text:p>
          </table:table-cell>
          <table:table-cell table:formula="of:=IFERROR([.I248]/[.H248];0)" office:value-type="float" office:value="189.921428571429" calcext:value-type="float">
            <text:p>189,92</text:p>
          </table:table-cell>
          <table:table-cell table:formula="of:=IF([.$A247]=[.$A248];[.$K247];0)+IF([.$C248]=&quot;sell&quot;;-[.$D248]*[.$E248];0)" office:value-type="float" office:value="0" calcext:value-type="float">
            <text:p>0,00</text:p>
          </table:table-cell>
          <table:table-cell table:formula="of:=IFERROR([.K248]/[.G248];0)" office:value-type="float" office:value="0" calcext:value-type="float">
            <text:p>0,00</text:p>
          </table:table-cell>
          <table:table-cell table:formula="of:=IF([.K248]&lt;&gt;0;[.D248]*([.L248]-[.J247]);0)" office:value-type="float" office:value="0" calcext:value-type="float">
            <text:p>0,00</text:p>
          </table:table-cell>
          <table:table-cell table:formula="of:=IF([.$A247]=[.$A248];[.$N247];0)+[.M248]" office:value-type="float" office:value="0" calcext:value-type="float">
            <text:p>0,00</text:p>
          </table:table-cell>
          <table:table-cell table:formula="of:=IF([.$B248]&lt;[.$R$2];[.$H248];0)" office:value-type="float" office:value="70" calcext:value-type="float">
            <text:p>70</text:p>
          </table:table-cell>
          <table:table-cell table:formula="of:=+[.H248]-[.O24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82.65" calcext:value-type="float">
            <text:p>182,65</text:p>
          </table:table-cell>
          <table:table-cell table:formula="of:=IF([.$A248]=[.$A249];[.F248];0)+IF([.$C249]=&quot;buy&quot;;[.$D249];0)" office:value-type="float" office:value="80" calcext:value-type="float">
            <text:p>80</text:p>
          </table:table-cell>
          <table:table-cell table:formula="of:=IF([.$A248]=[.$A249];N([.G248]);0)+IF([.$C249]=&quot;buy&quot;;0;-[.$D249])" office:value-type="float" office:value="0" calcext:value-type="float">
            <text:p>0</text:p>
          </table:table-cell>
          <table:table-cell table:formula="of:=IF([.$A248]=[.$A249];[.$H248];0)+IF([.$C249]=&quot;buy&quot;;[.$D249];-[.$D249])" office:value-type="float" office:value="80" calcext:value-type="float">
            <text:p>80</text:p>
          </table:table-cell>
          <table:table-cell table:formula="of:=IF([.$A248]=[.$A249];[.$I248];0)+IF([.$C249]=&quot;buy&quot;;[.$D249]*[.$E249];-[.$D249]*[.$J248])" office:value-type="float" office:value="15121" calcext:value-type="float">
            <text:p>15.121,00</text:p>
          </table:table-cell>
          <table:table-cell table:formula="of:=IFERROR([.I249]/[.H249];0)" office:value-type="float" office:value="189.0125" calcext:value-type="float">
            <text:p>189,01</text:p>
          </table:table-cell>
          <table:table-cell table:formula="of:=IF([.$A248]=[.$A249];[.$K248];0)+IF([.$C249]=&quot;sell&quot;;-[.$D249]*[.$E249];0)" office:value-type="float" office:value="0" calcext:value-type="float">
            <text:p>0,00</text:p>
          </table:table-cell>
          <table:table-cell table:formula="of:=IFERROR([.K249]/[.G249];0)" office:value-type="float" office:value="0" calcext:value-type="float">
            <text:p>0,00</text:p>
          </table:table-cell>
          <table:table-cell table:formula="of:=IF([.K249]&lt;&gt;0;[.D249]*([.L249]-[.J248]);0)" office:value-type="float" office:value="0" calcext:value-type="float">
            <text:p>0,00</text:p>
          </table:table-cell>
          <table:table-cell table:formula="of:=IF([.$A248]=[.$A249];[.$N248];0)+[.M249]" office:value-type="float" office:value="0" calcext:value-type="float">
            <text:p>0,00</text:p>
          </table:table-cell>
          <table:table-cell table:formula="of:=IF([.$B249]&lt;[.$R$2];[.$H249];0)" office:value-type="float" office:value="80" calcext:value-type="float">
            <text:p>80</text:p>
          </table:table-cell>
          <table:table-cell table:formula="of:=+[.H249]-[.O24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 table:formula="of:=IF([.$A249]=[.$A250];[.F249];0)+IF([.$C250]=&quot;buy&quot;;[.$D250];0)" office:value-type="float" office:value="81" calcext:value-type="float">
            <text:p>81</text:p>
          </table:table-cell>
          <table:table-cell table:formula="of:=IF([.$A249]=[.$A250];N([.G249]);0)+IF([.$C250]=&quot;buy&quot;;0;-[.$D250])" office:value-type="float" office:value="0" calcext:value-type="float">
            <text:p>0</text:p>
          </table:table-cell>
          <table:table-cell table:formula="of:=IF([.$A249]=[.$A250];[.$H249];0)+IF([.$C250]=&quot;buy&quot;;[.$D250];-[.$D250])" office:value-type="float" office:value="81" calcext:value-type="float">
            <text:p>81</text:p>
          </table:table-cell>
          <table:table-cell table:formula="of:=IF([.$A249]=[.$A250];[.$I249];0)+IF([.$C250]=&quot;buy&quot;;[.$D250]*[.$E250];-[.$D250]*[.$J249])" office:value-type="float" office:value="15299.15" calcext:value-type="float">
            <text:p>15.299,15</text:p>
          </table:table-cell>
          <table:table-cell table:formula="of:=IFERROR([.I250]/[.H250];0)" office:value-type="float" office:value="188.878395061728" calcext:value-type="float">
            <text:p>188,88</text:p>
          </table:table-cell>
          <table:table-cell table:formula="of:=IF([.$A249]=[.$A250];[.$K249];0)+IF([.$C250]=&quot;sell&quot;;-[.$D250]*[.$E250];0)" office:value-type="float" office:value="0" calcext:value-type="float">
            <text:p>0,00</text:p>
          </table:table-cell>
          <table:table-cell table:formula="of:=IFERROR([.K250]/[.G250];0)" office:value-type="float" office:value="0" calcext:value-type="float">
            <text:p>0,00</text:p>
          </table:table-cell>
          <table:table-cell table:formula="of:=IF([.K250]&lt;&gt;0;[.D250]*([.L250]-[.J249]);0)" office:value-type="float" office:value="0" calcext:value-type="float">
            <text:p>0,00</text:p>
          </table:table-cell>
          <table:table-cell table:formula="of:=IF([.$A249]=[.$A250];[.$N249];0)+[.M250]" office:value-type="float" office:value="0" calcext:value-type="float">
            <text:p>0,00</text:p>
          </table:table-cell>
          <table:table-cell table:formula="of:=IF([.$B250]&lt;[.$R$2];[.$H250];0)" office:value-type="float" office:value="81" calcext:value-type="float">
            <text:p>81</text:p>
          </table:table-cell>
          <table:table-cell table:formula="of:=+[.H250]-[.O2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 table:formula="of:=IF([.$A250]=[.$A251];[.F250];0)+IF([.$C251]=&quot;buy&quot;;[.$D251];0)" office:value-type="float" office:value="82" calcext:value-type="float">
            <text:p>82</text:p>
          </table:table-cell>
          <table:table-cell table:formula="of:=IF([.$A250]=[.$A251];N([.G250]);0)+IF([.$C251]=&quot;buy&quot;;0;-[.$D251])" office:value-type="float" office:value="0" calcext:value-type="float">
            <text:p>0</text:p>
          </table:table-cell>
          <table:table-cell table:formula="of:=IF([.$A250]=[.$A251];[.$H250];0)+IF([.$C251]=&quot;buy&quot;;[.$D251];-[.$D251])" office:value-type="float" office:value="82" calcext:value-type="float">
            <text:p>82</text:p>
          </table:table-cell>
          <table:table-cell table:formula="of:=IF([.$A250]=[.$A251];[.$I250];0)+IF([.$C251]=&quot;buy&quot;;[.$D251]*[.$E251];-[.$D251]*[.$J250])" office:value-type="float" office:value="15477.3" calcext:value-type="float">
            <text:p>15.477,30</text:p>
          </table:table-cell>
          <table:table-cell table:formula="of:=IFERROR([.I251]/[.H251];0)" office:value-type="float" office:value="188.74756097561" calcext:value-type="float">
            <text:p>188,75</text:p>
          </table:table-cell>
          <table:table-cell table:formula="of:=IF([.$A250]=[.$A251];[.$K250];0)+IF([.$C251]=&quot;sell&quot;;-[.$D251]*[.$E251];0)" office:value-type="float" office:value="0" calcext:value-type="float">
            <text:p>0,00</text:p>
          </table:table-cell>
          <table:table-cell table:formula="of:=IFERROR([.K251]/[.G251];0)" office:value-type="float" office:value="0" calcext:value-type="float">
            <text:p>0,00</text:p>
          </table:table-cell>
          <table:table-cell table:formula="of:=IF([.K251]&lt;&gt;0;[.D251]*([.L251]-[.J250]);0)" office:value-type="float" office:value="0" calcext:value-type="float">
            <text:p>0,00</text:p>
          </table:table-cell>
          <table:table-cell table:formula="of:=IF([.$A250]=[.$A251];[.$N250];0)+[.M251]" office:value-type="float" office:value="0" calcext:value-type="float">
            <text:p>0,00</text:p>
          </table:table-cell>
          <table:table-cell table:formula="of:=IF([.$B251]&lt;[.$R$2];[.$H251];0)" office:value-type="float" office:value="82" calcext:value-type="float">
            <text:p>82</text:p>
          </table:table-cell>
          <table:table-cell table:formula="of:=+[.H251]-[.O25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 table:formula="of:=IF([.$A251]=[.$A252];[.F251];0)+IF([.$C252]=&quot;buy&quot;;[.$D252];0)" office:value-type="float" office:value="83" calcext:value-type="float">
            <text:p>83</text:p>
          </table:table-cell>
          <table:table-cell table:formula="of:=IF([.$A251]=[.$A252];N([.G251]);0)+IF([.$C252]=&quot;buy&quot;;0;-[.$D252])" office:value-type="float" office:value="0" calcext:value-type="float">
            <text:p>0</text:p>
          </table:table-cell>
          <table:table-cell table:formula="of:=IF([.$A251]=[.$A252];[.$H251];0)+IF([.$C252]=&quot;buy&quot;;[.$D252];-[.$D252])" office:value-type="float" office:value="83" calcext:value-type="float">
            <text:p>83</text:p>
          </table:table-cell>
          <table:table-cell table:formula="of:=IF([.$A251]=[.$A252];[.$I251];0)+IF([.$C252]=&quot;buy&quot;;[.$D252]*[.$E252];-[.$D252]*[.$J251])" office:value-type="float" office:value="15655.45" calcext:value-type="float">
            <text:p>15.655,45</text:p>
          </table:table-cell>
          <table:table-cell table:formula="of:=IFERROR([.I252]/[.H252];0)" office:value-type="float" office:value="188.619879518072" calcext:value-type="float">
            <text:p>188,62</text:p>
          </table:table-cell>
          <table:table-cell table:formula="of:=IF([.$A251]=[.$A252];[.$K251];0)+IF([.$C252]=&quot;sell&quot;;-[.$D252]*[.$E252];0)" office:value-type="float" office:value="0" calcext:value-type="float">
            <text:p>0,00</text:p>
          </table:table-cell>
          <table:table-cell table:formula="of:=IFERROR([.K252]/[.G252];0)" office:value-type="float" office:value="0" calcext:value-type="float">
            <text:p>0,00</text:p>
          </table:table-cell>
          <table:table-cell table:formula="of:=IF([.K252]&lt;&gt;0;[.D252]*([.L252]-[.J251]);0)" office:value-type="float" office:value="0" calcext:value-type="float">
            <text:p>0,00</text:p>
          </table:table-cell>
          <table:table-cell table:formula="of:=IF([.$A251]=[.$A252];[.$N251];0)+[.M252]" office:value-type="float" office:value="0" calcext:value-type="float">
            <text:p>0,00</text:p>
          </table:table-cell>
          <table:table-cell table:formula="of:=IF([.$B252]&lt;[.$R$2];[.$H252];0)" office:value-type="float" office:value="83" calcext:value-type="float">
            <text:p>83</text:p>
          </table:table-cell>
          <table:table-cell table:formula="of:=+[.H252]-[.O25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 table:formula="of:=IF([.$A252]=[.$A253];[.F252];0)+IF([.$C253]=&quot;buy&quot;;[.$D253];0)" office:value-type="float" office:value="84" calcext:value-type="float">
            <text:p>84</text:p>
          </table:table-cell>
          <table:table-cell table:formula="of:=IF([.$A252]=[.$A253];N([.G252]);0)+IF([.$C253]=&quot;buy&quot;;0;-[.$D253])" office:value-type="float" office:value="0" calcext:value-type="float">
            <text:p>0</text:p>
          </table:table-cell>
          <table:table-cell table:formula="of:=IF([.$A252]=[.$A253];[.$H252];0)+IF([.$C253]=&quot;buy&quot;;[.$D253];-[.$D253])" office:value-type="float" office:value="84" calcext:value-type="float">
            <text:p>84</text:p>
          </table:table-cell>
          <table:table-cell table:formula="of:=IF([.$A252]=[.$A253];[.$I252];0)+IF([.$C253]=&quot;buy&quot;;[.$D253]*[.$E253];-[.$D253]*[.$J252])" office:value-type="float" office:value="15833.6" calcext:value-type="float">
            <text:p>15.833,60</text:p>
          </table:table-cell>
          <table:table-cell table:formula="of:=IFERROR([.I253]/[.H253];0)" office:value-type="float" office:value="188.495238095238" calcext:value-type="float">
            <text:p>188,50</text:p>
          </table:table-cell>
          <table:table-cell table:formula="of:=IF([.$A252]=[.$A253];[.$K252];0)+IF([.$C253]=&quot;sell&quot;;-[.$D253]*[.$E253];0)" office:value-type="float" office:value="0" calcext:value-type="float">
            <text:p>0,00</text:p>
          </table:table-cell>
          <table:table-cell table:formula="of:=IFERROR([.K253]/[.G253];0)" office:value-type="float" office:value="0" calcext:value-type="float">
            <text:p>0,00</text:p>
          </table:table-cell>
          <table:table-cell table:formula="of:=IF([.K253]&lt;&gt;0;[.D253]*([.L253]-[.J252]);0)" office:value-type="float" office:value="0" calcext:value-type="float">
            <text:p>0,00</text:p>
          </table:table-cell>
          <table:table-cell table:formula="of:=IF([.$A252]=[.$A253];[.$N252];0)+[.M253]" office:value-type="float" office:value="0" calcext:value-type="float">
            <text:p>0,00</text:p>
          </table:table-cell>
          <table:table-cell table:formula="of:=IF([.$B253]&lt;[.$R$2];[.$H253];0)" office:value-type="float" office:value="84" calcext:value-type="float">
            <text:p>84</text:p>
          </table:table-cell>
          <table:table-cell table:formula="of:=+[.H253]-[.O25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,15</text:p>
          </table:table-cell>
          <table:table-cell table:formula="of:=IF([.$A253]=[.$A254];[.F253];0)+IF([.$C254]=&quot;buy&quot;;[.$D254];0)" office:value-type="float" office:value="85" calcext:value-type="float">
            <text:p>85</text:p>
          </table:table-cell>
          <table:table-cell table:formula="of:=IF([.$A253]=[.$A254];N([.G253]);0)+IF([.$C254]=&quot;buy&quot;;0;-[.$D254])" office:value-type="float" office:value="0" calcext:value-type="float">
            <text:p>0</text:p>
          </table:table-cell>
          <table:table-cell table:formula="of:=IF([.$A253]=[.$A254];[.$H253];0)+IF([.$C254]=&quot;buy&quot;;[.$D254];-[.$D254])" office:value-type="float" office:value="85" calcext:value-type="float">
            <text:p>85</text:p>
          </table:table-cell>
          <table:table-cell table:formula="of:=IF([.$A253]=[.$A254];[.$I253];0)+IF([.$C254]=&quot;buy&quot;;[.$D254]*[.$E254];-[.$D254]*[.$J253])" office:value-type="float" office:value="16011.75" calcext:value-type="float">
            <text:p>16.011,75</text:p>
          </table:table-cell>
          <table:table-cell table:formula="of:=IFERROR([.I254]/[.H254];0)" office:value-type="float" office:value="188.373529411765" calcext:value-type="float">
            <text:p>188,37</text:p>
          </table:table-cell>
          <table:table-cell table:formula="of:=IF([.$A253]=[.$A254];[.$K253];0)+IF([.$C254]=&quot;sell&quot;;-[.$D254]*[.$E254];0)" office:value-type="float" office:value="0" calcext:value-type="float">
            <text:p>0,00</text:p>
          </table:table-cell>
          <table:table-cell table:formula="of:=IFERROR([.K254]/[.G254];0)" office:value-type="float" office:value="0" calcext:value-type="float">
            <text:p>0,00</text:p>
          </table:table-cell>
          <table:table-cell table:formula="of:=IF([.K254]&lt;&gt;0;[.D254]*([.L254]-[.J253]);0)" office:value-type="float" office:value="0" calcext:value-type="float">
            <text:p>0,00</text:p>
          </table:table-cell>
          <table:table-cell table:formula="of:=IF([.$A253]=[.$A254];[.$N253];0)+[.M254]" office:value-type="float" office:value="0" calcext:value-type="float">
            <text:p>0,00</text:p>
          </table:table-cell>
          <table:table-cell table:formula="of:=IF([.$B254]&lt;[.$R$2];[.$H254];0)" office:value-type="float" office:value="85" calcext:value-type="float">
            <text:p>85</text:p>
          </table:table-cell>
          <table:table-cell table:formula="of:=+[.H254]-[.O25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4" calcext:value-type="float">
            <text:p>4</text:p>
          </table:table-cell>
          <table:table-cell office:value-type="float" office:value="177.55" calcext:value-type="float">
            <text:p>177,55</text:p>
          </table:table-cell>
          <table:table-cell table:formula="of:=IF([.$A254]=[.$A255];[.F254];0)+IF([.$C255]=&quot;buy&quot;;[.$D255];0)" office:value-type="float" office:value="89" calcext:value-type="float">
            <text:p>89</text:p>
          </table:table-cell>
          <table:table-cell table:formula="of:=IF([.$A254]=[.$A255];N([.G254]);0)+IF([.$C255]=&quot;buy&quot;;0;-[.$D255])" office:value-type="float" office:value="0" calcext:value-type="float">
            <text:p>0</text:p>
          </table:table-cell>
          <table:table-cell table:formula="of:=IF([.$A254]=[.$A255];[.$H254];0)+IF([.$C255]=&quot;buy&quot;;[.$D255];-[.$D255])" office:value-type="float" office:value="89" calcext:value-type="float">
            <text:p>89</text:p>
          </table:table-cell>
          <table:table-cell table:formula="of:=IF([.$A254]=[.$A255];[.$I254];0)+IF([.$C255]=&quot;buy&quot;;[.$D255]*[.$E255];-[.$D255]*[.$J254])" office:value-type="float" office:value="16721.95" calcext:value-type="float">
            <text:p>16.721,95</text:p>
          </table:table-cell>
          <table:table-cell table:formula="of:=IFERROR([.I255]/[.H255];0)" office:value-type="float" office:value="187.887078651685" calcext:value-type="float">
            <text:p>187,89</text:p>
          </table:table-cell>
          <table:table-cell table:formula="of:=IF([.$A254]=[.$A255];[.$K254];0)+IF([.$C255]=&quot;sell&quot;;-[.$D255]*[.$E255];0)" office:value-type="float" office:value="0" calcext:value-type="float">
            <text:p>0,00</text:p>
          </table:table-cell>
          <table:table-cell table:formula="of:=IFERROR([.K255]/[.G255];0)" office:value-type="float" office:value="0" calcext:value-type="float">
            <text:p>0,00</text:p>
          </table:table-cell>
          <table:table-cell table:formula="of:=IF([.K255]&lt;&gt;0;[.D255]*([.L255]-[.J254]);0)" office:value-type="float" office:value="0" calcext:value-type="float">
            <text:p>0,00</text:p>
          </table:table-cell>
          <table:table-cell table:formula="of:=IF([.$A254]=[.$A255];[.$N254];0)+[.M255]" office:value-type="float" office:value="0" calcext:value-type="float">
            <text:p>0,00</text:p>
          </table:table-cell>
          <table:table-cell table:formula="of:=IF([.$B255]&lt;[.$R$2];[.$H255];0)" office:value-type="float" office:value="89" calcext:value-type="float">
            <text:p>89</text:p>
          </table:table-cell>
          <table:table-cell table:formula="of:=+[.H255]-[.O2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8-07-19" calcext:value-type="date">
            <text:p>19/07/1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float" office:value="177.55" calcext:value-type="float">
            <text:p>177,55</text:p>
          </table:table-cell>
          <table:table-cell table:formula="of:=IF([.$A255]=[.$A256];[.F255];0)+IF([.$C256]=&quot;buy&quot;;[.$D256];0)" office:value-type="float" office:value="90" calcext:value-type="float">
            <text:p>90</text:p>
          </table:table-cell>
          <table:table-cell table:formula="of:=IF([.$A255]=[.$A256];N([.G255]);0)+IF([.$C256]=&quot;buy&quot;;0;-[.$D256])" office:value-type="float" office:value="0" calcext:value-type="float">
            <text:p>0</text:p>
          </table:table-cell>
          <table:table-cell table:formula="of:=IF([.$A255]=[.$A256];[.$H255];0)+IF([.$C256]=&quot;buy&quot;;[.$D256];-[.$D256])" office:value-type="float" office:value="90" calcext:value-type="float">
            <text:p>90</text:p>
          </table:table-cell>
          <table:table-cell table:formula="of:=IF([.$A255]=[.$A256];[.$I255];0)+IF([.$C256]=&quot;buy&quot;;[.$D256]*[.$E256];-[.$D256]*[.$J255])" office:value-type="float" office:value="16899.5" calcext:value-type="float">
            <text:p>16.899,50</text:p>
          </table:table-cell>
          <table:table-cell table:formula="of:=IFERROR([.I256]/[.H256];0)" office:value-type="float" office:value="187.772222222222" calcext:value-type="float">
            <text:p>187,77</text:p>
          </table:table-cell>
          <table:table-cell table:formula="of:=IF([.$A255]=[.$A256];[.$K255];0)+IF([.$C256]=&quot;sell&quot;;-[.$D256]*[.$E256];0)" office:value-type="float" office:value="0" calcext:value-type="float">
            <text:p>0,00</text:p>
          </table:table-cell>
          <table:table-cell table:formula="of:=IFERROR([.K256]/[.G256];0)" office:value-type="float" office:value="0" calcext:value-type="float">
            <text:p>0,00</text:p>
          </table:table-cell>
          <table:table-cell table:formula="of:=IF([.K256]&lt;&gt;0;[.D256]*([.L256]-[.J255]);0)" office:value-type="float" office:value="0" calcext:value-type="float">
            <text:p>0,00</text:p>
          </table:table-cell>
          <table:table-cell table:formula="of:=IF([.$A255]=[.$A256];[.$N255];0)+[.M256]" office:value-type="float" office:value="0" calcext:value-type="float">
            <text:p>0,00</text:p>
          </table:table-cell>
          <table:table-cell table:formula="of:=IF([.$B256]&lt;[.$R$2];[.$H256];0)" office:value-type="float" office:value="90" calcext:value-type="float">
            <text:p>90</text:p>
          </table:table-cell>
          <table:table-cell table:formula="of:=+[.H256]-[.O25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19-01-19" calcext:value-type="date">
            <text:p>19/01/19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187.35" calcext:value-type="float">
            <text:p>187,35</text:p>
          </table:table-cell>
          <table:table-cell table:formula="of:=IF([.$A256]=[.$A257];[.F256];0)+IF([.$C257]=&quot;buy&quot;;[.$D257];0)" office:value-type="float" office:value="100" calcext:value-type="float">
            <text:p>100</text:p>
          </table:table-cell>
          <table:table-cell table:formula="of:=IF([.$A256]=[.$A257];N([.G256]);0)+IF([.$C257]=&quot;buy&quot;;0;-[.$D257])" office:value-type="float" office:value="0" calcext:value-type="float">
            <text:p>0</text:p>
          </table:table-cell>
          <table:table-cell table:formula="of:=IF([.$A256]=[.$A257];[.$H256];0)+IF([.$C257]=&quot;buy&quot;;[.$D257];-[.$D257])" office:value-type="float" office:value="100" calcext:value-type="float">
            <text:p>100</text:p>
          </table:table-cell>
          <table:table-cell table:formula="of:=IF([.$A256]=[.$A257];[.$I256];0)+IF([.$C257]=&quot;buy&quot;;[.$D257]*[.$E257];-[.$D257]*[.$J256])" office:value-type="float" office:value="18773" calcext:value-type="float">
            <text:p>18.773,00</text:p>
          </table:table-cell>
          <table:table-cell table:formula="of:=IFERROR([.I257]/[.H257];0)" office:value-type="float" office:value="187.73" calcext:value-type="float">
            <text:p>187,73</text:p>
          </table:table-cell>
          <table:table-cell table:formula="of:=IF([.$A256]=[.$A257];[.$K256];0)+IF([.$C257]=&quot;sell&quot;;-[.$D257]*[.$E257];0)" office:value-type="float" office:value="0" calcext:value-type="float">
            <text:p>0,00</text:p>
          </table:table-cell>
          <table:table-cell table:formula="of:=IFERROR([.K257]/[.G257];0)" office:value-type="float" office:value="0" calcext:value-type="float">
            <text:p>0,00</text:p>
          </table:table-cell>
          <table:table-cell table:formula="of:=IF([.K257]&lt;&gt;0;[.D257]*([.L257]-[.J256]);0)" office:value-type="float" office:value="0" calcext:value-type="float">
            <text:p>0,00</text:p>
          </table:table-cell>
          <table:table-cell table:formula="of:=IF([.$A256]=[.$A257];[.$N256];0)+[.M257]" office:value-type="float" office:value="0" calcext:value-type="float">
            <text:p>0,00</text:p>
          </table:table-cell>
          <table:table-cell table:formula="of:=IF([.$B257]&lt;[.$R$2];[.$H257];0)" office:value-type="float" office:value="100" calcext:value-type="float">
            <text:p>100</text:p>
          </table:table-cell>
          <table:table-cell table:formula="of:=+[.H257]-[.O25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752E01010</text:p>
          </table:table-cell>
          <table:table-cell office:value-type="date" office:date-value="2020-10-02" calcext:value-type="date">
            <text:p>02/10/20</text:p>
          </table:table-cell>
          <table:table-cell office:value-type="string" calcext:value-type="string">
            <text:p>buy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IF([.$A257]=[.$A258];[.F257];0)+IF([.$C258]=&quot;buy&quot;;[.$D258];0)" office:value-type="float" office:value="133" calcext:value-type="float">
            <text:p>133</text:p>
          </table:table-cell>
          <table:table-cell table:formula="of:=IF([.$A257]=[.$A258];N([.G257]);0)+IF([.$C258]=&quot;buy&quot;;0;-[.$D258])" office:value-type="float" office:value="0" calcext:value-type="float">
            <text:p>0</text:p>
          </table:table-cell>
          <table:table-cell table:formula="of:=IF([.$A257]=[.$A258];[.$H257];0)+IF([.$C258]=&quot;buy&quot;;[.$D258];-[.$D258])" office:value-type="float" office:value="133" calcext:value-type="float">
            <text:p>133</text:p>
          </table:table-cell>
          <table:table-cell table:formula="of:=IF([.$A257]=[.$A258];[.$I257];0)+IF([.$C258]=&quot;buy&quot;;[.$D258]*[.$E258];-[.$D258]*[.$J257])" office:value-type="float" office:value="18773" calcext:value-type="float">
            <text:p>18.773,00</text:p>
          </table:table-cell>
          <table:table-cell table:formula="of:=IFERROR([.I258]/[.H258];0)" office:value-type="float" office:value="141.15037593985" calcext:value-type="float">
            <text:p>141,15</text:p>
          </table:table-cell>
          <table:table-cell table:formula="of:=IF([.$A257]=[.$A258];[.$K257];0)+IF([.$C258]=&quot;sell&quot;;-[.$D258]*[.$E258];0)" office:value-type="float" office:value="0" calcext:value-type="float">
            <text:p>0,00</text:p>
          </table:table-cell>
          <table:table-cell table:formula="of:=IFERROR([.K258]/[.G258];0)" office:value-type="float" office:value="0" calcext:value-type="float">
            <text:p>0,00</text:p>
          </table:table-cell>
          <table:table-cell table:formula="of:=IF([.K258]&lt;&gt;0;[.D258]*([.L258]-[.J257]);0)" office:value-type="float" office:value="0" calcext:value-type="float">
            <text:p>0,00</text:p>
          </table:table-cell>
          <table:table-cell table:formula="of:=IF([.$A257]=[.$A258];[.$N257];0)+[.M258]" office:value-type="float" office:value="0" calcext:value-type="float">
            <text:p>0,00</text:p>
          </table:table-cell>
          <table:table-cell table:formula="of:=IF([.$B258]&lt;[.$R$2];[.$H258];0)" office:value-type="float" office:value="0" calcext:value-type="float">
            <text:p>0</text:p>
          </table:table-cell>
          <table:table-cell table:formula="of:=+[.H258]-[.O258]"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19-11-27" calcext:value-type="date">
            <text:p>27/11/19</text:p>
          </table:table-cell>
          <table:table-cell office:value-type="string" calcext:value-type="string">
            <text:p>buy</text:p>
          </table:table-cell>
          <table:table-cell office:value-type="float" office:value="20" calcext:value-type="float">
            <text:p>20</text:p>
          </table:table-cell>
          <table:table-cell office:value-type="float" office:value="56.35" calcext:value-type="float">
            <text:p>56,35</text:p>
          </table:table-cell>
          <table:table-cell table:formula="of:=IF([.$A258]=[.$A259];[.F258];0)+IF([.$C259]=&quot;buy&quot;;[.$D259];0)" office:value-type="float" office:value="20" calcext:value-type="float">
            <text:p>20</text:p>
          </table:table-cell>
          <table:table-cell table:formula="of:=IF([.$A258]=[.$A259];N([.G258]);0)+IF([.$C259]=&quot;buy&quot;;0;-[.$D259])" office:value-type="float" office:value="0" calcext:value-type="float">
            <text:p>0</text:p>
          </table:table-cell>
          <table:table-cell table:formula="of:=IF([.$A258]=[.$A259];[.$H258];0)+IF([.$C259]=&quot;buy&quot;;[.$D259];-[.$D259])" office:value-type="float" office:value="20" calcext:value-type="float">
            <text:p>20</text:p>
          </table:table-cell>
          <table:table-cell table:formula="of:=IF([.$A258]=[.$A259];[.$I258];0)+IF([.$C259]=&quot;buy&quot;;[.$D259]*[.$E259];-[.$D259]*[.$J258])" office:value-type="float" office:value="1127" calcext:value-type="float">
            <text:p>1.127,00</text:p>
          </table:table-cell>
          <table:table-cell table:formula="of:=IFERROR([.I259]/[.H259];0)" office:value-type="float" office:value="56.35" calcext:value-type="float">
            <text:p>56,35</text:p>
          </table:table-cell>
          <table:table-cell table:formula="of:=IF([.$A258]=[.$A259];[.$K258];0)+IF([.$C259]=&quot;sell&quot;;-[.$D259]*[.$E259];0)" office:value-type="float" office:value="0" calcext:value-type="float">
            <text:p>0,00</text:p>
          </table:table-cell>
          <table:table-cell table:formula="of:=IFERROR([.K259]/[.G259];0)" office:value-type="float" office:value="0" calcext:value-type="float">
            <text:p>0,00</text:p>
          </table:table-cell>
          <table:table-cell table:formula="of:=IF([.K259]&lt;&gt;0;[.D259]*([.L259]-[.J258]);0)" office:value-type="float" office:value="0" calcext:value-type="float">
            <text:p>0,00</text:p>
          </table:table-cell>
          <table:table-cell table:formula="of:=IF([.$A258]=[.$A259];[.$N258];0)+[.M259]" office:value-type="float" office:value="0" calcext:value-type="float">
            <text:p>0,00</text:p>
          </table:table-cell>
          <table:table-cell table:formula="of:=IF([.$B259]&lt;[.$R$2];[.$H259];0)" office:value-type="float" office:value="20" calcext:value-type="float">
            <text:p>20</text:p>
          </table:table-cell>
          <table:table-cell table:formula="of:=+[.H259]-[.O25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28" calcext:value-type="float">
            <text:p>28</text:p>
          </table:table-cell>
          <table:table-cell office:value-type="float" office:value="75.05" calcext:value-type="float">
            <text:p>75,05</text:p>
          </table:table-cell>
          <table:table-cell table:formula="of:=IF([.$A259]=[.$A260];[.F259];0)+IF([.$C260]=&quot;buy&quot;;[.$D260];0)" office:value-type="float" office:value="48" calcext:value-type="float">
            <text:p>48</text:p>
          </table:table-cell>
          <table:table-cell table:formula="of:=IF([.$A259]=[.$A260];N([.G259]);0)+IF([.$C260]=&quot;buy&quot;;0;-[.$D260])" office:value-type="float" office:value="0" calcext:value-type="float">
            <text:p>0</text:p>
          </table:table-cell>
          <table:table-cell table:formula="of:=IF([.$A259]=[.$A260];[.$H259];0)+IF([.$C260]=&quot;buy&quot;;[.$D260];-[.$D260])" office:value-type="float" office:value="48" calcext:value-type="float">
            <text:p>48</text:p>
          </table:table-cell>
          <table:table-cell table:formula="of:=IF([.$A259]=[.$A260];[.$I259];0)+IF([.$C260]=&quot;buy&quot;;[.$D260]*[.$E260];-[.$D260]*[.$J259])" office:value-type="float" office:value="3228.4" calcext:value-type="float">
            <text:p>3.228,40</text:p>
          </table:table-cell>
          <table:table-cell table:formula="of:=IFERROR([.I260]/[.H260];0)" office:value-type="float" office:value="67.2583333333333" calcext:value-type="float">
            <text:p>67,26</text:p>
          </table:table-cell>
          <table:table-cell table:formula="of:=IF([.$A259]=[.$A260];[.$K259];0)+IF([.$C260]=&quot;sell&quot;;-[.$D260]*[.$E260];0)" office:value-type="float" office:value="0" calcext:value-type="float">
            <text:p>0,00</text:p>
          </table:table-cell>
          <table:table-cell table:formula="of:=IFERROR([.K260]/[.G260];0)" office:value-type="float" office:value="0" calcext:value-type="float">
            <text:p>0,00</text:p>
          </table:table-cell>
          <table:table-cell table:formula="of:=IF([.K260]&lt;&gt;0;[.D260]*([.L260]-[.J259]);0)" office:value-type="float" office:value="0" calcext:value-type="float">
            <text:p>0,00</text:p>
          </table:table-cell>
          <table:table-cell table:formula="of:=IF([.$A259]=[.$A260];[.$N259];0)+[.M260]" office:value-type="float" office:value="0" calcext:value-type="float">
            <text:p>0,00</text:p>
          </table:table-cell>
          <table:table-cell table:formula="of:=IF([.$B260]&lt;[.$R$2];[.$H260];0)" office:value-type="float" office:value="0" calcext:value-type="float">
            <text:p>0</text:p>
          </table:table-cell>
          <table:table-cell table:formula="of:=+[.H260]-[.O260]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float" office:value="75.05" calcext:value-type="float">
            <text:p>75,05</text:p>
          </table:table-cell>
          <table:table-cell table:formula="of:=IF([.$A260]=[.$A261];[.F260];0)+IF([.$C261]=&quot;buy&quot;;[.$D261];0)" office:value-type="float" office:value="50" calcext:value-type="float">
            <text:p>50</text:p>
          </table:table-cell>
          <table:table-cell table:formula="of:=IF([.$A260]=[.$A261];N([.G260]);0)+IF([.$C261]=&quot;buy&quot;;0;-[.$D261])" office:value-type="float" office:value="0" calcext:value-type="float">
            <text:p>0</text:p>
          </table:table-cell>
          <table:table-cell table:formula="of:=IF([.$A260]=[.$A261];[.$H260];0)+IF([.$C261]=&quot;buy&quot;;[.$D261];-[.$D261])" office:value-type="float" office:value="50" calcext:value-type="float">
            <text:p>50</text:p>
          </table:table-cell>
          <table:table-cell table:formula="of:=IF([.$A260]=[.$A261];[.$I260];0)+IF([.$C261]=&quot;buy&quot;;[.$D261]*[.$E261];-[.$D261]*[.$J260])" office:value-type="float" office:value="3378.5" calcext:value-type="float">
            <text:p>3.378,50</text:p>
          </table:table-cell>
          <table:table-cell table:formula="of:=IFERROR([.I261]/[.H261];0)" office:value-type="float" office:value="67.57" calcext:value-type="float">
            <text:p>67,57</text:p>
          </table:table-cell>
          <table:table-cell table:formula="of:=IF([.$A260]=[.$A261];[.$K260];0)+IF([.$C261]=&quot;sell&quot;;-[.$D261]*[.$E261];0)" office:value-type="float" office:value="0" calcext:value-type="float">
            <text:p>0,00</text:p>
          </table:table-cell>
          <table:table-cell table:formula="of:=IFERROR([.K261]/[.G261];0)" office:value-type="float" office:value="0" calcext:value-type="float">
            <text:p>0,00</text:p>
          </table:table-cell>
          <table:table-cell table:formula="of:=IF([.K261]&lt;&gt;0;[.D261]*([.L261]-[.J260]);0)" office:value-type="float" office:value="0" calcext:value-type="float">
            <text:p>0,00</text:p>
          </table:table-cell>
          <table:table-cell table:formula="of:=IF([.$A260]=[.$A261];[.$N260];0)+[.M261]" office:value-type="float" office:value="0" calcext:value-type="float">
            <text:p>0,00</text:p>
          </table:table-cell>
          <table:table-cell table:formula="of:=IF([.$B261]&lt;[.$R$2];[.$H261];0)" office:value-type="float" office:value="0" calcext:value-type="float">
            <text:p>0</text:p>
          </table:table-cell>
          <table:table-cell table:formula="of:=+[.H261]-[.O261]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4" calcext:value-type="float">
            <text:p>4</text:p>
          </table:table-cell>
          <table:table-cell office:value-type="float" office:value="197.65" calcext:value-type="float">
            <text:p>197,65</text:p>
          </table:table-cell>
          <table:table-cell table:formula="of:=IF([.$A261]=[.$A262];[.F261];0)+IF([.$C262]=&quot;buy&quot;;[.$D262];0)" office:value-type="float" office:value="50" calcext:value-type="float">
            <text:p>50</text:p>
          </table:table-cell>
          <table:table-cell table:formula="of:=IF([.$A261]=[.$A262];N([.G261]);0)+IF([.$C262]=&quot;buy&quot;;0;-[.$D262])" office:value-type="float" office:value="-4" calcext:value-type="float">
            <text:p>-4</text:p>
          </table:table-cell>
          <table:table-cell table:formula="of:=IF([.$A261]=[.$A262];[.$H261];0)+IF([.$C262]=&quot;buy&quot;;[.$D262];-[.$D262])" office:value-type="float" office:value="46" calcext:value-type="float">
            <text:p>46</text:p>
          </table:table-cell>
          <table:table-cell table:formula="of:=IF([.$A261]=[.$A262];[.$I261];0)+IF([.$C262]=&quot;buy&quot;;[.$D262]*[.$E262];-[.$D262]*[.$J261])" office:value-type="float" office:value="3108.22" calcext:value-type="float">
            <text:p>3.108,22</text:p>
          </table:table-cell>
          <table:table-cell table:formula="of:=IFERROR([.I262]/[.H262];0)" office:value-type="float" office:value="67.57" calcext:value-type="float">
            <text:p>67,57</text:p>
          </table:table-cell>
          <table:table-cell table:formula="of:=IF([.$A261]=[.$A262];[.$K261];0)+IF([.$C262]=&quot;sell&quot;;-[.$D262]*[.$E262];0)" office:value-type="float" office:value="-790.6" calcext:value-type="float">
            <text:p>-790,60</text:p>
          </table:table-cell>
          <table:table-cell table:formula="of:=IFERROR([.K262]/[.G262];0)" office:value-type="float" office:value="197.65" calcext:value-type="float">
            <text:p>197,65</text:p>
          </table:table-cell>
          <table:table-cell table:formula="of:=IF([.K262]&lt;&gt;0;[.D262]*([.L262]-[.J261]);0)" office:value-type="float" office:value="520.32" calcext:value-type="float">
            <text:p>520,32</text:p>
          </table:table-cell>
          <table:table-cell table:formula="of:=IF([.$A261]=[.$A262];[.$N261];0)+[.M262]" office:value-type="float" office:value="520.32" calcext:value-type="float">
            <text:p>520,32</text:p>
          </table:table-cell>
          <table:table-cell table:formula="of:=IF([.$B262]&lt;[.$R$2];[.$H262];0)" office:value-type="float" office:value="0" calcext:value-type="float">
            <text:p>0</text:p>
          </table:table-cell>
          <table:table-cell table:formula="of:=+[.H262]-[.O262]"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 table:formula="of:=IF([.$A262]=[.$A263];[.F262];0)+IF([.$C263]=&quot;buy&quot;;[.$D263];0)" office:value-type="float" office:value="50" calcext:value-type="float">
            <text:p>50</text:p>
          </table:table-cell>
          <table:table-cell table:formula="of:=IF([.$A262]=[.$A263];N([.G262]);0)+IF([.$C263]=&quot;buy&quot;;0;-[.$D263])" office:value-type="float" office:value="-9" calcext:value-type="float">
            <text:p>-9</text:p>
          </table:table-cell>
          <table:table-cell table:formula="of:=IF([.$A262]=[.$A263];[.$H262];0)+IF([.$C263]=&quot;buy&quot;;[.$D263];-[.$D263])" office:value-type="float" office:value="41" calcext:value-type="float">
            <text:p>41</text:p>
          </table:table-cell>
          <table:table-cell table:formula="of:=IF([.$A262]=[.$A263];[.$I262];0)+IF([.$C263]=&quot;buy&quot;;[.$D263]*[.$E263];-[.$D263]*[.$J262])" office:value-type="float" office:value="2770.37" calcext:value-type="float">
            <text:p>2.770,37</text:p>
          </table:table-cell>
          <table:table-cell table:formula="of:=IFERROR([.I263]/[.H263];0)" office:value-type="float" office:value="67.57" calcext:value-type="float">
            <text:p>67,57</text:p>
          </table:table-cell>
          <table:table-cell table:formula="of:=IF([.$A262]=[.$A263];[.$K262];0)+IF([.$C263]=&quot;sell&quot;;-[.$D263]*[.$E263];0)" office:value-type="float" office:value="-1778.85" calcext:value-type="float">
            <text:p>-1.778,85</text:p>
          </table:table-cell>
          <table:table-cell table:formula="of:=IFERROR([.K263]/[.G263];0)" office:value-type="float" office:value="197.65" calcext:value-type="float">
            <text:p>197,65</text:p>
          </table:table-cell>
          <table:table-cell table:formula="of:=IF([.K263]&lt;&gt;0;[.D263]*([.L263]-[.J262]);0)" office:value-type="float" office:value="650.4" calcext:value-type="float">
            <text:p>650,40</text:p>
          </table:table-cell>
          <table:table-cell table:formula="of:=IF([.$A262]=[.$A263];[.$N262];0)+[.M263]" office:value-type="float" office:value="1170.72" calcext:value-type="float">
            <text:p>1.170,72</text:p>
          </table:table-cell>
          <table:table-cell table:formula="of:=IF([.$B263]&lt;[.$R$2];[.$H263];0)" office:value-type="float" office:value="0" calcext:value-type="float">
            <text:p>0</text:p>
          </table:table-cell>
          <table:table-cell table:formula="of:=+[.H263]-[.O263]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 table:formula="of:=IF([.$A263]=[.$A264];[.F263];0)+IF([.$C264]=&quot;buy&quot;;[.$D264];0)" office:value-type="float" office:value="50" calcext:value-type="float">
            <text:p>50</text:p>
          </table:table-cell>
          <table:table-cell table:formula="of:=IF([.$A263]=[.$A264];N([.G263]);0)+IF([.$C264]=&quot;buy&quot;;0;-[.$D264])" office:value-type="float" office:value="-14" calcext:value-type="float">
            <text:p>-14</text:p>
          </table:table-cell>
          <table:table-cell table:formula="of:=IF([.$A263]=[.$A264];[.$H263];0)+IF([.$C264]=&quot;buy&quot;;[.$D264];-[.$D264])" office:value-type="float" office:value="36" calcext:value-type="float">
            <text:p>36</text:p>
          </table:table-cell>
          <table:table-cell table:formula="of:=IF([.$A263]=[.$A264];[.$I263];0)+IF([.$C264]=&quot;buy&quot;;[.$D264]*[.$E264];-[.$D264]*[.$J263])" office:value-type="float" office:value="2432.52" calcext:value-type="float">
            <text:p>2.432,52</text:p>
          </table:table-cell>
          <table:table-cell table:formula="of:=IFERROR([.I264]/[.H264];0)" office:value-type="float" office:value="67.57" calcext:value-type="float">
            <text:p>67,57</text:p>
          </table:table-cell>
          <table:table-cell table:formula="of:=IF([.$A263]=[.$A264];[.$K263];0)+IF([.$C264]=&quot;sell&quot;;-[.$D264]*[.$E264];0)" office:value-type="float" office:value="-2767.1" calcext:value-type="float">
            <text:p>-2.767,10</text:p>
          </table:table-cell>
          <table:table-cell table:formula="of:=IFERROR([.K264]/[.G264];0)" office:value-type="float" office:value="197.65" calcext:value-type="float">
            <text:p>197,65</text:p>
          </table:table-cell>
          <table:table-cell table:formula="of:=IF([.K264]&lt;&gt;0;[.D264]*([.L264]-[.J263]);0)" office:value-type="float" office:value="650.4" calcext:value-type="float">
            <text:p>650,40</text:p>
          </table:table-cell>
          <table:table-cell table:formula="of:=IF([.$A263]=[.$A264];[.$N263];0)+[.M264]" office:value-type="float" office:value="1821.12" calcext:value-type="float">
            <text:p>1.821,12</text:p>
          </table:table-cell>
          <table:table-cell table:formula="of:=IF([.$B264]&lt;[.$R$2];[.$H264];0)" office:value-type="float" office:value="0" calcext:value-type="float">
            <text:p>0</text:p>
          </table:table-cell>
          <table:table-cell table:formula="of:=+[.H264]-[.O264]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 table:formula="of:=IF([.$A264]=[.$A265];[.F264];0)+IF([.$C265]=&quot;buy&quot;;[.$D265];0)" office:value-type="float" office:value="50" calcext:value-type="float">
            <text:p>50</text:p>
          </table:table-cell>
          <table:table-cell table:formula="of:=IF([.$A264]=[.$A265];N([.G264]);0)+IF([.$C265]=&quot;buy&quot;;0;-[.$D265])" office:value-type="float" office:value="-19" calcext:value-type="float">
            <text:p>-19</text:p>
          </table:table-cell>
          <table:table-cell table:formula="of:=IF([.$A264]=[.$A265];[.$H264];0)+IF([.$C265]=&quot;buy&quot;;[.$D265];-[.$D265])" office:value-type="float" office:value="31" calcext:value-type="float">
            <text:p>31</text:p>
          </table:table-cell>
          <table:table-cell table:formula="of:=IF([.$A264]=[.$A265];[.$I264];0)+IF([.$C265]=&quot;buy&quot;;[.$D265]*[.$E265];-[.$D265]*[.$J264])" office:value-type="float" office:value="2094.67" calcext:value-type="float">
            <text:p>2.094,67</text:p>
          </table:table-cell>
          <table:table-cell table:formula="of:=IFERROR([.I265]/[.H265];0)" office:value-type="float" office:value="67.57" calcext:value-type="float">
            <text:p>67,57</text:p>
          </table:table-cell>
          <table:table-cell table:formula="of:=IF([.$A264]=[.$A265];[.$K264];0)+IF([.$C265]=&quot;sell&quot;;-[.$D265]*[.$E265];0)" office:value-type="float" office:value="-3755.35" calcext:value-type="float">
            <text:p>-3.755,35</text:p>
          </table:table-cell>
          <table:table-cell table:formula="of:=IFERROR([.K265]/[.G265];0)" office:value-type="float" office:value="197.65" calcext:value-type="float">
            <text:p>197,65</text:p>
          </table:table-cell>
          <table:table-cell table:formula="of:=IF([.K265]&lt;&gt;0;[.D265]*([.L265]-[.J264]);0)" office:value-type="float" office:value="650.4" calcext:value-type="float">
            <text:p>650,40</text:p>
          </table:table-cell>
          <table:table-cell table:formula="of:=IF([.$A264]=[.$A265];[.$N264];0)+[.M265]" office:value-type="float" office:value="2471.52" calcext:value-type="float">
            <text:p>2.471,52</text:p>
          </table:table-cell>
          <table:table-cell table:formula="of:=IF([.$B265]&lt;[.$R$2];[.$H265];0)" office:value-type="float" office:value="0" calcext:value-type="float">
            <text:p>0</text:p>
          </table:table-cell>
          <table:table-cell table:formula="of:=+[.H265]-[.O265]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 table:formula="of:=IF([.$A265]=[.$A266];[.F265];0)+IF([.$C266]=&quot;buy&quot;;[.$D266];0)" office:value-type="float" office:value="50" calcext:value-type="float">
            <text:p>50</text:p>
          </table:table-cell>
          <table:table-cell table:formula="of:=IF([.$A265]=[.$A266];N([.G265]);0)+IF([.$C266]=&quot;buy&quot;;0;-[.$D266])" office:value-type="float" office:value="-24" calcext:value-type="float">
            <text:p>-24</text:p>
          </table:table-cell>
          <table:table-cell table:formula="of:=IF([.$A265]=[.$A266];[.$H265];0)+IF([.$C266]=&quot;buy&quot;;[.$D266];-[.$D266])" office:value-type="float" office:value="26" calcext:value-type="float">
            <text:p>26</text:p>
          </table:table-cell>
          <table:table-cell table:formula="of:=IF([.$A265]=[.$A266];[.$I265];0)+IF([.$C266]=&quot;buy&quot;;[.$D266]*[.$E266];-[.$D266]*[.$J265])" office:value-type="float" office:value="1756.82" calcext:value-type="float">
            <text:p>1.756,82</text:p>
          </table:table-cell>
          <table:table-cell table:formula="of:=IFERROR([.I266]/[.H266];0)" office:value-type="float" office:value="67.57" calcext:value-type="float">
            <text:p>67,57</text:p>
          </table:table-cell>
          <table:table-cell table:formula="of:=IF([.$A265]=[.$A266];[.$K265];0)+IF([.$C266]=&quot;sell&quot;;-[.$D266]*[.$E266];0)" office:value-type="float" office:value="-4743.6" calcext:value-type="float">
            <text:p>-4.743,60</text:p>
          </table:table-cell>
          <table:table-cell table:formula="of:=IFERROR([.K266]/[.G266];0)" office:value-type="float" office:value="197.65" calcext:value-type="float">
            <text:p>197,65</text:p>
          </table:table-cell>
          <table:table-cell table:formula="of:=IF([.K266]&lt;&gt;0;[.D266]*([.L266]-[.J265]);0)" office:value-type="float" office:value="650.4" calcext:value-type="float">
            <text:p>650,40</text:p>
          </table:table-cell>
          <table:table-cell table:formula="of:=IF([.$A265]=[.$A266];[.$N265];0)+[.M266]" office:value-type="float" office:value="3121.92" calcext:value-type="float">
            <text:p>3.121,92</text:p>
          </table:table-cell>
          <table:table-cell table:formula="of:=IF([.$B266]&lt;[.$R$2];[.$H266];0)" office:value-type="float" office:value="0" calcext:value-type="float">
            <text:p>0</text:p>
          </table:table-cell>
          <table:table-cell table:formula="of:=+[.H266]-[.O266]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 table:formula="of:=IF([.$A266]=[.$A267];[.F266];0)+IF([.$C267]=&quot;buy&quot;;[.$D267];0)" office:value-type="float" office:value="50" calcext:value-type="float">
            <text:p>50</text:p>
          </table:table-cell>
          <table:table-cell table:formula="of:=IF([.$A266]=[.$A267];N([.G266]);0)+IF([.$C267]=&quot;buy&quot;;0;-[.$D267])" office:value-type="float" office:value="-29" calcext:value-type="float">
            <text:p>-29</text:p>
          </table:table-cell>
          <table:table-cell table:formula="of:=IF([.$A266]=[.$A267];[.$H266];0)+IF([.$C267]=&quot;buy&quot;;[.$D267];-[.$D267])" office:value-type="float" office:value="21" calcext:value-type="float">
            <text:p>21</text:p>
          </table:table-cell>
          <table:table-cell table:formula="of:=IF([.$A266]=[.$A267];[.$I266];0)+IF([.$C267]=&quot;buy&quot;;[.$D267]*[.$E267];-[.$D267]*[.$J266])" office:value-type="float" office:value="1418.97" calcext:value-type="float">
            <text:p>1.418,97</text:p>
          </table:table-cell>
          <table:table-cell table:formula="of:=IFERROR([.I267]/[.H267];0)" office:value-type="float" office:value="67.57" calcext:value-type="float">
            <text:p>67,57</text:p>
          </table:table-cell>
          <table:table-cell table:formula="of:=IF([.$A266]=[.$A267];[.$K266];0)+IF([.$C267]=&quot;sell&quot;;-[.$D267]*[.$E267];0)" office:value-type="float" office:value="-5731.85" calcext:value-type="float">
            <text:p>-5.731,85</text:p>
          </table:table-cell>
          <table:table-cell table:formula="of:=IFERROR([.K267]/[.G267];0)" office:value-type="float" office:value="197.65" calcext:value-type="float">
            <text:p>197,65</text:p>
          </table:table-cell>
          <table:table-cell table:formula="of:=IF([.K267]&lt;&gt;0;[.D267]*([.L267]-[.J266]);0)" office:value-type="float" office:value="650.4" calcext:value-type="float">
            <text:p>650,40</text:p>
          </table:table-cell>
          <table:table-cell table:formula="of:=IF([.$A266]=[.$A267];[.$N266];0)+[.M267]" office:value-type="float" office:value="3772.32" calcext:value-type="float">
            <text:p>3.772,32</text:p>
          </table:table-cell>
          <table:table-cell table:formula="of:=IF([.$B267]&lt;[.$R$2];[.$H267];0)" office:value-type="float" office:value="0" calcext:value-type="float">
            <text:p>0</text:p>
          </table:table-cell>
          <table:table-cell table:formula="of:=+[.H267]-[.O267]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 table:formula="of:=IF([.$A267]=[.$A268];[.F267];0)+IF([.$C268]=&quot;buy&quot;;[.$D268];0)" office:value-type="float" office:value="50" calcext:value-type="float">
            <text:p>50</text:p>
          </table:table-cell>
          <table:table-cell table:formula="of:=IF([.$A267]=[.$A268];N([.G267]);0)+IF([.$C268]=&quot;buy&quot;;0;-[.$D268])" office:value-type="float" office:value="-34" calcext:value-type="float">
            <text:p>-34</text:p>
          </table:table-cell>
          <table:table-cell table:formula="of:=IF([.$A267]=[.$A268];[.$H267];0)+IF([.$C268]=&quot;buy&quot;;[.$D268];-[.$D268])" office:value-type="float" office:value="16" calcext:value-type="float">
            <text:p>16</text:p>
          </table:table-cell>
          <table:table-cell table:formula="of:=IF([.$A267]=[.$A268];[.$I267];0)+IF([.$C268]=&quot;buy&quot;;[.$D268]*[.$E268];-[.$D268]*[.$J267])" office:value-type="float" office:value="1081.12" calcext:value-type="float">
            <text:p>1.081,12</text:p>
          </table:table-cell>
          <table:table-cell table:formula="of:=IFERROR([.I268]/[.H268];0)" office:value-type="float" office:value="67.57" calcext:value-type="float">
            <text:p>67,57</text:p>
          </table:table-cell>
          <table:table-cell table:formula="of:=IF([.$A267]=[.$A268];[.$K267];0)+IF([.$C268]=&quot;sell&quot;;-[.$D268]*[.$E268];0)" office:value-type="float" office:value="-6720.1" calcext:value-type="float">
            <text:p>-6.720,10</text:p>
          </table:table-cell>
          <table:table-cell table:formula="of:=IFERROR([.K268]/[.G268];0)" office:value-type="float" office:value="197.65" calcext:value-type="float">
            <text:p>197,65</text:p>
          </table:table-cell>
          <table:table-cell table:formula="of:=IF([.K268]&lt;&gt;0;[.D268]*([.L268]-[.J267]);0)" office:value-type="float" office:value="650.4" calcext:value-type="float">
            <text:p>650,40</text:p>
          </table:table-cell>
          <table:table-cell table:formula="of:=IF([.$A267]=[.$A268];[.$N267];0)+[.M268]" office:value-type="float" office:value="4422.72" calcext:value-type="float">
            <text:p>4.422,72</text:p>
          </table:table-cell>
          <table:table-cell table:formula="of:=IF([.$B268]&lt;[.$R$2];[.$H268];0)" office:value-type="float" office:value="0" calcext:value-type="float">
            <text:p>0</text:p>
          </table:table-cell>
          <table:table-cell table:formula="of:=+[.H268]-[.O268]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float" office:value="197.65" calcext:value-type="float">
            <text:p>197,65</text:p>
          </table:table-cell>
          <table:table-cell table:formula="of:=IF([.$A268]=[.$A269];[.F268];0)+IF([.$C269]=&quot;buy&quot;;[.$D269];0)" office:value-type="float" office:value="50" calcext:value-type="float">
            <text:p>50</text:p>
          </table:table-cell>
          <table:table-cell table:formula="of:=IF([.$A268]=[.$A269];N([.G268]);0)+IF([.$C269]=&quot;buy&quot;;0;-[.$D269])" office:value-type="float" office:value="-35" calcext:value-type="float">
            <text:p>-35</text:p>
          </table:table-cell>
          <table:table-cell table:formula="of:=IF([.$A268]=[.$A269];[.$H268];0)+IF([.$C269]=&quot;buy&quot;;[.$D269];-[.$D269])" office:value-type="float" office:value="15" calcext:value-type="float">
            <text:p>15</text:p>
          </table:table-cell>
          <table:table-cell table:formula="of:=IF([.$A268]=[.$A269];[.$I268];0)+IF([.$C269]=&quot;buy&quot;;[.$D269]*[.$E269];-[.$D269]*[.$J268])" office:value-type="float" office:value="1013.55" calcext:value-type="float">
            <text:p>1.013,55</text:p>
          </table:table-cell>
          <table:table-cell table:formula="of:=IFERROR([.I269]/[.H269];0)" office:value-type="float" office:value="67.57" calcext:value-type="float">
            <text:p>67,57</text:p>
          </table:table-cell>
          <table:table-cell table:formula="of:=IF([.$A268]=[.$A269];[.$K268];0)+IF([.$C269]=&quot;sell&quot;;-[.$D269]*[.$E269];0)" office:value-type="float" office:value="-6917.75" calcext:value-type="float">
            <text:p>-6.917,75</text:p>
          </table:table-cell>
          <table:table-cell table:formula="of:=IFERROR([.K269]/[.G269];0)" office:value-type="float" office:value="197.65" calcext:value-type="float">
            <text:p>197,65</text:p>
          </table:table-cell>
          <table:table-cell table:formula="of:=IF([.K269]&lt;&gt;0;[.D269]*([.L269]-[.J268]);0)" office:value-type="float" office:value="130.08" calcext:value-type="float">
            <text:p>130,08</text:p>
          </table:table-cell>
          <table:table-cell table:formula="of:=IF([.$A268]=[.$A269];[.$N268];0)+[.M269]" office:value-type="float" office:value="4552.8" calcext:value-type="float">
            <text:p>4.552,80</text:p>
          </table:table-cell>
          <table:table-cell table:formula="of:=IF([.$B269]&lt;[.$R$2];[.$H269];0)" office:value-type="float" office:value="0" calcext:value-type="float">
            <text:p>0</text:p>
          </table:table-cell>
          <table:table-cell table:formula="of:=+[.H269]-[.O269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 table:formula="of:=IF([.$A269]=[.$A270];[.F269];0)+IF([.$C270]=&quot;buy&quot;;[.$D270];0)" office:value-type="float" office:value="50" calcext:value-type="float">
            <text:p>50</text:p>
          </table:table-cell>
          <table:table-cell table:formula="of:=IF([.$A269]=[.$A270];N([.G269]);0)+IF([.$C270]=&quot;buy&quot;;0;-[.$D270])" office:value-type="float" office:value="-40" calcext:value-type="float">
            <text:p>-40</text:p>
          </table:table-cell>
          <table:table-cell table:formula="of:=IF([.$A269]=[.$A270];[.$H269];0)+IF([.$C270]=&quot;buy&quot;;[.$D270];-[.$D270])" office:value-type="float" office:value="10" calcext:value-type="float">
            <text:p>10</text:p>
          </table:table-cell>
          <table:table-cell table:formula="of:=IF([.$A269]=[.$A270];[.$I269];0)+IF([.$C270]=&quot;buy&quot;;[.$D270]*[.$E270];-[.$D270]*[.$J269])" office:value-type="float" office:value="675.7" calcext:value-type="float">
            <text:p>675,70</text:p>
          </table:table-cell>
          <table:table-cell table:formula="of:=IFERROR([.I270]/[.H270];0)" office:value-type="float" office:value="67.57" calcext:value-type="float">
            <text:p>67,57</text:p>
          </table:table-cell>
          <table:table-cell table:formula="of:=IF([.$A269]=[.$A270];[.$K269];0)+IF([.$C270]=&quot;sell&quot;;-[.$D270]*[.$E270];0)" office:value-type="float" office:value="-7906" calcext:value-type="float">
            <text:p>-7.906,00</text:p>
          </table:table-cell>
          <table:table-cell table:formula="of:=IFERROR([.K270]/[.G270];0)" office:value-type="float" office:value="197.65" calcext:value-type="float">
            <text:p>197,65</text:p>
          </table:table-cell>
          <table:table-cell table:formula="of:=IF([.K270]&lt;&gt;0;[.D270]*([.L270]-[.J269]);0)" office:value-type="float" office:value="650.4" calcext:value-type="float">
            <text:p>650,40</text:p>
          </table:table-cell>
          <table:table-cell table:formula="of:=IF([.$A269]=[.$A270];[.$N269];0)+[.M270]" office:value-type="float" office:value="5203.2" calcext:value-type="float">
            <text:p>5.203,20</text:p>
          </table:table-cell>
          <table:table-cell table:formula="of:=IF([.$B270]&lt;[.$R$2];[.$H270];0)" office:value-type="float" office:value="0" calcext:value-type="float">
            <text:p>0</text:p>
          </table:table-cell>
          <table:table-cell table:formula="of:=+[.H270]-[.O27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 table:formula="of:=IF([.$A270]=[.$A271];[.F270];0)+IF([.$C271]=&quot;buy&quot;;[.$D271];0)" office:value-type="float" office:value="50" calcext:value-type="float">
            <text:p>50</text:p>
          </table:table-cell>
          <table:table-cell table:formula="of:=IF([.$A270]=[.$A271];N([.G270]);0)+IF([.$C271]=&quot;buy&quot;;0;-[.$D271])" office:value-type="float" office:value="-45" calcext:value-type="float">
            <text:p>-45</text:p>
          </table:table-cell>
          <table:table-cell table:formula="of:=IF([.$A270]=[.$A271];[.$H270];0)+IF([.$C271]=&quot;buy&quot;;[.$D271];-[.$D271])" office:value-type="float" office:value="5" calcext:value-type="float">
            <text:p>5</text:p>
          </table:table-cell>
          <table:table-cell table:formula="of:=IF([.$A270]=[.$A271];[.$I270];0)+IF([.$C271]=&quot;buy&quot;;[.$D271]*[.$E271];-[.$D271]*[.$J270])" office:value-type="float" office:value="337.85" calcext:value-type="float">
            <text:p>337,85</text:p>
          </table:table-cell>
          <table:table-cell table:formula="of:=IFERROR([.I271]/[.H271];0)" office:value-type="float" office:value="67.57" calcext:value-type="float">
            <text:p>67,57</text:p>
          </table:table-cell>
          <table:table-cell table:formula="of:=IF([.$A270]=[.$A271];[.$K270];0)+IF([.$C271]=&quot;sell&quot;;-[.$D271]*[.$E271];0)" office:value-type="float" office:value="-8894.25" calcext:value-type="float">
            <text:p>-8.894,25</text:p>
          </table:table-cell>
          <table:table-cell table:formula="of:=IFERROR([.K271]/[.G271];0)" office:value-type="float" office:value="197.65" calcext:value-type="float">
            <text:p>197,65</text:p>
          </table:table-cell>
          <table:table-cell table:formula="of:=IF([.K271]&lt;&gt;0;[.D271]*([.L271]-[.J270]);0)" office:value-type="float" office:value="650.4" calcext:value-type="float">
            <text:p>650,40</text:p>
          </table:table-cell>
          <table:table-cell table:formula="of:=IF([.$A270]=[.$A271];[.$N270];0)+[.M271]" office:value-type="float" office:value="5853.6" calcext:value-type="float">
            <text:p>5.853,60</text:p>
          </table:table-cell>
          <table:table-cell table:formula="of:=IF([.$B271]&lt;[.$R$2];[.$H271];0)" office:value-type="float" office:value="0" calcext:value-type="float">
            <text:p>0</text:p>
          </table:table-cell>
          <table:table-cell table:formula="of:=+[.H271]-[.O27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00B01029</text:p>
          </table:table-cell>
          <table:table-cell office:value-type="date" office:date-value="2020-05-28" calcext:value-type="date">
            <text:p>28/05/20</text:p>
          </table:table-cell>
          <table:table-cell office:value-type="string" calcext:value-type="string">
            <text:p>sell</text:p>
          </table:table-cell>
          <table:table-cell office:value-type="float" office:value="5" calcext:value-type="float">
            <text:p>5</text:p>
          </table:table-cell>
          <table:table-cell office:value-type="float" office:value="197.65" calcext:value-type="float">
            <text:p>197,65</text:p>
          </table:table-cell>
          <table:table-cell table:formula="of:=IF([.$A271]=[.$A272];[.F271];0)+IF([.$C272]=&quot;buy&quot;;[.$D272];0)" office:value-type="float" office:value="50" calcext:value-type="float">
            <text:p>50</text:p>
          </table:table-cell>
          <table:table-cell table:formula="of:=IF([.$A271]=[.$A272];N([.G271]);0)+IF([.$C272]=&quot;buy&quot;;0;-[.$D272])" office:value-type="float" office:value="-50" calcext:value-type="float">
            <text:p>-50</text:p>
          </table:table-cell>
          <table:table-cell table:formula="of:=IF([.$A271]=[.$A272];[.$H271];0)+IF([.$C272]=&quot;buy&quot;;[.$D272];-[.$D272])" office:value-type="float" office:value="0" calcext:value-type="float">
            <text:p>0</text:p>
          </table:table-cell>
          <table:table-cell table:formula="of:=IF([.$A271]=[.$A272];[.$I271];0)+IF([.$C272]=&quot;buy&quot;;[.$D272]*[.$E272];-[.$D272]*[.$J271])" office:value-type="float" office:value="0" calcext:value-type="float">
            <text:p>0,00</text:p>
          </table:table-cell>
          <table:table-cell table:formula="of:=IFERROR([.I272]/[.H272];0)" office:value-type="float" office:value="0" calcext:value-type="float">
            <text:p>0,00</text:p>
          </table:table-cell>
          <table:table-cell table:formula="of:=IF([.$A271]=[.$A272];[.$K271];0)+IF([.$C272]=&quot;sell&quot;;-[.$D272]*[.$E272];0)" office:value-type="float" office:value="-9882.5" calcext:value-type="float">
            <text:p>-9.882,50</text:p>
          </table:table-cell>
          <table:table-cell table:formula="of:=IFERROR([.K272]/[.G272];0)" office:value-type="float" office:value="197.65" calcext:value-type="float">
            <text:p>197,65</text:p>
          </table:table-cell>
          <table:table-cell table:formula="of:=IF([.K272]&lt;&gt;0;[.D272]*([.L272]-[.J271]);0)" office:value-type="float" office:value="650.4" calcext:value-type="float">
            <text:p>650,40</text:p>
          </table:table-cell>
          <table:table-cell table:formula="of:=IF([.$A271]=[.$A272];[.$N271];0)+[.M272]" office:value-type="float" office:value="6504" calcext:value-type="float">
            <text:p>6.504,00</text:p>
          </table:table-cell>
          <table:table-cell table:formula="of:=IF([.$B272]&lt;[.$R$2];[.$H272];0)" office:value-type="float" office:value="0" calcext:value-type="float">
            <text:p>0</text:p>
          </table:table-cell>
          <table:table-cell table:formula="of:=+[.H272]-[.O27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7-12-01" calcext:value-type="date">
            <text:p>01/12/17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30.85" calcext:value-type="float">
            <text:p>30,85</text:p>
          </table:table-cell>
          <table:table-cell table:formula="of:=IF([.$A272]=[.$A273];[.F272];0)+IF([.$C273]=&quot;buy&quot;;[.$D273];0)" office:value-type="float" office:value="100" calcext:value-type="float">
            <text:p>100</text:p>
          </table:table-cell>
          <table:table-cell table:formula="of:=IF([.$A272]=[.$A273];N([.G272]);0)+IF([.$C273]=&quot;buy&quot;;0;-[.$D273])" office:value-type="float" office:value="0" calcext:value-type="float">
            <text:p>0</text:p>
          </table:table-cell>
          <table:table-cell table:formula="of:=IF([.$A272]=[.$A273];[.$H272];0)+IF([.$C273]=&quot;buy&quot;;[.$D273];-[.$D273])" office:value-type="float" office:value="100" calcext:value-type="float">
            <text:p>100</text:p>
          </table:table-cell>
          <table:table-cell table:formula="of:=IF([.$A272]=[.$A273];[.$I272];0)+IF([.$C273]=&quot;buy&quot;;[.$D273]*[.$E273];-[.$D273]*[.$J272])" office:value-type="float" office:value="3085" calcext:value-type="float">
            <text:p>3.085,00</text:p>
          </table:table-cell>
          <table:table-cell table:formula="of:=IFERROR([.I273]/[.H273];0)" office:value-type="float" office:value="30.85" calcext:value-type="float">
            <text:p>30,85</text:p>
          </table:table-cell>
          <table:table-cell table:formula="of:=IF([.$A272]=[.$A273];[.$K272];0)+IF([.$C273]=&quot;sell&quot;;-[.$D273]*[.$E273];0)" office:value-type="float" office:value="0" calcext:value-type="float">
            <text:p>0,00</text:p>
          </table:table-cell>
          <table:table-cell table:formula="of:=IFERROR([.K273]/[.G273];0)" office:value-type="float" office:value="0" calcext:value-type="float">
            <text:p>0,00</text:p>
          </table:table-cell>
          <table:table-cell table:formula="of:=IF([.K273]&lt;&gt;0;[.D273]*([.L273]-[.J272]);0)" office:value-type="float" office:value="0" calcext:value-type="float">
            <text:p>0,00</text:p>
          </table:table-cell>
          <table:table-cell table:formula="of:=IF([.$A272]=[.$A273];[.$N272];0)+[.M273]" office:value-type="float" office:value="0" calcext:value-type="float">
            <text:p>0,00</text:p>
          </table:table-cell>
          <table:table-cell table:formula="of:=IF([.$B273]&lt;[.$R$2];[.$H273];0)" office:value-type="float" office:value="100" calcext:value-type="float">
            <text:p>100</text:p>
          </table:table-cell>
          <table:table-cell table:formula="of:=+[.H273]-[.O27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7-12-08" calcext:value-type="date">
            <text:p>08/12/17</text:p>
          </table:table-cell>
          <table:table-cell office:value-type="string" calcext:value-type="string">
            <text:p>buy</text:p>
          </table:table-cell>
          <table:table-cell office:value-type="float" office:value="100" calcext:value-type="float">
            <text:p>100</text:p>
          </table:table-cell>
          <table:table-cell office:value-type="float" office:value="29.05" calcext:value-type="float">
            <text:p>29,05</text:p>
          </table:table-cell>
          <table:table-cell table:formula="of:=IF([.$A273]=[.$A274];[.F273];0)+IF([.$C274]=&quot;buy&quot;;[.$D274];0)" office:value-type="float" office:value="200" calcext:value-type="float">
            <text:p>200</text:p>
          </table:table-cell>
          <table:table-cell table:formula="of:=IF([.$A273]=[.$A274];N([.G273]);0)+IF([.$C274]=&quot;buy&quot;;0;-[.$D274])" office:value-type="float" office:value="0" calcext:value-type="float">
            <text:p>0</text:p>
          </table:table-cell>
          <table:table-cell table:formula="of:=IF([.$A273]=[.$A274];[.$H273];0)+IF([.$C274]=&quot;buy&quot;;[.$D274];-[.$D274])" office:value-type="float" office:value="200" calcext:value-type="float">
            <text:p>200</text:p>
          </table:table-cell>
          <table:table-cell table:formula="of:=IF([.$A273]=[.$A274];[.$I273];0)+IF([.$C274]=&quot;buy&quot;;[.$D274]*[.$E274];-[.$D274]*[.$J273])" office:value-type="float" office:value="5990" calcext:value-type="float">
            <text:p>5.990,00</text:p>
          </table:table-cell>
          <table:table-cell table:formula="of:=IFERROR([.I274]/[.H274];0)" office:value-type="float" office:value="29.95" calcext:value-type="float">
            <text:p>29,95</text:p>
          </table:table-cell>
          <table:table-cell table:formula="of:=IF([.$A273]=[.$A274];[.$K273];0)+IF([.$C274]=&quot;sell&quot;;-[.$D274]*[.$E274];0)" office:value-type="float" office:value="0" calcext:value-type="float">
            <text:p>0,00</text:p>
          </table:table-cell>
          <table:table-cell table:formula="of:=IFERROR([.K274]/[.G274];0)" office:value-type="float" office:value="0" calcext:value-type="float">
            <text:p>0,00</text:p>
          </table:table-cell>
          <table:table-cell table:formula="of:=IF([.K274]&lt;&gt;0;[.D274]*([.L274]-[.J273]);0)" office:value-type="float" office:value="0" calcext:value-type="float">
            <text:p>0,00</text:p>
          </table:table-cell>
          <table:table-cell table:formula="of:=IF([.$A273]=[.$A274];[.$N273];0)+[.M274]" office:value-type="float" office:value="0" calcext:value-type="float">
            <text:p>0,00</text:p>
          </table:table-cell>
          <table:table-cell table:formula="of:=IF([.$B274]&lt;[.$R$2];[.$H274];0)" office:value-type="float" office:value="200" calcext:value-type="float">
            <text:p>200</text:p>
          </table:table-cell>
          <table:table-cell table:formula="of:=+[.H274]-[.O27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4-03" calcext:value-type="date">
            <text:p>03/04/18</text:p>
          </table:table-cell>
          <table:table-cell office:value-type="string" calcext:value-type="string">
            <text:p>buy</text:p>
          </table:table-cell>
          <table:table-cell office:value-type="float" office:value="50" calcext:value-type="float">
            <text:p>50</text:p>
          </table:table-cell>
          <table:table-cell office:value-type="float" office:value="29.05" calcext:value-type="float">
            <text:p>29,05</text:p>
          </table:table-cell>
          <table:table-cell table:formula="of:=IF([.$A274]=[.$A275];[.F274];0)+IF([.$C275]=&quot;buy&quot;;[.$D275];0)" office:value-type="float" office:value="250" calcext:value-type="float">
            <text:p>250</text:p>
          </table:table-cell>
          <table:table-cell table:formula="of:=IF([.$A274]=[.$A275];N([.G274]);0)+IF([.$C275]=&quot;buy&quot;;0;-[.$D275])" office:value-type="float" office:value="0" calcext:value-type="float">
            <text:p>0</text:p>
          </table:table-cell>
          <table:table-cell table:formula="of:=IF([.$A274]=[.$A275];[.$H274];0)+IF([.$C275]=&quot;buy&quot;;[.$D275];-[.$D275])" office:value-type="float" office:value="250" calcext:value-type="float">
            <text:p>250</text:p>
          </table:table-cell>
          <table:table-cell table:formula="of:=IF([.$A274]=[.$A275];[.$I274];0)+IF([.$C275]=&quot;buy&quot;;[.$D275]*[.$E275];-[.$D275]*[.$J274])" office:value-type="float" office:value="7442.5" calcext:value-type="float">
            <text:p>7.442,50</text:p>
          </table:table-cell>
          <table:table-cell table:formula="of:=IFERROR([.I275]/[.H275];0)" office:value-type="float" office:value="29.77" calcext:value-type="float">
            <text:p>29,77</text:p>
          </table:table-cell>
          <table:table-cell table:formula="of:=IF([.$A274]=[.$A275];[.$K274];0)+IF([.$C275]=&quot;sell&quot;;-[.$D275]*[.$E275];0)" office:value-type="float" office:value="0" calcext:value-type="float">
            <text:p>0,00</text:p>
          </table:table-cell>
          <table:table-cell table:formula="of:=IFERROR([.K275]/[.G275];0)" office:value-type="float" office:value="0" calcext:value-type="float">
            <text:p>0,00</text:p>
          </table:table-cell>
          <table:table-cell table:formula="of:=IF([.K275]&lt;&gt;0;[.D275]*([.L275]-[.J274]);0)" office:value-type="float" office:value="0" calcext:value-type="float">
            <text:p>0,00</text:p>
          </table:table-cell>
          <table:table-cell table:formula="of:=IF([.$A274]=[.$A275];[.$N274];0)+[.M275]" office:value-type="float" office:value="0" calcext:value-type="float">
            <text:p>0,00</text:p>
          </table:table-cell>
          <table:table-cell table:formula="of:=IF([.$B275]&lt;[.$R$2];[.$H275];0)" office:value-type="float" office:value="250" calcext:value-type="float">
            <text:p>250</text:p>
          </table:table-cell>
          <table:table-cell table:formula="of:=+[.H275]-[.O27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5-02" calcext:value-type="date">
            <text:p>02/05/18</text:p>
          </table:table-cell>
          <table:table-cell office:value-type="string" calcext:value-type="string">
            <text:p>buy</text:p>
          </table:table-cell>
          <table:table-cell office:value-type="float" office:value="35" calcext:value-type="float">
            <text:p>35</text:p>
          </table:table-cell>
          <table:table-cell office:value-type="float" office:value="29.15" calcext:value-type="float">
            <text:p>29,15</text:p>
          </table:table-cell>
          <table:table-cell table:formula="of:=IF([.$A275]=[.$A276];[.F275];0)+IF([.$C276]=&quot;buy&quot;;[.$D276];0)" office:value-type="float" office:value="285" calcext:value-type="float">
            <text:p>285</text:p>
          </table:table-cell>
          <table:table-cell table:formula="of:=IF([.$A275]=[.$A276];N([.G275]);0)+IF([.$C276]=&quot;buy&quot;;0;-[.$D276])" office:value-type="float" office:value="0" calcext:value-type="float">
            <text:p>0</text:p>
          </table:table-cell>
          <table:table-cell table:formula="of:=IF([.$A275]=[.$A276];[.$H275];0)+IF([.$C276]=&quot;buy&quot;;[.$D276];-[.$D276])" office:value-type="float" office:value="285" calcext:value-type="float">
            <text:p>285</text:p>
          </table:table-cell>
          <table:table-cell table:formula="of:=IF([.$A275]=[.$A276];[.$I275];0)+IF([.$C276]=&quot;buy&quot;;[.$D276]*[.$E276];-[.$D276]*[.$J275])" office:value-type="float" office:value="8462.75" calcext:value-type="float">
            <text:p>8.462,75</text:p>
          </table:table-cell>
          <table:table-cell table:formula="of:=IFERROR([.I276]/[.H276];0)" office:value-type="float" office:value="29.6938596491228" calcext:value-type="float">
            <text:p>29,69</text:p>
          </table:table-cell>
          <table:table-cell table:formula="of:=IF([.$A275]=[.$A276];[.$K275];0)+IF([.$C276]=&quot;sell&quot;;-[.$D276]*[.$E276];0)" office:value-type="float" office:value="0" calcext:value-type="float">
            <text:p>0,00</text:p>
          </table:table-cell>
          <table:table-cell table:formula="of:=IFERROR([.K276]/[.G276];0)" office:value-type="float" office:value="0" calcext:value-type="float">
            <text:p>0,00</text:p>
          </table:table-cell>
          <table:table-cell table:formula="of:=IF([.K276]&lt;&gt;0;[.D276]*([.L276]-[.J275]);0)" office:value-type="float" office:value="0" calcext:value-type="float">
            <text:p>0,00</text:p>
          </table:table-cell>
          <table:table-cell table:formula="of:=IF([.$A275]=[.$A276];[.$N275];0)+[.M276]" office:value-type="float" office:value="0" calcext:value-type="float">
            <text:p>0,00</text:p>
          </table:table-cell>
          <table:table-cell table:formula="of:=IF([.$B276]&lt;[.$R$2];[.$H276];0)" office:value-type="float" office:value="285" calcext:value-type="float">
            <text:p>285</text:p>
          </table:table-cell>
          <table:table-cell table:formula="of:=+[.H276]-[.O27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5-29" calcext:value-type="date">
            <text:p>29/05/18</text:p>
          </table:table-cell>
          <table:table-cell office:value-type="string" calcext:value-type="string">
            <text:p>buy</text:p>
          </table:table-cell>
          <table:table-cell office:value-type="float" office:value="85" calcext:value-type="float">
            <text:p>85</text:p>
          </table:table-cell>
          <table:table-cell office:value-type="float" office:value="30.11" calcext:value-type="float">
            <text:p>30,11</text:p>
          </table:table-cell>
          <table:table-cell table:formula="of:=IF([.$A276]=[.$A277];[.F276];0)+IF([.$C277]=&quot;buy&quot;;[.$D277];0)" office:value-type="float" office:value="370" calcext:value-type="float">
            <text:p>370</text:p>
          </table:table-cell>
          <table:table-cell table:formula="of:=IF([.$A276]=[.$A277];N([.G276]);0)+IF([.$C277]=&quot;buy&quot;;0;-[.$D277])" office:value-type="float" office:value="0" calcext:value-type="float">
            <text:p>0</text:p>
          </table:table-cell>
          <table:table-cell table:formula="of:=IF([.$A276]=[.$A277];[.$H276];0)+IF([.$C277]=&quot;buy&quot;;[.$D277];-[.$D277])" office:value-type="float" office:value="370" calcext:value-type="float">
            <text:p>370</text:p>
          </table:table-cell>
          <table:table-cell table:formula="of:=IF([.$A276]=[.$A277];[.$I276];0)+IF([.$C277]=&quot;buy&quot;;[.$D277]*[.$E277];-[.$D277]*[.$J276])" office:value-type="float" office:value="11022.1" calcext:value-type="float">
            <text:p>11.022,10</text:p>
          </table:table-cell>
          <table:table-cell table:formula="of:=IFERROR([.I277]/[.H277];0)" office:value-type="float" office:value="29.7894594594595" calcext:value-type="float">
            <text:p>29,79</text:p>
          </table:table-cell>
          <table:table-cell table:formula="of:=IF([.$A276]=[.$A277];[.$K276];0)+IF([.$C277]=&quot;sell&quot;;-[.$D277]*[.$E277];0)" office:value-type="float" office:value="0" calcext:value-type="float">
            <text:p>0,00</text:p>
          </table:table-cell>
          <table:table-cell table:formula="of:=IFERROR([.K277]/[.G277];0)" office:value-type="float" office:value="0" calcext:value-type="float">
            <text:p>0,00</text:p>
          </table:table-cell>
          <table:table-cell table:formula="of:=IF([.K277]&lt;&gt;0;[.D277]*([.L277]-[.J276]);0)" office:value-type="float" office:value="0" calcext:value-type="float">
            <text:p>0,00</text:p>
          </table:table-cell>
          <table:table-cell table:formula="of:=IF([.$A276]=[.$A277];[.$N276];0)+[.M277]" office:value-type="float" office:value="0" calcext:value-type="float">
            <text:p>0,00</text:p>
          </table:table-cell>
          <table:table-cell table:formula="of:=IF([.$B277]&lt;[.$R$2];[.$H277];0)" office:value-type="float" office:value="370" calcext:value-type="float">
            <text:p>370</text:p>
          </table:table-cell>
          <table:table-cell table:formula="of:=+[.H277]-[.O27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5-30" calcext:value-type="date">
            <text:p>30/05/18</text:p>
          </table:table-cell>
          <table:table-cell office:value-type="string" calcext:value-type="string">
            <text:p>buy</text:p>
          </table:table-cell>
          <table:table-cell office:value-type="float" office:value="130" calcext:value-type="float">
            <text:p>130</text:p>
          </table:table-cell>
          <table:table-cell office:value-type="float" office:value="29.58" calcext:value-type="float">
            <text:p>29,58</text:p>
          </table:table-cell>
          <table:table-cell table:formula="of:=IF([.$A277]=[.$A278];[.F277];0)+IF([.$C278]=&quot;buy&quot;;[.$D278];0)" office:value-type="float" office:value="500" calcext:value-type="float">
            <text:p>500</text:p>
          </table:table-cell>
          <table:table-cell table:formula="of:=IF([.$A277]=[.$A278];N([.G277]);0)+IF([.$C278]=&quot;buy&quot;;0;-[.$D278])" office:value-type="float" office:value="0" calcext:value-type="float">
            <text:p>0</text:p>
          </table:table-cell>
          <table:table-cell table:formula="of:=IF([.$A277]=[.$A278];[.$H277];0)+IF([.$C278]=&quot;buy&quot;;[.$D278];-[.$D278])" office:value-type="float" office:value="500" calcext:value-type="float">
            <text:p>500</text:p>
          </table:table-cell>
          <table:table-cell table:formula="of:=IF([.$A277]=[.$A278];[.$I277];0)+IF([.$C278]=&quot;buy&quot;;[.$D278]*[.$E278];-[.$D278]*[.$J277])" office:value-type="float" office:value="14867.5" calcext:value-type="float">
            <text:p>14.867,50</text:p>
          </table:table-cell>
          <table:table-cell table:formula="of:=IFERROR([.I278]/[.H278];0)" office:value-type="float" office:value="29.735" calcext:value-type="float">
            <text:p>29,74</text:p>
          </table:table-cell>
          <table:table-cell table:formula="of:=IF([.$A277]=[.$A278];[.$K277];0)+IF([.$C278]=&quot;sell&quot;;-[.$D278]*[.$E278];0)" office:value-type="float" office:value="0" calcext:value-type="float">
            <text:p>0,00</text:p>
          </table:table-cell>
          <table:table-cell table:formula="of:=IFERROR([.K278]/[.G278];0)" office:value-type="float" office:value="0" calcext:value-type="float">
            <text:p>0,00</text:p>
          </table:table-cell>
          <table:table-cell table:formula="of:=IF([.K278]&lt;&gt;0;[.D278]*([.L278]-[.J277]);0)" office:value-type="float" office:value="0" calcext:value-type="float">
            <text:p>0,00</text:p>
          </table:table-cell>
          <table:table-cell table:formula="of:=IF([.$A277]=[.$A278];[.$N277];0)+[.M278]" office:value-type="float" office:value="0" calcext:value-type="float">
            <text:p>0,00</text:p>
          </table:table-cell>
          <table:table-cell table:formula="of:=IF([.$B278]&lt;[.$R$2];[.$H278];0)" office:value-type="float" office:value="500" calcext:value-type="float">
            <text:p>500</text:p>
          </table:table-cell>
          <table:table-cell table:formula="of:=+[.H278]-[.O27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08" calcext:value-type="date">
            <text:p>08/06/18</text:p>
          </table:table-cell>
          <table:table-cell office:value-type="string" calcext:value-type="string">
            <text:p>buy</text:p>
          </table:table-cell>
          <table:table-cell office:value-type="float" office:value="200" calcext:value-type="float">
            <text:p>200</text:p>
          </table:table-cell>
          <table:table-cell office:value-type="float" office:value="29.05" calcext:value-type="float">
            <text:p>29,05</text:p>
          </table:table-cell>
          <table:table-cell table:formula="of:=IF([.$A278]=[.$A279];[.F278];0)+IF([.$C279]=&quot;buy&quot;;[.$D279];0)" office:value-type="float" office:value="700" calcext:value-type="float">
            <text:p>700</text:p>
          </table:table-cell>
          <table:table-cell table:formula="of:=IF([.$A278]=[.$A279];N([.G278]);0)+IF([.$C279]=&quot;buy&quot;;0;-[.$D279])" office:value-type="float" office:value="0" calcext:value-type="float">
            <text:p>0</text:p>
          </table:table-cell>
          <table:table-cell table:formula="of:=IF([.$A278]=[.$A279];[.$H278];0)+IF([.$C279]=&quot;buy&quot;;[.$D279];-[.$D279])" office:value-type="float" office:value="700" calcext:value-type="float">
            <text:p>700</text:p>
          </table:table-cell>
          <table:table-cell table:formula="of:=IF([.$A278]=[.$A279];[.$I278];0)+IF([.$C279]=&quot;buy&quot;;[.$D279]*[.$E279];-[.$D279]*[.$J278])" office:value-type="float" office:value="20677.5" calcext:value-type="float">
            <text:p>20.677,50</text:p>
          </table:table-cell>
          <table:table-cell table:formula="of:=IFERROR([.I279]/[.H279];0)" office:value-type="float" office:value="29.5392857142857" calcext:value-type="float">
            <text:p>29,54</text:p>
          </table:table-cell>
          <table:table-cell table:formula="of:=IF([.$A278]=[.$A279];[.$K278];0)+IF([.$C279]=&quot;sell&quot;;-[.$D279]*[.$E279];0)" office:value-type="float" office:value="0" calcext:value-type="float">
            <text:p>0,00</text:p>
          </table:table-cell>
          <table:table-cell table:formula="of:=IFERROR([.K279]/[.G279];0)" office:value-type="float" office:value="0" calcext:value-type="float">
            <text:p>0,00</text:p>
          </table:table-cell>
          <table:table-cell table:formula="of:=IF([.K279]&lt;&gt;0;[.D279]*([.L279]-[.J278]);0)" office:value-type="float" office:value="0" calcext:value-type="float">
            <text:p>0,00</text:p>
          </table:table-cell>
          <table:table-cell table:formula="of:=IF([.$A278]=[.$A279];[.$N278];0)+[.M279]" office:value-type="float" office:value="0" calcext:value-type="float">
            <text:p>0,00</text:p>
          </table:table-cell>
          <table:table-cell table:formula="of:=IF([.$B279]&lt;[.$R$2];[.$H279];0)" office:value-type="float" office:value="700" calcext:value-type="float">
            <text:p>700</text:p>
          </table:table-cell>
          <table:table-cell table:formula="of:=+[.H279]-[.O27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 table:formula="of:=IF([.$A279]=[.$A280];[.F279];0)+IF([.$C280]=&quot;buy&quot;;[.$D280];0)" office:value-type="float" office:value="705" calcext:value-type="float">
            <text:p>705</text:p>
          </table:table-cell>
          <table:table-cell table:formula="of:=IF([.$A279]=[.$A280];N([.G279]);0)+IF([.$C280]=&quot;buy&quot;;0;-[.$D280])" office:value-type="float" office:value="0" calcext:value-type="float">
            <text:p>0</text:p>
          </table:table-cell>
          <table:table-cell table:formula="of:=IF([.$A279]=[.$A280];[.$H279];0)+IF([.$C280]=&quot;buy&quot;;[.$D280];-[.$D280])" office:value-type="float" office:value="705" calcext:value-type="float">
            <text:p>705</text:p>
          </table:table-cell>
          <table:table-cell table:formula="of:=IF([.$A279]=[.$A280];[.$I279];0)+IF([.$C280]=&quot;buy&quot;;[.$D280]*[.$E280];-[.$D280]*[.$J279])" office:value-type="float" office:value="20821" calcext:value-type="float">
            <text:p>20.821,00</text:p>
          </table:table-cell>
          <table:table-cell table:formula="of:=IFERROR([.I280]/[.H280];0)" office:value-type="float" office:value="29.5333333333333" calcext:value-type="float">
            <text:p>29,53</text:p>
          </table:table-cell>
          <table:table-cell table:formula="of:=IF([.$A279]=[.$A280];[.$K279];0)+IF([.$C280]=&quot;sell&quot;;-[.$D280]*[.$E280];0)" office:value-type="float" office:value="0" calcext:value-type="float">
            <text:p>0,00</text:p>
          </table:table-cell>
          <table:table-cell table:formula="of:=IFERROR([.K280]/[.G280];0)" office:value-type="float" office:value="0" calcext:value-type="float">
            <text:p>0,00</text:p>
          </table:table-cell>
          <table:table-cell table:formula="of:=IF([.K280]&lt;&gt;0;[.D280]*([.L280]-[.J279]);0)" office:value-type="float" office:value="0" calcext:value-type="float">
            <text:p>0,00</text:p>
          </table:table-cell>
          <table:table-cell table:formula="of:=IF([.$A279]=[.$A280];[.$N279];0)+[.M280]" office:value-type="float" office:value="0" calcext:value-type="float">
            <text:p>0,00</text:p>
          </table:table-cell>
          <table:table-cell table:formula="of:=IF([.$B280]&lt;[.$R$2];[.$H280];0)" office:value-type="float" office:value="705" calcext:value-type="float">
            <text:p>705</text:p>
          </table:table-cell>
          <table:table-cell table:formula="of:=+[.H280]-[.O28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 table:formula="of:=IF([.$A280]=[.$A281];[.F280];0)+IF([.$C281]=&quot;buy&quot;;[.$D281];0)" office:value-type="float" office:value="710" calcext:value-type="float">
            <text:p>710</text:p>
          </table:table-cell>
          <table:table-cell table:formula="of:=IF([.$A280]=[.$A281];N([.G280]);0)+IF([.$C281]=&quot;buy&quot;;0;-[.$D281])" office:value-type="float" office:value="0" calcext:value-type="float">
            <text:p>0</text:p>
          </table:table-cell>
          <table:table-cell table:formula="of:=IF([.$A280]=[.$A281];[.$H280];0)+IF([.$C281]=&quot;buy&quot;;[.$D281];-[.$D281])" office:value-type="float" office:value="710" calcext:value-type="float">
            <text:p>710</text:p>
          </table:table-cell>
          <table:table-cell table:formula="of:=IF([.$A280]=[.$A281];[.$I280];0)+IF([.$C281]=&quot;buy&quot;;[.$D281]*[.$E281];-[.$D281]*[.$J280])" office:value-type="float" office:value="20964.5" calcext:value-type="float">
            <text:p>20.964,50</text:p>
          </table:table-cell>
          <table:table-cell table:formula="of:=IFERROR([.I281]/[.H281];0)" office:value-type="float" office:value="29.5274647887324" calcext:value-type="float">
            <text:p>29,53</text:p>
          </table:table-cell>
          <table:table-cell table:formula="of:=IF([.$A280]=[.$A281];[.$K280];0)+IF([.$C281]=&quot;sell&quot;;-[.$D281]*[.$E281];0)" office:value-type="float" office:value="0" calcext:value-type="float">
            <text:p>0,00</text:p>
          </table:table-cell>
          <table:table-cell table:formula="of:=IFERROR([.K281]/[.G281];0)" office:value-type="float" office:value="0" calcext:value-type="float">
            <text:p>0,00</text:p>
          </table:table-cell>
          <table:table-cell table:formula="of:=IF([.K281]&lt;&gt;0;[.D281]*([.L281]-[.J280]);0)" office:value-type="float" office:value="0" calcext:value-type="float">
            <text:p>0,00</text:p>
          </table:table-cell>
          <table:table-cell table:formula="of:=IF([.$A280]=[.$A281];[.$N280];0)+[.M281]" office:value-type="float" office:value="0" calcext:value-type="float">
            <text:p>0,00</text:p>
          </table:table-cell>
          <table:table-cell table:formula="of:=IF([.$B281]&lt;[.$R$2];[.$H281];0)" office:value-type="float" office:value="710" calcext:value-type="float">
            <text:p>710</text:p>
          </table:table-cell>
          <table:table-cell table:formula="of:=+[.H281]-[.O28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 table:formula="of:=IF([.$A281]=[.$A282];[.F281];0)+IF([.$C282]=&quot;buy&quot;;[.$D282];0)" office:value-type="float" office:value="715" calcext:value-type="float">
            <text:p>715</text:p>
          </table:table-cell>
          <table:table-cell table:formula="of:=IF([.$A281]=[.$A282];N([.G281]);0)+IF([.$C282]=&quot;buy&quot;;0;-[.$D282])" office:value-type="float" office:value="0" calcext:value-type="float">
            <text:p>0</text:p>
          </table:table-cell>
          <table:table-cell table:formula="of:=IF([.$A281]=[.$A282];[.$H281];0)+IF([.$C282]=&quot;buy&quot;;[.$D282];-[.$D282])" office:value-type="float" office:value="715" calcext:value-type="float">
            <text:p>715</text:p>
          </table:table-cell>
          <table:table-cell table:formula="of:=IF([.$A281]=[.$A282];[.$I281];0)+IF([.$C282]=&quot;buy&quot;;[.$D282]*[.$E282];-[.$D282]*[.$J281])" office:value-type="float" office:value="21108" calcext:value-type="float">
            <text:p>21.108,00</text:p>
          </table:table-cell>
          <table:table-cell table:formula="of:=IFERROR([.I282]/[.H282];0)" office:value-type="float" office:value="29.5216783216783" calcext:value-type="float">
            <text:p>29,52</text:p>
          </table:table-cell>
          <table:table-cell table:formula="of:=IF([.$A281]=[.$A282];[.$K281];0)+IF([.$C282]=&quot;sell&quot;;-[.$D282]*[.$E282];0)" office:value-type="float" office:value="0" calcext:value-type="float">
            <text:p>0,00</text:p>
          </table:table-cell>
          <table:table-cell table:formula="of:=IFERROR([.K282]/[.G282];0)" office:value-type="float" office:value="0" calcext:value-type="float">
            <text:p>0,00</text:p>
          </table:table-cell>
          <table:table-cell table:formula="of:=IF([.K282]&lt;&gt;0;[.D282]*([.L282]-[.J281]);0)" office:value-type="float" office:value="0" calcext:value-type="float">
            <text:p>0,00</text:p>
          </table:table-cell>
          <table:table-cell table:formula="of:=IF([.$A281]=[.$A282];[.$N281];0)+[.M282]" office:value-type="float" office:value="0" calcext:value-type="float">
            <text:p>0,00</text:p>
          </table:table-cell>
          <table:table-cell table:formula="of:=IF([.$B282]&lt;[.$R$2];[.$H282];0)" office:value-type="float" office:value="715" calcext:value-type="float">
            <text:p>715</text:p>
          </table:table-cell>
          <table:table-cell table:formula="of:=+[.H282]-[.O28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 table:formula="of:=IF([.$A282]=[.$A283];[.F282];0)+IF([.$C283]=&quot;buy&quot;;[.$D283];0)" office:value-type="float" office:value="720" calcext:value-type="float">
            <text:p>720</text:p>
          </table:table-cell>
          <table:table-cell table:formula="of:=IF([.$A282]=[.$A283];N([.G282]);0)+IF([.$C283]=&quot;buy&quot;;0;-[.$D283])" office:value-type="float" office:value="0" calcext:value-type="float">
            <text:p>0</text:p>
          </table:table-cell>
          <table:table-cell table:formula="of:=IF([.$A282]=[.$A283];[.$H282];0)+IF([.$C283]=&quot;buy&quot;;[.$D283];-[.$D283])" office:value-type="float" office:value="720" calcext:value-type="float">
            <text:p>720</text:p>
          </table:table-cell>
          <table:table-cell table:formula="of:=IF([.$A282]=[.$A283];[.$I282];0)+IF([.$C283]=&quot;buy&quot;;[.$D283]*[.$E283];-[.$D283]*[.$J282])" office:value-type="float" office:value="21251.5" calcext:value-type="float">
            <text:p>21.251,50</text:p>
          </table:table-cell>
          <table:table-cell table:formula="of:=IFERROR([.I283]/[.H283];0)" office:value-type="float" office:value="29.5159722222222" calcext:value-type="float">
            <text:p>29,52</text:p>
          </table:table-cell>
          <table:table-cell table:formula="of:=IF([.$A282]=[.$A283];[.$K282];0)+IF([.$C283]=&quot;sell&quot;;-[.$D283]*[.$E283];0)" office:value-type="float" office:value="0" calcext:value-type="float">
            <text:p>0,00</text:p>
          </table:table-cell>
          <table:table-cell table:formula="of:=IFERROR([.K283]/[.G283];0)" office:value-type="float" office:value="0" calcext:value-type="float">
            <text:p>0,00</text:p>
          </table:table-cell>
          <table:table-cell table:formula="of:=IF([.K283]&lt;&gt;0;[.D283]*([.L283]-[.J282]);0)" office:value-type="float" office:value="0" calcext:value-type="float">
            <text:p>0,00</text:p>
          </table:table-cell>
          <table:table-cell table:formula="of:=IF([.$A282]=[.$A283];[.$N282];0)+[.M283]" office:value-type="float" office:value="0" calcext:value-type="float">
            <text:p>0,00</text:p>
          </table:table-cell>
          <table:table-cell table:formula="of:=IF([.$B283]&lt;[.$R$2];[.$H283];0)" office:value-type="float" office:value="720" calcext:value-type="float">
            <text:p>720</text:p>
          </table:table-cell>
          <table:table-cell table:formula="of:=+[.H283]-[.O28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 table:formula="of:=IF([.$A283]=[.$A284];[.F283];0)+IF([.$C284]=&quot;buy&quot;;[.$D284];0)" office:value-type="float" office:value="725" calcext:value-type="float">
            <text:p>725</text:p>
          </table:table-cell>
          <table:table-cell table:formula="of:=IF([.$A283]=[.$A284];N([.G283]);0)+IF([.$C284]=&quot;buy&quot;;0;-[.$D284])" office:value-type="float" office:value="0" calcext:value-type="float">
            <text:p>0</text:p>
          </table:table-cell>
          <table:table-cell table:formula="of:=IF([.$A283]=[.$A284];[.$H283];0)+IF([.$C284]=&quot;buy&quot;;[.$D284];-[.$D284])" office:value-type="float" office:value="725" calcext:value-type="float">
            <text:p>725</text:p>
          </table:table-cell>
          <table:table-cell table:formula="of:=IF([.$A283]=[.$A284];[.$I283];0)+IF([.$C284]=&quot;buy&quot;;[.$D284]*[.$E284];-[.$D284]*[.$J283])" office:value-type="float" office:value="21395" calcext:value-type="float">
            <text:p>21.395,00</text:p>
          </table:table-cell>
          <table:table-cell table:formula="of:=IFERROR([.I284]/[.H284];0)" office:value-type="float" office:value="29.5103448275862" calcext:value-type="float">
            <text:p>29,51</text:p>
          </table:table-cell>
          <table:table-cell table:formula="of:=IF([.$A283]=[.$A284];[.$K283];0)+IF([.$C284]=&quot;sell&quot;;-[.$D284]*[.$E284];0)" office:value-type="float" office:value="0" calcext:value-type="float">
            <text:p>0,00</text:p>
          </table:table-cell>
          <table:table-cell table:formula="of:=IFERROR([.K284]/[.G284];0)" office:value-type="float" office:value="0" calcext:value-type="float">
            <text:p>0,00</text:p>
          </table:table-cell>
          <table:table-cell table:formula="of:=IF([.K284]&lt;&gt;0;[.D284]*([.L284]-[.J283]);0)" office:value-type="float" office:value="0" calcext:value-type="float">
            <text:p>0,00</text:p>
          </table:table-cell>
          <table:table-cell table:formula="of:=IF([.$A283]=[.$A284];[.$N283];0)+[.M284]" office:value-type="float" office:value="0" calcext:value-type="float">
            <text:p>0,00</text:p>
          </table:table-cell>
          <table:table-cell table:formula="of:=IF([.$B284]&lt;[.$R$2];[.$H284];0)" office:value-type="float" office:value="725" calcext:value-type="float">
            <text:p>725</text:p>
          </table:table-cell>
          <table:table-cell table:formula="of:=+[.H284]-[.O28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25" calcext:value-type="float">
            <text:p>25</text:p>
          </table:table-cell>
          <table:table-cell office:value-type="float" office:value="28.7" calcext:value-type="float">
            <text:p>28,7</text:p>
          </table:table-cell>
          <table:table-cell table:formula="of:=IF([.$A284]=[.$A285];[.F284];0)+IF([.$C285]=&quot;buy&quot;;[.$D285];0)" office:value-type="float" office:value="750" calcext:value-type="float">
            <text:p>750</text:p>
          </table:table-cell>
          <table:table-cell table:formula="of:=IF([.$A284]=[.$A285];N([.G284]);0)+IF([.$C285]=&quot;buy&quot;;0;-[.$D285])" office:value-type="float" office:value="0" calcext:value-type="float">
            <text:p>0</text:p>
          </table:table-cell>
          <table:table-cell table:formula="of:=IF([.$A284]=[.$A285];[.$H284];0)+IF([.$C285]=&quot;buy&quot;;[.$D285];-[.$D285])" office:value-type="float" office:value="750" calcext:value-type="float">
            <text:p>750</text:p>
          </table:table-cell>
          <table:table-cell table:formula="of:=IF([.$A284]=[.$A285];[.$I284];0)+IF([.$C285]=&quot;buy&quot;;[.$D285]*[.$E285];-[.$D285]*[.$J284])" office:value-type="float" office:value="22112.5" calcext:value-type="float">
            <text:p>22.112,50</text:p>
          </table:table-cell>
          <table:table-cell table:formula="of:=IFERROR([.I285]/[.H285];0)" office:value-type="float" office:value="29.4833333333333" calcext:value-type="float">
            <text:p>29,48</text:p>
          </table:table-cell>
          <table:table-cell table:formula="of:=IF([.$A284]=[.$A285];[.$K284];0)+IF([.$C285]=&quot;sell&quot;;-[.$D285]*[.$E285];0)" office:value-type="float" office:value="0" calcext:value-type="float">
            <text:p>0,00</text:p>
          </table:table-cell>
          <table:table-cell table:formula="of:=IFERROR([.K285]/[.G285];0)" office:value-type="float" office:value="0" calcext:value-type="float">
            <text:p>0,00</text:p>
          </table:table-cell>
          <table:table-cell table:formula="of:=IF([.K285]&lt;&gt;0;[.D285]*([.L285]-[.J284]);0)" office:value-type="float" office:value="0" calcext:value-type="float">
            <text:p>0,00</text:p>
          </table:table-cell>
          <table:table-cell table:formula="of:=IF([.$A284]=[.$A285];[.$N284];0)+[.M285]" office:value-type="float" office:value="0" calcext:value-type="float">
            <text:p>0,00</text:p>
          </table:table-cell>
          <table:table-cell table:formula="of:=IF([.$B285]&lt;[.$R$2];[.$H285];0)" office:value-type="float" office:value="750" calcext:value-type="float">
            <text:p>750</text:p>
          </table:table-cell>
          <table:table-cell table:formula="of:=+[.H285]-[.O28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28.65" calcext:value-type="float">
            <text:p>28,65</text:p>
          </table:table-cell>
          <table:table-cell table:formula="of:=IF([.$A285]=[.$A286];[.F285];0)+IF([.$C286]=&quot;buy&quot;;[.$D286];0)" office:value-type="float" office:value="760" calcext:value-type="float">
            <text:p>760</text:p>
          </table:table-cell>
          <table:table-cell table:formula="of:=IF([.$A285]=[.$A286];N([.G285]);0)+IF([.$C286]=&quot;buy&quot;;0;-[.$D286])" office:value-type="float" office:value="0" calcext:value-type="float">
            <text:p>0</text:p>
          </table:table-cell>
          <table:table-cell table:formula="of:=IF([.$A285]=[.$A286];[.$H285];0)+IF([.$C286]=&quot;buy&quot;;[.$D286];-[.$D286])" office:value-type="float" office:value="760" calcext:value-type="float">
            <text:p>760</text:p>
          </table:table-cell>
          <table:table-cell table:formula="of:=IF([.$A285]=[.$A286];[.$I285];0)+IF([.$C286]=&quot;buy&quot;;[.$D286]*[.$E286];-[.$D286]*[.$J285])" office:value-type="float" office:value="22399" calcext:value-type="float">
            <text:p>22.399,00</text:p>
          </table:table-cell>
          <table:table-cell table:formula="of:=IFERROR([.I286]/[.H286];0)" office:value-type="float" office:value="29.4723684210526" calcext:value-type="float">
            <text:p>29,47</text:p>
          </table:table-cell>
          <table:table-cell table:formula="of:=IF([.$A285]=[.$A286];[.$K285];0)+IF([.$C286]=&quot;sell&quot;;-[.$D286]*[.$E286];0)" office:value-type="float" office:value="0" calcext:value-type="float">
            <text:p>0,00</text:p>
          </table:table-cell>
          <table:table-cell table:formula="of:=IFERROR([.K286]/[.G286];0)" office:value-type="float" office:value="0" calcext:value-type="float">
            <text:p>0,00</text:p>
          </table:table-cell>
          <table:table-cell table:formula="of:=IF([.K286]&lt;&gt;0;[.D286]*([.L286]-[.J285]);0)" office:value-type="float" office:value="0" calcext:value-type="float">
            <text:p>0,00</text:p>
          </table:table-cell>
          <table:table-cell table:formula="of:=IF([.$A285]=[.$A286];[.$N285];0)+[.M286]" office:value-type="float" office:value="0" calcext:value-type="float">
            <text:p>0,00</text:p>
          </table:table-cell>
          <table:table-cell table:formula="of:=IF([.$B286]&lt;[.$R$2];[.$H286];0)" office:value-type="float" office:value="760" calcext:value-type="float">
            <text:p>760</text:p>
          </table:table-cell>
          <table:table-cell table:formula="of:=+[.H286]-[.O2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28.65" calcext:value-type="float">
            <text:p>28,65</text:p>
          </table:table-cell>
          <table:table-cell table:formula="of:=IF([.$A286]=[.$A287];[.F286];0)+IF([.$C287]=&quot;buy&quot;;[.$D287];0)" office:value-type="float" office:value="770" calcext:value-type="float">
            <text:p>770</text:p>
          </table:table-cell>
          <table:table-cell table:formula="of:=IF([.$A286]=[.$A287];N([.G286]);0)+IF([.$C287]=&quot;buy&quot;;0;-[.$D287])" office:value-type="float" office:value="0" calcext:value-type="float">
            <text:p>0</text:p>
          </table:table-cell>
          <table:table-cell table:formula="of:=IF([.$A286]=[.$A287];[.$H286];0)+IF([.$C287]=&quot;buy&quot;;[.$D287];-[.$D287])" office:value-type="float" office:value="770" calcext:value-type="float">
            <text:p>770</text:p>
          </table:table-cell>
          <table:table-cell table:formula="of:=IF([.$A286]=[.$A287];[.$I286];0)+IF([.$C287]=&quot;buy&quot;;[.$D287]*[.$E287];-[.$D287]*[.$J286])" office:value-type="float" office:value="22685.5" calcext:value-type="float">
            <text:p>22.685,50</text:p>
          </table:table-cell>
          <table:table-cell table:formula="of:=IFERROR([.I287]/[.H287];0)" office:value-type="float" office:value="29.4616883116883" calcext:value-type="float">
            <text:p>29,46</text:p>
          </table:table-cell>
          <table:table-cell table:formula="of:=IF([.$A286]=[.$A287];[.$K286];0)+IF([.$C287]=&quot;sell&quot;;-[.$D287]*[.$E287];0)" office:value-type="float" office:value="0" calcext:value-type="float">
            <text:p>0,00</text:p>
          </table:table-cell>
          <table:table-cell table:formula="of:=IFERROR([.K287]/[.G287];0)" office:value-type="float" office:value="0" calcext:value-type="float">
            <text:p>0,00</text:p>
          </table:table-cell>
          <table:table-cell table:formula="of:=IF([.K287]&lt;&gt;0;[.D287]*([.L287]-[.J286]);0)" office:value-type="float" office:value="0" calcext:value-type="float">
            <text:p>0,00</text:p>
          </table:table-cell>
          <table:table-cell table:formula="of:=IF([.$A286]=[.$A287];[.$N286];0)+[.M287]" office:value-type="float" office:value="0" calcext:value-type="float">
            <text:p>0,00</text:p>
          </table:table-cell>
          <table:table-cell table:formula="of:=IF([.$B287]&lt;[.$R$2];[.$H287];0)" office:value-type="float" office:value="770" calcext:value-type="float">
            <text:p>770</text:p>
          </table:table-cell>
          <table:table-cell table:formula="of:=+[.H287]-[.O28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28.65" calcext:value-type="float">
            <text:p>28,65</text:p>
          </table:table-cell>
          <table:table-cell table:formula="of:=IF([.$A287]=[.$A288];[.F287];0)+IF([.$C288]=&quot;buy&quot;;[.$D288];0)" office:value-type="float" office:value="800" calcext:value-type="float">
            <text:p>800</text:p>
          </table:table-cell>
          <table:table-cell table:formula="of:=IF([.$A287]=[.$A288];N([.G287]);0)+IF([.$C288]=&quot;buy&quot;;0;-[.$D288])" office:value-type="float" office:value="0" calcext:value-type="float">
            <text:p>0</text:p>
          </table:table-cell>
          <table:table-cell table:formula="of:=IF([.$A287]=[.$A288];[.$H287];0)+IF([.$C288]=&quot;buy&quot;;[.$D288];-[.$D288])" office:value-type="float" office:value="800" calcext:value-type="float">
            <text:p>800</text:p>
          </table:table-cell>
          <table:table-cell table:formula="of:=IF([.$A287]=[.$A288];[.$I287];0)+IF([.$C288]=&quot;buy&quot;;[.$D288]*[.$E288];-[.$D288]*[.$J287])" office:value-type="float" office:value="23545" calcext:value-type="float">
            <text:p>23.545,00</text:p>
          </table:table-cell>
          <table:table-cell table:formula="of:=IFERROR([.I288]/[.H288];0)" office:value-type="float" office:value="29.43125" calcext:value-type="float">
            <text:p>29,43</text:p>
          </table:table-cell>
          <table:table-cell table:formula="of:=IF([.$A287]=[.$A288];[.$K287];0)+IF([.$C288]=&quot;sell&quot;;-[.$D288]*[.$E288];0)" office:value-type="float" office:value="0" calcext:value-type="float">
            <text:p>0,00</text:p>
          </table:table-cell>
          <table:table-cell table:formula="of:=IFERROR([.K288]/[.G288];0)" office:value-type="float" office:value="0" calcext:value-type="float">
            <text:p>0,00</text:p>
          </table:table-cell>
          <table:table-cell table:formula="of:=IF([.K288]&lt;&gt;0;[.D288]*([.L288]-[.J287]);0)" office:value-type="float" office:value="0" calcext:value-type="float">
            <text:p>0,00</text:p>
          </table:table-cell>
          <table:table-cell table:formula="of:=IF([.$A287]=[.$A288];[.$N287];0)+[.M288]" office:value-type="float" office:value="0" calcext:value-type="float">
            <text:p>0,00</text:p>
          </table:table-cell>
          <table:table-cell table:formula="of:=IF([.$B288]&lt;[.$R$2];[.$H288];0)" office:value-type="float" office:value="800" calcext:value-type="float">
            <text:p>800</text:p>
          </table:table-cell>
          <table:table-cell table:formula="of:=+[.H288]-[.O28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10" calcext:value-type="float">
            <text:p>10</text:p>
          </table:table-cell>
          <table:table-cell office:value-type="float" office:value="28.65" calcext:value-type="float">
            <text:p>28,65</text:p>
          </table:table-cell>
          <table:table-cell table:formula="of:=IF([.$A288]=[.$A289];[.F288];0)+IF([.$C289]=&quot;buy&quot;;[.$D289];0)" office:value-type="float" office:value="810" calcext:value-type="float">
            <text:p>810</text:p>
          </table:table-cell>
          <table:table-cell table:formula="of:=IF([.$A288]=[.$A289];N([.G288]);0)+IF([.$C289]=&quot;buy&quot;;0;-[.$D289])" office:value-type="float" office:value="0" calcext:value-type="float">
            <text:p>0</text:p>
          </table:table-cell>
          <table:table-cell table:formula="of:=IF([.$A288]=[.$A289];[.$H288];0)+IF([.$C289]=&quot;buy&quot;;[.$D289];-[.$D289])" office:value-type="float" office:value="810" calcext:value-type="float">
            <text:p>810</text:p>
          </table:table-cell>
          <table:table-cell table:formula="of:=IF([.$A288]=[.$A289];[.$I288];0)+IF([.$C289]=&quot;buy&quot;;[.$D289]*[.$E289];-[.$D289]*[.$J288])" office:value-type="float" office:value="23831.5" calcext:value-type="float">
            <text:p>23.831,50</text:p>
          </table:table-cell>
          <table:table-cell table:formula="of:=IFERROR([.I289]/[.H289];0)" office:value-type="float" office:value="29.4216049382716" calcext:value-type="float">
            <text:p>29,42</text:p>
          </table:table-cell>
          <table:table-cell table:formula="of:=IF([.$A288]=[.$A289];[.$K288];0)+IF([.$C289]=&quot;sell&quot;;-[.$D289]*[.$E289];0)" office:value-type="float" office:value="0" calcext:value-type="float">
            <text:p>0,00</text:p>
          </table:table-cell>
          <table:table-cell table:formula="of:=IFERROR([.K289]/[.G289];0)" office:value-type="float" office:value="0" calcext:value-type="float">
            <text:p>0,00</text:p>
          </table:table-cell>
          <table:table-cell table:formula="of:=IF([.K289]&lt;&gt;0;[.D289]*([.L289]-[.J288]);0)" office:value-type="float" office:value="0" calcext:value-type="float">
            <text:p>0,00</text:p>
          </table:table-cell>
          <table:table-cell table:formula="of:=IF([.$A288]=[.$A289];[.$N288];0)+[.M289]" office:value-type="float" office:value="0" calcext:value-type="float">
            <text:p>0,00</text:p>
          </table:table-cell>
          <table:table-cell table:formula="of:=IF([.$B289]&lt;[.$R$2];[.$H289];0)" office:value-type="float" office:value="810" calcext:value-type="float">
            <text:p>810</text:p>
          </table:table-cell>
          <table:table-cell table:formula="of:=+[.H289]-[.O28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buy</text:p>
          </table:table-cell>
          <table:table-cell office:value-type="float" office:value="40" calcext:value-type="float">
            <text:p>40</text:p>
          </table:table-cell>
          <table:table-cell office:value-type="float" office:value="28.55" calcext:value-type="float">
            <text:p>28,55</text:p>
          </table:table-cell>
          <table:table-cell table:formula="of:=IF([.$A289]=[.$A290];[.F289];0)+IF([.$C290]=&quot;buy&quot;;[.$D290];0)" office:value-type="float" office:value="850" calcext:value-type="float">
            <text:p>850</text:p>
          </table:table-cell>
          <table:table-cell table:formula="of:=IF([.$A289]=[.$A290];N([.G289]);0)+IF([.$C290]=&quot;buy&quot;;0;-[.$D290])" office:value-type="float" office:value="0" calcext:value-type="float">
            <text:p>0</text:p>
          </table:table-cell>
          <table:table-cell table:formula="of:=IF([.$A289]=[.$A290];[.$H289];0)+IF([.$C290]=&quot;buy&quot;;[.$D290];-[.$D290])" office:value-type="float" office:value="850" calcext:value-type="float">
            <text:p>850</text:p>
          </table:table-cell>
          <table:table-cell table:formula="of:=IF([.$A289]=[.$A290];[.$I289];0)+IF([.$C290]=&quot;buy&quot;;[.$D290]*[.$E290];-[.$D290]*[.$J289])" office:value-type="float" office:value="24973.5" calcext:value-type="float">
            <text:p>24.973,50</text:p>
          </table:table-cell>
          <table:table-cell table:formula="of:=IFERROR([.I290]/[.H290];0)" office:value-type="float" office:value="29.3805882352941" calcext:value-type="float">
            <text:p>29,38</text:p>
          </table:table-cell>
          <table:table-cell table:formula="of:=IF([.$A289]=[.$A290];[.$K289];0)+IF([.$C290]=&quot;sell&quot;;-[.$D290]*[.$E290];0)" office:value-type="float" office:value="0" calcext:value-type="float">
            <text:p>0,00</text:p>
          </table:table-cell>
          <table:table-cell table:formula="of:=IFERROR([.K290]/[.G290];0)" office:value-type="float" office:value="0" calcext:value-type="float">
            <text:p>0,00</text:p>
          </table:table-cell>
          <table:table-cell table:formula="of:=IF([.K290]&lt;&gt;0;[.D290]*([.L290]-[.J289]);0)" office:value-type="float" office:value="0" calcext:value-type="float">
            <text:p>0,00</text:p>
          </table:table-cell>
          <table:table-cell table:formula="of:=IF([.$A289]=[.$A290];[.$N289];0)+[.M290]" office:value-type="float" office:value="0" calcext:value-type="float">
            <text:p>0,00</text:p>
          </table:table-cell>
          <table:table-cell table:formula="of:=IF([.$B290]&lt;[.$R$2];[.$H290];0)" office:value-type="float" office:value="850" calcext:value-type="float">
            <text:p>850</text:p>
          </table:table-cell>
          <table:table-cell table:formula="of:=+[.H290]-[.O29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4" calcext:value-type="date">
            <text:p>14/06/18</text:p>
          </table:table-cell>
          <table:table-cell office:value-type="string" calcext:value-type="string">
            <text:p>buy</text:p>
          </table:table-cell>
          <table:table-cell office:value-type="float" office:value="15" calcext:value-type="float">
            <text:p>15</text:p>
          </table:table-cell>
          <table:table-cell office:value-type="float" office:value="28.6" calcext:value-type="float">
            <text:p>28,6</text:p>
          </table:table-cell>
          <table:table-cell table:formula="of:=IF([.$A290]=[.$A291];[.F290];0)+IF([.$C291]=&quot;buy&quot;;[.$D291];0)" office:value-type="float" office:value="865" calcext:value-type="float">
            <text:p>865</text:p>
          </table:table-cell>
          <table:table-cell table:formula="of:=IF([.$A290]=[.$A291];N([.G290]);0)+IF([.$C291]=&quot;buy&quot;;0;-[.$D291])" office:value-type="float" office:value="0" calcext:value-type="float">
            <text:p>0</text:p>
          </table:table-cell>
          <table:table-cell table:formula="of:=IF([.$A290]=[.$A291];[.$H290];0)+IF([.$C291]=&quot;buy&quot;;[.$D291];-[.$D291])" office:value-type="float" office:value="865" calcext:value-type="float">
            <text:p>865</text:p>
          </table:table-cell>
          <table:table-cell table:formula="of:=IF([.$A290]=[.$A291];[.$I290];0)+IF([.$C291]=&quot;buy&quot;;[.$D291]*[.$E291];-[.$D291]*[.$J290])" office:value-type="float" office:value="25402.5" calcext:value-type="float">
            <text:p>25.402,50</text:p>
          </table:table-cell>
          <table:table-cell table:formula="of:=IFERROR([.I291]/[.H291];0)" office:value-type="float" office:value="29.3670520231214" calcext:value-type="float">
            <text:p>29,37</text:p>
          </table:table-cell>
          <table:table-cell table:formula="of:=IF([.$A290]=[.$A291];[.$K290];0)+IF([.$C291]=&quot;sell&quot;;-[.$D291]*[.$E291];0)" office:value-type="float" office:value="0" calcext:value-type="float">
            <text:p>0,00</text:p>
          </table:table-cell>
          <table:table-cell table:formula="of:=IFERROR([.K291]/[.G291];0)" office:value-type="float" office:value="0" calcext:value-type="float">
            <text:p>0,00</text:p>
          </table:table-cell>
          <table:table-cell table:formula="of:=IF([.K291]&lt;&gt;0;[.D291]*([.L291]-[.J290]);0)" office:value-type="float" office:value="0" calcext:value-type="float">
            <text:p>0,00</text:p>
          </table:table-cell>
          <table:table-cell table:formula="of:=IF([.$A290]=[.$A291];[.$N290];0)+[.M291]" office:value-type="float" office:value="0" calcext:value-type="float">
            <text:p>0,00</text:p>
          </table:table-cell>
          <table:table-cell table:formula="of:=IF([.$B291]&lt;[.$R$2];[.$H291];0)" office:value-type="float" office:value="865" calcext:value-type="float">
            <text:p>865</text:p>
          </table:table-cell>
          <table:table-cell table:formula="of:=+[.H291]-[.O29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45" calcext:value-type="float">
            <text:p>28,45</text:p>
          </table:table-cell>
          <table:table-cell table:formula="of:=IF([.$A291]=[.$A292];[.F291];0)+IF([.$C292]=&quot;buy&quot;;[.$D292];0)" office:value-type="float" office:value="870" calcext:value-type="float">
            <text:p>870</text:p>
          </table:table-cell>
          <table:table-cell table:formula="of:=IF([.$A291]=[.$A292];N([.G291]);0)+IF([.$C292]=&quot;buy&quot;;0;-[.$D292])" office:value-type="float" office:value="0" calcext:value-type="float">
            <text:p>0</text:p>
          </table:table-cell>
          <table:table-cell table:formula="of:=IF([.$A291]=[.$A292];[.$H291];0)+IF([.$C292]=&quot;buy&quot;;[.$D292];-[.$D292])" office:value-type="float" office:value="870" calcext:value-type="float">
            <text:p>870</text:p>
          </table:table-cell>
          <table:table-cell table:formula="of:=IF([.$A291]=[.$A292];[.$I291];0)+IF([.$C292]=&quot;buy&quot;;[.$D292]*[.$E292];-[.$D292]*[.$J291])" office:value-type="float" office:value="25544.75" calcext:value-type="float">
            <text:p>25.544,75</text:p>
          </table:table-cell>
          <table:table-cell table:formula="of:=IFERROR([.I292]/[.H292];0)" office:value-type="float" office:value="29.3617816091954" calcext:value-type="float">
            <text:p>29,36</text:p>
          </table:table-cell>
          <table:table-cell table:formula="of:=IF([.$A291]=[.$A292];[.$K291];0)+IF([.$C292]=&quot;sell&quot;;-[.$D292]*[.$E292];0)" office:value-type="float" office:value="0" calcext:value-type="float">
            <text:p>0,00</text:p>
          </table:table-cell>
          <table:table-cell table:formula="of:=IFERROR([.K292]/[.G292];0)" office:value-type="float" office:value="0" calcext:value-type="float">
            <text:p>0,00</text:p>
          </table:table-cell>
          <table:table-cell table:formula="of:=IF([.K292]&lt;&gt;0;[.D292]*([.L292]-[.J291]);0)" office:value-type="float" office:value="0" calcext:value-type="float">
            <text:p>0,00</text:p>
          </table:table-cell>
          <table:table-cell table:formula="of:=IF([.$A291]=[.$A292];[.$N291];0)+[.M292]" office:value-type="float" office:value="0" calcext:value-type="float">
            <text:p>0,00</text:p>
          </table:table-cell>
          <table:table-cell table:formula="of:=IF([.$B292]&lt;[.$R$2];[.$H292];0)" office:value-type="float" office:value="870" calcext:value-type="float">
            <text:p>870</text:p>
          </table:table-cell>
          <table:table-cell table:formula="of:=+[.H292]-[.O29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30" calcext:value-type="float">
            <text:p>30</text:p>
          </table:table-cell>
          <table:table-cell office:value-type="float" office:value="28.45" calcext:value-type="float">
            <text:p>28,45</text:p>
          </table:table-cell>
          <table:table-cell table:formula="of:=IF([.$A292]=[.$A293];[.F292];0)+IF([.$C293]=&quot;buy&quot;;[.$D293];0)" office:value-type="float" office:value="900" calcext:value-type="float">
            <text:p>900</text:p>
          </table:table-cell>
          <table:table-cell table:formula="of:=IF([.$A292]=[.$A293];N([.G292]);0)+IF([.$C293]=&quot;buy&quot;;0;-[.$D293])" office:value-type="float" office:value="0" calcext:value-type="float">
            <text:p>0</text:p>
          </table:table-cell>
          <table:table-cell table:formula="of:=IF([.$A292]=[.$A293];[.$H292];0)+IF([.$C293]=&quot;buy&quot;;[.$D293];-[.$D293])" office:value-type="float" office:value="900" calcext:value-type="float">
            <text:p>900</text:p>
          </table:table-cell>
          <table:table-cell table:formula="of:=IF([.$A292]=[.$A293];[.$I292];0)+IF([.$C293]=&quot;buy&quot;;[.$D293]*[.$E293];-[.$D293]*[.$J292])" office:value-type="float" office:value="26398.25" calcext:value-type="float">
            <text:p>26.398,25</text:p>
          </table:table-cell>
          <table:table-cell table:formula="of:=IFERROR([.I293]/[.H293];0)" office:value-type="float" office:value="29.3313888888889" calcext:value-type="float">
            <text:p>29,33</text:p>
          </table:table-cell>
          <table:table-cell table:formula="of:=IF([.$A292]=[.$A293];[.$K292];0)+IF([.$C293]=&quot;sell&quot;;-[.$D293]*[.$E293];0)" office:value-type="float" office:value="0" calcext:value-type="float">
            <text:p>0,00</text:p>
          </table:table-cell>
          <table:table-cell table:formula="of:=IFERROR([.K293]/[.G293];0)" office:value-type="float" office:value="0" calcext:value-type="float">
            <text:p>0,00</text:p>
          </table:table-cell>
          <table:table-cell table:formula="of:=IF([.K293]&lt;&gt;0;[.D293]*([.L293]-[.J292]);0)" office:value-type="float" office:value="0" calcext:value-type="float">
            <text:p>0,00</text:p>
          </table:table-cell>
          <table:table-cell table:formula="of:=IF([.$A292]=[.$A293];[.$N292];0)+[.M293]" office:value-type="float" office:value="0" calcext:value-type="float">
            <text:p>0,00</text:p>
          </table:table-cell>
          <table:table-cell table:formula="of:=IF([.$B293]&lt;[.$R$2];[.$H293];0)" office:value-type="float" office:value="900" calcext:value-type="float">
            <text:p>900</text:p>
          </table:table-cell>
          <table:table-cell table:formula="of:=+[.H293]-[.O29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3" calcext:value-type="float">
            <text:p>28,3</text:p>
          </table:table-cell>
          <table:table-cell table:formula="of:=IF([.$A293]=[.$A294];[.F293];0)+IF([.$C294]=&quot;buy&quot;;[.$D294];0)" office:value-type="float" office:value="905" calcext:value-type="float">
            <text:p>905</text:p>
          </table:table-cell>
          <table:table-cell table:formula="of:=IF([.$A293]=[.$A294];N([.G293]);0)+IF([.$C294]=&quot;buy&quot;;0;-[.$D294])" office:value-type="float" office:value="0" calcext:value-type="float">
            <text:p>0</text:p>
          </table:table-cell>
          <table:table-cell table:formula="of:=IF([.$A293]=[.$A294];[.$H293];0)+IF([.$C294]=&quot;buy&quot;;[.$D294];-[.$D294])" office:value-type="float" office:value="905" calcext:value-type="float">
            <text:p>905</text:p>
          </table:table-cell>
          <table:table-cell table:formula="of:=IF([.$A293]=[.$A294];[.$I293];0)+IF([.$C294]=&quot;buy&quot;;[.$D294]*[.$E294];-[.$D294]*[.$J293])" office:value-type="float" office:value="26539.75" calcext:value-type="float">
            <text:p>26.539,75</text:p>
          </table:table-cell>
          <table:table-cell table:formula="of:=IFERROR([.I294]/[.H294];0)" office:value-type="float" office:value="29.3256906077348" calcext:value-type="float">
            <text:p>29,33</text:p>
          </table:table-cell>
          <table:table-cell table:formula="of:=IF([.$A293]=[.$A294];[.$K293];0)+IF([.$C294]=&quot;sell&quot;;-[.$D294]*[.$E294];0)" office:value-type="float" office:value="0" calcext:value-type="float">
            <text:p>0,00</text:p>
          </table:table-cell>
          <table:table-cell table:formula="of:=IFERROR([.K294]/[.G294];0)" office:value-type="float" office:value="0" calcext:value-type="float">
            <text:p>0,00</text:p>
          </table:table-cell>
          <table:table-cell table:formula="of:=IF([.K294]&lt;&gt;0;[.D294]*([.L294]-[.J293]);0)" office:value-type="float" office:value="0" calcext:value-type="float">
            <text:p>0,00</text:p>
          </table:table-cell>
          <table:table-cell table:formula="of:=IF([.$A293]=[.$A294];[.$N293];0)+[.M294]" office:value-type="float" office:value="0" calcext:value-type="float">
            <text:p>0,00</text:p>
          </table:table-cell>
          <table:table-cell table:formula="of:=IF([.$B294]&lt;[.$R$2];[.$H294];0)" office:value-type="float" office:value="905" calcext:value-type="float">
            <text:p>905</text:p>
          </table:table-cell>
          <table:table-cell table:formula="of:=+[.H294]-[.O29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28.3" calcext:value-type="float">
            <text:p>28,3</text:p>
          </table:table-cell>
          <table:table-cell table:formula="of:=IF([.$A294]=[.$A295];[.F294];0)+IF([.$C295]=&quot;buy&quot;;[.$D295];0)" office:value-type="float" office:value="950" calcext:value-type="float">
            <text:p>950</text:p>
          </table:table-cell>
          <table:table-cell table:formula="of:=IF([.$A294]=[.$A295];N([.G294]);0)+IF([.$C295]=&quot;buy&quot;;0;-[.$D295])" office:value-type="float" office:value="0" calcext:value-type="float">
            <text:p>0</text:p>
          </table:table-cell>
          <table:table-cell table:formula="of:=IF([.$A294]=[.$A295];[.$H294];0)+IF([.$C295]=&quot;buy&quot;;[.$D295];-[.$D295])" office:value-type="float" office:value="950" calcext:value-type="float">
            <text:p>950</text:p>
          </table:table-cell>
          <table:table-cell table:formula="of:=IF([.$A294]=[.$A295];[.$I294];0)+IF([.$C295]=&quot;buy&quot;;[.$D295]*[.$E295];-[.$D295]*[.$J294])" office:value-type="float" office:value="27813.25" calcext:value-type="float">
            <text:p>27.813,25</text:p>
          </table:table-cell>
          <table:table-cell table:formula="of:=IFERROR([.I295]/[.H295];0)" office:value-type="float" office:value="29.2771052631579" calcext:value-type="float">
            <text:p>29,28</text:p>
          </table:table-cell>
          <table:table-cell table:formula="of:=IF([.$A294]=[.$A295];[.$K294];0)+IF([.$C295]=&quot;sell&quot;;-[.$D295]*[.$E295];0)" office:value-type="float" office:value="0" calcext:value-type="float">
            <text:p>0,00</text:p>
          </table:table-cell>
          <table:table-cell table:formula="of:=IFERROR([.K295]/[.G295];0)" office:value-type="float" office:value="0" calcext:value-type="float">
            <text:p>0,00</text:p>
          </table:table-cell>
          <table:table-cell table:formula="of:=IF([.K295]&lt;&gt;0;[.D295]*([.L295]-[.J294]);0)" office:value-type="float" office:value="0" calcext:value-type="float">
            <text:p>0,00</text:p>
          </table:table-cell>
          <table:table-cell table:formula="of:=IF([.$A294]=[.$A295];[.$N294];0)+[.M295]" office:value-type="float" office:value="0" calcext:value-type="float">
            <text:p>0,00</text:p>
          </table:table-cell>
          <table:table-cell table:formula="of:=IF([.$B295]&lt;[.$R$2];[.$H295];0)" office:value-type="float" office:value="950" calcext:value-type="float">
            <text:p>950</text:p>
          </table:table-cell>
          <table:table-cell table:formula="of:=+[.H295]-[.O29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5" calcext:value-type="float">
            <text:p>5</text:p>
          </table:table-cell>
          <table:table-cell office:value-type="float" office:value="28.05" calcext:value-type="float">
            <text:p>28,05</text:p>
          </table:table-cell>
          <table:table-cell table:formula="of:=IF([.$A295]=[.$A296];[.F295];0)+IF([.$C296]=&quot;buy&quot;;[.$D296];0)" office:value-type="float" office:value="955" calcext:value-type="float">
            <text:p>955</text:p>
          </table:table-cell>
          <table:table-cell table:formula="of:=IF([.$A295]=[.$A296];N([.G295]);0)+IF([.$C296]=&quot;buy&quot;;0;-[.$D296])" office:value-type="float" office:value="0" calcext:value-type="float">
            <text:p>0</text:p>
          </table:table-cell>
          <table:table-cell table:formula="of:=IF([.$A295]=[.$A296];[.$H295];0)+IF([.$C296]=&quot;buy&quot;;[.$D296];-[.$D296])" office:value-type="float" office:value="955" calcext:value-type="float">
            <text:p>955</text:p>
          </table:table-cell>
          <table:table-cell table:formula="of:=IF([.$A295]=[.$A296];[.$I295];0)+IF([.$C296]=&quot;buy&quot;;[.$D296]*[.$E296];-[.$D296]*[.$J295])" office:value-type="float" office:value="27953.5" calcext:value-type="float">
            <text:p>27.953,50</text:p>
          </table:table-cell>
          <table:table-cell table:formula="of:=IFERROR([.I296]/[.H296];0)" office:value-type="float" office:value="29.2706806282723" calcext:value-type="float">
            <text:p>29,27</text:p>
          </table:table-cell>
          <table:table-cell table:formula="of:=IF([.$A295]=[.$A296];[.$K295];0)+IF([.$C296]=&quot;sell&quot;;-[.$D296]*[.$E296];0)" office:value-type="float" office:value="0" calcext:value-type="float">
            <text:p>0,00</text:p>
          </table:table-cell>
          <table:table-cell table:formula="of:=IFERROR([.K296]/[.G296];0)" office:value-type="float" office:value="0" calcext:value-type="float">
            <text:p>0,00</text:p>
          </table:table-cell>
          <table:table-cell table:formula="of:=IF([.K296]&lt;&gt;0;[.D296]*([.L296]-[.J295]);0)" office:value-type="float" office:value="0" calcext:value-type="float">
            <text:p>0,00</text:p>
          </table:table-cell>
          <table:table-cell table:formula="of:=IF([.$A295]=[.$A296];[.$N295];0)+[.M296]" office:value-type="float" office:value="0" calcext:value-type="float">
            <text:p>0,00</text:p>
          </table:table-cell>
          <table:table-cell table:formula="of:=IF([.$B296]&lt;[.$R$2];[.$H296];0)" office:value-type="float" office:value="955" calcext:value-type="float">
            <text:p>955</text:p>
          </table:table-cell>
          <table:table-cell table:formula="of:=+[.H296]-[.O29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E955D01029</text:p>
          </table:table-cell>
          <table:table-cell office:value-type="date" office:date-value="2018-06-15" calcext:value-type="date">
            <text:p>15/06/18</text:p>
          </table:table-cell>
          <table:table-cell office:value-type="string" calcext:value-type="string">
            <text:p>buy</text:p>
          </table:table-cell>
          <table:table-cell office:value-type="float" office:value="45" calcext:value-type="float">
            <text:p>45</text:p>
          </table:table-cell>
          <table:table-cell office:value-type="float" office:value="28.05" calcext:value-type="float">
            <text:p>28,05</text:p>
          </table:table-cell>
          <table:table-cell table:formula="of:=IF([.$A296]=[.$A297];[.F296];0)+IF([.$C297]=&quot;buy&quot;;[.$D297];0)" office:value-type="float" office:value="1000" calcext:value-type="float">
            <text:p>1000</text:p>
          </table:table-cell>
          <table:table-cell table:formula="of:=IF([.$A296]=[.$A297];N([.G296]);0)+IF([.$C297]=&quot;buy&quot;;0;-[.$D297])" office:value-type="float" office:value="0" calcext:value-type="float">
            <text:p>0</text:p>
          </table:table-cell>
          <table:table-cell table:formula="of:=IF([.$A296]=[.$A297];[.$H296];0)+IF([.$C297]=&quot;buy&quot;;[.$D297];-[.$D297])" office:value-type="float" office:value="1000" calcext:value-type="float">
            <text:p>1000</text:p>
          </table:table-cell>
          <table:table-cell table:formula="of:=IF([.$A296]=[.$A297];[.$I296];0)+IF([.$C297]=&quot;buy&quot;;[.$D297]*[.$E297];-[.$D297]*[.$J296])" office:value-type="float" office:value="29215.75" calcext:value-type="float">
            <text:p>29.215,75</text:p>
          </table:table-cell>
          <table:table-cell table:formula="of:=IFERROR([.I297]/[.H297];0)" office:value-type="float" office:value="29.21575" calcext:value-type="float">
            <text:p>29,22</text:p>
          </table:table-cell>
          <table:table-cell table:formula="of:=IF([.$A296]=[.$A297];[.$K296];0)+IF([.$C297]=&quot;sell&quot;;-[.$D297]*[.$E297];0)" office:value-type="float" office:value="0" calcext:value-type="float">
            <text:p>0,00</text:p>
          </table:table-cell>
          <table:table-cell table:formula="of:=IFERROR([.K297]/[.G297];0)" office:value-type="float" office:value="0" calcext:value-type="float">
            <text:p>0,00</text:p>
          </table:table-cell>
          <table:table-cell table:formula="of:=IF([.K297]&lt;&gt;0;[.D297]*([.L297]-[.J296]);0)" office:value-type="float" office:value="0" calcext:value-type="float">
            <text:p>0,00</text:p>
          </table:table-cell>
          <table:table-cell table:formula="of:=IF([.$A296]=[.$A297];[.$N296];0)+[.M297]" office:value-type="float" office:value="0" calcext:value-type="float">
            <text:p>0,00</text:p>
          </table:table-cell>
          <table:table-cell table:formula="of:=IF([.$B297]&lt;[.$R$2];[.$H297];0)" office:value-type="float" office:value="1000" calcext:value-type="float">
            <text:p>1000</text:p>
          </table:table-cell>
          <table:table-cell table:formula="of:=+[.H297]-[.O297]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  <table:database-ranges>
        <table:database-range table:name="dat" table:target-range-address="Consol_FIFO_ByFormula.A1:Consol_FIFO_ByFormula.E297" table:on-update-keep-styles="true" table:on-update-keep-size="false">
          <table:sort table:target-range-address="Sorted.A1"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0" table:target-range-address="Consol_FIFO_ByFormula.A1:Consol_FIFO_ByFormula.G297" table:orientation="column"/>
        <table:database-range table:name="__Anonymous_Sheet_DB__1" table:target-range-address="Sorted.A1:Sorted.P29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ourier New" svg:font-family="'Courier New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 Regular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0" number:min-decimal-places="0" number:min-integer-digits="0"/>
    </number:number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2" number:min-decimal-places="2" number:min-integer-digits="0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1P0"/>
    </number:number-style>
    <number:percentage-style style:name="N122">
      <number:number number:decimal-places="3" number:min-decimal-places="3" number:min-integer-digits="1"/>
      <number:text>%</number:text>
    </number:percentag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percentage-style style:name="N125">
      <number:number number:decimal-places="2" number:min-decimal-places="2" number:min-integer-digits="2"/>
      <number:text>%</number:text>
    </number:percentage-style>
    <number:percentage-style style:name="N127P0" style:volatile="true">
      <number:number number:decimal-places="2" number:min-decimal-places="2" number:min-integer-digits="1"/>
      <number:text>%</number:text>
    </number:percentage-style>
    <number:percentage-style style:name="N12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7P0"/>
    </number:percentage-style>
    <number:percentage-style style:name="N128">
      <number:number number:decimal-places="5" number:min-decimal-places="5" number:min-integer-digits="1"/>
      <number:text>%</number:text>
    </number:percentag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-</number:text>
      <number:month number:style="long"/>
      <number:text>-</number:text>
      <number:year number:style="long"/>
    </number:date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4">00/00/0000</text:date>, <text:time style:data-style-name="N2" text:time-value="02:06:01.7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6T19:27:14.505716366</meta:creation-date>
    <dc:date>2024-07-14T04:03:16.992000000</dc:date>
    <meta:editing-duration>PT2H48M16S</meta:editing-duration>
    <meta:editing-cycles>26</meta:editing-cycles>
    <meta:generator>LibreOffice/24.2.5.2$Windows_X86_64 LibreOffice_project/bffef4ea93e59bebbeaf7f431bb02b1a39ee8a59</meta:generator>
    <dc:creator>MA RV</dc:creator>
    <meta:document-statistic meta:table-count="2" meta:cell-count="6239" meta:object-count="0"/>
  </office:meta>
</office:document-meta>
</file>