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 style:data-style-name="N100">
      <style:table-cell-properties style:text-align-source="value-type" style:repeat-content="false"/>
      <style:paragraph-properties fo:margin-left="0cm"/>
    </style:style>
    <style:style style:name="ce10" style:family="table-cell" style:parent-style-name="Default" style:data-style-name="N100">
      <style:table-cell-properties fo:background-color="#ffff00" style:text-align-source="value-type" style:repeat-content="false"/>
      <style:paragraph-properties fo:margin-left="0cm"/>
    </style:style>
    <style:style style:name="ce11" style:family="table-cell" style:parent-style-name="Default" style:data-style-name="N126">
      <style:table-cell-properties style:text-align-source="value-type" style:repeat-content="false"/>
      <style:paragraph-properties fo:margin-left="0cm"/>
    </style:style>
    <style:style style:name="ce12" style:family="table-cell" style:parent-style-name="Default" style:data-style-name="N126">
      <style:table-cell-properties fo:background-color="#ffff00" style:text-align-source="value-type" style:repeat-content="false"/>
      <style:paragraph-properties fo:margin-left="0cm"/>
    </style:style>
    <style:style style:name="ce13" style:family="table-cell" style:parent-style-name="Default">
      <style:table-cell-properties fo:background-color="#ffff00"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ackground-color="#dee6ef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c2cd"/>
    </style:style>
    <style:style style:name="ce7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ff6d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5" style:family="table-cell" style:parent-style-name="Pivot_20_Table_20_Value" style:data-style-name="N126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Value" style:data-style-name="N126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8" table:default-cell-style-name="ce8"/>
        <table:table-column table:style-name="co2" table:default-cell-style-name="Default"/>
        <table:table-column table:style-name="co1" table:number-columns-repeated="55" table:default-cell-style-name="ce8"/>
        <table:table-row table:style-name="ro1">
          <table:table-cell office:value-type="string" calcext:value-type="string">
            <text:p>Date</text:p>
          </table:table-cell>
          <table:table-cell table:style-name="ce9" office:value-type="string" calcext:value-type="string">
            <text:p>Time</text:p>
          </table:table-cell>
          <table:table-cell table:style-name="ce11" office:value-type="string" calcext:value-type="string">
            <text:p>Open</text:p>
          </table:table-cell>
          <table:table-cell table:style-name="ce11" office:value-type="string" calcext:value-type="string">
            <text:p>High</text:p>
          </table:table-cell>
          <table:table-cell table:style-name="ce11" office:value-type="string" calcext:value-type="string">
            <text:p>Low</text:p>
          </table:table-cell>
          <table:table-cell table:style-name="ce11" office:value-type="string" calcext:value-type="string">
            <text:p>Close</text:p>
          </table:table-cell>
          <table:table-cell office:value-type="string" calcext:value-type="string">
            <text:p>Volume</text:p>
          </table:table-cell>
          <table:table-cell table:style-name="Default"/>
          <table:table-cell table:style-name="ce14" table:formula="of:=[.A1]" office:value-type="string" office:string-value="Date" calcext:value-type="string">
            <text:p>Date</text:p>
          </table:table-cell>
          <table:table-cell table:style-name="ce14" table:formula="of:=[.B1]" office:value-type="string" office:string-value="Time" calcext:value-type="string">
            <text:p>Time</text:p>
          </table:table-cell>
          <table:table-cell table:style-name="ce14" table:formula="of:=[.C1]" office:value-type="string" office:string-value="Open" calcext:value-type="string">
            <text:p>Open</text:p>
          </table:table-cell>
          <table:table-cell table:style-name="ce14" table:formula="of:=[.D1]" office:value-type="string" office:string-value="High" calcext:value-type="string">
            <text:p>High</text:p>
          </table:table-cell>
          <table:table-cell table:style-name="ce14" table:formula="of:=[.E1]" office:value-type="string" office:string-value="Low" calcext:value-type="string">
            <text:p>Low</text:p>
          </table:table-cell>
          <table:table-cell table:style-name="ce14" table:formula="of:=[.F1]" office:value-type="string" office:string-value="Close" calcext:value-type="string">
            <text:p>Close</text:p>
          </table:table-cell>
          <table:table-cell table:style-name="ce14" table:formula="of:=[.G1]" office:value-type="string" office:string-value="Volume" calcext:value-type="string">
            <text:p>Volume</text:p>
          </table:table-cell>
          <table:table-cell table:style-name="Default"/>
          <table:table-cell table:style-name="ce7" office:value-type="string" calcext:value-type="string">
            <text:p>index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4" office:value-type="string" calcext:value-type="string">
            <text:p>Max - High</text:p>
          </table:table-cell>
          <table:table-cell table:style-name="Default" table:number-columns-repeated="38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0:00</text:p>
          </table:table-cell>
          <table:table-cell table:style-name="ce11" office:value-type="float" office:value="121.147" calcext:value-type="float">
            <text:p>121.147</text:p>
          </table:table-cell>
          <table:table-cell table:style-name="ce11" office:value-type="float" office:value="121.216" calcext:value-type="float">
            <text:p>121.216</text:p>
          </table:table-cell>
          <table:table-cell table:style-name="ce11" office:value-type="float" office:value="121.115" calcext:value-type="float">
            <text:p>121.115</text:p>
          </table:table-cell>
          <table:table-cell table:style-name="ce11" office:value-type="float" office:value="121.158" calcext:value-type="float">
            <text:p>121.158</text:p>
          </table:table-cell>
          <table:table-cell office:value-type="float" office:value="3720" calcext:value-type="float">
            <text:p>3720</text:p>
          </table:table-cell>
          <table:table-cell table:style-name="Default"/>
          <table:table-cell table:style-name="ce15" table:number-matrix-columns-spanned="7" table:number-matrix-rows-spanned="1" table:formula="of:=IF([.Q2]=&quot;&quot;;&quot;&quot;;INDEX([.$A$2:.$G$10001];[.Q2];))" office:value-type="string" office:string-value="2019.07.18" calcext:value-type="string">
            <text:p>2019.07.18</text:p>
          </table:table-cell>
          <table:table-cell table:style-name="ce17" office:value-type="string" office:string-value="02:00" calcext:value-type="string">
            <text:p>02:00</text:p>
          </table:table-cell>
          <table:table-cell table:style-name="ce17" office:value-type="float" office:value="121.192" calcext:value-type="float">
            <text:p>121.192</text:p>
          </table:table-cell>
          <table:table-cell table:style-name="ce15" office:value-type="float" office:value="121.218" calcext:value-type="float">
            <text:p>121.218</text:p>
          </table:table-cell>
          <table:table-cell table:style-name="ce17" office:value-type="float" office:value="121.152" calcext:value-type="float">
            <text:p>121.152</text:p>
          </table:table-cell>
          <table:table-cell table:style-name="ce17" office:value-type="float" office:value="121.179" calcext:value-type="float">
            <text:p>121.179</text:p>
          </table:table-cell>
          <table:table-cell table:style-name="ce17" office:value-type="float" office:value="2233" calcext:value-type="float">
            <text:p>2233</text:p>
          </table:table-cell>
          <table:table-cell table:style-name="Default"/>
          <table:table-cell table:style-name="ce19" table:formula="of:=IF([.S2]=&quot;&quot;;&quot;&quot;;SUMPRODUCT(MATCH([.S2]&amp;&quot;||&quot;&amp;[.T2];[.$A$2:.$A$10001]&amp;&quot;||&quot;&amp;[.$D$2:.$D$10001];0)))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2019.07.18</text:p>
          </table:table-cell>
          <table:table-cell table:style-name="ce35" office:value-type="float" office:value="121.218" calcext:value-type="float">
            <text:p>121.218</text:p>
          </table:table-cell>
          <table:table-cell table:style-name="Default" table:number-columns-repeated="38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1:00</text:p>
          </table:table-cell>
          <table:table-cell table:style-name="ce11" office:value-type="float" office:value="121.159" calcext:value-type="float">
            <text:p>121.159</text:p>
          </table:table-cell>
          <table:table-cell table:style-name="ce11" office:value-type="float" office:value="121.212" calcext:value-type="float">
            <text:p>121.212</text:p>
          </table:table-cell>
          <table:table-cell table:style-name="ce11" office:value-type="float" office:value="121.152" calcext:value-type="float">
            <text:p>121.152</text:p>
          </table:table-cell>
          <table:table-cell table:style-name="ce11" office:value-type="float" office:value="121.192" calcext:value-type="float">
            <text:p>121.192</text:p>
          </table:table-cell>
          <table:table-cell office:value-type="float" office:value="1629" calcext:value-type="float">
            <text:p>1629</text:p>
          </table:table-cell>
          <table:table-cell table:style-name="Default"/>
          <table:table-cell table:style-name="ce15" table:number-matrix-columns-spanned="7" table:number-matrix-rows-spanned="1" table:formula="of:=IF([.Q3]=&quot;&quot;;&quot;&quot;;INDEX([.$A$2:.$G$10001];[.Q3];))" office:value-type="string" office:string-value="2019.07.19" calcext:value-type="string">
            <text:p>2019.07.19</text:p>
          </table:table-cell>
          <table:table-cell table:style-name="ce17" office:value-type="string" office:string-value="11:00" calcext:value-type="string">
            <text:p>11:00</text:p>
          </table:table-cell>
          <table:table-cell table:style-name="ce17" office:value-type="float" office:value="121.247" calcext:value-type="float">
            <text:p>121.247</text:p>
          </table:table-cell>
          <table:table-cell table:style-name="ce15" office:value-type="float" office:value="121.272" calcext:value-type="float">
            <text:p>121.272</text:p>
          </table:table-cell>
          <table:table-cell table:style-name="ce17" office:value-type="float" office:value="121.108" calcext:value-type="float">
            <text:p>121.108</text:p>
          </table:table-cell>
          <table:table-cell table:style-name="ce17" office:value-type="float" office:value="121.123" calcext:value-type="float">
            <text:p>121.123</text:p>
          </table:table-cell>
          <table:table-cell table:style-name="ce17" office:value-type="float" office:value="3710" calcext:value-type="float">
            <text:p>3710</text:p>
          </table:table-cell>
          <table:table-cell table:style-name="Default"/>
          <table:table-cell table:style-name="ce19" table:formula="of:=IF([.S3]=&quot;&quot;;&quot;&quot;;SUMPRODUCT(MATCH([.S3]&amp;&quot;||&quot;&amp;[.T3];[.$A$2:.$A$10001]&amp;&quot;||&quot;&amp;[.$D$2:.$D$10001];0)))" office:value-type="float" office:value="36" calcext:value-type="float">
            <text:p>36</text:p>
          </table:table-cell>
          <table:table-cell/>
          <table:table-cell table:style-name="ce33" office:value-type="string" calcext:value-type="string">
            <text:p>2019.07.19</text:p>
          </table:table-cell>
          <table:table-cell table:style-name="ce36" office:value-type="float" office:value="121.272" calcext:value-type="float">
            <text:p>121.272</text:p>
          </table:table-cell>
          <table:table-cell table:style-name="Default" table:number-columns-repeated="38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10" office:value-type="string" calcext:value-type="string">
            <text:p>02:00</text:p>
          </table:table-cell>
          <table:table-cell table:style-name="ce11" office:value-type="float" office:value="121.192" calcext:value-type="float">
            <text:p>121.192</text:p>
          </table:table-cell>
          <table:table-cell table:style-name="ce12" office:value-type="float" office:value="121.218" calcext:value-type="float">
            <text:p>121.218</text:p>
          </table:table-cell>
          <table:table-cell table:style-name="ce11" office:value-type="float" office:value="121.152" calcext:value-type="float">
            <text:p>121.152</text:p>
          </table:table-cell>
          <table:table-cell table:style-name="ce11" office:value-type="float" office:value="121.179" calcext:value-type="float">
            <text:p>121.179</text:p>
          </table:table-cell>
          <table:table-cell table:style-name="ce13" office:value-type="float" office:value="2233" calcext:value-type="float">
            <text:p>2233</text:p>
          </table:table-cell>
          <table:table-cell table:style-name="Default"/>
          <table:table-cell table:style-name="ce15" table:number-matrix-columns-spanned="7" table:number-matrix-rows-spanned="1" table:formula="of:=IF([.Q4]=&quot;&quot;;&quot;&quot;;INDEX([.$A$2:.$G$10001];[.Q4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4]=&quot;&quot;;&quot;&quot;;SUMPRODUCT(MATCH([.S4]&amp;&quot;||&quot;&amp;[.T4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4]=&quot;&quot;;&quot;&quot;;SUMPRODUCT(MATCH([.S4]&amp;&quot;||&quot;&amp;[.T4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3:00</text:p>
          </table:table-cell>
          <table:table-cell table:style-name="ce11" office:value-type="float" office:value="121.179" calcext:value-type="float">
            <text:p>121.179</text:p>
          </table:table-cell>
          <table:table-cell table:style-name="ce11" office:value-type="float" office:value="121.203" calcext:value-type="float">
            <text:p>121.203</text:p>
          </table:table-cell>
          <table:table-cell table:style-name="ce11" office:value-type="float" office:value="121.045" calcext:value-type="float">
            <text:p>121.045</text:p>
          </table:table-cell>
          <table:table-cell table:style-name="ce11" office:value-type="float" office:value="121.057" calcext:value-type="float">
            <text:p>121.057</text:p>
          </table:table-cell>
          <table:table-cell office:value-type="float" office:value="5294" calcext:value-type="float">
            <text:p>5294</text:p>
          </table:table-cell>
          <table:table-cell table:style-name="Default"/>
          <table:table-cell table:style-name="ce15" table:number-matrix-columns-spanned="7" table:number-matrix-rows-spanned="1" table:formula="of:=IF([.Q5]=&quot;&quot;;&quot;&quot;;INDEX([.$A$2:.$G$10001];[.Q5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5]=&quot;&quot;;&quot;&quot;;SUMPRODUCT(MATCH([.S5]&amp;&quot;||&quot;&amp;[.T5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5]=&quot;&quot;;&quot;&quot;;SUMPRODUCT(MATCH([.S5]&amp;&quot;||&quot;&amp;[.T5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4:00</text:p>
          </table:table-cell>
          <table:table-cell table:style-name="ce11" office:value-type="float" office:value="121.057" calcext:value-type="float">
            <text:p>121.057</text:p>
          </table:table-cell>
          <table:table-cell table:style-name="ce11" office:value-type="float" office:value="121.069" calcext:value-type="float">
            <text:p>121.069</text:p>
          </table:table-cell>
          <table:table-cell table:style-name="ce11" office:value-type="float" office:value="120.953" calcext:value-type="float">
            <text:p>120.953</text:p>
          </table:table-cell>
          <table:table-cell table:style-name="ce11" office:value-type="float" office:value="120.967" calcext:value-type="float">
            <text:p>120.967</text:p>
          </table:table-cell>
          <table:table-cell office:value-type="float" office:value="6682" calcext:value-type="float">
            <text:p>6682</text:p>
          </table:table-cell>
          <table:table-cell table:style-name="Default"/>
          <table:table-cell table:style-name="ce15" table:number-matrix-columns-spanned="7" table:number-matrix-rows-spanned="1" table:formula="of:=IF([.Q6]=&quot;&quot;;&quot;&quot;;INDEX([.$A$2:.$G$10001];[.Q6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6]=&quot;&quot;;&quot;&quot;;SUMPRODUCT(MATCH([.S6]&amp;&quot;||&quot;&amp;[.T6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6]=&quot;&quot;;&quot;&quot;;SUMPRODUCT(MATCH([.S6]&amp;&quot;||&quot;&amp;[.T6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5:00</text:p>
          </table:table-cell>
          <table:table-cell table:style-name="ce11" office:value-type="float" office:value="120.966" calcext:value-type="float">
            <text:p>120.966</text:p>
          </table:table-cell>
          <table:table-cell table:style-name="ce11" office:value-type="float" office:value="121.085" calcext:value-type="float">
            <text:p>121.085</text:p>
          </table:table-cell>
          <table:table-cell table:style-name="ce11" office:value-type="float" office:value="120.923" calcext:value-type="float">
            <text:p>120.923</text:p>
          </table:table-cell>
          <table:table-cell table:style-name="ce11" office:value-type="float" office:value="121.074" calcext:value-type="float">
            <text:p>121.074</text:p>
          </table:table-cell>
          <table:table-cell office:value-type="float" office:value="3807" calcext:value-type="float">
            <text:p>3807</text:p>
          </table:table-cell>
          <table:table-cell table:style-name="Default"/>
          <table:table-cell table:style-name="ce15" table:number-matrix-columns-spanned="7" table:number-matrix-rows-spanned="1" table:formula="of:=IF([.Q7]=&quot;&quot;;&quot;&quot;;INDEX([.$A$2:.$G$10001];[.Q7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7]=&quot;&quot;;&quot;&quot;;SUMPRODUCT(MATCH([.S7]&amp;&quot;||&quot;&amp;[.T7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7]=&quot;&quot;;&quot;&quot;;SUMPRODUCT(MATCH([.S7]&amp;&quot;||&quot;&amp;[.T7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6:00</text:p>
          </table:table-cell>
          <table:table-cell table:style-name="ce11" office:value-type="float" office:value="121.076" calcext:value-type="float">
            <text:p>121.076</text:p>
          </table:table-cell>
          <table:table-cell table:style-name="ce11" office:value-type="float" office:value="121.11" calcext:value-type="float">
            <text:p>121.110</text:p>
          </table:table-cell>
          <table:table-cell table:style-name="ce11" office:value-type="float" office:value="121.048" calcext:value-type="float">
            <text:p>121.048</text:p>
          </table:table-cell>
          <table:table-cell table:style-name="ce11" office:value-type="float" office:value="121.07" calcext:value-type="float">
            <text:p>121.070</text:p>
          </table:table-cell>
          <table:table-cell office:value-type="float" office:value="2498" calcext:value-type="float">
            <text:p>2498</text:p>
          </table:table-cell>
          <table:table-cell table:style-name="Default"/>
          <table:table-cell table:style-name="ce15" table:number-matrix-columns-spanned="7" table:number-matrix-rows-spanned="1" table:formula="of:=IF([.Q8]=&quot;&quot;;&quot;&quot;;INDEX([.$A$2:.$G$10001];[.Q8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8]=&quot;&quot;;&quot;&quot;;SUMPRODUCT(MATCH([.S8]&amp;&quot;||&quot;&amp;[.T8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8]=&quot;&quot;;&quot;&quot;;SUMPRODUCT(MATCH([.S8]&amp;&quot;||&quot;&amp;[.T8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7:00</text:p>
          </table:table-cell>
          <table:table-cell table:style-name="ce11" office:value-type="float" office:value="121.07" calcext:value-type="float">
            <text:p>121.070</text:p>
          </table:table-cell>
          <table:table-cell table:style-name="ce11" office:value-type="float" office:value="121.083" calcext:value-type="float">
            <text:p>121.083</text:p>
          </table:table-cell>
          <table:table-cell table:number-columns-repeated="2" table:style-name="ce11" office:value-type="float" office:value="121.013" calcext:value-type="float">
            <text:p>121.013</text:p>
          </table:table-cell>
          <table:table-cell office:value-type="float" office:value="1976" calcext:value-type="float">
            <text:p>1976</text:p>
          </table:table-cell>
          <table:table-cell table:style-name="Default"/>
          <table:table-cell table:style-name="ce15" table:number-matrix-columns-spanned="7" table:number-matrix-rows-spanned="1" table:formula="of:=IF([.Q9]=&quot;&quot;;&quot;&quot;;INDEX([.$A$2:.$G$10001];[.Q9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9]=&quot;&quot;;&quot;&quot;;SUMPRODUCT(MATCH([.S9]&amp;&quot;||&quot;&amp;[.T9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9]=&quot;&quot;;&quot;&quot;;SUMPRODUCT(MATCH([.S9]&amp;&quot;||&quot;&amp;[.T9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8:00</text:p>
          </table:table-cell>
          <table:table-cell table:style-name="ce11" office:value-type="float" office:value="121.014" calcext:value-type="float">
            <text:p>121.014</text:p>
          </table:table-cell>
          <table:table-cell table:style-name="ce11" office:value-type="float" office:value="121.044" calcext:value-type="float">
            <text:p>121.044</text:p>
          </table:table-cell>
          <table:table-cell table:style-name="ce11" office:value-type="float" office:value="120.994" calcext:value-type="float">
            <text:p>120.994</text:p>
          </table:table-cell>
          <table:table-cell table:style-name="ce11" office:value-type="float" office:value="121.028" calcext:value-type="float">
            <text:p>121.028</text:p>
          </table:table-cell>
          <table:table-cell office:value-type="float" office:value="2593" calcext:value-type="float">
            <text:p>2593</text:p>
          </table:table-cell>
          <table:table-cell table:style-name="Default"/>
          <table:table-cell table:style-name="ce15" table:number-matrix-columns-spanned="7" table:number-matrix-rows-spanned="1" table:formula="of:=IF([.Q10]=&quot;&quot;;&quot;&quot;;INDEX([.$A$2:.$G$10001];[.Q10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0]=&quot;&quot;;&quot;&quot;;SUMPRODUCT(MATCH([.S10]&amp;&quot;||&quot;&amp;[.T10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10]=&quot;&quot;;&quot;&quot;;SUMPRODUCT(MATCH([.S10]&amp;&quot;||&quot;&amp;[.T10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09:00</text:p>
          </table:table-cell>
          <table:table-cell table:style-name="ce11" office:value-type="float" office:value="121.028" calcext:value-type="float">
            <text:p>121.028</text:p>
          </table:table-cell>
          <table:table-cell table:style-name="ce11" office:value-type="float" office:value="121.044" calcext:value-type="float">
            <text:p>121.044</text:p>
          </table:table-cell>
          <table:table-cell table:style-name="ce11" office:value-type="float" office:value="120.976" calcext:value-type="float">
            <text:p>120.976</text:p>
          </table:table-cell>
          <table:table-cell table:style-name="ce11" office:value-type="float" office:value="121.027" calcext:value-type="float">
            <text:p>121.027</text:p>
          </table:table-cell>
          <table:table-cell office:value-type="float" office:value="4041" calcext:value-type="float">
            <text:p>4041</text:p>
          </table:table-cell>
          <table:table-cell table:style-name="Default"/>
          <table:table-cell table:style-name="ce15" table:number-matrix-columns-spanned="7" table:number-matrix-rows-spanned="1" table:formula="of:=IF([.Q11]=&quot;&quot;;&quot;&quot;;INDEX([.$A$2:.$G$10001];[.Q11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1]=&quot;&quot;;&quot;&quot;;SUMPRODUCT(MATCH([.S11]&amp;&quot;||&quot;&amp;[.T11];[.$A$2:.$A$10001]&amp;&quot;||&quot;&amp;[.$D$2:.$D$10001];0)))">
            <text:p/>
          </table:table-cell>
          <table:table-cell/>
          <table:table-cell table:style-name="Default" table:number-columns-repeated="2"/>
          <table:table-cell table:style-name="Default" table:formula="of:=IF([.S11]=&quot;&quot;;&quot;&quot;;SUMPRODUCT(MATCH([.S11]&amp;&quot;||&quot;&amp;[.T11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0:00</text:p>
          </table:table-cell>
          <table:table-cell table:style-name="ce11" office:value-type="float" office:value="121.027" calcext:value-type="float">
            <text:p>121.027</text:p>
          </table:table-cell>
          <table:table-cell table:style-name="ce11" office:value-type="float" office:value="121.125" calcext:value-type="float">
            <text:p>121.125</text:p>
          </table:table-cell>
          <table:table-cell table:style-name="ce11" office:value-type="float" office:value="121.006" calcext:value-type="float">
            <text:p>121.006</text:p>
          </table:table-cell>
          <table:table-cell table:style-name="ce11" office:value-type="float" office:value="121.109" calcext:value-type="float">
            <text:p>121.109</text:p>
          </table:table-cell>
          <table:table-cell office:value-type="float" office:value="5780" calcext:value-type="float">
            <text:p>5780</text:p>
          </table:table-cell>
          <table:table-cell table:style-name="Default"/>
          <table:table-cell table:style-name="ce15" table:number-matrix-columns-spanned="7" table:number-matrix-rows-spanned="1" table:formula="of:=IF([.Q12]=&quot;&quot;;&quot;&quot;;INDEX([.$A$2:.$G$10001];[.Q12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2]=&quot;&quot;;&quot;&quot;;SUMPRODUCT(MATCH([.S12]&amp;&quot;||&quot;&amp;[.T12];[.$A$2:.$A$10001]&amp;&quot;||&quot;&amp;[.$D$2:.$D$10001];0)))">
            <text:p/>
          </table:table-cell>
          <table:table-cell table:style-name="Default" table:number-columns-repeated="3"/>
          <table:table-cell table:style-name="Default" table:formula="of:=IF([.S12]=&quot;&quot;;&quot;&quot;;SUMPRODUCT(MATCH([.S12]&amp;&quot;||&quot;&amp;[.T12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1:00</text:p>
          </table:table-cell>
          <table:table-cell table:style-name="ce11" office:value-type="float" office:value="121.109" calcext:value-type="float">
            <text:p>121.109</text:p>
          </table:table-cell>
          <table:table-cell table:style-name="ce11" office:value-type="float" office:value="121.11" calcext:value-type="float">
            <text:p>121.110</text:p>
          </table:table-cell>
          <table:table-cell table:style-name="ce11" office:value-type="float" office:value="121.002" calcext:value-type="float">
            <text:p>121.002</text:p>
          </table:table-cell>
          <table:table-cell table:style-name="ce11" office:value-type="float" office:value="121.081" calcext:value-type="float">
            <text:p>121.081</text:p>
          </table:table-cell>
          <table:table-cell office:value-type="float" office:value="4689" calcext:value-type="float">
            <text:p>4689</text:p>
          </table:table-cell>
          <table:table-cell table:style-name="Default"/>
          <table:table-cell table:style-name="ce15" table:number-matrix-columns-spanned="7" table:number-matrix-rows-spanned="1" table:formula="of:=IF([.Q13]=&quot;&quot;;&quot;&quot;;INDEX([.$A$2:.$G$10001];[.Q13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3]=&quot;&quot;;&quot;&quot;;SUMPRODUCT(MATCH([.S13]&amp;&quot;||&quot;&amp;[.T13];[.$A$2:.$A$10001]&amp;&quot;||&quot;&amp;[.$D$2:.$D$10001];0)))">
            <text:p/>
          </table:table-cell>
          <table:table-cell table:style-name="Default" table:number-columns-repeated="3"/>
          <table:table-cell table:style-name="Default" table:formula="of:=IF([.S13]=&quot;&quot;;&quot;&quot;;SUMPRODUCT(MATCH([.S13]&amp;&quot;||&quot;&amp;[.T13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2:00</text:p>
          </table:table-cell>
          <table:table-cell table:style-name="ce11" office:value-type="float" office:value="121.082" calcext:value-type="float">
            <text:p>121.082</text:p>
          </table:table-cell>
          <table:table-cell table:style-name="ce11" office:value-type="float" office:value="121.085" calcext:value-type="float">
            <text:p>121.085</text:p>
          </table:table-cell>
          <table:table-cell table:style-name="ce11" office:value-type="float" office:value="120.993" calcext:value-type="float">
            <text:p>120.993</text:p>
          </table:table-cell>
          <table:table-cell table:style-name="ce11" office:value-type="float" office:value="121.037" calcext:value-type="float">
            <text:p>121.037</text:p>
          </table:table-cell>
          <table:table-cell office:value-type="float" office:value="3698" calcext:value-type="float">
            <text:p>3698</text:p>
          </table:table-cell>
          <table:table-cell table:style-name="Default"/>
          <table:table-cell table:style-name="ce15" table:number-matrix-columns-spanned="7" table:number-matrix-rows-spanned="1" table:formula="of:=IF([.Q14]=&quot;&quot;;&quot;&quot;;INDEX([.$A$2:.$G$10001];[.Q14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4]=&quot;&quot;;&quot;&quot;;SUMPRODUCT(MATCH([.S14]&amp;&quot;||&quot;&amp;[.T14];[.$A$2:.$A$10001]&amp;&quot;||&quot;&amp;[.$D$2:.$D$10001];0)))">
            <text:p/>
          </table:table-cell>
          <table:table-cell table:style-name="Default" table:number-columns-repeated="3"/>
          <table:table-cell table:style-name="Default" table:formula="of:=IF([.S14]=&quot;&quot;;&quot;&quot;;SUMPRODUCT(MATCH([.S14]&amp;&quot;||&quot;&amp;[.T14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10" office:value-type="string" calcext:value-type="string">
            <text:p>13:00</text:p>
          </table:table-cell>
          <table:table-cell table:style-name="ce11" office:value-type="float" office:value="121.038" calcext:value-type="float">
            <text:p>121.038</text:p>
          </table:table-cell>
          <table:table-cell table:style-name="ce11" office:value-type="float" office:value="121.048" calcext:value-type="float">
            <text:p>121.048</text:p>
          </table:table-cell>
          <table:table-cell table:style-name="ce12" office:value-type="float" office:value="120.771" calcext:value-type="float">
            <text:p>120.771</text:p>
          </table:table-cell>
          <table:table-cell table:style-name="ce11" office:value-type="float" office:value="120.932" calcext:value-type="float">
            <text:p>120.932</text:p>
          </table:table-cell>
          <table:table-cell table:style-name="ce13" office:value-type="float" office:value="7837" calcext:value-type="float">
            <text:p>7837</text:p>
          </table:table-cell>
          <table:table-cell table:style-name="Default"/>
          <table:table-cell table:style-name="ce15" table:number-matrix-columns-spanned="7" table:number-matrix-rows-spanned="1" table:formula="of:=IF([.Q15]=&quot;&quot;;&quot;&quot;;INDEX([.$A$2:.$G$10001];[.Q15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5]=&quot;&quot;;&quot;&quot;;SUMPRODUCT(MATCH([.S15]&amp;&quot;||&quot;&amp;[.T15];[.$A$2:.$A$10001]&amp;&quot;||&quot;&amp;[.$D$2:.$D$10001];0)))">
            <text:p/>
          </table:table-cell>
          <table:table-cell table:style-name="Default" table:number-columns-repeated="3"/>
          <table:table-cell table:style-name="Default" table:formula="of:=IF([.S15]=&quot;&quot;;&quot;&quot;;SUMPRODUCT(MATCH([.S15]&amp;&quot;||&quot;&amp;[.T15];[.$A$2:.$A$10001]&amp;&quot;||&quot;&amp;[.$D$2:.$D$10001];0)))">
            <text:p/>
          </table:table-cell>
          <table:table-cell table:style-name="Default" table:number-columns-repeated="37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4:00</text:p>
          </table:table-cell>
          <table:table-cell table:style-name="ce11" office:value-type="float" office:value="120.933" calcext:value-type="float">
            <text:p>120.933</text:p>
          </table:table-cell>
          <table:table-cell table:style-name="ce11" office:value-type="float" office:value="121.077" calcext:value-type="float">
            <text:p>121.077</text:p>
          </table:table-cell>
          <table:table-cell table:style-name="ce11" office:value-type="float" office:value="120.909" calcext:value-type="float">
            <text:p>120.909</text:p>
          </table:table-cell>
          <table:table-cell table:style-name="ce11" office:value-type="float" office:value="120.941" calcext:value-type="float">
            <text:p>120.941</text:p>
          </table:table-cell>
          <table:table-cell office:value-type="float" office:value="5834" calcext:value-type="float">
            <text:p>5834</text:p>
          </table:table-cell>
          <table:table-cell table:style-name="Default"/>
          <table:table-cell table:style-name="ce15" table:number-matrix-columns-spanned="7" table:number-matrix-rows-spanned="1" table:formula="of:=IF([.Q16]=&quot;&quot;;&quot;&quot;;INDEX([.$A$2:.$G$10001];[.Q16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6]=&quot;&quot;;&quot;&quot;;SUMPRODUCT(MATCH([.S16]&amp;&quot;||&quot;&amp;[.T16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5:00</text:p>
          </table:table-cell>
          <table:table-cell table:style-name="ce11" office:value-type="float" office:value="120.94" calcext:value-type="float">
            <text:p>120.940</text:p>
          </table:table-cell>
          <table:table-cell table:style-name="ce11" office:value-type="float" office:value="121.076" calcext:value-type="float">
            <text:p>121.076</text:p>
          </table:table-cell>
          <table:table-cell table:style-name="ce11" office:value-type="float" office:value="120.873" calcext:value-type="float">
            <text:p>120.873</text:p>
          </table:table-cell>
          <table:table-cell table:style-name="ce11" office:value-type="float" office:value="121.031" calcext:value-type="float">
            <text:p>121.031</text:p>
          </table:table-cell>
          <table:table-cell office:value-type="float" office:value="8102" calcext:value-type="float">
            <text:p>8102</text:p>
          </table:table-cell>
          <table:table-cell table:style-name="Default"/>
          <table:table-cell table:style-name="ce15" table:number-matrix-columns-spanned="7" table:number-matrix-rows-spanned="1" table:formula="of:=IF([.Q17]=&quot;&quot;;&quot;&quot;;INDEX([.$A$2:.$G$10001];[.Q17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7]=&quot;&quot;;&quot;&quot;;SUMPRODUCT(MATCH([.S17]&amp;&quot;||&quot;&amp;[.T17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6:00</text:p>
          </table:table-cell>
          <table:table-cell table:style-name="ce11" office:value-type="float" office:value="121.032" calcext:value-type="float">
            <text:p>121.032</text:p>
          </table:table-cell>
          <table:table-cell table:style-name="ce11" office:value-type="float" office:value="121.122" calcext:value-type="float">
            <text:p>121.122</text:p>
          </table:table-cell>
          <table:table-cell table:style-name="ce11" office:value-type="float" office:value="121.005" calcext:value-type="float">
            <text:p>121.005</text:p>
          </table:table-cell>
          <table:table-cell table:style-name="ce11" office:value-type="float" office:value="121.088" calcext:value-type="float">
            <text:p>121.088</text:p>
          </table:table-cell>
          <table:table-cell office:value-type="float" office:value="6461" calcext:value-type="float">
            <text:p>6461</text:p>
          </table:table-cell>
          <table:table-cell table:style-name="Default"/>
          <table:table-cell table:style-name="ce15" table:number-matrix-columns-spanned="7" table:number-matrix-rows-spanned="1" table:formula="of:=IF([.Q18]=&quot;&quot;;&quot;&quot;;INDEX([.$A$2:.$G$10001];[.Q18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8]=&quot;&quot;;&quot;&quot;;SUMPRODUCT(MATCH([.S18]&amp;&quot;||&quot;&amp;[.T18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7:00</text:p>
          </table:table-cell>
          <table:table-cell table:style-name="ce11" office:value-type="float" office:value="121.088" calcext:value-type="float">
            <text:p>121.088</text:p>
          </table:table-cell>
          <table:table-cell table:style-name="ce11" office:value-type="float" office:value="121.115" calcext:value-type="float">
            <text:p>121.115</text:p>
          </table:table-cell>
          <table:table-cell table:style-name="ce11" office:value-type="float" office:value="120.921" calcext:value-type="float">
            <text:p>120.921</text:p>
          </table:table-cell>
          <table:table-cell table:style-name="ce11" office:value-type="float" office:value="120.953" calcext:value-type="float">
            <text:p>120.953</text:p>
          </table:table-cell>
          <table:table-cell office:value-type="float" office:value="6968" calcext:value-type="float">
            <text:p>6968</text:p>
          </table:table-cell>
          <table:table-cell table:style-name="Default"/>
          <table:table-cell table:style-name="ce15" table:number-matrix-columns-spanned="7" table:number-matrix-rows-spanned="1" table:formula="of:=IF([.Q19]=&quot;&quot;;&quot;&quot;;INDEX([.$A$2:.$G$10001];[.Q19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19]=&quot;&quot;;&quot;&quot;;SUMPRODUCT(MATCH([.S19]&amp;&quot;||&quot;&amp;[.T19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8:00</text:p>
          </table:table-cell>
          <table:table-cell table:style-name="ce11" office:value-type="float" office:value="120.954" calcext:value-type="float">
            <text:p>120.954</text:p>
          </table:table-cell>
          <table:table-cell table:style-name="ce11" office:value-type="float" office:value="121.018" calcext:value-type="float">
            <text:p>121.018</text:p>
          </table:table-cell>
          <table:table-cell table:style-name="ce11" office:value-type="float" office:value="120.917" calcext:value-type="float">
            <text:p>120.917</text:p>
          </table:table-cell>
          <table:table-cell table:style-name="ce11" office:value-type="float" office:value="120.956" calcext:value-type="float">
            <text:p>120.956</text:p>
          </table:table-cell>
          <table:table-cell office:value-type="float" office:value="5611" calcext:value-type="float">
            <text:p>5611</text:p>
          </table:table-cell>
          <table:table-cell table:style-name="Default"/>
          <table:table-cell table:style-name="ce15" table:number-matrix-columns-spanned="7" table:number-matrix-rows-spanned="1" table:formula="of:=IF([.Q20]=&quot;&quot;;&quot;&quot;;INDEX([.$A$2:.$G$10001];[.Q20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0]=&quot;&quot;;&quot;&quot;;SUMPRODUCT(MATCH([.S20]&amp;&quot;||&quot;&amp;[.T20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19:00</text:p>
          </table:table-cell>
          <table:table-cell table:style-name="ce11" office:value-type="float" office:value="120.958" calcext:value-type="float">
            <text:p>120.958</text:p>
          </table:table-cell>
          <table:table-cell table:style-name="ce11" office:value-type="float" office:value="121.043" calcext:value-type="float">
            <text:p>121.043</text:p>
          </table:table-cell>
          <table:table-cell table:style-name="ce11" office:value-type="float" office:value="120.942" calcext:value-type="float">
            <text:p>120.942</text:p>
          </table:table-cell>
          <table:table-cell table:style-name="ce11" office:value-type="float" office:value="121.024" calcext:value-type="float">
            <text:p>121.024</text:p>
          </table:table-cell>
          <table:table-cell office:value-type="float" office:value="2796" calcext:value-type="float">
            <text:p>2796</text:p>
          </table:table-cell>
          <table:table-cell table:style-name="Default"/>
          <table:table-cell table:style-name="ce15" table:number-matrix-columns-spanned="7" table:number-matrix-rows-spanned="1" table:formula="of:=IF([.Q21]=&quot;&quot;;&quot;&quot;;INDEX([.$A$2:.$G$10001];[.Q21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1]=&quot;&quot;;&quot;&quot;;SUMPRODUCT(MATCH([.S21]&amp;&quot;||&quot;&amp;[.T21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20:00</text:p>
          </table:table-cell>
          <table:table-cell table:style-name="ce11" office:value-type="float" office:value="121.024" calcext:value-type="float">
            <text:p>121.024</text:p>
          </table:table-cell>
          <table:table-cell table:style-name="ce11" office:value-type="float" office:value="121.059" calcext:value-type="float">
            <text:p>121.059</text:p>
          </table:table-cell>
          <table:table-cell table:style-name="ce11" office:value-type="float" office:value="120.973" calcext:value-type="float">
            <text:p>120.973</text:p>
          </table:table-cell>
          <table:table-cell table:style-name="ce11" office:value-type="float" office:value="121.022" calcext:value-type="float">
            <text:p>121.022</text:p>
          </table:table-cell>
          <table:table-cell office:value-type="float" office:value="3123" calcext:value-type="float">
            <text:p>3123</text:p>
          </table:table-cell>
          <table:table-cell table:style-name="Default"/>
          <table:table-cell table:style-name="ce15" table:number-matrix-columns-spanned="7" table:number-matrix-rows-spanned="1" table:formula="of:=IF([.Q22]=&quot;&quot;;&quot;&quot;;INDEX([.$A$2:.$G$10001];[.Q22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2]=&quot;&quot;;&quot;&quot;;SUMPRODUCT(MATCH([.S22]&amp;&quot;||&quot;&amp;[.T22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10" office:value-type="string" calcext:value-type="string">
            <text:p>21:00</text:p>
          </table:table-cell>
          <table:table-cell table:style-name="ce11" office:value-type="float" office:value="121.019" calcext:value-type="float">
            <text:p>121.019</text:p>
          </table:table-cell>
          <table:table-cell table:style-name="ce11" office:value-type="float" office:value="121.124" calcext:value-type="float">
            <text:p>121.124</text:p>
          </table:table-cell>
          <table:table-cell table:style-name="ce11" office:value-type="float" office:value="120.974" calcext:value-type="float">
            <text:p>120.974</text:p>
          </table:table-cell>
          <table:table-cell table:style-name="ce11" office:value-type="float" office:value="121.117" calcext:value-type="float">
            <text:p>121.117</text:p>
          </table:table-cell>
          <table:table-cell table:style-name="ce13" office:value-type="float" office:value="9027" calcext:value-type="float">
            <text:p>9027</text:p>
          </table:table-cell>
          <table:table-cell table:style-name="Default"/>
          <table:table-cell table:style-name="ce15" table:number-matrix-columns-spanned="7" table:number-matrix-rows-spanned="1" table:formula="of:=IF([.Q23]=&quot;&quot;;&quot;&quot;;INDEX([.$A$2:.$G$10001];[.Q23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3]=&quot;&quot;;&quot;&quot;;SUMPRODUCT(MATCH([.S23]&amp;&quot;||&quot;&amp;[.T23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22:00</text:p>
          </table:table-cell>
          <table:table-cell table:style-name="ce11" office:value-type="float" office:value="121.112" calcext:value-type="float">
            <text:p>121.112</text:p>
          </table:table-cell>
          <table:table-cell table:style-name="ce11" office:value-type="float" office:value="121.134" calcext:value-type="float">
            <text:p>121.134</text:p>
          </table:table-cell>
          <table:table-cell table:style-name="ce11" office:value-type="float" office:value="120.909" calcext:value-type="float">
            <text:p>120.909</text:p>
          </table:table-cell>
          <table:table-cell table:style-name="ce11" office:value-type="float" office:value="120.946" calcext:value-type="float">
            <text:p>120.946</text:p>
          </table:table-cell>
          <table:table-cell office:value-type="float" office:value="8556" calcext:value-type="float">
            <text:p>8556</text:p>
          </table:table-cell>
          <table:table-cell table:style-name="Default"/>
          <table:table-cell table:style-name="ce15" table:number-matrix-columns-spanned="7" table:number-matrix-rows-spanned="1" table:formula="of:=IF([.Q24]=&quot;&quot;;&quot;&quot;;INDEX([.$A$2:.$G$10001];[.Q24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4]=&quot;&quot;;&quot;&quot;;SUMPRODUCT(MATCH([.S24]&amp;&quot;||&quot;&amp;[.T24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9" office:value-type="string" calcext:value-type="string">
            <text:p>23:00</text:p>
          </table:table-cell>
          <table:table-cell table:style-name="ce11" office:value-type="float" office:value="120.947" calcext:value-type="float">
            <text:p>120.947</text:p>
          </table:table-cell>
          <table:table-cell table:style-name="ce11" office:value-type="float" office:value="121.001" calcext:value-type="float">
            <text:p>121.001</text:p>
          </table:table-cell>
          <table:table-cell table:style-name="ce11" office:value-type="float" office:value="120.923" calcext:value-type="float">
            <text:p>120.923</text:p>
          </table:table-cell>
          <table:table-cell table:style-name="ce11" office:value-type="float" office:value="120.952" calcext:value-type="float">
            <text:p>120.952</text:p>
          </table:table-cell>
          <table:table-cell office:value-type="float" office:value="1967" calcext:value-type="float">
            <text:p>1967</text:p>
          </table:table-cell>
          <table:table-cell table:style-name="Default"/>
          <table:table-cell table:style-name="ce15" table:number-matrix-columns-spanned="7" table:number-matrix-rows-spanned="1" table:formula="of:=IF([.Q25]=&quot;&quot;;&quot;&quot;;INDEX([.$A$2:.$G$10001];[.Q25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5]=&quot;&quot;;&quot;&quot;;SUMPRODUCT(MATCH([.S25]&amp;&quot;||&quot;&amp;[.T25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0:00</text:p>
          </table:table-cell>
          <table:table-cell table:style-name="ce11" office:value-type="float" office:value="120.964" calcext:value-type="float">
            <text:p>120.964</text:p>
          </table:table-cell>
          <table:table-cell table:style-name="ce11" office:value-type="float" office:value="120.998" calcext:value-type="float">
            <text:p>120.998</text:p>
          </table:table-cell>
          <table:table-cell table:style-name="ce11" office:value-type="float" office:value="120.932" calcext:value-type="float">
            <text:p>120.932</text:p>
          </table:table-cell>
          <table:table-cell table:style-name="ce11" office:value-type="float" office:value="120.96" calcext:value-type="float">
            <text:p>120.960</text:p>
          </table:table-cell>
          <table:table-cell office:value-type="float" office:value="3033" calcext:value-type="float">
            <text:p>3033</text:p>
          </table:table-cell>
          <table:table-cell table:style-name="Default"/>
          <table:table-cell table:style-name="ce15" table:number-matrix-columns-spanned="7" table:number-matrix-rows-spanned="1" table:formula="of:=IF([.Q26]=&quot;&quot;;&quot;&quot;;INDEX([.$A$2:.$G$10001];[.Q26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6]=&quot;&quot;;&quot;&quot;;SUMPRODUCT(MATCH([.S26]&amp;&quot;||&quot;&amp;[.T26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1:00</text:p>
          </table:table-cell>
          <table:table-cell table:style-name="ce11" office:value-type="float" office:value="120.96" calcext:value-type="float">
            <text:p>120.960</text:p>
          </table:table-cell>
          <table:table-cell table:style-name="ce11" office:value-type="float" office:value="121.057" calcext:value-type="float">
            <text:p>121.057</text:p>
          </table:table-cell>
          <table:table-cell table:style-name="ce11" office:value-type="float" office:value="120.832" calcext:value-type="float">
            <text:p>120.832</text:p>
          </table:table-cell>
          <table:table-cell table:style-name="ce11" office:value-type="float" office:value="120.893" calcext:value-type="float">
            <text:p>120.893</text:p>
          </table:table-cell>
          <table:table-cell office:value-type="float" office:value="7425" calcext:value-type="float">
            <text:p>7425</text:p>
          </table:table-cell>
          <table:table-cell table:style-name="Default"/>
          <table:table-cell table:style-name="ce15" table:number-matrix-columns-spanned="7" table:number-matrix-rows-spanned="1" table:formula="of:=IF([.Q27]=&quot;&quot;;&quot;&quot;;INDEX([.$A$2:.$G$10001];[.Q27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7]=&quot;&quot;;&quot;&quot;;SUMPRODUCT(MATCH([.S27]&amp;&quot;||&quot;&amp;[.T27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2:00</text:p>
          </table:table-cell>
          <table:table-cell table:style-name="ce11" office:value-type="float" office:value="120.893" calcext:value-type="float">
            <text:p>120.893</text:p>
          </table:table-cell>
          <table:table-cell table:style-name="ce11" office:value-type="float" office:value="120.951" calcext:value-type="float">
            <text:p>120.951</text:p>
          </table:table-cell>
          <table:table-cell table:style-name="ce11" office:value-type="float" office:value="120.871" calcext:value-type="float">
            <text:p>120.871</text:p>
          </table:table-cell>
          <table:table-cell table:style-name="ce11" office:value-type="float" office:value="120.944" calcext:value-type="float">
            <text:p>120.944</text:p>
          </table:table-cell>
          <table:table-cell office:value-type="float" office:value="4425" calcext:value-type="float">
            <text:p>4425</text:p>
          </table:table-cell>
          <table:table-cell table:style-name="Default"/>
          <table:table-cell table:style-name="ce15" table:number-matrix-columns-spanned="7" table:number-matrix-rows-spanned="1" table:formula="of:=IF([.Q28]=&quot;&quot;;&quot;&quot;;INDEX([.$A$2:.$G$10001];[.Q28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8]=&quot;&quot;;&quot;&quot;;SUMPRODUCT(MATCH([.S28]&amp;&quot;||&quot;&amp;[.T28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3:00</text:p>
          </table:table-cell>
          <table:table-cell table:style-name="ce11" office:value-type="float" office:value="120.944" calcext:value-type="float">
            <text:p>120.944</text:p>
          </table:table-cell>
          <table:table-cell table:style-name="ce11" office:value-type="float" office:value="121.063" calcext:value-type="float">
            <text:p>121.063</text:p>
          </table:table-cell>
          <table:table-cell table:style-name="ce11" office:value-type="float" office:value="120.897" calcext:value-type="float">
            <text:p>120.897</text:p>
          </table:table-cell>
          <table:table-cell table:style-name="ce11" office:value-type="float" office:value="121.059" calcext:value-type="float">
            <text:p>121.059</text:p>
          </table:table-cell>
          <table:table-cell office:value-type="float" office:value="7125" calcext:value-type="float">
            <text:p>7125</text:p>
          </table:table-cell>
          <table:table-cell table:style-name="Default"/>
          <table:table-cell table:style-name="ce15" table:number-matrix-columns-spanned="7" table:number-matrix-rows-spanned="1" table:formula="of:=IF([.Q29]=&quot;&quot;;&quot;&quot;;INDEX([.$A$2:.$G$10001];[.Q29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29]=&quot;&quot;;&quot;&quot;;SUMPRODUCT(MATCH([.S29]&amp;&quot;||&quot;&amp;[.T29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4:00</text:p>
          </table:table-cell>
          <table:table-cell table:style-name="ce11" office:value-type="float" office:value="121.059" calcext:value-type="float">
            <text:p>121.059</text:p>
          </table:table-cell>
          <table:table-cell table:style-name="ce11" office:value-type="float" office:value="121.137" calcext:value-type="float">
            <text:p>121.137</text:p>
          </table:table-cell>
          <table:table-cell table:style-name="ce11" office:value-type="float" office:value="121.037" calcext:value-type="float">
            <text:p>121.037</text:p>
          </table:table-cell>
          <table:table-cell table:style-name="ce11" office:value-type="float" office:value="121.111" calcext:value-type="float">
            <text:p>121.111</text:p>
          </table:table-cell>
          <table:table-cell office:value-type="float" office:value="6377" calcext:value-type="float">
            <text:p>6377</text:p>
          </table:table-cell>
          <table:table-cell table:style-name="Default"/>
          <table:table-cell table:style-name="ce15" table:number-matrix-columns-spanned="7" table:number-matrix-rows-spanned="1" table:formula="of:=IF([.Q30]=&quot;&quot;;&quot;&quot;;INDEX([.$A$2:.$G$10001];[.Q30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30]=&quot;&quot;;&quot;&quot;;SUMPRODUCT(MATCH([.S30]&amp;&quot;||&quot;&amp;[.T30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5:00</text:p>
          </table:table-cell>
          <table:table-cell table:style-name="ce11" office:value-type="float" office:value="121.112" calcext:value-type="float">
            <text:p>121.112</text:p>
          </table:table-cell>
          <table:table-cell table:style-name="ce11" office:value-type="float" office:value="121.153" calcext:value-type="float">
            <text:p>121.153</text:p>
          </table:table-cell>
          <table:table-cell table:style-name="ce11" office:value-type="float" office:value="121.077" calcext:value-type="float">
            <text:p>121.077</text:p>
          </table:table-cell>
          <table:table-cell table:style-name="ce11" office:value-type="float" office:value="121.145" calcext:value-type="float">
            <text:p>121.145</text:p>
          </table:table-cell>
          <table:table-cell office:value-type="float" office:value="3071" calcext:value-type="float">
            <text:p>3071</text:p>
          </table:table-cell>
          <table:table-cell table:style-name="Default"/>
          <table:table-cell table:style-name="ce15" table:number-matrix-columns-spanned="7" table:number-matrix-rows-spanned="1" table:formula="of:=IF([.Q31]=&quot;&quot;;&quot;&quot;;INDEX([.$A$2:.$G$10001];[.Q31];))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5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Default"/>
          <table:table-cell table:style-name="ce19" table:formula="of:=IF([.S31]=&quot;&quot;;&quot;&quot;;SUMPRODUCT(MATCH([.S31]&amp;&quot;||&quot;&amp;[.T31];[.$A$2:.$A$10001]&amp;&quot;||&quot;&amp;[.$D$2:.$D$10001];0)))">
            <text:p/>
          </table:table-cell>
          <table:table-cell table:style-name="Default" table:number-columns-repeated="41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6:00</text:p>
          </table:table-cell>
          <table:table-cell table:style-name="ce11" office:value-type="float" office:value="121.145" calcext:value-type="float">
            <text:p>121.145</text:p>
          </table:table-cell>
          <table:table-cell table:style-name="ce11" office:value-type="float" office:value="121.153" calcext:value-type="float">
            <text:p>121.153</text:p>
          </table:table-cell>
          <table:table-cell table:style-name="ce11" office:value-type="float" office:value="121.091" calcext:value-type="float">
            <text:p>121.091</text:p>
          </table:table-cell>
          <table:table-cell table:style-name="ce11" office:value-type="float" office:value="121.105" calcext:value-type="float">
            <text:p>121.105</text:p>
          </table:table-cell>
          <table:table-cell office:value-type="float" office:value="2403" calcext:value-type="float">
            <text:p>2403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7:00</text:p>
          </table:table-cell>
          <table:table-cell table:style-name="ce11" office:value-type="float" office:value="121.105" calcext:value-type="float">
            <text:p>121.105</text:p>
          </table:table-cell>
          <table:table-cell table:style-name="ce11" office:value-type="float" office:value="121.161" calcext:value-type="float">
            <text:p>121.161</text:p>
          </table:table-cell>
          <table:table-cell table:style-name="ce11" office:value-type="float" office:value="121.095" calcext:value-type="float">
            <text:p>121.095</text:p>
          </table:table-cell>
          <table:table-cell table:style-name="ce11" office:value-type="float" office:value="121.143" calcext:value-type="float">
            <text:p>121.143</text:p>
          </table:table-cell>
          <table:table-cell office:value-type="float" office:value="2648" calcext:value-type="float">
            <text:p>2648</text:p>
          </table:table-cell>
          <table:table-cell table:style-name="Default"/>
          <table:table-cell office:value-type="string" calcext:value-type="string">
            <text:p><text:a xlink:href="https://ask.libreoffice.org/en/question/272211/is-it-possible-to-show-data-in-a-pivot-table-that-does-not-get-grouped-or-calculated/" xlink:type="simple">https://ask.libreoffice.org/en/question/272211/is-it-possible-to-show-data-in-a-pivot-table-that-does-not-get-grouped-or-calculated/</text:a> 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8:00</text:p>
          </table:table-cell>
          <table:table-cell table:style-name="ce11" office:value-type="float" office:value="121.145" calcext:value-type="float">
            <text:p>121.145</text:p>
          </table:table-cell>
          <table:table-cell table:style-name="ce11" office:value-type="float" office:value="121.186" calcext:value-type="float">
            <text:p>121.186</text:p>
          </table:table-cell>
          <table:table-cell table:style-name="ce11" office:value-type="float" office:value="121.122" calcext:value-type="float">
            <text:p>121.122</text:p>
          </table:table-cell>
          <table:table-cell table:style-name="ce11" office:value-type="float" office:value="121.161" calcext:value-type="float">
            <text:p>121.161</text:p>
          </table:table-cell>
          <table:table-cell office:value-type="float" office:value="3003" calcext:value-type="float">
            <text:p>3003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09:00</text:p>
          </table:table-cell>
          <table:table-cell table:style-name="ce11" office:value-type="float" office:value="121.16" calcext:value-type="float">
            <text:p>121.160</text:p>
          </table:table-cell>
          <table:table-cell table:style-name="ce11" office:value-type="float" office:value="121.269" calcext:value-type="float">
            <text:p>121.269</text:p>
          </table:table-cell>
          <table:table-cell table:style-name="ce11" office:value-type="float" office:value="121.146" calcext:value-type="float">
            <text:p>121.146</text:p>
          </table:table-cell>
          <table:table-cell table:style-name="ce11" office:value-type="float" office:value="121.214" calcext:value-type="float">
            <text:p>121.214</text:p>
          </table:table-cell>
          <table:table-cell office:value-type="float" office:value="4649" calcext:value-type="float">
            <text:p>4649</text:p>
          </table:table-cell>
          <table:table-cell table:style-name="Default"/>
          <table:table-cell office:value-type="string" calcext:value-type="string">
            <text:p>The PivotTable is only used here to get a sequence of the actually occurring dates and the associated Highs.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0:00</text:p>
          </table:table-cell>
          <table:table-cell table:style-name="ce11" office:value-type="float" office:value="121.213" calcext:value-type="float">
            <text:p>121.213</text:p>
          </table:table-cell>
          <table:table-cell table:style-name="ce11" office:value-type="float" office:value="121.266" calcext:value-type="float">
            <text:p>121.266</text:p>
          </table:table-cell>
          <table:table-cell table:style-name="ce11" office:value-type="float" office:value="121.148" calcext:value-type="float">
            <text:p>121.148</text:p>
          </table:table-cell>
          <table:table-cell table:style-name="ce11" office:value-type="float" office:value="121.248" calcext:value-type="float">
            <text:p>121.248</text:p>
          </table:table-cell>
          <table:table-cell office:value-type="float" office:value="5156" calcext:value-type="float">
            <text:p>5156</text:p>
          </table:table-cell>
          <table:table-cell table:style-name="Default"/>
          <table:table-cell office:value-type="string" calcext:value-type="string">
            <text:p>The results arematched as compunds against date and High of the data table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1:00</text:p>
          </table:table-cell>
          <table:table-cell table:style-name="ce11" office:value-type="float" office:value="121.247" calcext:value-type="float">
            <text:p>121.247</text:p>
          </table:table-cell>
          <table:table-cell table:style-name="ce11" office:value-type="float" office:value="121.272" calcext:value-type="float">
            <text:p>121.272</text:p>
          </table:table-cell>
          <table:table-cell table:style-name="ce11" office:value-type="float" office:value="121.108" calcext:value-type="float">
            <text:p>121.108</text:p>
          </table:table-cell>
          <table:table-cell table:style-name="ce11" office:value-type="float" office:value="121.123" calcext:value-type="float">
            <text:p>121.123</text:p>
          </table:table-cell>
          <table:table-cell office:value-type="float" office:value="3710" calcext:value-type="float">
            <text:p>3710</text:p>
          </table:table-cell>
          <table:table-cell table:style-name="Default"/>
          <table:table-cell office:value-type="string" calcext:value-type="string">
            <text:p>The respective rows are extracted then for the colored result range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2:00</text:p>
          </table:table-cell>
          <table:table-cell table:number-columns-repeated="2" table:style-name="ce11" office:value-type="float" office:value="121.123" calcext:value-type="float">
            <text:p>121.123</text:p>
          </table:table-cell>
          <table:table-cell table:style-name="ce11" office:value-type="float" office:value="120.944" calcext:value-type="float">
            <text:p>120.944</text:p>
          </table:table-cell>
          <table:table-cell table:style-name="ce11" office:value-type="float" office:value="120.985" calcext:value-type="float">
            <text:p>120.985</text:p>
          </table:table-cell>
          <table:table-cell office:value-type="float" office:value="4985" calcext:value-type="float">
            <text:p>4985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3:00</text:p>
          </table:table-cell>
          <table:table-cell table:style-name="ce11" office:value-type="float" office:value="120.984" calcext:value-type="float">
            <text:p>120.984</text:p>
          </table:table-cell>
          <table:table-cell table:style-name="ce11" office:value-type="float" office:value="121.006" calcext:value-type="float">
            <text:p>121.006</text:p>
          </table:table-cell>
          <table:table-cell table:style-name="ce11" office:value-type="float" office:value="120.862" calcext:value-type="float">
            <text:p>120.862</text:p>
          </table:table-cell>
          <table:table-cell table:style-name="ce11" office:value-type="float" office:value="120.916" calcext:value-type="float">
            <text:p>120.916</text:p>
          </table:table-cell>
          <table:table-cell office:value-type="float" office:value="4221" calcext:value-type="float">
            <text:p>4221</text:p>
          </table:table-cell>
          <table:table-cell table:style-name="Default"/>
          <table:table-cell office:value-type="string" calcext:value-type="string">
            <text:p>The PivotTable must be refreshed every time when a new dataset was entered. 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4:00</text:p>
          </table:table-cell>
          <table:table-cell table:style-name="ce11" office:value-type="float" office:value="120.917" calcext:value-type="float">
            <text:p>120.917</text:p>
          </table:table-cell>
          <table:table-cell table:style-name="ce11" office:value-type="float" office:value="120.988" calcext:value-type="float">
            <text:p>120.988</text:p>
          </table:table-cell>
          <table:table-cell table:style-name="ce11" office:value-type="float" office:value="120.884" calcext:value-type="float">
            <text:p>120.884</text:p>
          </table:table-cell>
          <table:table-cell table:style-name="ce11" office:value-type="float" office:value="120.908" calcext:value-type="float">
            <text:p>120.908</text:p>
          </table:table-cell>
          <table:table-cell office:value-type="float" office:value="4060" calcext:value-type="float">
            <text:p>4060</text:p>
          </table:table-cell>
          <table:table-cell table:style-name="Default"/>
          <table:table-cell office:value-type="string" calcext:value-type="string">
            <text:p>To avoid this you may create the date sequence in advance and find the associated High by MAIFS()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5:00</text:p>
          </table:table-cell>
          <table:table-cell table:style-name="ce11" office:value-type="float" office:value="120.908" calcext:value-type="float">
            <text:p>120.908</text:p>
          </table:table-cell>
          <table:table-cell table:style-name="ce11" office:value-type="float" office:value="120.961" calcext:value-type="float">
            <text:p>120.961</text:p>
          </table:table-cell>
          <table:table-cell table:style-name="ce11" office:value-type="float" office:value="120.846" calcext:value-type="float">
            <text:p>120.846</text:p>
          </table:table-cell>
          <table:table-cell table:style-name="ce11" office:value-type="float" office:value="120.93" calcext:value-type="float">
            <text:p>120.930</text:p>
          </table:table-cell>
          <table:table-cell office:value-type="float" office:value="5998" calcext:value-type="float">
            <text:p>5998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6:00</text:p>
          </table:table-cell>
          <table:table-cell table:style-name="ce11" office:value-type="float" office:value="120.931" calcext:value-type="float">
            <text:p>120.931</text:p>
          </table:table-cell>
          <table:table-cell table:style-name="ce11" office:value-type="float" office:value="120.96" calcext:value-type="float">
            <text:p>120.960</text:p>
          </table:table-cell>
          <table:table-cell table:style-name="ce11" office:value-type="float" office:value="120.873" calcext:value-type="float">
            <text:p>120.873</text:p>
          </table:table-cell>
          <table:table-cell table:style-name="ce11" office:value-type="float" office:value="120.917" calcext:value-type="float">
            <text:p>120.917</text:p>
          </table:table-cell>
          <table:table-cell office:value-type="float" office:value="6099" calcext:value-type="float">
            <text:p>6099</text:p>
          </table:table-cell>
          <table:table-cell table:style-name="Default"/>
          <table:table-cell table:style-name="ce16" office:value-type="string" calcext:value-type="string">
            <text:p>Of course, The result per date cannot be assured to be unique!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7:00</text:p>
          </table:table-cell>
          <table:table-cell table:style-name="ce11" office:value-type="float" office:value="120.92" calcext:value-type="float">
            <text:p>120.920</text:p>
          </table:table-cell>
          <table:table-cell table:style-name="ce11" office:value-type="float" office:value="120.954" calcext:value-type="float">
            <text:p>120.954</text:p>
          </table:table-cell>
          <table:table-cell table:style-name="ce11" office:value-type="float" office:value="120.826" calcext:value-type="float">
            <text:p>120.826</text:p>
          </table:table-cell>
          <table:table-cell table:style-name="ce11" office:value-type="float" office:value="120.89" calcext:value-type="float">
            <text:p>120.890</text:p>
          </table:table-cell>
          <table:table-cell office:value-type="float" office:value="8782" calcext:value-type="float">
            <text:p>8782</text:p>
          </table:table-cell>
          <table:table-cell table:style-name="Default"/>
          <table:table-cell office:value-type="string" calcext:value-type="string">
            <text:p>The first occurrence of the date-high pair is returned by MATCH()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8:00</text:p>
          </table:table-cell>
          <table:table-cell table:style-name="ce11" office:value-type="float" office:value="120.89" calcext:value-type="float">
            <text:p>120.890</text:p>
          </table:table-cell>
          <table:table-cell table:style-name="ce11" office:value-type="float" office:value="120.934" calcext:value-type="float">
            <text:p>120.934</text:p>
          </table:table-cell>
          <table:table-cell table:style-name="ce11" office:value-type="float" office:value="120.81" calcext:value-type="float">
            <text:p>120.810</text:p>
          </table:table-cell>
          <table:table-cell table:style-name="ce11" office:value-type="float" office:value="120.928" calcext:value-type="float">
            <text:p>120.928</text:p>
          </table:table-cell>
          <table:table-cell office:value-type="float" office:value="7107" calcext:value-type="float">
            <text:p>7107</text:p>
          </table:table-cell>
          <table:table-cell table:style-name="Default"/>
          <table:table-cell table:style-name="ce16" office:value-type="string" calcext:value-type="string">
            <text:p>The associated values for Time, Open, Low, Close, and Volume will be different for another row also matching Date and High.</text:p>
          </table:table-cell>
          <table:table-cell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19:00</text:p>
          </table:table-cell>
          <table:table-cell table:style-name="ce11" office:value-type="float" office:value="120.927" calcext:value-type="float">
            <text:p>120.927</text:p>
          </table:table-cell>
          <table:table-cell table:style-name="ce11" office:value-type="float" office:value="120.977" calcext:value-type="float">
            <text:p>120.977</text:p>
          </table:table-cell>
          <table:table-cell table:style-name="ce11" office:value-type="float" office:value="120.881" calcext:value-type="float">
            <text:p>120.881</text:p>
          </table:table-cell>
          <table:table-cell table:style-name="ce11" office:value-type="float" office:value="120.948" calcext:value-type="float">
            <text:p>120.948</text:p>
          </table:table-cell>
          <table:table-cell office:value-type="float" office:value="4960" calcext:value-type="float">
            <text:p>4960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20:00</text:p>
          </table:table-cell>
          <table:table-cell table:number-columns-repeated="2" table:style-name="ce11" office:value-type="float" office:value="120.947" calcext:value-type="float">
            <text:p>120.947</text:p>
          </table:table-cell>
          <table:table-cell table:style-name="ce11" office:value-type="float" office:value="120.899" calcext:value-type="float">
            <text:p>120.899</text:p>
          </table:table-cell>
          <table:table-cell table:style-name="ce11" office:value-type="float" office:value="120.938" calcext:value-type="float">
            <text:p>120.938</text:p>
          </table:table-cell>
          <table:table-cell office:value-type="float" office:value="4851" calcext:value-type="float">
            <text:p>4851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21:00</text:p>
          </table:table-cell>
          <table:table-cell table:style-name="ce11" office:value-type="float" office:value="120.937" calcext:value-type="float">
            <text:p>120.937</text:p>
          </table:table-cell>
          <table:table-cell table:style-name="ce11" office:value-type="float" office:value="120.971" calcext:value-type="float">
            <text:p>120.971</text:p>
          </table:table-cell>
          <table:table-cell table:style-name="ce11" office:value-type="float" office:value="120.864" calcext:value-type="float">
            <text:p>120.864</text:p>
          </table:table-cell>
          <table:table-cell table:style-name="ce11" office:value-type="float" office:value="120.91" calcext:value-type="float">
            <text:p>120.910</text:p>
          </table:table-cell>
          <table:table-cell office:value-type="float" office:value="9074" calcext:value-type="float">
            <text:p>9074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22:00</text:p>
          </table:table-cell>
          <table:table-cell table:number-columns-repeated="2" table:style-name="ce11" office:value-type="float" office:value="120.906" calcext:value-type="float">
            <text:p>120.906</text:p>
          </table:table-cell>
          <table:table-cell table:style-name="ce11" office:value-type="float" office:value="120.8" calcext:value-type="float">
            <text:p>120.800</text:p>
          </table:table-cell>
          <table:table-cell table:style-name="ce11" office:value-type="float" office:value="120.853" calcext:value-type="float">
            <text:p>120.853</text:p>
          </table:table-cell>
          <table:table-cell office:value-type="float" office:value="5483" calcext:value-type="float">
            <text:p>5483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>
          <table:table-cell office:value-type="string" calcext:value-type="string">
            <text:p>2019.07.19</text:p>
          </table:table-cell>
          <table:table-cell table:style-name="ce9" office:value-type="string" calcext:value-type="string">
            <text:p>23:00</text:p>
          </table:table-cell>
          <table:table-cell table:style-name="ce11" office:value-type="float" office:value="120.853" calcext:value-type="float">
            <text:p>120.853</text:p>
          </table:table-cell>
          <table:table-cell table:style-name="ce11" office:value-type="float" office:value="120.893" calcext:value-type="float">
            <text:p>120.893</text:p>
          </table:table-cell>
          <table:table-cell table:style-name="ce11" office:value-type="float" office:value="120.795" calcext:value-type="float">
            <text:p>120.795</text:p>
          </table:table-cell>
          <table:table-cell table:style-name="ce11" office:value-type="float" office:value="120.796" calcext:value-type="float">
            <text:p>120.796</text:p>
          </table:table-cell>
          <table:table-cell office:value-type="float" office:value="1925" calcext:value-type="float">
            <text:p>1925</text:p>
          </table:table-cell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 table:number-rows-repeated="5">
          <table:table-cell table:number-columns-repeated="7"/>
          <table:table-cell table:style-name="Default"/>
          <table:table-cell table:number-columns-repeated="2"/>
          <table:table-cell table:style-name="Default" table:number-columns-repeated="48"/>
          <table:table-cell table:number-columns-repeated="6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-pilot-tables>
        <table:data-pilot-table table:name="DataPilot1" table:application-data="" table:target-range-address="Sheet1.S1:Sheet1.T3" table:buttons="Sheet1.S1" table:grand-total="none" table:ignore-empty-rows="true" table:show-filter-button="false" table:drill-down-on-double-click="false">
          <table:source-cell-range table:cell-range-address="Sheet1.A1:Sheet1.I10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9.07.18" table:display="true" table:show-details="true"/>
                <table:data-pilot-member table:name="2019.07.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igh" table:orientation="data" table:used-hierarchy="0" table:function="max">
            <table:data-pilot-level table:show-empty="false" calcext:repeat-item-labels="false">
              <table:data-pilot-members>
                <table:data-pilot-member table:name="120.893" table:display="true" table:show-details="true"/>
                <table:data-pilot-member table:name="120.906" table:display="true" table:show-details="true"/>
                <table:data-pilot-member table:name="120.934" table:display="true" table:show-details="true"/>
                <table:data-pilot-member table:name="120.947" table:display="true" table:show-details="true"/>
                <table:data-pilot-member table:name="120.951" table:display="true" table:show-details="true"/>
                <table:data-pilot-member table:name="120.954" table:display="true" table:show-details="true"/>
                <table:data-pilot-member table:name="120.960" table:display="true" table:show-details="true"/>
                <table:data-pilot-member table:name="120.961" table:display="true" table:show-details="true"/>
                <table:data-pilot-member table:name="120.971" table:display="true" table:show-details="true"/>
                <table:data-pilot-member table:name="120.977" table:display="true" table:show-details="true"/>
                <table:data-pilot-member table:name="120.988" table:display="true" table:show-details="true"/>
                <table:data-pilot-member table:name="120.998" table:display="true" table:show-details="true"/>
                <table:data-pilot-member table:name="121.001" table:display="true" table:show-details="true"/>
                <table:data-pilot-member table:name="121.006" table:display="true" table:show-details="true"/>
                <table:data-pilot-member table:name="121.018" table:display="true" table:show-details="true"/>
                <table:data-pilot-member table:name="121.043" table:display="true" table:show-details="true"/>
                <table:data-pilot-member table:name="121.044" table:display="true" table:show-details="true"/>
                <table:data-pilot-member table:name="121.048" table:display="true" table:show-details="true"/>
                <table:data-pilot-member table:name="121.057" table:display="true" table:show-details="true"/>
                <table:data-pilot-member table:name="121.059" table:display="true" table:show-details="true"/>
                <table:data-pilot-member table:name="121.063" table:display="true" table:show-details="true"/>
                <table:data-pilot-member table:name="121.069" table:display="true" table:show-details="true"/>
                <table:data-pilot-member table:name="121.076" table:display="true" table:show-details="true"/>
                <table:data-pilot-member table:name="121.077" table:display="true" table:show-details="true"/>
                <table:data-pilot-member table:name="121.083" table:display="true" table:show-details="true"/>
                <table:data-pilot-member table:name="121.085" table:display="true" table:show-details="true"/>
                <table:data-pilot-member table:name="121.110" table:display="true" table:show-details="true"/>
                <table:data-pilot-member table:name="121.115" table:display="true" table:show-details="true"/>
                <table:data-pilot-member table:name="121.122" table:display="true" table:show-details="true"/>
                <table:data-pilot-member table:name="121.123" table:display="true" table:show-details="true"/>
                <table:data-pilot-member table:name="121.124" table:display="true" table:show-details="true"/>
                <table:data-pilot-member table:name="121.125" table:display="true" table:show-details="true"/>
                <table:data-pilot-member table:name="121.134" table:display="true" table:show-details="true"/>
                <table:data-pilot-member table:name="121.137" table:display="true" table:show-details="true"/>
                <table:data-pilot-member table:name="121.153" table:display="true" table:show-details="true"/>
                <table:data-pilot-member table:name="121.161" table:display="true" table:show-details="true"/>
                <table:data-pilot-member table:name="121.186" table:display="true" table:show-details="true"/>
                <table:data-pilot-member table:name="121.203" table:display="true" table:show-details="true"/>
                <table:data-pilot-member table:name="121.212" table:display="true" table:show-details="true"/>
                <table:data-pilot-member table:name="121.216" table:display="true" table:show-details="true"/>
                <table:data-pilot-member table:name="121.218" table:display="true" table:show-details="true"/>
                <table:data-pilot-member table:name="121.266" table:display="true" table:show-details="true"/>
                <table:data-pilot-member table:name="121.269" table:display="true" table:show-details="true"/>
                <table:data-pilot-member table:name="121.27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currency-style style:name="N11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currency-style style:name="N11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5" number:min-decimal-places="5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date-style style:name="N127">
      <number:year number:style="long"/>
      <number:text>-</number:text>
      <number:month number:style="long"/>
      <number:text>  </number:text>
      <number:day/>
      <number:text> </number:text>
      <number:hours number:style="long"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22:30:31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4:33:18.653000000</meta:creation-date>
    <dc:date>2020-10-20T22:31:55.255000000</dc:date>
    <meta:editing-duration>PT8M12S</meta:editing-duration>
    <meta:editing-cycles>3</meta:editing-cycles>
    <meta:generator>LibreOffice/7.0.1.2$Windows_X86_64 LibreOffice_project/7cbcfc562f6eb6708b5ff7d7397325de9e764452</meta:generator>
    <dc:creator>Lupp aka "Wolfgang Jäger" </dc:creator>
    <meta:document-statistic meta:table-count="1" meta:cell-count="618" meta:object-count="0"/>
  </office:meta>
</office:document-meta>
</file>