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:algn=1" svg:font-family="'Linux Libertine G:algn=1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e2e" officeooo:paragraph-rsid="000f3e2e"/>
    </style:style>
    <style:style style:name="P2" style:family="paragraph" style:parent-style-name="Contents_20_1">
      <style:paragraph-properties>
        <style:tab-stops>
          <style:tab-stop style:position="16cm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1">
      <style:text-properties officeooo:rsid="000340a5" officeooo:paragraph-rsid="0004ebf6"/>
    </style:style>
    <style:style style:name="P5" style:family="paragraph" style:parent-style-name="Heading_20_1" style:master-page-name="Standard">
      <style:paragraph-properties style:page-number="9"/>
    </style:style>
    <style:style style:name="P6" style:family="paragraph" style:parent-style-name="Heading_20_1">
      <style:paragraph-properties fo:break-before="page"/>
      <style:text-properties officeooo:paragraph-rsid="0004ebf6"/>
    </style:style>
    <style:style style:name="P7" style:family="paragraph" style:parent-style-name="Text_20_body">
      <style:text-properties officeooo:rsid="000f3e2e"/>
    </style:style>
    <style:style style:name="T1" style:family="text">
      <style:text-properties officeooo:rsid="0004ebf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<text:span text:style-name="T1">ext of title </text:span>1</text:h>
      <text:h text:style-name="P6" text:outline-level="1">T<text:span text:style-name="T1">ext of title </text:span>2</text:h>
      <text:h text:style-name="P4" text:outline-level="1">Text of title 3</text:h>
      <text:p text:style-name="P7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2" text:style-name="Contents_20_2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3" text:style-name="Contents_20_3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4" text:style-name="Contents_20_4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5" text:style-name="Contents_20_5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6" text:style-name="Contents_20_6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7" text:style-name="Contents_20_7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8" text:style-name="Contents_20_8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9" text:style-name="Contents_20_9">
            <text:index-entry-page-number text:style-name="Page_20_Number"/>
            <text:index-entry-tab-stop style:type="left" style:position="0cm" style:leader-char=" "/>
            <text:index-entry-text/>
          </text:table-of-content-entry-template>
          <text:table-of-content-entry-template text:outline-level="10" text:style-name="Contents_20_10">
            <text:index-entry-page-number text:style-name="Page_20_Number"/>
            <text:index-entry-tab-stop style:type="left" style:position="0cm" style:leader-char=" "/>
            <text:index-entry-text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span text:style-name="Page_20_Number">9</text:span><text:tab/>Text of title 1</text:p>
          <text:p text:style-name="P3"><text:span text:style-name="Page_20_Number">10</text:span><text:tab/>Text of title 2</text:p>
          <text:p text:style-name="P3"><text:span text:style-name="Page_20_Number">10</text:span><text:tab/>Text of title 3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:algn=1" svg:font-family="'Linux Libertine G:algn=1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Page_20_Number" style:display-name="Page Number" style:family="text">
      <style:text-properties style:font-name="Linux Libertine G:algn=1" fo:font-family="'Linux Libertine G:algn=1'" style:font-style-name="Regular" style:font-pitch="variable" fo:font-style="normal"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e</meta:initial-creator>
    <meta:creation-date>2016-02-16T10:46:34.764000000</meta:creation-date>
    <dc:date>2016-02-16T11:40:32.020000000</dc:date>
    <dc:creator>Pierre-Yves SAMYNe</dc:creator>
    <meta:editing-duration>PT52M2S</meta:editing-duration>
    <meta:editing-cycles>14</meta:editing-cycles>
    <meta:generator>LibreOffice/5.0.3.1$Windows_x86 LibreOffice_project/fd8cfc22f7f58033351fcb8a83b92acbadb0749e</meta:generator>
    <meta:document-statistic meta:table-count="0" meta:image-count="0" meta:object-count="0" meta:page-count="2" meta:paragraph-count="7" meta:word-count="30" meta:character-count="115" meta:non-whitespace-character-count="92"/>
  </office:meta>
</office:document-meta>
</file>