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58d3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rsid="001358d3" officeooo:paragraph-rsid="001358d3"/>
    </style:style>
    <style:style style:name="T1" style:family="text">
      <style:text-properties officeooo:rsid="001358d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358d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reate the list: Insert </text:span><text:span text:style-name="T3">&gt;</text:span><text:span text:style-name="T2"> </text:span>Field<text:span text:style-name="T1">s&gt;</text:span> <text:span text:style-name="T1">More Fields&gt; Functions&gt; Input list</text:span></text:p>
      <text:p text:style-name="P3">Select the field then Insert &gt; Bookmark&gt; give a name</text:p>
      <text:p text:style-name="P3">Bookmarks are "fragile": the user can delete them accidentally. If possible include the list in a protected section of the document:</text:p>
      <text:p text:style-name="P3">Select the paragraph(s) then Insert &gt; Section &gt; check “Write Protection”</text:p>
      <text:p text:style-name="P3">At the place where you want to reflect the value picked in the list:</text:p>
      <text:p text:style-name="P3">Insert &gt; Cross-reference&gt;Type: Bookmarks &gt; Selection: select the bookmark's name&gt; Insert reference to: Reference.</text:p>
      <text:p text:style-name="P3">Example below:</text:p>
      <text:section text:style-name="Sect1" text:name="Section1" text:protected="true">
        <text:p text:style-name="P2">Select in the list <text:bookmark-start text:name="List1"/><text:drop-down text:name="List"><text:label text:value="First"/><text:label text:current-selected="true" text:value="Second"/><text:label text:value="Third"/>Second</text:drop-down><text:bookmark-end text:name="List1"/></text:p>
      </text:section>
      <text:p text:style-name="P2">blabla</text:p>
      <text:p text:style-name="Text_20_body">you chose: <text:bookmark-ref text:reference-format="text" text:ref-name="List1">Second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Liberation Sans1" fo:font-family="'Liberation Sans'" style:font-style-name="Regular" style:font-family-generic="swiss" style:font-pitch="variable" fo:language="en" fo:country="US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3-02T09:51:47.148000000</meta:creation-date>
    <dc:date>2016-03-02T11:20:12.411000000</dc:date>
    <dc:creator>Pierre-Yves SAMYN</dc:creator>
    <meta:editing-duration>PT1H25M41S</meta:editing-duration>
    <meta:editing-cycles>5</meta:editing-cycles>
    <meta:generator>LibreOffice/5.0.3.1$Windows_x86 LibreOffice_project/fd8cfc22f7f58033351fcb8a83b92acbadb0749e</meta:generator>
    <meta:document-statistic meta:table-count="0" meta:image-count="0" meta:object-count="0" meta:page-count="1" meta:paragraph-count="10" meta:word-count="92" meta:character-count="566" meta:non-whitespace-character-count="484"/>
  </office:meta>
</office:document-meta>
</file>