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Contents_20_3">
      <style:paragraph-properties>
        <style:tab-stops>
          <style:tab-stop style:position="6.5in" style:type="right" style:leader-style="dotted" style:leader-text="."/>
        </style:tab-stops>
      </style:paragraph-properties>
      <style:text-properties officeooo:paragraph-rsid="00130e0f"/>
    </style:style>
    <style:style style:name="P2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  <style:text-properties officeooo:paragraph-rsid="00130e0f"/>
    </style:style>
    <style:style style:name="P3" style:family="paragraph" style:parent-style-name="Contents_20_2">
      <style:paragraph-properties>
        <style:tab-stops>
          <style:tab-stop style:position="6.5in" style:type="right" style:leader-style="dotted" style:leader-text="."/>
        </style:tab-stops>
      </style:paragraph-properties>
      <style:text-properties officeooo:paragraph-rsid="00130e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#__RefHeading___Toc8550_1659769942" text:style-name="Index_20_Link" text:visited-style-name="Index_20_Link">Upphovsrätt<text:tab/>2</text:a></text:p>
      <text:p text:style-name="P3"><text:a xlink:type="simple" xlink:href="#__RefHeading___Toc1862_1715777827" text:style-name="Index_20_Link" text:visited-style-name="Index_20_Link">Copyright<text:tab/>2</text:a></text:p>
      <text:p text:style-name="P3"><text:a xlink:type="simple" xlink:href="#__RefHeading___Toc2583_1715777827" text:style-name="Index_20_Link" text:visited-style-name="Index_20_Link">Sammanfattning<text:tab/>3</text:a></text:p>
      <text:p text:style-name="P3"><text:a xlink:type="simple" xlink:href="#__RefHeading___Toc5020_379497739" text:style-name="Index_20_Link" text:visited-style-name="Index_20_Link">Avgränsningar<text:tab/>3</text:a></text:p>
      <text:p text:style-name="P3"><text:a xlink:type="simple" xlink:href="#__RefHeading___Toc18020_1745862167" text:style-name="Index_20_Link" text:visited-style-name="Index_20_Link">syfte<text:tab/>3</text:a></text:p>
      <text:p text:style-name="P3"><text:a xlink:type="simple" xlink:href="#__RefHeading___Toc8541_284616913" text:style-name="Index_20_Link" text:visited-style-name="Index_20_Link">Innehållsförteckning<text:tab/>4</text:a></text:p>
      <text:p text:style-name="P3"><text:a xlink:type="simple" xlink:href="#__RefHeading___Toc2596_1715777827" text:style-name="Index_20_Link" text:visited-style-name="Index_20_Link">Förord<text:tab/>5</text:a></text:p>
      <text:p text:style-name="P3"><text:a xlink:type="simple" xlink:href="#__RefHeading___Toc8543_284616913" text:style-name="Index_20_Link" text:visited-style-name="Index_20_Link">Bakgrund<text:tab/>6</text:a></text:p>
      <text:p text:style-name="P3"><text:a xlink:type="simple" xlink:href="#__RefHeading___Toc18629_305715779" text:style-name="Index_20_Link" text:visited-style-name="Index_20_Link">Teori<text:tab/>9</text:a></text:p>
      <text:p text:style-name="P1"><text:a xlink:type="simple" xlink:href="#__RefHeading___Toc1931_1085486125" text:style-name="Index_20_Link" text:visited-style-name="Index_20_Link">Reflektioner<text:tab/>9</text:a></text:p>
      <text:p text:style-name="P1"><text:a xlink:type="simple" xlink:href="#__RefHeading___Toc1933_1085486125" text:style-name="Index_20_Link" text:visited-style-name="Index_20_Link">Brytningsfel<text:tab/>9</text:a></text:p>
      <text:p text:style-name="P1"><text:a xlink:type="simple" xlink:href="#__RefHeading___Toc1935_1085486125" text:style-name="Index_20_Link" text:visited-style-name="Index_20_Link">Polarisering<text:tab/>9</text:a></text:p>
      <text:p text:style-name="P3"><text:a xlink:type="simple" xlink:href="#__RefHeading___Toc1937_1085486125" text:style-name="Index_20_Link" text:visited-style-name="Index_20_Link">Bildframställing<text:tab/>10</text:a></text:p>
      <text:p text:style-name="P1"><text:a xlink:type="simple" xlink:href="#__RefHeading___Toc5024_379497739" text:style-name="Index_20_Link" text:visited-style-name="Index_20_Link">Transmission Efficiency<text:tab/>11</text:a></text:p>
      <text:p text:style-name="P1"><text:a xlink:type="simple" xlink:href="#__RefHeading___Toc17671_305715779" text:style-name="Index_20_Link" text:visited-style-name="Index_20_Link">Procent<text:tab/>11</text:a></text:p>
      <text:p text:style-name="P1"><text:a xlink:type="simple" xlink:href="#__RefHeading___Toc5026_379497739" text:style-name="Index_20_Link" text:visited-style-name="Index_20_Link"><text:s/>Main Lobe Beam Width<text:tab/>11</text:a></text:p>
      <text:p text:style-name="P1"><text:a xlink:type="simple" xlink:href="#__RefHeading___Toc8534_1659769942" text:style-name="Index_20_Link" text:visited-style-name="Index_20_Link">Sidelobe Level<text:tab/>11</text:a></text:p>
      <text:p text:style-name="P3"><text:a xlink:type="simple" xlink:href="#__RefHeading___Toc2375_1715777827" text:style-name="Index_20_Link" text:visited-style-name="Index_20_Link"><text:s/>Moving Average<text:tab/>12</text:a></text:p>
      <text:p text:style-name="P3"><text:a xlink:type="simple" xlink:href="#__RefHeading___Toc2367_1982616225" text:style-name="Index_20_Link" text:visited-style-name="Index_20_Link">Metod<text:tab/>13</text:a></text:p>
      <text:p text:style-name="P3"><text:a xlink:type="simple" xlink:href="#__RefHeading___Toc17673_305715779" text:style-name="Index_20_Link" text:visited-style-name="Index_20_Link">Resultat<text:tab/>15</text:a></text:p>
      <text:p text:style-name="P2"><text:a xlink:type="simple" xlink:href="#__RefHeading___Toc8547_284616913" text:style-name="Index_20_Link" text:visited-style-name="Index_20_Link">Bild 7. Flödesschema för programmet.<text:tab/>15</text:a></text:p>
      <text:p text:style-name="P2"><text:a xlink:type="simple" xlink:href="#__RefHeading___Toc8536_1659769942" text:style-name="Index_20_Link" text:visited-style-name="Index_20_Link">Programdelar<text:tab/>16</text:a></text:p>
      <text:p text:style-name="P3"><text:a xlink:type="simple" xlink:href="#__RefHeading___Toc2598_1715777827" text:style-name="Index_20_Link" text:visited-style-name="Index_20_Link">Rapper<text:tab/>16</text:a></text:p>
      <text:p text:style-name="P3"><text:a xlink:type="simple" xlink:href="#__RefHeading___Toc8549_284616913" text:style-name="Index_20_Link" text:visited-style-name="Index_20_Link">Main<text:tab/>17</text:a></text:p>
      <text:p text:style-name="P2"><text:a xlink:type="simple" xlink:href="#__RefHeading___Toc8538_1659769942" text:style-name="Index_20_Link" text:visited-style-name="Index_20_Link"><text:s/>Textfiler<text:tab/>18</text:a></text:p>
      <text:p text:style-name="P3"><text:a xlink:type="simple" xlink:href="#__RefHeading___Toc8551_284616913" text:style-name="Index_20_Link" text:visited-style-name="Index_20_Link">Electrical requirments och Evaluation init<text:tab/>18</text:a></text:p>
      <text:p text:style-name="P3"><text:a xlink:type="simple" xlink:href="#__RefHeading___Toc8553_284616913" text:style-name="Index_20_Link" text:visited-style-name="Index_20_Link">Result_file<text:tab/>19</text:a></text:p>
      <text:p text:style-name="P3"><text:a xlink:type="simple" xlink:href="#__RefHeading___Toc1941_1085486125" text:style-name="Index_20_Link" text:visited-style-name="Index_20_Link">Bilder och verifiering av resultat<text:tab/>20</text:a></text:p>
      <text:p text:style-name="P3"><text:a xlink:type="simple" xlink:href="#__RefHeading___Toc11775_1517573696" text:style-name="Index_20_Link" text:visited-style-name="Index_20_Link">Transmission Efficiency verifiering<text:tab/>20</text:a></text:p>
      <text:p text:style-name="P3"><text:a xlink:type="simple" xlink:href="#__RefHeading___Toc11777_1517573696" text:style-name="Index_20_Link" text:visited-style-name="Index_20_Link">Main Lobe Beam Width verifiering<text:tab/>20</text:a></text:p>
      <text:p text:style-name="P2"><text:a xlink:type="simple" xlink:href="#__RefHeading___Toc8459_1007072841" text:style-name="Index_20_Link" text:visited-style-name="Index_20_Link">Bild 8. Main Lobe Beam Width<text:tab/>21</text:a></text:p>
      <text:p text:style-name="P3"><text:a xlink:type="simple" xlink:href="#__RefHeading___Toc8555_284616913" text:style-name="Index_20_Link" text:visited-style-name="Index_20_Link">Sidelobe Level verifiering<text:tab/>21</text:a></text:p>
      <text:p text:style-name="P2"><text:a xlink:type="simple" xlink:href="#__RefHeading___Toc8461_1007072841" text:style-name="Index_20_Link" text:visited-style-name="Index_20_Link">Bild 9. Side lobe level<text:tab/>22</text:a></text:p>
      <text:p text:style-name="P2"><text:a xlink:type="simple" xlink:href="#__RefHeading___Toc8557_284616913" text:style-name="Index_20_Link" text:visited-style-name="Index_20_Link">Diskussion<text:tab/>24</text:a></text:p>
      <text:p text:style-name="P2"><text:a xlink:type="simple" xlink:href="#__RefHeading___Toc2587_1715777827" text:style-name="Index_20_Link" text:visited-style-name="Index_20_Link">Slutsats<text:tab/>25</text:a></text:p>
      <text:p text:style-name="P2"><text:a xlink:type="simple" xlink:href="#__RefHeading___Toc2605_1715777827" text:style-name="Index_20_Link" text:visited-style-name="Index_20_Link">Källor<text:tab/>2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.3937in" fo:margin-right="0in" fo:text-indent="-0.3937in" style:auto-text-indent="false">
        <style:tab-stops>
          <style:tab-stop style:position="0.3937in"/>
          <style:tab-stop style:position="6.3016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7874in" fo:margin-right="0in" fo:text-indent="-0.3937in" style:auto-text-indent="false">
        <style:tab-stops>
          <style:tab-stop style:position="6.5in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.1819in" fo:margin-right="0in" fo:text-indent="-0.5909in" style:auto-text-indent="false">
        <style:tab-stops>
          <style:tab-stop style:position="6.3in" style:type="right" style:leader-style="dotted" style:leader-text="."/>
        </style:tab-stops>
      </style:paragraph-properties>
      <style:text-properties fo:font-style="italic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6:09:39.285323578</meta:creation-date>
    <dc:date>2018-06-27T16:10:36.412366222</dc:date>
    <meta:editing-duration>PT57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36" meta:word-count="107" meta:character-count="655" meta:non-whitespace-character-count="581"/>
  </office:meta>
</office:document-meta>
</file>