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padding="0.499cm" fo:border="0.06pt solid #000000"/>
    </style:style>
    <style:style style:name="P3" style:family="paragraph" style:parent-style-name="Standard">
      <loext:graphic-properties draw:fill-gradient-name="gradient" draw:fill-hatch-name="hatch"/>
      <style:paragraph-properties fo:padding="0.499cm" fo:border="0.06pt solid #00000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ne 1</text:p>
      <text:p text:style-name="P2">Line 2</text:p>
      <text:p text:style-name="P2">Line 3</text:p>
      <text:p text:style-name="Standard"/>
      <text:p text:style-name="P1">- two columns below - </text:p>
      <text:section text:style-name="Sect1" text:name="Section1">
        <text:p text:style-name="P2">Line 1</text:p>
        <text:p text:style-name="P2">Line 2</text:p>
        <text:p text:style-name="P2">Line 3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5:19:59.734000000</meta:creation-date>
    <dc:date>2023-02-03T20:56:05.972000000</dc:date>
    <meta:editing-duration>PT13M55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17" meta:character-count="58" meta:non-whitespace-character-count="47"/>
  </office:meta>
</office:document-meta>
</file>