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4f3" officeooo:paragraph-rsid="001c04f3"/>
    </style:style>
    <style:style style:name="P2" style:family="paragraph" style:parent-style-name="Standard">
      <style:text-properties officeooo:rsid="001d6a91" officeooo:paragraph-rsid="001d6a91"/>
    </style:style>
    <style:style style:name="P3" style:family="paragraph" style:parent-style-name="Standard">
      <style:text-properties officeooo:rsid="001e4a91" officeooo:paragraph-rsid="001e4a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MathML 1.01 (MathML XML (Math))" application/mathml+xml Extensions:mml</text:p>
      <text:p text:style-name="P3">"MathType 3.x" Extensions:xxx</text:p>
      <text:p text:style-name="P3">"StarOffice XML (Math) (OpenOffice.org 1.0 Formula)" application/vnd.sun.xml.math Extensions:sxm</text:p>
      <text:p text:style-name="P3">"PDF - Portable Document Format" application/pdf Extensions:pdf</text:p>
      <text:p text:style-name="P3">"ODF Formula (Math 8)" application/vnd.oasis.opendocument.formula Extensions:odf</text:p>
      <text:p text:style-name="P3"/>
      <text:p text:style-name="P3">"StarOffice XML (Base)" application/vnd.sun.xml.base Extensions:o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15-10-08T13:47:16.578974424</dc:date>
    <dc:creator>Alex Kemp</dc:creator>
    <meta:editing-duration>PT2H8S</meta:editing-duration>
    <meta:editing-cycles>4</meta:editing-cycles>
    <meta:generator>LibreOffice/5.0.0.5$Linux_x86 LibreOffice_project/437e4abdf9e72fd0a6e6f8697a0e659bc77f9b10</meta:generator>
    <meta:document-statistic meta:table-count="0" meta:image-count="0" meta:object-count="0" meta:page-count="1" meta:paragraph-count="6" meta:word-count="36" meta:character-count="406" meta:non-whitespace-character-count="376"/>
  </office:meta>
</office:document-meta>
</file>