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officeooo:paragraph-rsid="0008d652"/>
    </style:style>
    <style:style style:name="T1" style:family="text">
      <style:text-properties officeooo:rsid="0008d65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26 inch diameter lift fan turning at 4500 RPM has a blade tip speed of348 M.P.H. For this reason it should be guarded by covering the duct with 1/2 inch grid screen wire. The wire should be attached well enough to support a person who may fall against it.</text:p>
      <text:p text:style-name="P1">The plain of rotation of the propeller should also be shielded with 3/8 inch of wood or <text:span text:style-name="T1">fibreglass</text:span> or 1/16 inch of <text:span text:style-name="T1">aluminium</text:span> or 1/32 inch steel sheet. The shield may be formed around the air duct and should extend about 3 inches below and above the plane of rotation. It should provide complete protection to the passenger compartment of the craft in event the fan fails or flys apart. The lift fan, mount, and engine should always be checked before operating. Check for fatigue cracks and loose fasteners on the entire lift system. All spectators should be kept at least 25 Ft. away while the vehicle is opera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rrence A.</meta:initial-creator>
    <meta:creation-date>2017-06-29T11:35:00.980000000</meta:creation-date>
    <dc:date>2017-07-01T12:12:43.051093359</dc:date>
    <meta:editing-duration>PT6M</meta:editing-duration>
    <meta:editing-cycles>2</meta:editing-cycles>
    <meta:generator>LibreOffice/5.2.1.1$Linux_X86_64 LibreOffice_project/2d75cf29e6d05e44c404f0547047f1da6563d380</meta:generator>
    <meta:document-statistic meta:table-count="0" meta:image-count="0" meta:object-count="0" meta:page-count="1" meta:paragraph-count="2" meta:word-count="159" meta:character-count="872" meta:non-whitespace-character-count="715"/>
  </office:meta>
</office:document-meta>
</file>