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2.8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ec9ba4"/>
    </style:style>
    <style:style style:name="ce8" style:family="table-cell" style:parent-style-name="Default">
      <style:table-cell-properties fo:background-color="#b4c7dc"/>
    </style:style>
    <style:style style:name="ce9" style:family="table-cell" style:parent-style-name="Default">
      <style:table-cell-properties fo:background-color="#729fcf"/>
    </style:style>
    <style:style style:name="ce5" style:family="table-cell" style:parent-style-name="Default" style:data-style-name="N99">
      <style:text-properties style:text-underline-style="none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WithFormula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IF([.A1]=&quot;&quot;;&quot;&quot;;[.A1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[.A2]=&quot;&quot;;&quot;&quot;;[.A2])"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[.A3]=&quot;&quot;;&quot;&quot;;[.A3])"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table:formula="of:=IF([.A4]=&quot;&quot;;&quot;&quot;;[.A4])">
            <text:p/>
          </table:table-cell>
          <table:table-cell table:number-columns-repeated="5"/>
          <table:table-cell table:style-name="ce6" table:formula="of:=ISBLANK([.G4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FORMULA([.C6])" office:value-type="string" office:string-value="=ISTEXT(B6)" calcext:value-type="string">
            <text:p>=ISTEXT(B6)</text:p>
          </table:table-cell>
          <table:table-cell table:formula="of:=FORMULA([.D6])" office:value-type="string" office:string-value="=ISBLANK(B6)" calcext:value-type="string">
            <text:p>=ISBLANK(B6)</text:p>
          </table:table-cell>
          <table:table-cell table:formula="of:=FORMULA([.E6])" office:value-type="string" office:string-value="=LEN(B6)" calcext:value-type="string">
            <text:p>=LEN(B6)</text:p>
          </table:table-cell>
          <table:table-cell table:number-columns-repeated="2"/>
          <table:table-cell table:style-name="ce6" table:formula="of:=ISBLANK([.G5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style-name="ce5" table:formula="of:=ISTEXT([.B6])" office:value-type="boolean" office:boolean-value="false" calcext:value-type="boolean">
            <text:p>FALSE</text:p>
          </table:table-cell>
          <table:table-cell table:style-name="ce6" table:formula="of:=ISBLANK([.B6])" office:value-type="boolean" office:boolean-value="true" calcext:value-type="boolean">
            <text:p>TRUE</text:p>
          </table:table-cell>
          <table:table-cell table:formula="of:=LEN([.B6])"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Created with Paste Special… from B4 </text:p>
          </table:table-cell>
          <table:table-cell table:style-name="ce3" table:number-columns-repeated="2"/>
          <table:table-cell table:style-name="ce11" office:value-type="string" calcext:value-type="string">
            <text:p>Coloring was done after the paste!</text:p>
          </table:table-cell>
        </table:table-row>
        <table:table-row table:style-name="ro1">
          <table:table-cell/>
          <table:table-cell table:style-name="ce4"/>
          <table:table-cell table:style-name="ce5" table:formula="of:=ISTEXT([.B7])" office:value-type="boolean" office:boolean-value="false" calcext:value-type="boolean">
            <text:p>FALSE</text:p>
          </table:table-cell>
          <table:table-cell table:style-name="ce6" table:formula="of:=ISBLANK([.B7])" office:value-type="boolean" office:boolean-value="true" calcext:value-type="boolean">
            <text:p>TRUE</text:p>
          </table:table-cell>
          <table:table-cell table:formula="of:=LEN([.B7])"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Filled down from B6</text:p>
          </table:table-cell>
          <table:table-cell table:style-name="ce4" table:number-columns-repeated="2"/>
          <table:table-cell table:style-name="ce11" office:value-type="string" calcext:value-type="string">
            <text:p>Coloring was done after the fill</text:p>
          </table:table-cell>
        </table:table-row>
        <table:table-row table:style-name="ro1">
          <table:table-cell table:number-columns-repeated="2"/>
          <table:table-cell table:formula="of:=FORMULA([.C7])" office:value-type="string" office:string-value="=ISTEXT(B7)" calcext:value-type="string">
            <text:p>=ISTEXT(B7)</text:p>
          </table:table-cell>
          <table:table-cell table:formula="of:=FORMULA([.D7])" office:value-type="string" office:string-value="=ISBLANK(B7)" calcext:value-type="string">
            <text:p>=ISBLANK(B7)</text:p>
          </table:table-cell>
          <table:table-cell table:formula="of:=FORMULA([.E7])" office:value-type="string" office:string-value="=LEN(B7)" calcext:value-type="string">
            <text:p>=LEN(B7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IF([.A10]=&quot;&quot;;&quot;&quot;;[.A10])">
            <text:p/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From B7 by ordinary Copy and Paste</text:p>
          </table:table-cell>
          <table:table-cell table:number-columns-repeated="7"/>
        </table:table-row>
        <table:table-row table:style-name="ro1">
          <table:table-cell/>
          <table:table-cell table:style-name="ce4"/>
          <table:table-cell table:style-name="ce5" table:formula="of:=ISTEXT([.B14])" office:value-type="boolean" office:boolean-value="false" calcext:value-type="boolean">
            <text:p>FALSE</text:p>
          </table:table-cell>
          <table:table-cell table:style-name="ce6" table:formula="of:=ISBLANK([.B14])" office:value-type="boolean" office:boolean-value="true" calcext:value-type="boolean">
            <text:p>TRUE</text:p>
          </table:table-cell>
          <table:table-cell table:formula="of:=LEN([.B14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FORMULA([.C14])" office:value-type="string" office:string-value="=ISTEXT(B14)" calcext:value-type="string">
            <text:p>=ISTEXT(B14)</text:p>
          </table:table-cell>
          <table:table-cell table:formula="of:=FORMULA([.D14])" office:value-type="string" office:string-value="=ISBLANK(B14)" calcext:value-type="string">
            <text:p>=ISBLANK(B14)</text:p>
          </table:table-cell>
          <table:table-cell table:formula="of:=FORMULA([.E14])" office:value-type="string" office:string-value="=LEN(B14)" calcext:value-type="string">
            <text:p>=LEN(B14)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 table:style-name="ce6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From B4 by ordinary Copy/Paste</text:p>
          </table:table-cell>
          <table:table-cell table:number-columns-repeated="7"/>
        </table:table-row>
        <table:table-row table:style-name="ro1">
          <table:table-cell/>
          <table:table-cell table:style-name="ce8" table:formula="of:=IF([.A18]=&quot;&quot;;&quot;&quot;;[.A18])">
            <text:p/>
          </table:table-cell>
          <table:table-cell table:style-name="ce5" table:formula="of:=ISTEXT([.B18])" office:value-type="boolean" office:boolean-value="true" calcext:value-type="boolean">
            <text:p>TRUE</text:p>
          </table:table-cell>
          <table:table-cell table:style-name="ce6" table:formula="of:=ISBLANK([.B18])" office:value-type="boolean" office:boolean-value="false" calcext:value-type="boolean">
            <text:p>FALSE</text:p>
          </table:table-cell>
          <table:table-cell table:formula="of:=LEN([.B18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FORMULA([.C18])" office:value-type="string" office:string-value="=ISTEXT(B18)" calcext:value-type="string">
            <text:p>=ISTEXT(B18)</text:p>
          </table:table-cell>
          <table:table-cell table:formula="of:=FORMULA([.D18])" office:value-type="string" office:string-value="=ISBLANK(B18)" calcext:value-type="string">
            <text:p>=ISBLANK(B18)</text:p>
          </table:table-cell>
          <table:table-cell table:formula="of:=FORMULA([.E18])" office:value-type="string" office:string-value="=LEN(B18)" calcext:value-type="string">
            <text:p>=LEN(B18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From B7 by Copy/PasteSpecial… without formulas</text:p>
          </table:table-cell>
          <table:table-cell table:number-columns-repeated="7"/>
        </table:table-row>
        <table:table-row table:style-name="ro1">
          <table:table-cell/>
          <table:table-cell table:style-name="ce4"/>
          <table:table-cell table:style-name="ce5" table:formula="of:=ISTEXT([.B22])" office:value-type="boolean" office:boolean-value="false" calcext:value-type="boolean">
            <text:p>FALSE</text:p>
          </table:table-cell>
          <table:table-cell table:style-name="ce6" table:formula="of:=ISBLANK([.B22])" office:value-type="boolean" office:boolean-value="true" calcext:value-type="boolean">
            <text:p>TRUE</text:p>
          </table:table-cell>
          <table:table-cell table:formula="of:=LEN([.B22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FORMULA([.C22])" office:value-type="string" office:string-value="=ISTEXT(B22)" calcext:value-type="string">
            <text:p>=ISTEXT(B22)</text:p>
          </table:table-cell>
          <table:table-cell table:formula="of:=FORMULA([.D22])" office:value-type="string" office:string-value="=ISBLANK(B22)" calcext:value-type="string">
            <text:p>=ISBLANK(B22)</text:p>
          </table:table-cell>
          <table:table-cell table:formula="of:=FORMULA([.E22])" office:value-type="string" office:string-value="=LEN(B22)" calcext:value-type="string">
            <text:p>=LEN(B22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1" office:value-type="string" calcext:value-type="string">
            <text:p>From B4 by ordinary Copy. THEN &gt;Data&gt;Calcukate&gt;Formula to Valuie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/>
          </table:table-cell>
          <table:table-cell table:style-name="ce5" table:formula="of:=ISTEXT([.B26])" office:value-type="boolean" office:boolean-value="true" calcext:value-type="boolean">
            <text:p>TRUE</text:p>
          </table:table-cell>
          <table:table-cell table:style-name="ce6" table:formula="of:=ISBLANK([.B26])" office:value-type="boolean" office:boolean-value="false" calcext:value-type="boolean">
            <text:p>FALSE</text:p>
          </table:table-cell>
          <table:table-cell table:formula="of:=LEN([.B26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FORMULA([.C26])" office:value-type="string" office:string-value="=ISTEXT(B26)" calcext:value-type="string">
            <text:p>=ISTEXT(B26)</text:p>
          </table:table-cell>
          <table:table-cell table:formula="of:=FORMULA([.D26])" office:value-type="string" office:string-value="=ISBLANK(B26)" calcext:value-type="string">
            <text:p>=ISBLANK(B26)</text:p>
          </table:table-cell>
          <table:table-cell table:formula="of:=FORMULA([.E26])" office:value-type="string" office:string-value="=LEN(B26)" calcext:value-type="string">
            <text:p>=LEN(B26)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his should not be expected, imo.</text:p>
          </table:table-cell>
          <table:table-cell table:number-columns-repeated="7"/>
        </table:table-row>
      </table:table>
      <table:table table:name="FixatedBefoeSaveReload_without_B4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IF([.A1]=&quot;&quot;;&quot;&quot;;[.A1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[.A2]=&quot;&quot;;&quot;&quot;;[.A2])"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[.A3]=&quot;&quot;;&quot;&quot;;[.A3])"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table:formula="of:=IF([.A4]=&quot;&quot;;&quot;&quot;;[.A4])">
            <text:p/>
          </table:table-cell>
          <table:table-cell table:number-columns-repeated="5"/>
          <table:table-cell table:style-name="ce6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=ISTEXT(B6)</text:p>
          </table:table-cell>
          <table:table-cell office:value-type="string" calcext:value-type="string">
            <text:p>=ISBLANK(B6)</text:p>
          </table:table-cell>
          <table:table-cell office:value-type="string" calcext:value-type="string">
            <text:p>=LEN(B6)</text:p>
          </table:table-cell>
          <table:table-cell table:number-columns-repeated="2"/>
          <table:table-cell table:style-name="ce6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style-name="ce5" office:value-type="boolean" office:boolean-value="false" calcext:value-type="boolean">
            <text:p>FALSE</text:p>
          </table:table-cell>
          <table:table-cell table:style-name="ce6" office:value-type="boolean" office:boolean-value="true" calcext:value-type="boolean">
            <text:p>TRUE</text:p>
          </table:table-cell>
          <table:table-cell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Created with Paste Special… from B4 </text:p>
          </table:table-cell>
          <table:table-cell table:style-name="ce3" table:number-columns-repeated="2"/>
          <table:table-cell table:style-name="ce11" office:value-type="string" calcext:value-type="string">
            <text:p>Coloring was done after the paste!</text:p>
          </table:table-cell>
        </table:table-row>
        <table:table-row table:style-name="ro1">
          <table:table-cell/>
          <table:table-cell table:style-name="ce4"/>
          <table:table-cell table:style-name="ce5" office:value-type="boolean" office:boolean-value="false" calcext:value-type="boolean">
            <text:p>FALSE</text:p>
          </table:table-cell>
          <table:table-cell table:style-name="ce6" office:value-type="boolean" office:boolean-value="true" calcext:value-type="boolean">
            <text:p>TRUE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Filled down from B6</text:p>
          </table:table-cell>
          <table:table-cell table:style-name="ce4" table:number-columns-repeated="2"/>
          <table:table-cell table:style-name="ce11" office:value-type="string" calcext:value-type="string">
            <text:p>Coloring was done after the fil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=ISTEXT(B7)</text:p>
          </table:table-cell>
          <table:table-cell office:value-type="string" calcext:value-type="string">
            <text:p>=ISBLANK(B7)</text:p>
          </table:table-cell>
          <table:table-cell office:value-type="string" calcext:value-type="string">
            <text:p>=LEN(B7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IF([.A10]=&quot;&quot;;&quot;&quot;;[.A10])">
            <text:p/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From B7 by ordinary Copy and Paste</text:p>
          </table:table-cell>
          <table:table-cell table:number-columns-repeated="7"/>
        </table:table-row>
        <table:table-row table:style-name="ro1">
          <table:table-cell/>
          <table:table-cell table:style-name="ce4"/>
          <table:table-cell table:style-name="ce5" office:value-type="boolean" office:boolean-value="false" calcext:value-type="boolean">
            <text:p>FALSE</text:p>
          </table:table-cell>
          <table:table-cell table:style-name="ce6" office:value-type="boolean" office:boolean-value="true" calcext:value-type="boolean">
            <text:p>TRUE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=ISTEXT(B14)</text:p>
          </table:table-cell>
          <table:table-cell office:value-type="string" calcext:value-type="string">
            <text:p>=ISBLANK(B14)</text:p>
          </table:table-cell>
          <table:table-cell office:value-type="string" calcext:value-type="string">
            <text:p>=LEN(B14)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 table:style-name="ce6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From B4 by ordinary Copy/Paste</text:p>
          </table:table-cell>
          <table:table-cell table:number-columns-repeated="7"/>
        </table:table-row>
        <table:table-row table:style-name="ro1">
          <table:table-cell/>
          <table:table-cell table:style-name="ce8" table:formula="of:=IF([.A18]=&quot;&quot;;&quot;&quot;;[.A18])">
            <text:p/>
          </table:table-cell>
          <table:table-cell table:style-name="ce5" office:value-type="boolean" office:boolean-value="true" calcext:value-type="boolean">
            <text:p>TRUE</text:p>
          </table:table-cell>
          <table:table-cell table:style-name="ce6" office:value-type="boolean" office:boolean-value="false" calcext:value-type="boolean">
            <text:p>FALSE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=ISTEXT(B18)</text:p>
          </table:table-cell>
          <table:table-cell office:value-type="string" calcext:value-type="string">
            <text:p>=ISBLANK(B18)</text:p>
          </table:table-cell>
          <table:table-cell office:value-type="string" calcext:value-type="string">
            <text:p>=LEN(B18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From B7 by Copy/PasteSpecial… without formulas</text:p>
          </table:table-cell>
          <table:table-cell table:number-columns-repeated="7"/>
        </table:table-row>
        <table:table-row table:style-name="ro1">
          <table:table-cell/>
          <table:table-cell table:style-name="ce4"/>
          <table:table-cell table:style-name="ce5" office:value-type="boolean" office:boolean-value="false" calcext:value-type="boolean">
            <text:p>FALSE</text:p>
          </table:table-cell>
          <table:table-cell table:style-name="ce6" office:value-type="boolean" office:boolean-value="true" calcext:value-type="boolean">
            <text:p>TRUE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=ISTEXT(B22)</text:p>
          </table:table-cell>
          <table:table-cell office:value-type="string" calcext:value-type="string">
            <text:p>=ISBLANK(B22)</text:p>
          </table:table-cell>
          <table:table-cell office:value-type="string" calcext:value-type="string">
            <text:p>=LEN(B22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1" office:value-type="string" calcext:value-type="string">
            <text:p>From B4 by ordinary Copy. THEN &gt;Data&gt;Calculate&gt;Formula to Valuie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/>
          </table:table-cell>
          <table:table-cell table:style-name="ce5" office:value-type="boolean" office:boolean-value="true" calcext:value-type="boolean">
            <text:p>TRUE</text:p>
          </table:table-cell>
          <table:table-cell table:style-name="ce6" office:value-type="boolean" office:boolean-value="false" calcext:value-type="boolean">
            <text:p>FALSE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=ISTEXT(B26)</text:p>
          </table:table-cell>
          <table:table-cell office:value-type="string" calcext:value-type="string">
            <text:p>=ISBLANK(B26)</text:p>
          </table:table-cell>
          <table:table-cell office:value-type="string" calcext:value-type="string">
            <text:p>=LEN(B26)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his should not be expected, imo.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00-00-00</text:date>, <text:time style:data-style-name="N2" text:time-value="18:34:58.6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2T09:46:10.468000000</meta:creation-date>
    <dc:date>2024-10-02T18:43:46.548000000</dc:date>
    <meta:editing-duration>PT31M42S</meta:editing-duration>
    <meta:editing-cycles>7</meta:editing-cycles>
    <meta:generator>LibreOffice/24.8.2.1$Windows_X86_64 LibreOffice_project/0f794b6e29741098670a3b95d60478a65d05ef13</meta:generator>
    <dc:creator>Lupp Lupp</dc:creator>
    <meta:document-statistic meta:table-count="2" meta:cell-count="120" meta:object-count="0"/>
  </office:meta>
</office:document-meta>
</file>