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WindowableAddress" style:family="table">
      <style:table-properties style:width="8.5cm" table:align="left"/>
    </style:style>
    <style:style style:name="WindowableAddress.A" style:family="table-column">
      <style:table-column-properties style:column-width="8.5cm"/>
    </style:style>
    <style:style style:name="WindowableAddress.1" style:family="table-row">
      <style:table-row-properties style:row-height="0.45cm"/>
    </style:style>
    <style:style style:name="WindowableAddress.A1" style:family="table-cell">
      <style:table-cell-properties fo:padding="0cm" fo:border="none"/>
    </style:style>
    <style:style style:name="P1" style:family="paragraph" style:parent-style-name="Frame_20_contents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Frame_20_contents">
      <style:paragraph-properties fo:margin-top="0cm" fo:margin-bottom="0cm" style:contextual-spacing="false"/>
      <style:text-properties fo:font-size="11pt" fo:font-weight="normal" officeooo:rsid="0015a417" officeooo:paragraph-rsid="0015a417" style:font-size-asian="11pt" style:font-weight-asian="normal" style:font-size-complex="11pt" style:font-weight-complex="normal"/>
    </style:style>
    <style:style style:name="P3" style:family="paragraph" style:parent-style-name="Frame_20_contents">
      <style:paragraph-properties fo:margin-top="0cm" fo:margin-bottom="0cm" style:contextual-spacing="false"/>
      <style:text-properties fo:font-size="11pt" fo:font-weight="normal" officeooo:paragraph-rsid="001316b7" style:font-size-asian="11pt" style:font-weight-asian="normal" style:font-size-complex="11pt" style:font-weight-complex="normal"/>
    </style:style>
    <style:style style:name="P4" style:family="paragraph" style:parent-style-name="Frame_20_contents">
      <style:paragraph-properties fo:margin-top="0cm" fo:margin-bottom="0cm" style:contextual-spacing="false"/>
      <style:text-properties fo:font-size="11pt" fo:font-weight="normal" officeooo:rsid="001316b7" officeooo:paragraph-rsid="001316b7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margin-top="0cm" fo:margin-bottom="0cm" style:contextual-spacing="false"/>
      <style:text-properties officeooo:paragraph-rsid="001316b7"/>
    </style:style>
    <style:style style:name="P6" style:family="paragraph" style:parent-style-name="Header">
      <style:paragraph-properties fo:margin-left="0cm" fo:margin-right="-0.019cm" fo:margin-top="0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  <style:text-properties style:font-name="Liberation Sans" fo:font-size="9pt" fo:font-weight="normal" officeooo:rsid="001500a3" officeooo:paragraph-rsid="001500a3" style:font-size-asian="9pt" style:font-weight-asian="normal" style:font-size-complex="9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Header">
      <style:paragraph-properties fo:margin-left="0cm" fo:margin-right="0.019cm" fo:margin-top="0.049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Header">
      <style:paragraph-properties fo:margin-left="0cm" fo:margin-right="0.019cm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</style:style>
    <style:style style:name="T1" style:family="text">
      <style:text-properties fo:letter-spacing="-0.032cm"/>
    </style:style>
    <style:style style:name="T2" style:family="text">
      <style:text-properties fo:letter-spacing="-0.032cm" officeooo:rsid="001316b7"/>
    </style:style>
    <style:style style:name="T3" style:family="text">
      <style:text-properties style:font-name="Conga" fo:letter-spacing="-0.032cm" fo:font-weight="bold"/>
    </style:style>
    <style:style style:name="T4" style:family="text">
      <style:text-properties style:font-name="Conga" fo:letter-spacing="-0.032cm" fo:font-weight="bold" officeooo:rsid="001316b7"/>
    </style:style>
    <style:style style:name="T5" style:family="text">
      <style:text-properties style:font-name="Conga" fo:letter-spacing="-0.028cm" fo:font-weight="bold" officeooo:rsid="001316b7"/>
    </style:style>
    <style:style style:name="T6" style:family="text">
      <style:text-properties fo:letter-spacing="0.028cm"/>
    </style:style>
    <style:style style:name="T7" style:family="text">
      <style:text-properties fo:letter-spacing="0.028cm" officeooo:rsid="001316b7"/>
    </style:style>
    <style:style style:name="T8" style:family="text">
      <style:text-properties fo:letter-spacing="0.035cm"/>
    </style:style>
    <style:style style:name="T9" style:family="text">
      <style:text-properties fo:letter-spacing="0.035cm" officeooo:rsid="001316b7"/>
    </style:style>
    <style:style style:name="T10" style:family="text">
      <style:text-properties style:font-name="Arial" fo:font-size="10.5pt" fo:letter-spacing="0.011cm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letter-spacing="0.011cm" fo:font-weight="normal" officeooo:rsid="001316b7" style:font-size-asian="10.5pt" style:font-weight-asian="normal" style:font-size-complex="10.5pt" style:font-weight-complex="normal"/>
    </style:style>
    <style:style style:name="T12" style:family="text">
      <style:text-properties fo:font-size="11pt" fo:font-weight="normal" officeooo:rsid="001316b7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3a8e1" style:font-size-asian="11pt" style:font-weight-asian="normal" style:font-size-complex="11pt" style:font-weight-complex="normal"/>
    </style:style>
    <style:style style:name="T14" style:family="text">
      <style:text-properties officeooo:rsid="001316b7"/>
    </style:style>
    <style:style style:name="T15" style:family="text">
      <style:text-properties officeooo:rsid="0015a41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int-content="true" style:protect="none" style:vertical-pos="from-top" style:vertical-rel="paragraph" style:horizontal-pos="from-left" style:horizontal-rel="paragraph" fo:padding="0cm" fo:border-left="none" fo:border-right="none" fo:border-top="0.31pt solid #000000" fo:border-bottom="0.31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dressFrame" text:anchor-type="page" text:anchor-page-number="1" svg:x="12.501cm" svg:y="4.9cm" svg:width="8.5cm" svg:height="4.099cm" draw:z-index="1">
        <draw:text-box>
          <table:table table:name="WindowableAddress" table:style-name="WindowableAddress">
            <table:table-column table:style-name="WindowableAddress.A"/>
            <table:table-row table:style-name="WindowableAddress.1">
              <table:table-cell table:style-name="WindowableAddress.A1" office:value-type="string">
                <text:p text:style-name="P1"/>
              </table:table-cell>
            </table:table-row>
            <table:table-row table:style-name="WindowableAddress.1">
              <table:table-cell table:style-name="WindowableAddress.A1" office:value-type="string">
                <text:p text:style-name="P1"/>
              </table:table-cell>
            </table:table-row>
            <table:table-row table:style-name="WindowableAddress.1">
              <table:table-cell table:style-name="WindowableAddress.A1" office:value-type="string">
                <text:p text:style-name="P1"/>
              </table:table-cell>
            </table:table-row>
            <table:table-row table:style-name="WindowableAddress.1">
              <table:table-cell table:style-name="WindowableAddress.A1" office:value-type="string">
                <text:p text:style-name="P2"><text:span text:style-name="T14">M</text:span>rs.</text:p>
              </table:table-cell>
            </table:table-row>
            <table:table-row table:style-name="WindowableAddress.1">
              <table:table-cell table:style-name="WindowableAddress.A1" office:value-type="string">
                <text:p text:style-name="P3"><text:span text:style-name="T14">Michaela-</text:span><text:span text:style-name="T15">Lena</text:span><text:span text:style-name="T14"> Musterfrau-Doppelmann</text:span></text:p>
              </table:table-cell>
            </table:table-row>
            <table:table-row table:style-name="WindowableAddress.1">
              <table:table-cell table:style-name="WindowableAddress.A1" office:value-type="string">
                <text:p text:style-name="P5"><text:span text:style-name="T12">7</text:span><text:span text:style-name="T13">77</text:span><text:span text:style-name="T12"> Fairytale Drive</text:span></text:p>
              </table:table-cell>
            </table:table-row>
            <table:table-row table:style-name="WindowableAddress.1">
              <table:table-cell table:style-name="WindowableAddress.A1" office:value-type="string">
                <text:p text:style-name="P4">Wolverstockton XZ11 7UW</text:p>
              </table:table-cell>
            </table:table-row>
            <table:table-row table:style-name="WindowableAddress.1">
              <table:table-cell table:style-name="WindowableAddress.A1" office:value-type="string">
                <text:p text:style-name="P4">UK</text:p>
              </table:table-cell>
            </table:table-row>
            <table:table-row table:style-name="WindowableAddress.1">
              <table:table-cell table:style-name="WindowableAddress.A1" office:value-type="string">
                <text:p text:style-name="P1"/>
              </table:table-cell>
            </table:table-row>
          </table:table>
          <text:p text:style-name="P1"/>
        </draw:text-box>
      </draw:frame>
      <text:p text:style-name="Standard"><draw:frame draw:style-name="fr2" draw:name="SenderFrame" text:anchor-type="paragraph" svg:x="0cm" svg:y="0cm" svg:width="3.72cm" draw:z-index="0"><draw:text-box fo:min-height="1.501cm"><text:p text:style-name="P6"><text:span text:style-name="T2">S</text:span><text:span text:style-name="T1">ender:</text:span></text:p><text:p text:style-name="P7"><text:span text:style-name="T4">Wilfrid</text:span><text:span text:style-name="T3"> </text:span><text:span text:style-name="T5">Talisman</text:span></text:p><text:p text:style-name="P8"><text:span text:style-name="T7">Knots</text:span><text:span text:style-name="T6">traße</text:span><text:span text:style-name="T8"> </text:span><text:span text:style-name="T9">99</text:span></text:p><text:p text:style-name="P9"><text:span text:style-name="T10">80</text:span><text:span text:style-name="T11">999</text:span><text:span text:style-name="T10"> <text:s/>München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11cm" style:num-format="1" style:print-orientation="landscape" fo:margin-top="1.199cm" fo:margin-bottom="2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01:03:39.601000000</meta:creation-date>
    <meta:editing-duration>PT14S</meta:editing-duration>
    <meta:editing-cycles>2</meta:editing-cycles>
    <meta:generator>LibreOffice/7.0.3.1$Windows_X86_64 LibreOffice_project/d7547858d014d4cf69878db179d326fc3483e082</meta:generator>
    <meta:initial-creator>Lupp </meta:initial-creator>
    <dc:date>2020-12-13T01:03:53.180000000</dc:date>
    <dc:creator>Lupp </dc:creator>
    <meta:document-statistic meta:table-count="1" meta:image-count="0" meta:object-count="0" meta:page-count="1" meta:paragraph-count="9" meta:word-count="17" meta:character-count="133" meta:non-whitespace-character-count="124"/>
  </office:meta>
</office:document-meta>
</file>