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2.31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6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>
      <style:table-cell-properties fo:border-bottom="none" fo:border-left="0.99pt solid #000000" fo:border-right="none" fo:border-top="none"/>
    </style:style>
    <style:style style:name="ce10" style:family="table-cell" style:parent-style-name="Pivot_20_Table_20_Value">
      <style:table-cell-properties fo:border-bottom="2.01pt solid #000000" fo:border-left="0.99pt solid #000000" fo:border-right="none" fo:border-top="none"/>
    </style:style>
    <style:style style:name="ce11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3" style:family="table-cell" style:parent-style-name="Pivot_20_Table_20_Value">
      <style:table-cell-properties fo:border-bottom="none" fo:border-left="none" fo:border-right="none" fo:border-top="0.99pt solid #000000"/>
    </style:style>
    <style:style style:name="ce14" style:family="table-cell" style:parent-style-name="Pivot_20_Table_20_Value">
      <style:table-cell-properties fo:border-bottom="2.01pt solid #000000" fo:border-left="none" fo:border-right="none" fo:border-top="none"/>
    </style:style>
    <style:style style:name="ce15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6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7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18" style:family="table-cell" style:parent-style-name="Pivot_20_Table_20_Value">
      <style:table-cell-properties fo:border-bottom="none" fo:border-left="none" fo:border-right="2.01pt solid #000000" fo:border-top="none"/>
    </style:style>
    <style:style style:name="ce19" style:family="table-cell" style:parent-style-name="Pivot_20_Table_20_Value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Question 1</text:p>
          </table:table-cell>
          <table:table-cell office:value-type="string" calcext:value-type="string">
            <text:p>azul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Question 2</text:p>
          </table:table-cell>
          <table:table-cell office:value-type="string" calcext:value-type="string">
            <text:p>juego 1</text:p>
          </table:table-cell>
        </table:table-row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Question 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Question 1</text:p>
          </table:table-cell>
          <table:table-cell office:value-type="string" calcext:value-type="string">
            <text:p>verde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Question 2</text:p>
          </table:table-cell>
          <table:table-cell office:value-type="string" calcext:value-type="string">
            <text:p>juego 2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string" calcext:value-type="string">
            <text:p>Question 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Question 1</text:p>
          </table:table-cell>
          <table:table-cell office:value-type="string" calcext:value-type="string">
            <text:p>rojo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Question 2</text:p>
          </table:table-cell>
          <table:table-cell office:value-type="string" calcext:value-type="string">
            <text:p>juego 2</text:p>
          </table:table-cell>
        </table:table-row>
        <table:table-row table:style-name="ro1">
          <table:table-cell office:value-type="string" calcext:value-type="string">
            <text:p>ac</text:p>
          </table:table-cell>
          <table:table-cell office:value-type="string" calcext:value-type="string">
            <text:p>Question 3</text:p>
          </table:table-cell>
          <table:table-cell office:value-type="float" office:value="30" calcext:value-type="float">
            <text:p>30</text:p>
          </table:table-cell>
        </table:table-row>
      </table:table>
      <table:table table:name="Pivot Table_Sheet1_1" table:style-name="ta1">
        <table:table-column table:style-name="co1" table:default-cell-style-name="ce1"/>
        <table:table-column table:style-name="co2" table:default-cell-style-name="ce6"/>
        <table:table-column table:style-name="co2" table:default-cell-style-name="ce11"/>
        <table:table-column table:style-name="co2" table:default-cell-style-name="ce15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Count - c</text:p>
          </table:table-cell>
          <table:table-cell office:value-type="string" calcext:value-type="string">
            <text:p>b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7" office:value-type="string" calcext:value-type="string">
            <text:p>Question 1</text:p>
          </table:table-cell>
          <table:table-cell table:style-name="ce12" office:value-type="string" calcext:value-type="string">
            <text:p>Question 2</text:p>
          </table:table-cell>
          <table:table-cell table:style-name="ce16" office:value-type="string" calcext:value-type="string">
            <text:p>Question 3</text:p>
          </table:table-cell>
          <table:table-cell table:number-columns-repeated="5"/>
          <table:table-cell table:formula="of:=[.B2]" office:value-type="string" office:string-value="Question 1" calcext:value-type="string">
            <text:p>Question 1</text:p>
          </table:table-cell>
          <table:table-cell table:formula="of:=[.C2]" office:value-type="string" office:string-value="Question 2" calcext:value-type="string">
            <text:p>Question 2</text:p>
          </table:table-cell>
          <table:table-cell table:formula="of:=[.D2]" office:value-type="string" office:string-value="Question 3" calcext:value-type="string">
            <text:p>Question 3</text:p>
          </table:table-cell>
        </table:table-row>
        <table:table-row table:style-name="ro1">
          <table:table-cell table:style-name="ce3" office:value-type="string" calcext:value-type="string">
            <text:p>aa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/>
          <table:table-cell table:formula="of:=[.A3]" office:value-type="string" office:string-value="aa" calcext:value-type="string">
            <text:p>aa</text:p>
          </table:table-cell>
          <table:table-cell table:formula="of:=IF([.B3];OFFSET([$Sheet1.$C$1];SUMPRODUCT(ROW([$Sheet1.$A$1:.$A$1048576]);[$Sheet1.$A$1:.$A$1048576]=[.$I3];[$Sheet1.$B$1:.$B$1048576]=[.J$2])-1;0);&quot;&quot;)" office:value-type="string" office:string-value="azul" calcext:value-type="string">
            <text:p>azul</text:p>
          </table:table-cell>
          <table:table-cell table:formula="of:=IF([.C3];OFFSET([$Sheet1.$C$1];SUMPRODUCT(ROW([$Sheet1.$A$1:.$A$1048576]);[$Sheet1.$A$1:.$A$1048576]=[.$I3];[$Sheet1.$B$1:.$B$1048576]=[.K$2])-1;0);&quot;&quot;)" office:value-type="string" office:string-value="juego 1" calcext:value-type="string">
            <text:p>juego 1</text:p>
          </table:table-cell>
          <table:table-cell table:formula="of:=IF([.D3];OFFSET([$Sheet1.$C$1];SUMPRODUCT(ROW([$Sheet1.$A$1:.$A$1048576]);[$Sheet1.$A$1:.$A$1048576]=[.$I3];[$Sheet1.$B$1:.$B$1048576]=[.L$2])-1;0);&quot;&quot;)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ab</text:p>
          </table:table-cell>
          <table:table-cell table:style-name="ce9" office:value-type="float" office:value="1" calcext:value-type="float">
            <text:p>1</text:p>
          </table:table-cell>
          <table:table-cell table:style-name="Pivot_20_Table_20_Value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/>
          <table:table-cell table:formula="of:=[.A4]" office:value-type="string" office:string-value="ab" calcext:value-type="string">
            <text:p>ab</text:p>
          </table:table-cell>
          <table:table-cell table:formula="of:=IF([.B4];OFFSET([$Sheet1.$C$1];SUMPRODUCT(ROW([$Sheet1.$A$1:.$A$1048576]);[$Sheet1.$A$1:.$A$1048576]=[.$I4];[$Sheet1.$B$1:.$B$1048576]=[.J$2])-1;0);&quot;&quot;)" office:value-type="string" office:string-value="verde" calcext:value-type="string">
            <text:p>verde</text:p>
          </table:table-cell>
          <table:table-cell table:formula="of:=IF([.C4];OFFSET([$Sheet1.$C$1];SUMPRODUCT(ROW([$Sheet1.$A$1:.$A$1048576]);[$Sheet1.$A$1:.$A$1048576]=[.$I4];[$Sheet1.$B$1:.$B$1048576]=[.K$2])-1;0);&quot;&quot;)" office:value-type="string" office:string-value="juego 2" calcext:value-type="string">
            <text:p>juego 2</text:p>
          </table:table-cell>
          <table:table-cell table:formula="of:=IF([.D4];OFFSET([$Sheet1.$C$1];SUMPRODUCT(ROW([$Sheet1.$A$1:.$A$1048576]);[$Sheet1.$A$1:.$A$1048576]=[.$I4];[$Sheet1.$B$1:.$B$1048576]=[.L$2])-1;0);&quot;&quot;)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ac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/>
          <table:table-cell table:formula="of:=[.A5]" office:value-type="string" office:string-value="ac" calcext:value-type="string">
            <text:p>ac</text:p>
          </table:table-cell>
          <table:table-cell table:formula="of:=IF([.B5];OFFSET([$Sheet1.$C$1];SUMPRODUCT(ROW([$Sheet1.$A$1:.$A$1048576]);[$Sheet1.$A$1:.$A$1048576]=[.$I5];[$Sheet1.$B$1:.$B$1048576]=[.J$2])-1;0);&quot;&quot;)" office:value-type="string" office:string-value="rojo" calcext:value-type="string">
            <text:p>rojo</text:p>
          </table:table-cell>
          <table:table-cell table:formula="of:=IF([.C5];OFFSET([$Sheet1.$C$1];SUMPRODUCT(ROW([$Sheet1.$A$1:.$A$1048576]);[$Sheet1.$A$1:.$A$1048576]=[.$I5];[$Sheet1.$B$1:.$B$1048576]=[.K$2])-1;0);&quot;&quot;)" office:value-type="string" office:string-value="juego 2" calcext:value-type="string">
            <text:p>juego 2</text:p>
          </table:table-cell>
          <table:table-cell table:formula="of:=IF([.D5];OFFSET([$Sheet1.$C$1];SUMPRODUCT(ROW([$Sheet1.$A$1:.$A$1048576]);[$Sheet1.$A$1:.$A$1048576]=[.$I5];[$Sheet1.$B$1:.$B$1048576]=[.L$2])-1;0);&quot;&quot;)" office:value-type="float" office:value="30" calcext:value-type="float">
            <text:p>30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D5" table:buttons="'Pivot Table_Sheet1_1'.A2 'Pivot Table_Sheet1_1'.B1" table:grand-total="none" table:show-filter-button="false" table:drill-down-on-double-click="false">
          <table:source-cell-range table:cell-range-address="Sheet1.A1:Sheet1.C99"/>
          <table:data-pilot-field table:source-field-name="b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aa" table:display="true" table:show-details="true"/>
                <table:data-pilot-member table:name="ab" table:display="true" table:show-details="true"/>
                <table:data-pilot-member table:name="ac" table:display="tru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" table:orientation="data" table:used-hierarchy="0" table:function="count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20" table:display="true" table:show-details="true"/>
                <table:data-pilot-member table:name="30" table:display="true" table:show-details="true"/>
                <table:data-pilot-member table:name="azul" table:display="true" table:show-details="true"/>
                <table:data-pilot-member table:name="juego 1" table:display="true" table:show-details="true"/>
                <table:data-pilot-member table:name="juego 2" table:display="true" table:show-details="true"/>
                <table:data-pilot-member table:name="rojo" table:display="true" table:show-details="true"/>
                <table:data-pilot-member table:name="verd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22:45:43.390000000</meta:creation-date>
    <dc:date>2019-09-18T23:37:26.656000000</dc:date>
    <meta:editing-duration>PT7M1S</meta:editing-duration>
    <meta:editing-cycles>1</meta:editing-cycles>
    <meta:document-statistic meta:table-count="2" meta:cell-count="63" meta:object-count="0"/>
    <meta:generator>LibreOfficeDev/6.3.3.0.0$Windows_X86_64 LibreOffice_project/7ee5b165e8089a19306be14478270236b38ada01</meta:generator>
  </office:meta>
</office:document-meta>
</file>