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14">
      <style:table-cell-properties fo:background-color="#aaffaa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8">
      <style:table-cell-properties fo:background-color="#aaffaa"/>
    </style:style>
    <style:style style:name="ce3" style:family="table-cell" style:parent-style-name="Default" style:data-style-name="N108">
      <style:table-cell-properties fo:background-color="#ffffaa"/>
    </style:style>
    <style:style style:name="ce9" style:family="table-cell" style:parent-style-name="Default" style:data-style-name="N108">
      <style:table-cell-properties fo:background-color="#ffff00"/>
    </style:style>
    <style:style style:name="ce2" style:family="table-cell" style:parent-style-name="Default" style:data-style-name="N108">
      <style:table-cell-properties fo:background-color="#ffaaff"/>
    </style:style>
    <style:style style:name="ce4" style:family="table-cell" style:parent-style-name="Default" style:data-style-name="N108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10">
      <style:table-cell-properties style:text-align-source="fix" style:repeat-content="false" fo:background-color="transparent"/>
      <style:paragraph-properties fo:text-align="start" fo:margin-left="0cm"/>
    </style:style>
    <style:style style:name="ce15" style:family="table-cell" style:parent-style-name="Default" style:data-style-name="N116">
      <style:table-cell-properties fo:background-color="#aaffaa" style:text-align-source="fix" style:repeat-content="false"/>
      <style:paragraph-properties fo:text-align="start" fo:margin-left="0cm"/>
    </style:style>
    <style:style style:name="ce16" style:family="table-cell" style:parent-style-name="Default" style:data-style-name="N118">
      <style:table-cell-properties fo:background-color="#ffffaa"/>
    </style:style>
    <style:style style:name="ce17" style:family="table-cell" style:parent-style-name="Default" style:data-style-name="N118">
      <style:table-cell-properties fo:background-color="transparent"/>
    </style:style>
  </office:automatic-styles>
  <office:body>
    <office:spreadsheet>
      <table:calculation-settings table:precision-as-shown="true">
        <table:iteration table:status="enable" table:steps="1" table:maximum-difference="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ce13"/>
        <table:table-column table:style-name="co6" table:default-cell-style-name="ce13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5"/>
          <table:table-cell table:style-name="ce7" office:value-type="string" calcext:value-type="string">
            <text:p>correct / expected</text:p>
          </table:table-cell>
          <table:table-cell table:style-name="ce5"/>
          <table:table-cell table:style-name="ce12" office:value-type="string" calcext:value-type="string">
            <text:p>rounded away from zero</text:p>
          </table:table-cell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/>
          <table:table-cell table:style-name="ce3" office:value-type="string" calcext:value-type="string">
            <text:p>unneccessarily rounded</text:p>
          </table:table-cell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/>
          <table:table-cell table:style-name="ce9" office:value-type="string" calcext:value-type="string">
            <text:p>round to even? </text:p>
          </table:table-cell>
          <table:table-cell table:style-name="ce5" office:value-type="string" calcext:value-type="string">
            <text:p>'banker rounding' would be ok,</text:p>
          </table:table-cell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/>
          <table:table-cell table:style-name="ce2" office:value-type="string" calcext:value-type="string">
            <text:p>nonsense</text:p>
          </table:table-cell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 office:value-type="string" calcext:value-type="string">
            <text:p>the 'green precision' is possible in double floats, </text:p>
          </table:table-cell>
          <table:table-cell table:style-name="ce4"/>
          <table:table-cell table:style-name="ce5"/>
          <table:table-cell table:style-name="ce12"/>
          <table:table-cell table:style-name="ce5"/>
          <table:table-cell table:style-name="ce14" office:value-type="string" calcext:value-type="string">
            <text:p>it looks as if ',25' values are smarter rounded than ',5' ones</text:p>
          </table:table-cell>
          <table:table-cell table:style-name="ce4"/>
          <table:table-cell table:style-name="ce5"/>
          <table:table-cell table:style-name="ce12"/>
          <table:table-cell table:style-name="ce5"/>
          <table:table-cell table:style-name="ce14" office:value-type="string" calcext:value-type="string">
            <text:p>scientific notation is 'monoton', but with a tradeoff of big precision loss ... </text:p>
          </table:table-cell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5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  <table:table-cell table:style-name="ce5"/>
          <table:table-cell table:style-name="ce14"/>
          <table:table-cell table:style-name="ce4"/>
          <table:table-cell table:style-name="ce5"/>
          <table:table-cell table:style-name="ce12"/>
        </table:table-row>
        <table:table-row table:style-name="ro1">
          <table:table-cell table:style-name="ce6" office:value-type="float" office:value="740991" calcext:value-type="float">
            <text:p>~740.991</text:p>
          </table:table-cell>
          <table:table-cell table:style-name="ce7" table:formula="of:=2^53+[.C8]" office:value-type="float" office:value="9007199254740991" calcext:value-type="float">
            <text:p>9.007.199.254.740.991,00</text:p>
          </table:table-cell>
          <table:table-cell office:value-type="float" office:value="-1" calcext:value-type="float">
            <text:p>-1</text:p>
          </table:table-cell>
          <table:table-cell table:formula="of:=FORMULA([.B8])" office:value-type="string" office:string-value="=2^53+C8" calcext:value-type="string">
            <text:p>=2^53+C8</text:p>
          </table:table-cell>
          <table:table-cell table:style-name="Default"/>
          <table:table-cell table:style-name="ce15" office:value-type="float" office:value="370488" calcext:value-type="float">
            <text:p>~370.488,0</text:p>
          </table:table-cell>
          <table:table-cell table:style-name="ce7" table:formula="of:=2^52+[.H8]" office:value-type="float" office:value="4503599627370488" calcext:value-type="float">
            <text:p>4.503.599.627.370.488,00</text:p>
          </table:table-cell>
          <table:table-cell office:value-type="float" office:value="-8" calcext:value-type="float">
            <text:p>-8</text:p>
          </table:table-cell>
          <table:table-cell table:style-name="ce13" table:formula="of:=FORMULA([.G8])" office:value-type="string" office:string-value="=2^52+H8" calcext:value-type="string">
            <text:p>=2^52+H8</text:p>
          </table:table-cell>
          <table:table-cell table:style-name="Default"/>
          <table:table-cell table:style-name="ce15" office:value-type="float" office:value="370488" calcext:value-type="float">
            <text:p>~370.488,0</text:p>
          </table:table-cell>
          <table:table-cell table:style-name="ce16" table:formula="of:=2^52+[.M8]" office:value-type="float" office:value="4503599627370488" calcext:value-type="float">
            <text:p>4,50359962737049000E+15</text:p>
          </table:table-cell>
          <table:table-cell office:value-type="float" office:value="-8" calcext:value-type="float">
            <text:p>-8</text:p>
          </table:table-cell>
          <table:table-cell table:style-name="ce13" table:formula="of:=FORMULA([.L8])" office:value-type="string" office:string-value="=2^52+M8" calcext:value-type="string">
            <text:p>=2^52+M8</text:p>
          </table:table-cell>
        </table:table-row>
        <table:table-row table:style-name="ro1">
          <table:table-cell table:style-name="ce6" table:formula="of:=[.A8]+1" office:value-type="float" office:value="740992" calcext:value-type="float">
            <text:p>~740.992</text:p>
          </table:table-cell>
          <table:table-cell table:style-name="ce2" table:formula="of:=2^53+[.C9]" office:value-type="float" office:value="9007199254740990" calcext:value-type="float">
            <text:p>9.007.199.254.740.990,00</text:p>
          </table:table-cell>
          <table:table-cell office:value-type="float" office:value="-0.5" calcext:value-type="float">
            <text:p>-0,5</text:p>
          </table:table-cell>
          <table:table-cell table:formula="of:=FORMULA([.B9])" office:value-type="string" office:string-value="=2^53+C9" calcext:value-type="string">
            <text:p>=2^53+C9</text:p>
          </table:table-cell>
          <table:table-cell table:style-name="Default"/>
          <table:table-cell table:style-name="ce15" table:formula="of:=[.F8]+0.5" office:value-type="float" office:value="370488.5" calcext:value-type="float">
            <text:p>~370.488,5</text:p>
          </table:table-cell>
          <table:table-cell table:style-name="ce3" table:formula="of:=2^52+[.H9]" office:value-type="float" office:value="4503599627370488" calcext:value-type="float">
            <text:p>4.503.599.627.370.488,00</text:p>
          </table:table-cell>
          <table:table-cell office:value-type="float" office:value="-7.75" calcext:value-type="float">
            <text:p>-7,75</text:p>
          </table:table-cell>
          <table:table-cell table:style-name="ce13" table:formula="of:=FORMULA([.G9])" office:value-type="string" office:string-value="=2^52+H9" calcext:value-type="string">
            <text:p>=2^52+H9</text:p>
          </table:table-cell>
          <table:table-cell table:style-name="Default"/>
          <table:table-cell table:style-name="ce15" table:formula="of:=[.K8]+0.5" office:value-type="float" office:value="370488.5" calcext:value-type="float">
            <text:p>~370.488,5</text:p>
          </table:table-cell>
          <table:table-cell table:style-name="ce16" table:formula="of:=2^52+[.M9]" office:value-type="float" office:value="4503599627370488" calcext:value-type="float">
            <text:p>4,50359962737049000E+15</text:p>
          </table:table-cell>
          <table:table-cell office:value-type="float" office:value="-7.75" calcext:value-type="float">
            <text:p>-7,75</text:p>
          </table:table-cell>
          <table:table-cell table:style-name="ce13" table:formula="of:=FORMULA([.L9])" office:value-type="string" office:string-value="=2^52+M9" calcext:value-type="string">
            <text:p>=2^52+M9</text:p>
          </table:table-cell>
        </table:table-row>
        <table:table-row table:style-name="ro1">
          <table:table-cell table:style-name="ce6" table:formula="of:=[.A9]+0" office:value-type="float" office:value="740992" calcext:value-type="float">
            <text:p>~740.992</text:p>
          </table:table-cell>
          <table:table-cell table:style-name="ce2" table:formula="of:=2^53+[.C10]" office:value-type="float" office:value="9007199254740990" calcext:value-type="float">
            <text:p>9.007.199.254.740.990,00</text:p>
          </table:table-cell>
          <table:table-cell office:value-type="float" office:value="0" calcext:value-type="float">
            <text:p>0</text:p>
          </table:table-cell>
          <table:table-cell table:formula="of:=FORMULA([.B10])" office:value-type="string" office:string-value="=2^53+C10" calcext:value-type="string">
            <text:p>=2^53+C10</text:p>
          </table:table-cell>
          <table:table-cell table:style-name="Default"/>
          <table:table-cell table:style-name="ce15" table:formula="of:=[.F9]+0" office:value-type="float" office:value="370488.5" calcext:value-type="float">
            <text:p>~370.488,5</text:p>
          </table:table-cell>
          <table:table-cell table:style-name="ce2" table:formula="of:=2^52+[.H10]" office:value-type="float" office:value="4503599627370490" calcext:value-type="float">
            <text:p>4.503.599.627.370.490,00</text:p>
          </table:table-cell>
          <table:table-cell office:value-type="float" office:value="-7.5" calcext:value-type="float">
            <text:p>-7,5</text:p>
          </table:table-cell>
          <table:table-cell table:style-name="ce13" table:formula="of:=FORMULA([.G10])" office:value-type="string" office:string-value="=2^52+H10" calcext:value-type="string">
            <text:p>=2^52+H10</text:p>
          </table:table-cell>
          <table:table-cell table:style-name="Default"/>
          <table:table-cell table:style-name="ce15" table:formula="of:=[.K9]+0" office:value-type="float" office:value="370488.5" calcext:value-type="float">
            <text:p>~370.488,5</text:p>
          </table:table-cell>
          <table:table-cell table:style-name="ce16" table:formula="of:=2^52+[.M10]" office:value-type="float" office:value="4503599627370490" calcext:value-type="float">
            <text:p>4,50359962737049000E+15</text:p>
          </table:table-cell>
          <table:table-cell office:value-type="float" office:value="-7.5" calcext:value-type="float">
            <text:p>-7,5</text:p>
          </table:table-cell>
          <table:table-cell table:style-name="ce13" table:formula="of:=FORMULA([.L10])" office:value-type="string" office:string-value="=2^52+M10" calcext:value-type="string">
            <text:p>=2^52+M10</text:p>
          </table:table-cell>
        </table:table-row>
        <table:table-row table:style-name="ro1">
          <table:table-cell table:style-name="ce6" table:formula="of:=[.A10]+2" office:value-type="float" office:value="740994" calcext:value-type="float">
            <text:p>~740.994</text:p>
          </table:table-cell>
          <table:table-cell table:style-name="ce2" table:formula="of:=2^53+[.C11]" office:value-type="float" office:value="9007199254740990" calcext:value-type="float">
            <text:p>9.007.199.254.740.990,00</text:p>
          </table:table-cell>
          <table:table-cell office:value-type="float" office:value="1" calcext:value-type="float">
            <text:p>1</text:p>
          </table:table-cell>
          <table:table-cell table:formula="of:=FORMULA([.B11])" office:value-type="string" office:string-value="=2^53+C11" calcext:value-type="string">
            <text:p>=2^53+C11</text:p>
          </table:table-cell>
          <table:table-cell table:style-name="Default"/>
          <table:table-cell table:style-name="ce15" table:formula="of:=[.F10]+0.5" office:value-type="float" office:value="370489" calcext:value-type="float">
            <text:p>~370.489,0</text:p>
          </table:table-cell>
          <table:table-cell table:style-name="ce4" table:formula="of:=2^52+[.H11]" office:value-type="float" office:value="4503599627370489" calcext:value-type="float">
            <text:p>4.503.599.627.370.489,00</text:p>
          </table:table-cell>
          <table:table-cell office:value-type="float" office:value="-7.25" calcext:value-type="float">
            <text:p>-7,25</text:p>
          </table:table-cell>
          <table:table-cell table:style-name="ce13" table:formula="of:=FORMULA([.G11])" office:value-type="string" office:string-value="=2^52+H11" calcext:value-type="string">
            <text:p>=2^52+H11</text:p>
          </table:table-cell>
          <table:table-cell table:style-name="Default"/>
          <table:table-cell table:style-name="ce15" table:formula="of:=[.K10]+0.5" office:value-type="float" office:value="370489" calcext:value-type="float">
            <text:p>~370.489,0</text:p>
          </table:table-cell>
          <table:table-cell table:style-name="ce16" table:formula="of:=2^52+[.M11]" office:value-type="float" office:value="4503599627370489" calcext:value-type="float">
            <text:p>4,50359962737049000E+15</text:p>
          </table:table-cell>
          <table:table-cell office:value-type="float" office:value="-7.25" calcext:value-type="float">
            <text:p>-7,25</text:p>
          </table:table-cell>
          <table:table-cell table:style-name="ce13" table:formula="of:=FORMULA([.L11])" office:value-type="string" office:string-value="=2^52+M11" calcext:value-type="string">
            <text:p>=2^52+M11</text:p>
          </table:table-cell>
        </table:table-row>
        <table:table-row table:style-name="ro1">
          <table:table-cell table:style-name="ce6" table:formula="of:=[.A11]+0" office:value-type="float" office:value="740994" calcext:value-type="float">
            <text:p>~740.994</text:p>
          </table:table-cell>
          <table:table-cell table:style-name="ce2" table:formula="of:=2^53+[.C12]" office:value-type="float" office:value="9007199254740990" calcext:value-type="float">
            <text:p>9.007.199.254.740.990,00</text:p>
          </table:table-cell>
          <table:table-cell office:value-type="float" office:value="2" calcext:value-type="float">
            <text:p>2</text:p>
          </table:table-cell>
          <table:table-cell table:formula="of:=FORMULA([.B12])" office:value-type="string" office:string-value="=2^53+C12" calcext:value-type="string">
            <text:p>=2^53+C12</text:p>
          </table:table-cell>
          <table:table-cell table:style-name="Default"/>
          <table:table-cell table:style-name="ce15" table:formula="of:=[.F11]+0" office:value-type="float" office:value="370489" calcext:value-type="float">
            <text:p>~370.489,0</text:p>
          </table:table-cell>
          <table:table-cell table:style-name="ce4" table:formula="of:=2^52+[.H12]" office:value-type="float" office:value="4503599627370489" calcext:value-type="float">
            <text:p>4.503.599.627.370.489,00</text:p>
          </table:table-cell>
          <table:table-cell office:value-type="float" office:value="-7" calcext:value-type="float">
            <text:p>-7</text:p>
          </table:table-cell>
          <table:table-cell table:style-name="ce13" table:formula="of:=FORMULA([.G12])" office:value-type="string" office:string-value="=2^52+H12" calcext:value-type="string">
            <text:p>=2^52+H12</text:p>
          </table:table-cell>
          <table:table-cell table:style-name="Default"/>
          <table:table-cell table:style-name="ce15" table:formula="of:=[.K11]+0" office:value-type="float" office:value="370489" calcext:value-type="float">
            <text:p>~370.489,0</text:p>
          </table:table-cell>
          <table:table-cell table:style-name="ce16" table:formula="of:=2^52+[.M12]" office:value-type="float" office:value="4503599627370489" calcext:value-type="float">
            <text:p>4,50359962737049000E+15</text:p>
          </table:table-cell>
          <table:table-cell office:value-type="float" office:value="-7" calcext:value-type="float">
            <text:p>-7</text:p>
          </table:table-cell>
          <table:table-cell table:style-name="ce13" table:formula="of:=FORMULA([.L12])" office:value-type="string" office:string-value="=2^52+M12" calcext:value-type="string">
            <text:p>=2^52+M12</text:p>
          </table:table-cell>
        </table:table-row>
        <table:table-row table:style-name="ro1">
          <table:table-cell table:style-name="ce6" table:formula="of:=[.A12]+2" office:value-type="float" office:value="740996" calcext:value-type="float">
            <text:p>~740.996</text:p>
          </table:table-cell>
          <table:table-cell table:style-name="ce3" table:formula="of:=2^53+[.C13]" office:value-type="float" office:value="9.007199254741E+015" calcext:value-type="float">
            <text:p>9.007.199.254.741.000,00</text:p>
          </table:table-cell>
          <table:table-cell office:value-type="float" office:value="3" calcext:value-type="float">
            <text:p>3</text:p>
          </table:table-cell>
          <table:table-cell table:formula="of:=FORMULA([.B13])" office:value-type="string" office:string-value="=2^53+C13" calcext:value-type="string">
            <text:p>=2^53+C13</text:p>
          </table:table-cell>
          <table:table-cell table:style-name="Default"/>
          <table:table-cell table:style-name="ce15" table:formula="of:=[.F12]+0.5" office:value-type="float" office:value="370489.5" calcext:value-type="float">
            <text:p>~370.489,5</text:p>
          </table:table-cell>
          <table:table-cell table:style-name="ce3" table:formula="of:=2^52+[.H13]" office:value-type="float" office:value="4503599627370489" calcext:value-type="float">
            <text:p>4.503.599.627.370.489,00</text:p>
          </table:table-cell>
          <table:table-cell office:value-type="float" office:value="-6.75" calcext:value-type="float">
            <text:p>-6,75</text:p>
          </table:table-cell>
          <table:table-cell table:style-name="ce13" table:formula="of:=FORMULA([.G13])" office:value-type="string" office:string-value="=2^52+H13" calcext:value-type="string">
            <text:p>=2^52+H13</text:p>
          </table:table-cell>
          <table:table-cell table:style-name="Default"/>
          <table:table-cell table:style-name="ce15" table:formula="of:=[.K12]+0.5" office:value-type="float" office:value="370489.5" calcext:value-type="float">
            <text:p>~370.489,5</text:p>
          </table:table-cell>
          <table:table-cell table:style-name="ce16" table:formula="of:=2^52+[.M13]" office:value-type="float" office:value="4503599627370489" calcext:value-type="float">
            <text:p>4,50359962737049000E+15</text:p>
          </table:table-cell>
          <table:table-cell office:value-type="float" office:value="-6.75" calcext:value-type="float">
            <text:p>-6,75</text:p>
          </table:table-cell>
          <table:table-cell table:style-name="ce13" table:formula="of:=FORMULA([.L13])" office:value-type="string" office:string-value="=2^52+M13" calcext:value-type="string">
            <text:p>=2^52+M13</text:p>
          </table:table-cell>
        </table:table-row>
        <table:table-row table:style-name="ro1">
          <table:table-cell table:style-name="ce6" table:formula="of:=[.A13]+0" office:value-type="float" office:value="740996" calcext:value-type="float">
            <text:p>~740.996</text:p>
          </table:table-cell>
          <table:table-cell table:style-name="ce3" table:formula="of:=2^53+[.C14]" office:value-type="float" office:value="9.007199254741E+015" calcext:value-type="float">
            <text:p>9.007.199.254.741.000,00</text:p>
          </table:table-cell>
          <table:table-cell office:value-type="float" office:value="4" calcext:value-type="float">
            <text:p>4</text:p>
          </table:table-cell>
          <table:table-cell table:formula="of:=FORMULA([.B14])" office:value-type="string" office:string-value="=2^53+C14" calcext:value-type="string">
            <text:p>=2^53+C14</text:p>
          </table:table-cell>
          <table:table-cell table:style-name="Default"/>
          <table:table-cell table:style-name="ce15" table:formula="of:=[.F13]+0" office:value-type="float" office:value="370489.5" calcext:value-type="float">
            <text:p>~370.489,5</text:p>
          </table:table-cell>
          <table:table-cell table:style-name="ce3" table:formula="of:=2^52+[.H14]" office:value-type="float" office:value="4503599627370490" calcext:value-type="float">
            <text:p>4.503.599.627.370.490,00</text:p>
          </table:table-cell>
          <table:table-cell office:value-type="float" office:value="-6.5" calcext:value-type="float">
            <text:p>-6,5</text:p>
          </table:table-cell>
          <table:table-cell table:style-name="ce13" table:formula="of:=FORMULA([.G14])" office:value-type="string" office:string-value="=2^52+H14" calcext:value-type="string">
            <text:p>=2^52+H14</text:p>
          </table:table-cell>
          <table:table-cell table:style-name="Default"/>
          <table:table-cell table:style-name="ce15" table:formula="of:=[.K13]+0" office:value-type="float" office:value="370489.5" calcext:value-type="float">
            <text:p>~370.489,5</text:p>
          </table:table-cell>
          <table:table-cell table:style-name="ce17" table:formula="of:=2^52+[.M14]" office:value-type="float" office:value="4503599627370490" calcext:value-type="float">
            <text:p>4,50359962737049000E+15</text:p>
          </table:table-cell>
          <table:table-cell office:value-type="float" office:value="-6.5" calcext:value-type="float">
            <text:p>-6,5</text:p>
          </table:table-cell>
          <table:table-cell table:style-name="ce13" table:formula="of:=FORMULA([.L14])" office:value-type="string" office:string-value="=2^52+M14" calcext:value-type="string">
            <text:p>=2^52+M14</text:p>
          </table:table-cell>
        </table:table-row>
        <table:table-row table:style-name="ro1">
          <table:table-cell table:style-name="ce6" table:formula="of:=[.A14]+2" office:value-type="float" office:value="740998" calcext:value-type="float">
            <text:p>~740.998</text:p>
          </table:table-cell>
          <table:table-cell table:style-name="ce3" table:formula="of:=2^53+[.C15]" office:value-type="float" office:value="9.007199254741E+015" calcext:value-type="float">
            <text:p>9.007.199.254.741.000,00</text:p>
          </table:table-cell>
          <table:table-cell office:value-type="float" office:value="5" calcext:value-type="float">
            <text:p>5</text:p>
          </table:table-cell>
          <table:table-cell table:formula="of:=FORMULA([.B15])" office:value-type="string" office:string-value="=2^53+C15" calcext:value-type="string">
            <text:p>=2^53+C15</text:p>
          </table:table-cell>
          <table:table-cell table:style-name="Default"/>
          <table:table-cell table:style-name="ce15" table:formula="of:=[.F14]+0.5" office:value-type="float" office:value="370490" calcext:value-type="float">
            <text:p>~370.490,0</text:p>
          </table:table-cell>
          <table:table-cell table:style-name="ce4" table:formula="of:=2^52+[.H15]" office:value-type="float" office:value="4503599627370490" calcext:value-type="float">
            <text:p>4.503.599.627.370.490,00</text:p>
          </table:table-cell>
          <table:table-cell office:value-type="float" office:value="-6.25" calcext:value-type="float">
            <text:p>-6,25</text:p>
          </table:table-cell>
          <table:table-cell table:style-name="ce13" table:formula="of:=FORMULA([.G15])" office:value-type="string" office:string-value="=2^52+H15" calcext:value-type="string">
            <text:p>=2^52+H15</text:p>
          </table:table-cell>
          <table:table-cell table:style-name="Default"/>
          <table:table-cell table:style-name="ce15" table:formula="of:=[.K14]+0.5" office:value-type="float" office:value="370490" calcext:value-type="float">
            <text:p>~370.490,0</text:p>
          </table:table-cell>
          <table:table-cell table:style-name="ce17" table:formula="of:=2^52+[.M15]" office:value-type="float" office:value="4503599627370490" calcext:value-type="float">
            <text:p>4,50359962737049000E+15</text:p>
          </table:table-cell>
          <table:table-cell office:value-type="float" office:value="-6.25" calcext:value-type="float">
            <text:p>-6,25</text:p>
          </table:table-cell>
          <table:table-cell table:style-name="ce13" table:formula="of:=FORMULA([.L15])" office:value-type="string" office:string-value="=2^52+M15" calcext:value-type="string">
            <text:p>=2^52+M15</text:p>
          </table:table-cell>
        </table:table-row>
        <table:table-row table:style-name="ro1">
          <table:table-cell table:style-name="ce6" table:formula="of:=[.A15]+0" office:value-type="float" office:value="740998" calcext:value-type="float">
            <text:p>~740.998</text:p>
          </table:table-cell>
          <table:table-cell table:style-name="ce3" table:formula="of:=2^53+[.C16]" office:value-type="float" office:value="9.007199254741E+015" calcext:value-type="float">
            <text:p>9.007.199.254.741.000,00</text:p>
          </table:table-cell>
          <table:table-cell office:value-type="float" office:value="6" calcext:value-type="float">
            <text:p>6</text:p>
          </table:table-cell>
          <table:table-cell table:formula="of:=FORMULA([.B16])" office:value-type="string" office:string-value="=2^53+C16" calcext:value-type="string">
            <text:p>=2^53+C16</text:p>
          </table:table-cell>
          <table:table-cell table:style-name="Default"/>
          <table:table-cell table:style-name="ce15" table:formula="of:=[.F15]+0" office:value-type="float" office:value="370490" calcext:value-type="float">
            <text:p>~370.490,0</text:p>
          </table:table-cell>
          <table:table-cell table:style-name="ce4" table:formula="of:=2^52+[.H16]" office:value-type="float" office:value="4503599627370490" calcext:value-type="float">
            <text:p>4.503.599.627.370.490,00</text:p>
          </table:table-cell>
          <table:table-cell office:value-type="float" office:value="-6" calcext:value-type="float">
            <text:p>-6</text:p>
          </table:table-cell>
          <table:table-cell table:style-name="ce13" table:formula="of:=FORMULA([.G16])" office:value-type="string" office:string-value="=2^52+H16" calcext:value-type="string">
            <text:p>=2^52+H16</text:p>
          </table:table-cell>
          <table:table-cell table:style-name="Default"/>
          <table:table-cell table:style-name="ce15" table:formula="of:=[.K15]+0" office:value-type="float" office:value="370490" calcext:value-type="float">
            <text:p>~370.490,0</text:p>
          </table:table-cell>
          <table:table-cell table:style-name="ce17" table:formula="of:=2^52+[.M16]" office:value-type="float" office:value="4503599627370490" calcext:value-type="float">
            <text:p>4,50359962737049000E+15</text:p>
          </table:table-cell>
          <table:table-cell office:value-type="float" office:value="-6" calcext:value-type="float">
            <text:p>-6</text:p>
          </table:table-cell>
          <table:table-cell table:style-name="ce13" table:formula="of:=FORMULA([.L16])" office:value-type="string" office:string-value="=2^52+M16" calcext:value-type="string">
            <text:p>=2^52+M16</text:p>
          </table:table-cell>
        </table:table-row>
        <table:table-row table:style-name="ro1">
          <table:table-cell table:style-name="ce6" table:formula="of:=[.A16]+2" office:value-type="float" office:value="741000" calcext:value-type="float">
            <text:p>~741.000</text:p>
          </table:table-cell>
          <table:table-cell table:style-name="ce4" table:formula="of:=2^53+[.C17]" office:value-type="float" office:value="9.007199254741E+015" calcext:value-type="float">
            <text:p>9.007.199.254.741.000,00</text:p>
          </table:table-cell>
          <table:table-cell office:value-type="float" office:value="7" calcext:value-type="float">
            <text:p>7</text:p>
          </table:table-cell>
          <table:table-cell table:formula="of:=FORMULA([.B17])" office:value-type="string" office:string-value="=2^53+C17" calcext:value-type="string">
            <text:p>=2^53+C17</text:p>
          </table:table-cell>
          <table:table-cell table:style-name="Default"/>
          <table:table-cell table:style-name="ce15" table:formula="of:=[.F16]+0.5" office:value-type="float" office:value="370490.5" calcext:value-type="float">
            <text:p>~370.490,5</text:p>
          </table:table-cell>
          <table:table-cell table:style-name="ce3" table:formula="of:=2^52+[.H17]" office:value-type="float" office:value="4503599627370490" calcext:value-type="float">
            <text:p>4.503.599.627.370.490,00</text:p>
          </table:table-cell>
          <table:table-cell office:value-type="float" office:value="-5.75" calcext:value-type="float">
            <text:p>-5,75</text:p>
          </table:table-cell>
          <table:table-cell table:style-name="ce13" table:formula="of:=FORMULA([.G17])" office:value-type="string" office:string-value="=2^52+H17" calcext:value-type="string">
            <text:p>=2^52+H17</text:p>
          </table:table-cell>
          <table:table-cell table:style-name="Default"/>
          <table:table-cell table:style-name="ce15" table:formula="of:=[.K16]+0.5" office:value-type="float" office:value="370490.5" calcext:value-type="float">
            <text:p>~370.490,5</text:p>
          </table:table-cell>
          <table:table-cell table:style-name="ce17" table:formula="of:=2^52+[.M17]" office:value-type="float" office:value="4503599627370490" calcext:value-type="float">
            <text:p>4,50359962737049000E+15</text:p>
          </table:table-cell>
          <table:table-cell office:value-type="float" office:value="-5.75" calcext:value-type="float">
            <text:p>-5,75</text:p>
          </table:table-cell>
          <table:table-cell table:style-name="ce13" table:formula="of:=FORMULA([.L17])" office:value-type="string" office:string-value="=2^52+M17" calcext:value-type="string">
            <text:p>=2^52+M17</text:p>
          </table:table-cell>
        </table:table-row>
        <table:table-row table:style-name="ro1">
          <table:table-cell table:style-name="ce6" table:formula="of:=[.A17]+0" office:value-type="float" office:value="741000" calcext:value-type="float">
            <text:p>~741.000</text:p>
          </table:table-cell>
          <table:table-cell table:style-name="ce4" table:formula="of:=2^53+[.C18]" office:value-type="float" office:value="9.007199254741E+015" calcext:value-type="float">
            <text:p>9.007.199.254.741.000,00</text:p>
          </table:table-cell>
          <table:table-cell office:value-type="float" office:value="8" calcext:value-type="float">
            <text:p>8</text:p>
          </table:table-cell>
          <table:table-cell table:formula="of:=FORMULA([.B18])" office:value-type="string" office:string-value="=2^53+C18" calcext:value-type="string">
            <text:p>=2^53+C18</text:p>
          </table:table-cell>
          <table:table-cell table:style-name="Default"/>
          <table:table-cell table:style-name="ce15" table:formula="of:=[.F17]+0" office:value-type="float" office:value="370490.5" calcext:value-type="float">
            <text:p>~370.490,5</text:p>
          </table:table-cell>
          <table:table-cell table:style-name="ce9" table:formula="of:=2^52+[.H18]" office:value-type="float" office:value="4503599627370490" calcext:value-type="float">
            <text:p>4.503.599.627.370.490,00</text:p>
          </table:table-cell>
          <table:table-cell office:value-type="float" office:value="-5.5" calcext:value-type="float">
            <text:p>-5,5</text:p>
          </table:table-cell>
          <table:table-cell table:style-name="ce13" table:formula="of:=FORMULA([.G18])" office:value-type="string" office:string-value="=2^52+H18" calcext:value-type="string">
            <text:p>=2^52+H18</text:p>
          </table:table-cell>
          <table:table-cell table:style-name="Default"/>
          <table:table-cell table:style-name="ce15" table:formula="of:=[.K17]+0" office:value-type="float" office:value="370490.5" calcext:value-type="float">
            <text:p>~370.490,5</text:p>
          </table:table-cell>
          <table:table-cell table:style-name="ce17" table:formula="of:=2^52+[.M18]" office:value-type="float" office:value="4503599627370490" calcext:value-type="float">
            <text:p>4,50359962737049000E+15</text:p>
          </table:table-cell>
          <table:table-cell office:value-type="float" office:value="-5.5" calcext:value-type="float">
            <text:p>-5,5</text:p>
          </table:table-cell>
          <table:table-cell table:style-name="ce13" table:formula="of:=FORMULA([.L18])" office:value-type="string" office:string-value="=2^52+M18" calcext:value-type="string">
            <text:p>=2^52+M18</text:p>
          </table:table-cell>
        </table:table-row>
        <table:table-row table:style-name="ro1">
          <table:table-cell table:style-name="ce6" table:formula="of:=[.A18]+2" office:value-type="float" office:value="741002" calcext:value-type="float">
            <text:p>~741.002</text:p>
          </table:table-cell>
          <table:table-cell table:style-name="ce3" table:formula="of:=2^53+[.C19]" office:value-type="float" office:value="9.007199254741E+015" calcext:value-type="float">
            <text:p>9.007.199.254.741.000,00</text:p>
          </table:table-cell>
          <table:table-cell office:value-type="float" office:value="9" calcext:value-type="float">
            <text:p>9</text:p>
          </table:table-cell>
          <table:table-cell table:formula="of:=FORMULA([.B19])" office:value-type="string" office:string-value="=2^53+C19" calcext:value-type="string">
            <text:p>=2^53+C19</text:p>
          </table:table-cell>
          <table:table-cell table:style-name="Default"/>
          <table:table-cell table:style-name="ce15" table:formula="of:=[.F18]+0.5" office:value-type="float" office:value="370491" calcext:value-type="float">
            <text:p>~370.491,0</text:p>
          </table:table-cell>
          <table:table-cell table:style-name="ce4" table:formula="of:=2^52+[.H19]" office:value-type="float" office:value="4503599627370491" calcext:value-type="float">
            <text:p>4.503.599.627.370.491,00</text:p>
          </table:table-cell>
          <table:table-cell office:value-type="float" office:value="-5.25" calcext:value-type="float">
            <text:p>-5,25</text:p>
          </table:table-cell>
          <table:table-cell table:style-name="ce13" table:formula="of:=FORMULA([.G19])" office:value-type="string" office:string-value="=2^52+H19" calcext:value-type="string">
            <text:p>=2^52+H19</text:p>
          </table:table-cell>
          <table:table-cell table:style-name="Default"/>
          <table:table-cell table:style-name="ce15" table:formula="of:=[.K18]+0.5" office:value-type="float" office:value="370491" calcext:value-type="float">
            <text:p>~370.491,0</text:p>
          </table:table-cell>
          <table:table-cell table:style-name="ce16" table:formula="of:=2^52+[.M19]" office:value-type="float" office:value="4503599627370491" calcext:value-type="float">
            <text:p>4,50359962737049000E+15</text:p>
          </table:table-cell>
          <table:table-cell office:value-type="float" office:value="-5.25" calcext:value-type="float">
            <text:p>-5,25</text:p>
          </table:table-cell>
          <table:table-cell table:style-name="ce13" table:formula="of:=FORMULA([.L19])" office:value-type="string" office:string-value="=2^52+M19" calcext:value-type="string">
            <text:p>=2^52+M19</text:p>
          </table:table-cell>
        </table:table-row>
        <table:table-row table:style-name="ro1">
          <table:table-cell table:style-name="ce6" table:formula="of:=[.A19]+0" office:value-type="float" office:value="741002" calcext:value-type="float">
            <text:p>~741.002</text:p>
          </table:table-cell>
          <table:table-cell table:style-name="ce3" table:formula="of:=2^53+[.C20]" office:value-type="float" office:value="9.007199254741E+015" calcext:value-type="float">
            <text:p>9.007.199.254.741.000,00</text:p>
          </table:table-cell>
          <table:table-cell office:value-type="float" office:value="10" calcext:value-type="float">
            <text:p>10</text:p>
          </table:table-cell>
          <table:table-cell table:formula="of:=FORMULA([.B20])" office:value-type="string" office:string-value="=2^53+C20" calcext:value-type="string">
            <text:p>=2^53+C20</text:p>
          </table:table-cell>
          <table:table-cell table:style-name="Default"/>
          <table:table-cell table:style-name="ce15" table:formula="of:=[.F19]+0" office:value-type="float" office:value="370491" calcext:value-type="float">
            <text:p>~370.491,0</text:p>
          </table:table-cell>
          <table:table-cell table:style-name="ce4" table:formula="of:=2^52+[.H20]" office:value-type="float" office:value="4503599627370491" calcext:value-type="float">
            <text:p>4.503.599.627.370.491,00</text:p>
          </table:table-cell>
          <table:table-cell office:value-type="float" office:value="-5" calcext:value-type="float">
            <text:p>-5</text:p>
          </table:table-cell>
          <table:table-cell table:style-name="ce13" table:formula="of:=FORMULA([.G20])" office:value-type="string" office:string-value="=2^52+H20" calcext:value-type="string">
            <text:p>=2^52+H20</text:p>
          </table:table-cell>
          <table:table-cell table:style-name="Default"/>
          <table:table-cell table:style-name="ce15" table:formula="of:=[.K19]+0" office:value-type="float" office:value="370491" calcext:value-type="float">
            <text:p>~370.491,0</text:p>
          </table:table-cell>
          <table:table-cell table:style-name="ce16" table:formula="of:=2^52+[.M20]" office:value-type="float" office:value="4503599627370491" calcext:value-type="float">
            <text:p>4,50359962737049000E+15</text:p>
          </table:table-cell>
          <table:table-cell office:value-type="float" office:value="-5" calcext:value-type="float">
            <text:p>-5</text:p>
          </table:table-cell>
          <table:table-cell table:style-name="ce13" table:formula="of:=FORMULA([.L20])" office:value-type="string" office:string-value="=2^52+M20" calcext:value-type="string">
            <text:p>=2^52+M20</text:p>
          </table:table-cell>
        </table:table-row>
        <table:table-row table:style-name="ro1">
          <table:table-cell table:style-name="ce6" table:formula="of:=[.A20]+2" office:value-type="float" office:value="741004" calcext:value-type="float">
            <text:p>~741.004</text:p>
          </table:table-cell>
          <table:table-cell table:style-name="ce3" table:formula="of:=2^53+[.C21]" office:value-type="float" office:value="9.007199254741E+015" calcext:value-type="float">
            <text:p>9.007.199.254.741.000,00</text:p>
          </table:table-cell>
          <table:table-cell office:value-type="float" office:value="11" calcext:value-type="float">
            <text:p>11</text:p>
          </table:table-cell>
          <table:table-cell table:formula="of:=FORMULA([.B21])" office:value-type="string" office:string-value="=2^53+C21" calcext:value-type="string">
            <text:p>=2^53+C21</text:p>
          </table:table-cell>
          <table:table-cell table:style-name="Default"/>
          <table:table-cell table:style-name="ce15" table:formula="of:=[.F20]+0.5" office:value-type="float" office:value="370491.5" calcext:value-type="float">
            <text:p>~370.491,5</text:p>
          </table:table-cell>
          <table:table-cell table:style-name="ce3" table:formula="of:=2^52+[.H21]" office:value-type="float" office:value="4503599627370491" calcext:value-type="float">
            <text:p>4.503.599.627.370.491,00</text:p>
          </table:table-cell>
          <table:table-cell office:value-type="float" office:value="-4.75" calcext:value-type="float">
            <text:p>-4,75</text:p>
          </table:table-cell>
          <table:table-cell table:style-name="ce13" table:formula="of:=FORMULA([.G21])" office:value-type="string" office:string-value="=2^52+H21" calcext:value-type="string">
            <text:p>=2^52+H21</text:p>
          </table:table-cell>
          <table:table-cell table:style-name="Default"/>
          <table:table-cell table:style-name="ce15" table:formula="of:=[.K20]+0.5" office:value-type="float" office:value="370491.5" calcext:value-type="float">
            <text:p>~370.491,5</text:p>
          </table:table-cell>
          <table:table-cell table:style-name="ce16" table:formula="of:=2^52+[.M21]" office:value-type="float" office:value="4503599627370491" calcext:value-type="float">
            <text:p>4,50359962737049000E+15</text:p>
          </table:table-cell>
          <table:table-cell office:value-type="float" office:value="-4.75" calcext:value-type="float">
            <text:p>-4,75</text:p>
          </table:table-cell>
          <table:table-cell table:style-name="ce13" table:formula="of:=FORMULA([.L21])" office:value-type="string" office:string-value="=2^52+M21" calcext:value-type="string">
            <text:p>=2^52+M21</text:p>
          </table:table-cell>
        </table:table-row>
        <table:table-row table:style-name="ro1">
          <table:table-cell table:style-name="ce6" table:formula="of:=[.A21]+0" office:value-type="float" office:value="741004" calcext:value-type="float">
            <text:p>~741.004</text:p>
          </table:table-cell>
          <table:table-cell table:style-name="ce3" table:formula="of:=2^53+[.C22]" office:value-type="float" office:value="9.007199254741E+015" calcext:value-type="float">
            <text:p>9.007.199.254.741.000,00</text:p>
          </table:table-cell>
          <table:table-cell office:value-type="float" office:value="12" calcext:value-type="float">
            <text:p>12</text:p>
          </table:table-cell>
          <table:table-cell table:formula="of:=FORMULA([.B22])" office:value-type="string" office:string-value="=2^53+C22" calcext:value-type="string">
            <text:p>=2^53+C22</text:p>
          </table:table-cell>
          <table:table-cell table:style-name="Default"/>
          <table:table-cell table:style-name="ce15" table:formula="of:=[.F21]+0" office:value-type="float" office:value="370491.5" calcext:value-type="float">
            <text:p>~370.491,5</text:p>
          </table:table-cell>
          <table:table-cell table:style-name="ce2" table:formula="of:=2^52+[.H22]" office:value-type="float" office:value="4503599627370490" calcext:value-type="float">
            <text:p>4.503.599.627.370.490,00</text:p>
          </table:table-cell>
          <table:table-cell office:value-type="float" office:value="-4.5" calcext:value-type="float">
            <text:p>-4,5</text:p>
          </table:table-cell>
          <table:table-cell table:style-name="ce13" table:formula="of:=FORMULA([.G22])" office:value-type="string" office:string-value="=2^52+H22" calcext:value-type="string">
            <text:p>=2^52+H22</text:p>
          </table:table-cell>
          <table:table-cell table:style-name="Default"/>
          <table:table-cell table:style-name="ce15" table:formula="of:=[.K21]+0" office:value-type="float" office:value="370491.5" calcext:value-type="float">
            <text:p>~370.491,5</text:p>
          </table:table-cell>
          <table:table-cell table:style-name="ce16" table:formula="of:=2^52+[.M22]" office:value-type="float" office:value="4503599627370490" calcext:value-type="float">
            <text:p>4,50359962737049000E+15</text:p>
          </table:table-cell>
          <table:table-cell office:value-type="float" office:value="-4.5" calcext:value-type="float">
            <text:p>-4,5</text:p>
          </table:table-cell>
          <table:table-cell table:style-name="ce13" table:formula="of:=FORMULA([.L22])" office:value-type="string" office:string-value="=2^52+M22" calcext:value-type="string">
            <text:p>=2^52+M22</text:p>
          </table:table-cell>
        </table:table-row>
        <table:table-row table:style-name="ro1">
          <table:table-cell table:style-name="ce6" table:formula="of:=[.A22]+2" office:value-type="float" office:value="741006" calcext:value-type="float">
            <text:p>~741.006</text:p>
          </table:table-cell>
          <table:table-cell table:style-name="ce2" table:formula="of:=2^53+[.C23]" office:value-type="float" office:value="9.007199254741E+015" calcext:value-type="float">
            <text:p>9.007.199.254.741.000,00</text:p>
          </table:table-cell>
          <table:table-cell office:value-type="float" office:value="13" calcext:value-type="float">
            <text:p>13</text:p>
          </table:table-cell>
          <table:table-cell table:formula="of:=FORMULA([.B23])" office:value-type="string" office:string-value="=2^53+C23" calcext:value-type="string">
            <text:p>=2^53+C23</text:p>
          </table:table-cell>
          <table:table-cell table:style-name="Default"/>
          <table:table-cell table:style-name="ce15" table:formula="of:=[.F22]+0.5" office:value-type="float" office:value="370492" calcext:value-type="float">
            <text:p>~370.492,0</text:p>
          </table:table-cell>
          <table:table-cell table:style-name="ce4" table:formula="of:=2^52+[.H23]" office:value-type="float" office:value="4503599627370492" calcext:value-type="float">
            <text:p>4.503.599.627.370.492,00</text:p>
          </table:table-cell>
          <table:table-cell office:value-type="float" office:value="-4.25" calcext:value-type="float">
            <text:p>-4,25</text:p>
          </table:table-cell>
          <table:table-cell table:style-name="ce13" table:formula="of:=FORMULA([.G23])" office:value-type="string" office:string-value="=2^52+H23" calcext:value-type="string">
            <text:p>=2^52+H23</text:p>
          </table:table-cell>
          <table:table-cell table:style-name="Default"/>
          <table:table-cell table:style-name="ce15" table:formula="of:=[.K22]+0.5" office:value-type="float" office:value="370492" calcext:value-type="float">
            <text:p>~370.492,0</text:p>
          </table:table-cell>
          <table:table-cell table:style-name="ce16" table:formula="of:=2^52+[.M23]" office:value-type="float" office:value="4503599627370492" calcext:value-type="float">
            <text:p>4,50359962737049000E+15</text:p>
          </table:table-cell>
          <table:table-cell office:value-type="float" office:value="-4.25" calcext:value-type="float">
            <text:p>-4,25</text:p>
          </table:table-cell>
          <table:table-cell table:style-name="ce13" table:formula="of:=FORMULA([.L23])" office:value-type="string" office:string-value="=2^52+M23" calcext:value-type="string">
            <text:p>=2^52+M23</text:p>
          </table:table-cell>
        </table:table-row>
        <table:table-row table:style-name="ro1">
          <table:table-cell table:style-name="ce6" table:formula="of:=[.A23]+0" office:value-type="float" office:value="741006" calcext:value-type="float">
            <text:p>~741.006</text:p>
          </table:table-cell>
          <table:table-cell table:style-name="ce3" table:formula="of:=2^53+[.C24]" office:value-type="float" office:value="9.00719925474101E+015" calcext:value-type="float">
            <text:p>9.007.199.254.741.010,00</text:p>
          </table:table-cell>
          <table:table-cell office:value-type="float" office:value="14" calcext:value-type="float">
            <text:p>14</text:p>
          </table:table-cell>
          <table:table-cell table:formula="of:=FORMULA([.B24])" office:value-type="string" office:string-value="=2^53+C24" calcext:value-type="string">
            <text:p>=2^53+C24</text:p>
          </table:table-cell>
          <table:table-cell table:style-name="Default"/>
          <table:table-cell table:style-name="ce15" table:formula="of:=[.F23]+0" office:value-type="float" office:value="370492" calcext:value-type="float">
            <text:p>~370.492,0</text:p>
          </table:table-cell>
          <table:table-cell table:style-name="ce4" table:formula="of:=2^52+[.H24]" office:value-type="float" office:value="4503599627370492" calcext:value-type="float">
            <text:p>4.503.599.627.370.492,00</text:p>
          </table:table-cell>
          <table:table-cell office:value-type="float" office:value="-4" calcext:value-type="float">
            <text:p>-4</text:p>
          </table:table-cell>
          <table:table-cell table:style-name="ce13" table:formula="of:=FORMULA([.G24])" office:value-type="string" office:string-value="=2^52+H24" calcext:value-type="string">
            <text:p>=2^52+H24</text:p>
          </table:table-cell>
          <table:table-cell table:style-name="Default"/>
          <table:table-cell table:style-name="ce15" table:formula="of:=[.K23]+0" office:value-type="float" office:value="370492" calcext:value-type="float">
            <text:p>~370.492,0</text:p>
          </table:table-cell>
          <table:table-cell table:style-name="ce16" table:formula="of:=2^52+[.M24]" office:value-type="float" office:value="4503599627370492" calcext:value-type="float">
            <text:p>4,50359962737049000E+15</text:p>
          </table:table-cell>
          <table:table-cell office:value-type="float" office:value="-4" calcext:value-type="float">
            <text:p>-4</text:p>
          </table:table-cell>
          <table:table-cell table:style-name="ce13" table:formula="of:=FORMULA([.L24])" office:value-type="string" office:string-value="=2^52+M24" calcext:value-type="string">
            <text:p>=2^52+M24</text:p>
          </table:table-cell>
        </table:table-row>
        <table:table-row table:style-name="ro1">
          <table:table-cell table:style-name="ce6" table:formula="of:=[.A24]+2" office:value-type="float" office:value="741008" calcext:value-type="float">
            <text:p>~741.008</text:p>
          </table:table-cell>
          <table:table-cell table:style-name="ce3" table:formula="of:=2^53+[.C25]" office:value-type="float" office:value="9.00719925474101E+015" calcext:value-type="float">
            <text:p>9.007.199.254.741.010,00</text:p>
          </table:table-cell>
          <table:table-cell office:value-type="float" office:value="15" calcext:value-type="float">
            <text:p>15</text:p>
          </table:table-cell>
          <table:table-cell table:formula="of:=FORMULA([.B25])" office:value-type="string" office:string-value="=2^53+C25" calcext:value-type="string">
            <text:p>=2^53+C25</text:p>
          </table:table-cell>
          <table:table-cell table:style-name="Default"/>
          <table:table-cell table:style-name="ce15" table:formula="of:=[.F24]+0.5" office:value-type="float" office:value="370492.5" calcext:value-type="float">
            <text:p>~370.492,5</text:p>
          </table:table-cell>
          <table:table-cell table:style-name="ce3" table:formula="of:=2^52+[.H25]" office:value-type="float" office:value="4503599627370492" calcext:value-type="float">
            <text:p>4.503.599.627.370.492,00</text:p>
          </table:table-cell>
          <table:table-cell office:value-type="float" office:value="-3.75" calcext:value-type="float">
            <text:p>-3,75</text:p>
          </table:table-cell>
          <table:table-cell table:style-name="ce13" table:formula="of:=FORMULA([.G25])" office:value-type="string" office:string-value="=2^52+H25" calcext:value-type="string">
            <text:p>=2^52+H25</text:p>
          </table:table-cell>
          <table:table-cell table:style-name="Default"/>
          <table:table-cell table:style-name="ce15" table:formula="of:=[.K24]+0.5" office:value-type="float" office:value="370492.5" calcext:value-type="float">
            <text:p>~370.492,5</text:p>
          </table:table-cell>
          <table:table-cell table:style-name="ce16" table:formula="of:=2^52+[.M25]" office:value-type="float" office:value="4503599627370492" calcext:value-type="float">
            <text:p>4,50359962737049000E+15</text:p>
          </table:table-cell>
          <table:table-cell office:value-type="float" office:value="-3.75" calcext:value-type="float">
            <text:p>-3,75</text:p>
          </table:table-cell>
          <table:table-cell table:style-name="ce13" table:formula="of:=FORMULA([.L25])" office:value-type="string" office:string-value="=2^52+M25" calcext:value-type="string">
            <text:p>=2^52+M25</text:p>
          </table:table-cell>
        </table:table-row>
        <table:table-row table:style-name="ro1">
          <table:table-cell table:style-name="ce6" table:formula="of:=[.A25]+0" office:value-type="float" office:value="741008" calcext:value-type="float">
            <text:p>~741.008</text:p>
          </table:table-cell>
          <table:table-cell table:style-name="ce3" table:formula="of:=2^53+[.C26]" office:value-type="float" office:value="9.00719925474101E+015" calcext:value-type="float">
            <text:p>9.007.199.254.741.010,00</text:p>
          </table:table-cell>
          <table:table-cell office:value-type="float" office:value="16" calcext:value-type="float">
            <text:p>16</text:p>
          </table:table-cell>
          <table:table-cell table:formula="of:=FORMULA([.B26])" office:value-type="string" office:string-value="=2^53+C26" calcext:value-type="string">
            <text:p>=2^53+C26</text:p>
          </table:table-cell>
          <table:table-cell table:style-name="Default"/>
          <table:table-cell table:style-name="ce15" table:formula="of:=[.F25]+0" office:value-type="float" office:value="370492.5" calcext:value-type="float">
            <text:p>~370.492,5</text:p>
          </table:table-cell>
          <table:table-cell table:style-name="ce2" table:formula="of:=2^52+[.H26]" office:value-type="float" office:value="4503599627370490" calcext:value-type="float">
            <text:p>4.503.599.627.370.490,00</text:p>
          </table:table-cell>
          <table:table-cell office:value-type="float" office:value="-3.5" calcext:value-type="float">
            <text:p>-3,5</text:p>
          </table:table-cell>
          <table:table-cell table:style-name="ce13" table:formula="of:=FORMULA([.G26])" office:value-type="string" office:string-value="=2^52+H26" calcext:value-type="string">
            <text:p>=2^52+H26</text:p>
          </table:table-cell>
          <table:table-cell table:style-name="Default"/>
          <table:table-cell table:style-name="ce15" table:formula="of:=[.K25]+0" office:value-type="float" office:value="370492.5" calcext:value-type="float">
            <text:p>~370.492,5</text:p>
          </table:table-cell>
          <table:table-cell table:style-name="ce16" table:formula="of:=2^52+[.M26]" office:value-type="float" office:value="4503599627370490" calcext:value-type="float">
            <text:p>4,50359962737049000E+15</text:p>
          </table:table-cell>
          <table:table-cell office:value-type="float" office:value="-3.5" calcext:value-type="float">
            <text:p>-3,5</text:p>
          </table:table-cell>
          <table:table-cell table:style-name="ce13" table:formula="of:=FORMULA([.L26])" office:value-type="string" office:string-value="=2^52+M26" calcext:value-type="string">
            <text:p>=2^52+M26</text:p>
          </table:table-cell>
        </table:table-row>
        <table:table-row table:style-name="ro1">
          <table:table-cell table:style-name="ce6" table:formula="of:=[.A26]+2" office:value-type="float" office:value="741010" calcext:value-type="float">
            <text:p>~741.010</text:p>
          </table:table-cell>
          <table:table-cell table:style-name="ce4" table:formula="of:=2^53+[.C27]" office:value-type="float" office:value="9.00719925474101E+015" calcext:value-type="float">
            <text:p>9.007.199.254.741.010,00</text:p>
          </table:table-cell>
          <table:table-cell office:value-type="float" office:value="17" calcext:value-type="float">
            <text:p>17</text:p>
          </table:table-cell>
          <table:table-cell table:formula="of:=FORMULA([.B27])" office:value-type="string" office:string-value="=2^53+C27" calcext:value-type="string">
            <text:p>=2^53+C27</text:p>
          </table:table-cell>
          <table:table-cell table:style-name="Default"/>
          <table:table-cell table:style-name="ce15" table:formula="of:=[.F26]+0.5" office:value-type="float" office:value="370493" calcext:value-type="float">
            <text:p>~370.493,0</text:p>
          </table:table-cell>
          <table:table-cell table:style-name="ce4" table:formula="of:=2^52+[.H27]" office:value-type="float" office:value="4503599627370493" calcext:value-type="float">
            <text:p>4.503.599.627.370.493,00</text:p>
          </table:table-cell>
          <table:table-cell office:value-type="float" office:value="-3.25" calcext:value-type="float">
            <text:p>-3,25</text:p>
          </table:table-cell>
          <table:table-cell table:style-name="ce13" table:formula="of:=FORMULA([.G27])" office:value-type="string" office:string-value="=2^52+H27" calcext:value-type="string">
            <text:p>=2^52+H27</text:p>
          </table:table-cell>
          <table:table-cell table:style-name="Default"/>
          <table:table-cell table:style-name="ce15" table:formula="of:=[.K26]+0.5" office:value-type="float" office:value="370493" calcext:value-type="float">
            <text:p>~370.493,0</text:p>
          </table:table-cell>
          <table:table-cell table:style-name="ce16" table:formula="of:=2^52+[.M27]" office:value-type="float" office:value="4503599627370493" calcext:value-type="float">
            <text:p>4,50359962737049000E+15</text:p>
          </table:table-cell>
          <table:table-cell office:value-type="float" office:value="-3.25" calcext:value-type="float">
            <text:p>-3,25</text:p>
          </table:table-cell>
          <table:table-cell table:style-name="ce13" table:formula="of:=FORMULA([.L27])" office:value-type="string" office:string-value="=2^52+M27" calcext:value-type="string">
            <text:p>=2^52+M27</text:p>
          </table:table-cell>
        </table:table-row>
        <table:table-row table:style-name="ro1">
          <table:table-cell table:style-name="ce6" table:formula="of:=[.A27]+0" office:value-type="float" office:value="741010" calcext:value-type="float">
            <text:p>~741.010</text:p>
          </table:table-cell>
          <table:table-cell table:style-name="ce4" table:formula="of:=2^53+[.C28]" office:value-type="float" office:value="9.00719925474101E+015" calcext:value-type="float">
            <text:p>9.007.199.254.741.010,00</text:p>
          </table:table-cell>
          <table:table-cell office:value-type="float" office:value="18" calcext:value-type="float">
            <text:p>18</text:p>
          </table:table-cell>
          <table:table-cell table:formula="of:=FORMULA([.B28])" office:value-type="string" office:string-value="=2^53+C28" calcext:value-type="string">
            <text:p>=2^53+C28</text:p>
          </table:table-cell>
          <table:table-cell table:style-name="Default"/>
          <table:table-cell table:style-name="ce15" table:formula="of:=[.F27]+0" office:value-type="float" office:value="370493" calcext:value-type="float">
            <text:p>~370.493,0</text:p>
          </table:table-cell>
          <table:table-cell table:style-name="ce4" table:formula="of:=2^52+[.H28]" office:value-type="float" office:value="4503599627370493" calcext:value-type="float">
            <text:p>4.503.599.627.370.493,00</text:p>
          </table:table-cell>
          <table:table-cell office:value-type="float" office:value="-3" calcext:value-type="float">
            <text:p>-3</text:p>
          </table:table-cell>
          <table:table-cell table:style-name="ce13" table:formula="of:=FORMULA([.G28])" office:value-type="string" office:string-value="=2^52+H28" calcext:value-type="string">
            <text:p>=2^52+H28</text:p>
          </table:table-cell>
          <table:table-cell table:style-name="Default"/>
          <table:table-cell table:style-name="ce15" table:formula="of:=[.K27]+0" office:value-type="float" office:value="370493" calcext:value-type="float">
            <text:p>~370.493,0</text:p>
          </table:table-cell>
          <table:table-cell table:style-name="ce16" table:formula="of:=2^52+[.M28]" office:value-type="float" office:value="4503599627370493" calcext:value-type="float">
            <text:p>4,50359962737049000E+15</text:p>
          </table:table-cell>
          <table:table-cell office:value-type="float" office:value="-3" calcext:value-type="float">
            <text:p>-3</text:p>
          </table:table-cell>
          <table:table-cell table:style-name="ce13" table:formula="of:=FORMULA([.L28])" office:value-type="string" office:string-value="=2^52+M28" calcext:value-type="string">
            <text:p>=2^52+M28</text:p>
          </table:table-cell>
        </table:table-row>
        <table:table-row table:style-name="ro1">
          <table:table-cell table:style-name="ce6" table:formula="of:=[.A28]+2" office:value-type="float" office:value="741012" calcext:value-type="float">
            <text:p>~741.012</text:p>
          </table:table-cell>
          <table:table-cell table:style-name="ce3" table:formula="of:=2^53+[.C29]" office:value-type="float" office:value="9.00719925474101E+015" calcext:value-type="float">
            <text:p>9.007.199.254.741.010,00</text:p>
          </table:table-cell>
          <table:table-cell office:value-type="float" office:value="19" calcext:value-type="float">
            <text:p>19</text:p>
          </table:table-cell>
          <table:table-cell table:formula="of:=FORMULA([.B29])" office:value-type="string" office:string-value="=2^53+C29" calcext:value-type="string">
            <text:p>=2^53+C29</text:p>
          </table:table-cell>
          <table:table-cell table:style-name="Default"/>
          <table:table-cell table:style-name="ce15" table:formula="of:=[.F28]+0.5" office:value-type="float" office:value="370493.5" calcext:value-type="float">
            <text:p>~370.493,5</text:p>
          </table:table-cell>
          <table:table-cell table:style-name="ce3" table:formula="of:=2^52+[.H29]" office:value-type="float" office:value="4503599627370493" calcext:value-type="float">
            <text:p>4.503.599.627.370.493,00</text:p>
          </table:table-cell>
          <table:table-cell office:value-type="float" office:value="-2.75" calcext:value-type="float">
            <text:p>-2,75</text:p>
          </table:table-cell>
          <table:table-cell table:style-name="ce13" table:formula="of:=FORMULA([.G29])" office:value-type="string" office:string-value="=2^52+H29" calcext:value-type="string">
            <text:p>=2^52+H29</text:p>
          </table:table-cell>
          <table:table-cell table:style-name="Default"/>
          <table:table-cell table:style-name="ce15" table:formula="of:=[.K28]+0.5" office:value-type="float" office:value="370493.5" calcext:value-type="float">
            <text:p>~370.493,5</text:p>
          </table:table-cell>
          <table:table-cell table:style-name="ce16" table:formula="of:=2^52+[.M29]" office:value-type="float" office:value="4503599627370493" calcext:value-type="float">
            <text:p>4,50359962737049000E+15</text:p>
          </table:table-cell>
          <table:table-cell office:value-type="float" office:value="-2.75" calcext:value-type="float">
            <text:p>-2,75</text:p>
          </table:table-cell>
          <table:table-cell table:style-name="ce13" table:formula="of:=FORMULA([.L29])" office:value-type="string" office:string-value="=2^52+M29" calcext:value-type="string">
            <text:p>=2^52+M29</text:p>
          </table:table-cell>
        </table:table-row>
        <table:table-row table:style-name="ro1">
          <table:table-cell table:style-name="ce6" table:formula="of:=[.A29]+0" office:value-type="float" office:value="741012" calcext:value-type="float">
            <text:p>~741.012</text:p>
          </table:table-cell>
          <table:table-cell table:style-name="ce3" table:formula="of:=2^53+[.C30]" office:value-type="float" office:value="9.00719925474101E+015" calcext:value-type="float">
            <text:p>9.007.199.254.741.010,00</text:p>
          </table:table-cell>
          <table:table-cell office:value-type="float" office:value="20" calcext:value-type="float">
            <text:p>20</text:p>
          </table:table-cell>
          <table:table-cell table:formula="of:=FORMULA([.B30])" office:value-type="string" office:string-value="=2^53+C30" calcext:value-type="string">
            <text:p>=2^53+C30</text:p>
          </table:table-cell>
          <table:table-cell table:style-name="Default"/>
          <table:table-cell table:style-name="ce15" table:formula="of:=[.F29]+0" office:value-type="float" office:value="370493.5" calcext:value-type="float">
            <text:p>~370.493,5</text:p>
          </table:table-cell>
          <table:table-cell table:style-name="ce2" table:formula="of:=2^52+[.H30]" office:value-type="float" office:value="4503599627370490" calcext:value-type="float">
            <text:p>4.503.599.627.370.490,00</text:p>
          </table:table-cell>
          <table:table-cell office:value-type="float" office:value="-2.5" calcext:value-type="float">
            <text:p>-2,5</text:p>
          </table:table-cell>
          <table:table-cell table:style-name="ce13" table:formula="of:=FORMULA([.G30])" office:value-type="string" office:string-value="=2^52+H30" calcext:value-type="string">
            <text:p>=2^52+H30</text:p>
          </table:table-cell>
          <table:table-cell table:style-name="Default"/>
          <table:table-cell table:style-name="ce15" table:formula="of:=[.K29]+0" office:value-type="float" office:value="370493.5" calcext:value-type="float">
            <text:p>~370.493,5</text:p>
          </table:table-cell>
          <table:table-cell table:style-name="ce16" table:formula="of:=2^52+[.M30]" office:value-type="float" office:value="4503599627370490" calcext:value-type="float">
            <text:p>4,50359962737049000E+15</text:p>
          </table:table-cell>
          <table:table-cell office:value-type="float" office:value="-2.5" calcext:value-type="float">
            <text:p>-2,5</text:p>
          </table:table-cell>
          <table:table-cell table:style-name="ce13" table:formula="of:=FORMULA([.L30])" office:value-type="string" office:string-value="=2^52+M30" calcext:value-type="string">
            <text:p>=2^52+M30</text:p>
          </table:table-cell>
        </table:table-row>
        <table:table-row table:style-name="ro1">
          <table:table-cell table:style-name="ce6" table:formula="of:=[.A30]+2" office:value-type="float" office:value="741014" calcext:value-type="float">
            <text:p>~741.014</text:p>
          </table:table-cell>
          <table:table-cell table:style-name="ce3" table:formula="of:=2^53+[.C31]" office:value-type="float" office:value="9.00719925474101E+015" calcext:value-type="float">
            <text:p>9.007.199.254.741.010,00</text:p>
          </table:table-cell>
          <table:table-cell office:value-type="float" office:value="21" calcext:value-type="float">
            <text:p>21</text:p>
          </table:table-cell>
          <table:table-cell table:formula="of:=FORMULA([.B31])" office:value-type="string" office:string-value="=2^53+C31" calcext:value-type="string">
            <text:p>=2^53+C31</text:p>
          </table:table-cell>
          <table:table-cell table:style-name="Default"/>
          <table:table-cell table:style-name="ce15" table:formula="of:=[.F30]+0.5" office:value-type="float" office:value="370494" calcext:value-type="float">
            <text:p>~370.494,0</text:p>
          </table:table-cell>
          <table:table-cell table:style-name="ce4" table:formula="of:=2^52+[.H31]" office:value-type="float" office:value="4503599627370494" calcext:value-type="float">
            <text:p>4.503.599.627.370.494,00</text:p>
          </table:table-cell>
          <table:table-cell office:value-type="float" office:value="-2.25" calcext:value-type="float">
            <text:p>-2,25</text:p>
          </table:table-cell>
          <table:table-cell table:style-name="ce13" table:formula="of:=FORMULA([.G31])" office:value-type="string" office:string-value="=2^52+H31" calcext:value-type="string">
            <text:p>=2^52+H31</text:p>
          </table:table-cell>
          <table:table-cell table:style-name="Default"/>
          <table:table-cell table:style-name="ce15" table:formula="of:=[.K30]+0.5" office:value-type="float" office:value="370494" calcext:value-type="float">
            <text:p>~370.494,0</text:p>
          </table:table-cell>
          <table:table-cell table:style-name="ce16" table:formula="of:=2^52+[.M31]" office:value-type="float" office:value="4503599627370494" calcext:value-type="float">
            <text:p>4,50359962737049000E+15</text:p>
          </table:table-cell>
          <table:table-cell office:value-type="float" office:value="-2.25" calcext:value-type="float">
            <text:p>-2,25</text:p>
          </table:table-cell>
          <table:table-cell table:style-name="ce13" table:formula="of:=FORMULA([.L31])" office:value-type="string" office:string-value="=2^52+M31" calcext:value-type="string">
            <text:p>=2^52+M31</text:p>
          </table:table-cell>
        </table:table-row>
        <table:table-row table:style-name="ro1">
          <table:table-cell table:style-name="ce6" table:formula="of:=[.A31]+0" office:value-type="float" office:value="741014" calcext:value-type="float">
            <text:p>~741.014</text:p>
          </table:table-cell>
          <table:table-cell table:style-name="ce3" table:formula="of:=2^53+[.C32]" office:value-type="float" office:value="9.00719925474101E+015" calcext:value-type="float">
            <text:p>9.007.199.254.741.010,00</text:p>
          </table:table-cell>
          <table:table-cell office:value-type="float" office:value="22" calcext:value-type="float">
            <text:p>22</text:p>
          </table:table-cell>
          <table:table-cell table:formula="of:=FORMULA([.B32])" office:value-type="string" office:string-value="=2^53+C32" calcext:value-type="string">
            <text:p>=2^53+C32</text:p>
          </table:table-cell>
          <table:table-cell table:style-name="Default"/>
          <table:table-cell table:style-name="ce15" table:formula="of:=[.F31]+0" office:value-type="float" office:value="370494" calcext:value-type="float">
            <text:p>~370.494,0</text:p>
          </table:table-cell>
          <table:table-cell table:style-name="ce4" table:formula="of:=2^52+[.H32]" office:value-type="float" office:value="4503599627370494" calcext:value-type="float">
            <text:p>4.503.599.627.370.494,00</text:p>
          </table:table-cell>
          <table:table-cell office:value-type="float" office:value="-2" calcext:value-type="float">
            <text:p>-2</text:p>
          </table:table-cell>
          <table:table-cell table:style-name="ce13" table:formula="of:=FORMULA([.G32])" office:value-type="string" office:string-value="=2^52+H32" calcext:value-type="string">
            <text:p>=2^52+H32</text:p>
          </table:table-cell>
          <table:table-cell table:style-name="Default"/>
          <table:table-cell table:style-name="ce15" table:formula="of:=[.K31]+0" office:value-type="float" office:value="370494" calcext:value-type="float">
            <text:p>~370.494,0</text:p>
          </table:table-cell>
          <table:table-cell table:style-name="ce16" table:formula="of:=2^52+[.M32]" office:value-type="float" office:value="4503599627370494" calcext:value-type="float">
            <text:p>4,50359962737049000E+15</text:p>
          </table:table-cell>
          <table:table-cell office:value-type="float" office:value="-2" calcext:value-type="float">
            <text:p>-2</text:p>
          </table:table-cell>
          <table:table-cell table:style-name="ce13" table:formula="of:=FORMULA([.L32])" office:value-type="string" office:string-value="=2^52+M32" calcext:value-type="string">
            <text:p>=2^52+M32</text:p>
          </table:table-cell>
        </table:table-row>
        <table:table-row table:style-name="ro1">
          <table:table-cell table:style-name="ce6" table:formula="of:=[.A32]+2" office:value-type="float" office:value="741016" calcext:value-type="float">
            <text:p>~741.016</text:p>
          </table:table-cell>
          <table:table-cell table:style-name="ce3" table:formula="of:=2^53+[.C33]" office:value-type="float" office:value="9.00719925474102E+015" calcext:value-type="float">
            <text:p>9.007.199.254.741.020,00</text:p>
          </table:table-cell>
          <table:table-cell office:value-type="float" office:value="23" calcext:value-type="float">
            <text:p>23</text:p>
          </table:table-cell>
          <table:table-cell table:formula="of:=FORMULA([.B33])" office:value-type="string" office:string-value="=2^53+C33" calcext:value-type="string">
            <text:p>=2^53+C33</text:p>
          </table:table-cell>
          <table:table-cell table:style-name="Default"/>
          <table:table-cell table:style-name="ce15" table:formula="of:=[.F32]+0.5" office:value-type="float" office:value="370494.5" calcext:value-type="float">
            <text:p>~370.494,5</text:p>
          </table:table-cell>
          <table:table-cell table:style-name="ce3" table:formula="of:=2^52+[.H33]" office:value-type="float" office:value="4503599627370494" calcext:value-type="float">
            <text:p>4.503.599.627.370.494,00</text:p>
          </table:table-cell>
          <table:table-cell office:value-type="float" office:value="-1.75" calcext:value-type="float">
            <text:p>-1,75</text:p>
          </table:table-cell>
          <table:table-cell table:style-name="ce13" table:formula="of:=FORMULA([.G33])" office:value-type="string" office:string-value="=2^52+H33" calcext:value-type="string">
            <text:p>=2^52+H33</text:p>
          </table:table-cell>
          <table:table-cell table:style-name="Default"/>
          <table:table-cell table:style-name="ce15" table:formula="of:=[.K32]+0.5" office:value-type="float" office:value="370494.5" calcext:value-type="float">
            <text:p>~370.494,5</text:p>
          </table:table-cell>
          <table:table-cell table:style-name="ce16" table:formula="of:=2^52+[.M33]" office:value-type="float" office:value="4503599627370494" calcext:value-type="float">
            <text:p>4,50359962737049000E+15</text:p>
          </table:table-cell>
          <table:table-cell office:value-type="float" office:value="-1.75" calcext:value-type="float">
            <text:p>-1,75</text:p>
          </table:table-cell>
          <table:table-cell table:style-name="ce13" table:formula="of:=FORMULA([.L33])" office:value-type="string" office:string-value="=2^52+M33" calcext:value-type="string">
            <text:p>=2^52+M33</text:p>
          </table:table-cell>
        </table:table-row>
        <table:table-row table:style-name="ro1">
          <table:table-cell table:style-name="ce6" table:formula="of:=[.A33]+0" office:value-type="float" office:value="741016" calcext:value-type="float">
            <text:p>~741.016</text:p>
          </table:table-cell>
          <table:table-cell table:style-name="ce3" table:formula="of:=2^53+[.C34]" office:value-type="float" office:value="9.00719925474102E+015" calcext:value-type="float">
            <text:p>9.007.199.254.741.020,00</text:p>
          </table:table-cell>
          <table:table-cell office:value-type="float" office:value="24" calcext:value-type="float">
            <text:p>24</text:p>
          </table:table-cell>
          <table:table-cell table:formula="of:=FORMULA([.B34])" office:value-type="string" office:string-value="=2^53+C34" calcext:value-type="string">
            <text:p>=2^53+C34</text:p>
          </table:table-cell>
          <table:table-cell table:style-name="Default"/>
          <table:table-cell table:style-name="ce15" table:formula="of:=[.F33]+0" office:value-type="float" office:value="370494.5" calcext:value-type="float">
            <text:p>~370.494,5</text:p>
          </table:table-cell>
          <table:table-cell table:style-name="ce2" table:formula="of:=2^52+[.H34]" office:value-type="float" office:value="4503599627370490" calcext:value-type="float">
            <text:p>4.503.599.627.370.490,00</text:p>
          </table:table-cell>
          <table:table-cell office:value-type="float" office:value="-1.5" calcext:value-type="float">
            <text:p>-1,5</text:p>
          </table:table-cell>
          <table:table-cell table:style-name="ce13" table:formula="of:=FORMULA([.G34])" office:value-type="string" office:string-value="=2^52+H34" calcext:value-type="string">
            <text:p>=2^52+H34</text:p>
          </table:table-cell>
          <table:table-cell table:style-name="Default"/>
          <table:table-cell table:style-name="ce15" table:formula="of:=[.K33]+0" office:value-type="float" office:value="370494.5" calcext:value-type="float">
            <text:p>~370.494,5</text:p>
          </table:table-cell>
          <table:table-cell table:style-name="ce16" table:formula="of:=2^52+[.M34]" office:value-type="float" office:value="4503599627370490" calcext:value-type="float">
            <text:p>4,50359962737049000E+15</text:p>
          </table:table-cell>
          <table:table-cell office:value-type="float" office:value="-1.5" calcext:value-type="float">
            <text:p>-1,5</text:p>
          </table:table-cell>
          <table:table-cell table:style-name="ce13" table:formula="of:=FORMULA([.L34])" office:value-type="string" office:string-value="=2^52+M34" calcext:value-type="string">
            <text:p>=2^52+M34</text:p>
          </table:table-cell>
        </table:table-row>
        <table:table-row table:style-name="ro1">
          <table:table-cell table:style-name="ce6" table:formula="of:=[.A34]+2" office:value-type="float" office:value="741018" calcext:value-type="float">
            <text:p>~741.018</text:p>
          </table:table-cell>
          <table:table-cell table:style-name="ce3" table:formula="of:=2^53+[.C35]" office:value-type="float" office:value="9.00719925474102E+015" calcext:value-type="float">
            <text:p>9.007.199.254.741.020,00</text:p>
          </table:table-cell>
          <table:table-cell office:value-type="float" office:value="25" calcext:value-type="float">
            <text:p>25</text:p>
          </table:table-cell>
          <table:table-cell table:formula="of:=FORMULA([.B35])" office:value-type="string" office:string-value="=2^53+C35" calcext:value-type="string">
            <text:p>=2^53+C35</text:p>
          </table:table-cell>
          <table:table-cell table:style-name="Default"/>
          <table:table-cell table:style-name="ce15" table:formula="of:=[.F34]+0.5" office:value-type="float" office:value="370495" calcext:value-type="float">
            <text:p>~370.495,0</text:p>
          </table:table-cell>
          <table:table-cell table:style-name="ce4" table:formula="of:=2^52+[.H35]" office:value-type="float" office:value="4503599627370495" calcext:value-type="float">
            <text:p>4.503.599.627.370.495,00</text:p>
          </table:table-cell>
          <table:table-cell office:value-type="float" office:value="-1.25" calcext:value-type="float">
            <text:p>-1,25</text:p>
          </table:table-cell>
          <table:table-cell table:style-name="ce13" table:formula="of:=FORMULA([.G35])" office:value-type="string" office:string-value="=2^52+H35" calcext:value-type="string">
            <text:p>=2^52+H35</text:p>
          </table:table-cell>
          <table:table-cell table:style-name="Default"/>
          <table:table-cell table:style-name="ce15" table:formula="of:=[.K34]+0.5" office:value-type="float" office:value="370495" calcext:value-type="float">
            <text:p>~370.495,0</text:p>
          </table:table-cell>
          <table:table-cell table:style-name="ce16" table:formula="of:=2^52+[.M35]" office:value-type="float" office:value="4503599627370495" calcext:value-type="float">
            <text:p>4,50359962737049000E+15</text:p>
          </table:table-cell>
          <table:table-cell office:value-type="float" office:value="-1.25" calcext:value-type="float">
            <text:p>-1,25</text:p>
          </table:table-cell>
          <table:table-cell table:style-name="ce13" table:formula="of:=FORMULA([.L35])" office:value-type="string" office:string-value="=2^52+M35" calcext:value-type="string">
            <text:p>=2^52+M35</text:p>
          </table:table-cell>
        </table:table-row>
        <table:table-row table:style-name="ro1">
          <table:table-cell table:style-name="ce6" table:formula="of:=[.A35]+0" office:value-type="float" office:value="741018" calcext:value-type="float">
            <text:p>~741.018</text:p>
          </table:table-cell>
          <table:table-cell table:style-name="ce3" table:formula="of:=2^53+[.C36]" office:value-type="float" office:value="9.00719925474102E+015" calcext:value-type="float">
            <text:p>9.007.199.254.741.020,00</text:p>
          </table:table-cell>
          <table:table-cell office:value-type="float" office:value="26" calcext:value-type="float">
            <text:p>26</text:p>
          </table:table-cell>
          <table:table-cell table:formula="of:=FORMULA([.B36])" office:value-type="string" office:string-value="=2^53+C36" calcext:value-type="string">
            <text:p>=2^53+C36</text:p>
          </table:table-cell>
          <table:table-cell table:style-name="Default"/>
          <table:table-cell table:style-name="ce15" table:formula="of:=[.F35]+0" office:value-type="float" office:value="370495" calcext:value-type="float">
            <text:p>~370.495,0</text:p>
          </table:table-cell>
          <table:table-cell table:style-name="ce4" table:formula="of:=2^52+[.H36]" office:value-type="float" office:value="4503599627370495" calcext:value-type="float">
            <text:p>4.503.599.627.370.495,00</text:p>
          </table:table-cell>
          <table:table-cell office:value-type="float" office:value="-1" calcext:value-type="float">
            <text:p>-1</text:p>
          </table:table-cell>
          <table:table-cell table:style-name="ce13" table:formula="of:=FORMULA([.G36])" office:value-type="string" office:string-value="=2^52+H36" calcext:value-type="string">
            <text:p>=2^52+H36</text:p>
          </table:table-cell>
          <table:table-cell table:style-name="Default"/>
          <table:table-cell table:style-name="ce15" table:formula="of:=[.K35]+0" office:value-type="float" office:value="370495" calcext:value-type="float">
            <text:p>~370.495,0</text:p>
          </table:table-cell>
          <table:table-cell table:style-name="ce16" table:formula="of:=2^52+[.M36]" office:value-type="float" office:value="4503599627370495" calcext:value-type="float">
            <text:p>4,50359962737049000E+15</text:p>
          </table:table-cell>
          <table:table-cell office:value-type="float" office:value="-1" calcext:value-type="float">
            <text:p>-1</text:p>
          </table:table-cell>
          <table:table-cell table:style-name="ce13" table:formula="of:=FORMULA([.L36])" office:value-type="string" office:string-value="=2^52+M36" calcext:value-type="string">
            <text:p>=2^52+M36</text:p>
          </table:table-cell>
        </table:table-row>
        <table:table-row table:style-name="ro1">
          <table:table-cell table:style-name="ce6" table:formula="of:=[.A36]+2" office:value-type="float" office:value="741020" calcext:value-type="float">
            <text:p>~741.020</text:p>
          </table:table-cell>
          <table:table-cell table:style-name="ce4" table:formula="of:=2^53+[.C37]" office:value-type="float" office:value="9.00719925474102E+015" calcext:value-type="float">
            <text:p>9.007.199.254.741.020,00</text:p>
          </table:table-cell>
          <table:table-cell office:value-type="float" office:value="27" calcext:value-type="float">
            <text:p>27</text:p>
          </table:table-cell>
          <table:table-cell table:formula="of:=FORMULA([.B37])" office:value-type="string" office:string-value="=2^53+C37" calcext:value-type="string">
            <text:p>=2^53+C37</text:p>
          </table:table-cell>
          <table:table-cell table:style-name="Default"/>
          <table:table-cell table:style-name="ce15" table:formula="of:=[.F36]+0.5" office:value-type="float" office:value="370495.5" calcext:value-type="float">
            <text:p>~370.495,5</text:p>
          </table:table-cell>
          <table:table-cell table:style-name="ce3" table:formula="of:=2^52+[.H37]" office:value-type="float" office:value="4503599627370495" calcext:value-type="float">
            <text:p>4.503.599.627.370.495,00</text:p>
          </table:table-cell>
          <table:table-cell office:value-type="float" office:value="-0.75" calcext:value-type="float">
            <text:p>-0,75</text:p>
          </table:table-cell>
          <table:table-cell table:style-name="ce13" table:formula="of:=FORMULA([.G37])" office:value-type="string" office:string-value="=2^52+H37" calcext:value-type="string">
            <text:p>=2^52+H37</text:p>
          </table:table-cell>
          <table:table-cell table:style-name="Default"/>
          <table:table-cell table:style-name="ce15" table:formula="of:=[.K36]+0.5" office:value-type="float" office:value="370495.5" calcext:value-type="float">
            <text:p>~370.495,5</text:p>
          </table:table-cell>
          <table:table-cell table:style-name="ce16" table:formula="of:=2^52+[.M37]" office:value-type="float" office:value="4503599627370495" calcext:value-type="float">
            <text:p>4,50359962737049000E+15</text:p>
          </table:table-cell>
          <table:table-cell office:value-type="float" office:value="-0.75" calcext:value-type="float">
            <text:p>-0,75</text:p>
          </table:table-cell>
          <table:table-cell table:style-name="ce13" table:formula="of:=FORMULA([.L37])" office:value-type="string" office:string-value="=2^52+M37" calcext:value-type="string">
            <text:p>=2^52+M37</text:p>
          </table:table-cell>
        </table:table-row>
        <table:table-row table:style-name="ro1">
          <table:table-cell table:style-name="ce6" table:formula="of:=[.A37]+0" office:value-type="float" office:value="741020" calcext:value-type="float">
            <text:p>~741.020</text:p>
          </table:table-cell>
          <table:table-cell table:style-name="ce4" table:formula="of:=2^53+[.C38]" office:value-type="float" office:value="9.00719925474102E+015" calcext:value-type="float">
            <text:p>9.007.199.254.741.020,00</text:p>
          </table:table-cell>
          <table:table-cell office:value-type="float" office:value="28" calcext:value-type="float">
            <text:p>28</text:p>
          </table:table-cell>
          <table:table-cell table:formula="of:=FORMULA([.B38])" office:value-type="string" office:string-value="=2^53+C38" calcext:value-type="string">
            <text:p>=2^53+C38</text:p>
          </table:table-cell>
          <table:table-cell table:style-name="Default"/>
          <table:table-cell table:style-name="ce15" table:formula="of:=[.F37]+0" office:value-type="float" office:value="370495.5" calcext:value-type="float">
            <text:p>~370.495,5</text:p>
          </table:table-cell>
          <table:table-cell table:style-name="ce2" table:formula="of:=2^52+[.H38]" office:value-type="float" office:value="4503599627370500" calcext:value-type="float">
            <text:p>4.503.599.627.370.500,00</text:p>
          </table:table-cell>
          <table:table-cell office:value-type="float" office:value="-0.5" calcext:value-type="float">
            <text:p>-0,5</text:p>
          </table:table-cell>
          <table:table-cell table:style-name="ce13" table:formula="of:=FORMULA([.G38])" office:value-type="string" office:string-value="=2^52+H38" calcext:value-type="string">
            <text:p>=2^52+H38</text:p>
          </table:table-cell>
          <table:table-cell table:style-name="Default"/>
          <table:table-cell table:style-name="ce15" table:formula="of:=[.K37]+0" office:value-type="float" office:value="370495.5" calcext:value-type="float">
            <text:p>~370.495,5</text:p>
          </table:table-cell>
          <table:table-cell table:style-name="ce16" table:formula="of:=2^52+[.M38]" office:value-type="float" office:value="4503599627370500" calcext:value-type="float">
            <text:p>4,50359962737050000E+15</text:p>
          </table:table-cell>
          <table:table-cell office:value-type="float" office:value="-0.5" calcext:value-type="float">
            <text:p>-0,5</text:p>
          </table:table-cell>
          <table:table-cell table:style-name="ce13" table:formula="of:=FORMULA([.L38])" office:value-type="string" office:string-value="=2^52+M38" calcext:value-type="string">
            <text:p>=2^52+M38</text:p>
          </table:table-cell>
        </table:table-row>
        <table:table-row table:style-name="ro1">
          <table:table-cell table:style-name="ce6" table:formula="of:=[.A38]+2" office:value-type="float" office:value="741022" calcext:value-type="float">
            <text:p>~741.022</text:p>
          </table:table-cell>
          <table:table-cell table:style-name="ce3" table:formula="of:=2^53+[.C39]" office:value-type="float" office:value="9.00719925474102E+015" calcext:value-type="float">
            <text:p>9.007.199.254.741.020,00</text:p>
          </table:table-cell>
          <table:table-cell office:value-type="float" office:value="29" calcext:value-type="float">
            <text:p>29</text:p>
          </table:table-cell>
          <table:table-cell table:formula="of:=FORMULA([.B39])" office:value-type="string" office:string-value="=2^53+C39" calcext:value-type="string">
            <text:p>=2^53+C39</text:p>
          </table:table-cell>
          <table:table-cell table:style-name="Default"/>
          <table:table-cell table:style-name="ce15" table:formula="of:=[.F38]+0.5" office:value-type="float" office:value="370496" calcext:value-type="float">
            <text:p>~370.496,0</text:p>
          </table:table-cell>
          <table:table-cell table:style-name="ce4" table:formula="of:=2^52+[.H39]" office:value-type="float" office:value="4503599627370496" calcext:value-type="float">
            <text:p>4.503.599.627.370.496,00</text:p>
          </table:table-cell>
          <table:table-cell office:value-type="float" office:value="-0.25" calcext:value-type="float">
            <text:p>-0,25</text:p>
          </table:table-cell>
          <table:table-cell table:style-name="ce13" table:formula="of:=FORMULA([.G39])" office:value-type="string" office:string-value="=2^52+H39" calcext:value-type="string">
            <text:p>=2^52+H39</text:p>
          </table:table-cell>
          <table:table-cell table:style-name="Default"/>
          <table:table-cell table:style-name="ce15" table:formula="of:=[.K38]+0.5" office:value-type="float" office:value="370496" calcext:value-type="float">
            <text:p>~370.496,0</text:p>
          </table:table-cell>
          <table:table-cell table:style-name="ce16" table:formula="of:=2^52+[.M39]" office:value-type="float" office:value="4503599627370496" calcext:value-type="float">
            <text:p>4,50359962737050000E+15</text:p>
          </table:table-cell>
          <table:table-cell office:value-type="float" office:value="-0.25" calcext:value-type="float">
            <text:p>-0,25</text:p>
          </table:table-cell>
          <table:table-cell table:style-name="ce13" table:formula="of:=FORMULA([.L39])" office:value-type="string" office:string-value="=2^52+M39" calcext:value-type="string">
            <text:p>=2^52+M39</text:p>
          </table:table-cell>
        </table:table-row>
        <table:table-row table:style-name="ro1">
          <table:table-cell table:style-name="ce6" table:formula="of:=[.A39]+0" office:value-type="float" office:value="741022" calcext:value-type="float">
            <text:p>~741.022</text:p>
          </table:table-cell>
          <table:table-cell table:style-name="ce3" table:formula="of:=2^53+[.C40]" office:value-type="float" office:value="9.00719925474102E+015" calcext:value-type="float">
            <text:p>9.007.199.254.741.020,00</text:p>
          </table:table-cell>
          <table:table-cell office:value-type="float" office:value="30" calcext:value-type="float">
            <text:p>30</text:p>
          </table:table-cell>
          <table:table-cell table:formula="of:=FORMULA([.B40])" office:value-type="string" office:string-value="=2^53+C40" calcext:value-type="string">
            <text:p>=2^53+C40</text:p>
          </table:table-cell>
          <table:table-cell table:style-name="Default"/>
          <table:table-cell table:style-name="ce15" table:formula="of:=[.F39]+0" office:value-type="float" office:value="370496" calcext:value-type="float">
            <text:p>~370.496,0</text:p>
          </table:table-cell>
          <table:table-cell table:style-name="ce4" table:formula="of:=2^52+[.H40]" office:value-type="float" office:value="4503599627370496" calcext:value-type="float">
            <text:p>4.503.599.627.370.496,00</text:p>
          </table:table-cell>
          <table:table-cell office:value-type="float" office:value="0" calcext:value-type="float">
            <text:p>0</text:p>
          </table:table-cell>
          <table:table-cell table:style-name="ce13" table:formula="of:=FORMULA([.G40])" office:value-type="string" office:string-value="=2^52+H40" calcext:value-type="string">
            <text:p>=2^52+H40</text:p>
          </table:table-cell>
          <table:table-cell table:style-name="Default"/>
          <table:table-cell table:style-name="ce15" table:formula="of:=[.K39]+0" office:value-type="float" office:value="370496" calcext:value-type="float">
            <text:p>~370.496,0</text:p>
          </table:table-cell>
          <table:table-cell table:style-name="ce16" table:formula="of:=2^52+[.M40]" office:value-type="float" office:value="4503599627370496" calcext:value-type="float">
            <text:p>4,50359962737050000E+15</text:p>
          </table:table-cell>
          <table:table-cell office:value-type="float" office:value="0" calcext:value-type="float">
            <text:p>0</text:p>
          </table:table-cell>
          <table:table-cell table:style-name="ce13" table:formula="of:=FORMULA([.L40])" office:value-type="string" office:string-value="=2^52+M40" calcext:value-type="string">
            <text:p>=2^52+M40</text:p>
          </table:table-cell>
        </table:table-row>
        <table:table-row table:style-name="ro1">
          <table:table-cell table:style-name="ce6" table:formula="of:=[.A40]+2" office:value-type="float" office:value="741024" calcext:value-type="float">
            <text:p>~741.024</text:p>
          </table:table-cell>
          <table:table-cell table:style-name="ce2" table:formula="of:=2^53+[.C41]" office:value-type="float" office:value="9.00719925474103E+015" calcext:value-type="float">
            <text:p>9.007.199.254.741.030,00</text:p>
          </table:table-cell>
          <table:table-cell office:value-type="float" office:value="31" calcext:value-type="float">
            <text:p>31</text:p>
          </table:table-cell>
          <table:table-cell table:formula="of:=FORMULA([.B41])" office:value-type="string" office:string-value="=2^53+C41" calcext:value-type="string">
            <text:p>=2^53+C41</text:p>
          </table:table-cell>
          <table:table-cell table:style-name="Default"/>
          <table:table-cell table:style-name="ce6" table:formula="of:=[.F40]+0" office:value-type="float" office:value="370496" calcext:value-type="float">
            <text:p>~370.496</text:p>
          </table:table-cell>
          <table:table-cell table:style-name="ce4" table:formula="of:=2^52+[.H41]" office:value-type="float" office:value="4503599627370496" calcext:value-type="float">
            <text:p>4.503.599.627.370.496,00</text:p>
          </table:table-cell>
          <table:table-cell office:value-type="float" office:value="0.25" calcext:value-type="float">
            <text:p>0,25</text:p>
          </table:table-cell>
          <table:table-cell table:style-name="ce13" table:formula="of:=FORMULA([.G41])" office:value-type="string" office:string-value="=2^52+H41" calcext:value-type="string">
            <text:p>=2^52+H41</text:p>
          </table:table-cell>
          <table:table-cell table:style-name="Default"/>
          <table:table-cell table:style-name="ce6" table:formula="of:=[.K40]+0" office:value-type="float" office:value="370496" calcext:value-type="float">
            <text:p>~370.496</text:p>
          </table:table-cell>
          <table:table-cell table:style-name="ce16" table:formula="of:=2^52+[.M41]" office:value-type="float" office:value="4503599627370496" calcext:value-type="float">
            <text:p>4,50359962737050000E+15</text:p>
          </table:table-cell>
          <table:table-cell office:value-type="float" office:value="0.25" calcext:value-type="float">
            <text:p>0,25</text:p>
          </table:table-cell>
          <table:table-cell table:style-name="ce13" table:formula="of:=FORMULA([.L41])" office:value-type="string" office:string-value="=2^52+M41" calcext:value-type="string">
            <text:p>=2^52+M41</text:p>
          </table:table-cell>
        </table:table-row>
        <table:table-row table:style-name="ro1">
          <table:table-cell table:style-name="ce6" table:formula="of:=[.A41]+0" office:value-type="float" office:value="741024" calcext:value-type="float">
            <text:p>~741.024</text:p>
          </table:table-cell>
          <table:table-cell table:style-name="ce2" table:formula="of:=2^53+[.C42]" office:value-type="float" office:value="9.00719925474103E+015" calcext:value-type="float">
            <text:p>9.007.199.254.741.030,00</text:p>
          </table:table-cell>
          <table:table-cell office:value-type="float" office:value="32" calcext:value-type="float">
            <text:p>32</text:p>
          </table:table-cell>
          <table:table-cell table:formula="of:=FORMULA([.B42])" office:value-type="string" office:string-value="=2^53+C42" calcext:value-type="string">
            <text:p>=2^53+C42</text:p>
          </table:table-cell>
          <table:table-cell table:style-name="Default"/>
          <table:table-cell table:style-name="ce6" table:formula="of:=[.F41]+1" office:value-type="float" office:value="370497" calcext:value-type="float">
            <text:p>~370.497</text:p>
          </table:table-cell>
          <table:table-cell table:style-name="ce9" table:formula="of:=2^52+[.H42]" office:value-type="float" office:value="4503599627370496" calcext:value-type="float">
            <text:p>4.503.599.627.370.496,00</text:p>
          </table:table-cell>
          <table:table-cell office:value-type="float" office:value="0.5" calcext:value-type="float">
            <text:p>0,5</text:p>
          </table:table-cell>
          <table:table-cell table:style-name="ce13" table:formula="of:=FORMULA([.G42])" office:value-type="string" office:string-value="=2^52+H42" calcext:value-type="string">
            <text:p>=2^52+H42</text:p>
          </table:table-cell>
          <table:table-cell table:style-name="Default"/>
          <table:table-cell table:style-name="ce6" table:formula="of:=[.K41]+1" office:value-type="float" office:value="370497" calcext:value-type="float">
            <text:p>~370.497</text:p>
          </table:table-cell>
          <table:table-cell table:style-name="ce16" table:formula="of:=2^52+[.M42]" office:value-type="float" office:value="4503599627370496" calcext:value-type="float">
            <text:p>4,50359962737050000E+15</text:p>
          </table:table-cell>
          <table:table-cell office:value-type="float" office:value="0.5" calcext:value-type="float">
            <text:p>0,5</text:p>
          </table:table-cell>
          <table:table-cell table:style-name="ce13" table:formula="of:=FORMULA([.L42])" office:value-type="string" office:string-value="=2^52+M42" calcext:value-type="string">
            <text:p>=2^52+M42</text:p>
          </table:table-cell>
        </table:table-row>
        <table:table-row table:style-name="ro1">
          <table:table-cell table:style-name="ce6" table:formula="of:=[.A42]+2" office:value-type="float" office:value="741026" calcext:value-type="float">
            <text:p>~741.026</text:p>
          </table:table-cell>
          <table:table-cell table:style-name="ce3" table:formula="of:=2^53+[.C43]" office:value-type="float" office:value="9.00719925474103E+015" calcext:value-type="float">
            <text:p>9.007.199.254.741.030,00</text:p>
          </table:table-cell>
          <table:table-cell office:value-type="float" office:value="33" calcext:value-type="float">
            <text:p>33</text:p>
          </table:table-cell>
          <table:table-cell table:formula="of:=FORMULA([.B43])" office:value-type="string" office:string-value="=2^53+C43" calcext:value-type="string">
            <text:p>=2^53+C43</text:p>
          </table:table-cell>
          <table:table-cell table:style-name="Default"/>
          <table:table-cell table:style-name="ce6" table:formula="of:=[.F42]+0" office:value-type="float" office:value="370497" calcext:value-type="float">
            <text:p>~370.497</text:p>
          </table:table-cell>
          <table:table-cell table:style-name="ce4" table:formula="of:=2^52+[.H43]" office:value-type="float" office:value="4503599627370497" calcext:value-type="float">
            <text:p>4.503.599.627.370.497,00</text:p>
          </table:table-cell>
          <table:table-cell office:value-type="float" office:value="0.75" calcext:value-type="float">
            <text:p>0,75</text:p>
          </table:table-cell>
          <table:table-cell table:style-name="ce13" table:formula="of:=FORMULA([.G43])" office:value-type="string" office:string-value="=2^52+H43" calcext:value-type="string">
            <text:p>=2^52+H43</text:p>
          </table:table-cell>
          <table:table-cell table:style-name="Default"/>
          <table:table-cell table:style-name="ce6" table:formula="of:=[.K42]+0" office:value-type="float" office:value="370497" calcext:value-type="float">
            <text:p>~370.497</text:p>
          </table:table-cell>
          <table:table-cell table:style-name="ce16" table:formula="of:=2^52+[.M43]" office:value-type="float" office:value="4503599627370497" calcext:value-type="float">
            <text:p>4,50359962737050000E+15</text:p>
          </table:table-cell>
          <table:table-cell office:value-type="float" office:value="0.75" calcext:value-type="float">
            <text:p>0,75</text:p>
          </table:table-cell>
          <table:table-cell table:style-name="ce13" table:formula="of:=FORMULA([.L43])" office:value-type="string" office:string-value="=2^52+M43" calcext:value-type="string">
            <text:p>=2^52+M43</text:p>
          </table:table-cell>
        </table:table-row>
        <table:table-row table:style-name="ro1">
          <table:table-cell table:style-name="ce6" table:formula="of:=[.A43]+0" office:value-type="float" office:value="741026" calcext:value-type="float">
            <text:p>~741.026</text:p>
          </table:table-cell>
          <table:table-cell table:style-name="ce3" table:formula="of:=2^53+[.C44]" office:value-type="float" office:value="9.00719925474103E+015" calcext:value-type="float">
            <text:p>9.007.199.254.741.030,00</text:p>
          </table:table-cell>
          <table:table-cell office:value-type="float" office:value="34" calcext:value-type="float">
            <text:p>34</text:p>
          </table:table-cell>
          <table:table-cell table:formula="of:=FORMULA([.B44])" office:value-type="string" office:string-value="=2^53+C44" calcext:value-type="string">
            <text:p>=2^53+C44</text:p>
          </table:table-cell>
          <table:table-cell table:style-name="Default"/>
          <table:table-cell table:style-name="ce6" table:formula="of:=[.F43]+0" office:value-type="float" office:value="370497" calcext:value-type="float">
            <text:p>~370.497</text:p>
          </table:table-cell>
          <table:table-cell table:style-name="ce4" table:formula="of:=2^52+[.H44]" office:value-type="float" office:value="4503599627370497" calcext:value-type="float">
            <text:p>4.503.599.627.370.497,00</text:p>
          </table:table-cell>
          <table:table-cell office:value-type="float" office:value="1" calcext:value-type="float">
            <text:p>1</text:p>
          </table:table-cell>
          <table:table-cell table:style-name="ce13" table:formula="of:=FORMULA([.G44])" office:value-type="string" office:string-value="=2^52+H44" calcext:value-type="string">
            <text:p>=2^52+H44</text:p>
          </table:table-cell>
          <table:table-cell table:style-name="Default"/>
          <table:table-cell table:style-name="ce6" table:formula="of:=[.K43]+0" office:value-type="float" office:value="370497" calcext:value-type="float">
            <text:p>~370.497</text:p>
          </table:table-cell>
          <table:table-cell table:style-name="ce16" table:formula="of:=2^52+[.M44]" office:value-type="float" office:value="4503599627370497" calcext:value-type="float">
            <text:p>4,50359962737050000E+15</text:p>
          </table:table-cell>
          <table:table-cell office:value-type="float" office:value="1" calcext:value-type="float">
            <text:p>1</text:p>
          </table:table-cell>
          <table:table-cell table:style-name="ce13" table:formula="of:=FORMULA([.L44])" office:value-type="string" office:string-value="=2^52+M44" calcext:value-type="string">
            <text:p>=2^52+M44</text:p>
          </table:table-cell>
        </table:table-row>
        <table:table-row table:style-name="ro1">
          <table:table-cell table:style-name="ce6" table:formula="of:=[.A44]+2" office:value-type="float" office:value="741028" calcext:value-type="float">
            <text:p>~741.028</text:p>
          </table:table-cell>
          <table:table-cell table:style-name="ce3" table:formula="of:=2^53+[.C45]" office:value-type="float" office:value="9.00719925474103E+015" calcext:value-type="float">
            <text:p>9.007.199.254.741.030,00</text:p>
          </table:table-cell>
          <table:table-cell office:value-type="float" office:value="35" calcext:value-type="float">
            <text:p>35</text:p>
          </table:table-cell>
          <table:table-cell table:formula="of:=FORMULA([.B45])" office:value-type="string" office:string-value="=2^53+C45" calcext:value-type="string">
            <text:p>=2^53+C45</text:p>
          </table:table-cell>
          <table:table-cell table:style-name="Default"/>
          <table:table-cell table:style-name="ce6" table:formula="of:=[.F44]+0" office:value-type="float" office:value="370497" calcext:value-type="float">
            <text:p>~370.497</text:p>
          </table:table-cell>
          <table:table-cell table:style-name="ce4" table:formula="of:=2^52+[.H45]" office:value-type="float" office:value="4503599627370497" calcext:value-type="float">
            <text:p>4.503.599.627.370.497,00</text:p>
          </table:table-cell>
          <table:table-cell office:value-type="float" office:value="1.25" calcext:value-type="float">
            <text:p>1,25</text:p>
          </table:table-cell>
          <table:table-cell table:style-name="ce13" table:formula="of:=FORMULA([.G45])" office:value-type="string" office:string-value="=2^52+H45" calcext:value-type="string">
            <text:p>=2^52+H45</text:p>
          </table:table-cell>
          <table:table-cell table:style-name="Default"/>
          <table:table-cell table:style-name="ce6" table:formula="of:=[.K44]+0" office:value-type="float" office:value="370497" calcext:value-type="float">
            <text:p>~370.497</text:p>
          </table:table-cell>
          <table:table-cell table:style-name="ce16" table:formula="of:=2^52+[.M45]" office:value-type="float" office:value="4503599627370497" calcext:value-type="float">
            <text:p>4,50359962737050000E+15</text:p>
          </table:table-cell>
          <table:table-cell office:value-type="float" office:value="1.25" calcext:value-type="float">
            <text:p>1,25</text:p>
          </table:table-cell>
          <table:table-cell table:style-name="ce13" table:formula="of:=FORMULA([.L45])" office:value-type="string" office:string-value="=2^52+M45" calcext:value-type="string">
            <text:p>=2^52+M45</text:p>
          </table:table-cell>
        </table:table-row>
        <table:table-row table:style-name="ro1">
          <table:table-cell table:style-name="ce6" table:formula="of:=[.A45]+0" office:value-type="float" office:value="741028" calcext:value-type="float">
            <text:p>~741.028</text:p>
          </table:table-cell>
          <table:table-cell table:style-name="ce3" table:formula="of:=2^53+[.C46]" office:value-type="float" office:value="9.00719925474103E+015" calcext:value-type="float">
            <text:p>9.007.199.254.741.030,00</text:p>
          </table:table-cell>
          <table:table-cell office:value-type="float" office:value="36" calcext:value-type="float">
            <text:p>36</text:p>
          </table:table-cell>
          <table:table-cell table:formula="of:=FORMULA([.B46])" office:value-type="string" office:string-value="=2^53+C46" calcext:value-type="string">
            <text:p>=2^53+C46</text:p>
          </table:table-cell>
          <table:table-cell table:style-name="Default"/>
          <table:table-cell table:style-name="ce6" table:formula="of:=[.F45]+1" office:value-type="float" office:value="370498" calcext:value-type="float">
            <text:p>~370.498</text:p>
          </table:table-cell>
          <table:table-cell table:style-name="ce4" table:formula="of:=2^52+[.H46]" office:value-type="float" office:value="4503599627370498" calcext:value-type="float">
            <text:p>4.503.599.627.370.498,00</text:p>
          </table:table-cell>
          <table:table-cell office:value-type="float" office:value="1.5" calcext:value-type="float">
            <text:p>1,5</text:p>
          </table:table-cell>
          <table:table-cell table:style-name="ce13" table:formula="of:=FORMULA([.G46])" office:value-type="string" office:string-value="=2^52+H46" calcext:value-type="string">
            <text:p>=2^52+H46</text:p>
          </table:table-cell>
          <table:table-cell table:style-name="Default"/>
          <table:table-cell table:style-name="ce6" table:formula="of:=[.K45]+1" office:value-type="float" office:value="370498" calcext:value-type="float">
            <text:p>~370.498</text:p>
          </table:table-cell>
          <table:table-cell table:style-name="ce16" table:formula="of:=2^52+[.M46]" office:value-type="float" office:value="4503599627370498" calcext:value-type="float">
            <text:p>4,50359962737050000E+15</text:p>
          </table:table-cell>
          <table:table-cell office:value-type="float" office:value="1.5" calcext:value-type="float">
            <text:p>1,5</text:p>
          </table:table-cell>
          <table:table-cell table:style-name="ce13" table:formula="of:=FORMULA([.L46])" office:value-type="string" office:string-value="=2^52+M46" calcext:value-type="string">
            <text:p>=2^52+M46</text:p>
          </table:table-cell>
        </table:table-row>
        <table:table-row table:style-name="ro1">
          <table:table-cell table:style-name="ce6" table:formula="of:=[.A46]+2" office:value-type="float" office:value="741030" calcext:value-type="float">
            <text:p>~741.030</text:p>
          </table:table-cell>
          <table:table-cell table:style-name="ce4" table:formula="of:=2^53+[.C47]" office:value-type="float" office:value="9.00719925474103E+015" calcext:value-type="float">
            <text:p>9.007.199.254.741.030,00</text:p>
          </table:table-cell>
          <table:table-cell office:value-type="float" office:value="37" calcext:value-type="float">
            <text:p>37</text:p>
          </table:table-cell>
          <table:table-cell table:formula="of:=FORMULA([.B47])" office:value-type="string" office:string-value="=2^53+C47" calcext:value-type="string">
            <text:p>=2^53+C47</text:p>
          </table:table-cell>
          <table:table-cell table:style-name="Default"/>
          <table:table-cell table:style-name="ce6" table:formula="of:=[.F46]+0" office:value-type="float" office:value="370498" calcext:value-type="float">
            <text:p>~370.498</text:p>
          </table:table-cell>
          <table:table-cell table:style-name="ce4" table:formula="of:=2^52+[.H47]" office:value-type="float" office:value="4503599627370498" calcext:value-type="float">
            <text:p>4.503.599.627.370.498,00</text:p>
          </table:table-cell>
          <table:table-cell office:value-type="float" office:value="1.75" calcext:value-type="float">
            <text:p>1,75</text:p>
          </table:table-cell>
          <table:table-cell table:style-name="ce13" table:formula="of:=FORMULA([.G47])" office:value-type="string" office:string-value="=2^52+H47" calcext:value-type="string">
            <text:p>=2^52+H47</text:p>
          </table:table-cell>
          <table:table-cell table:style-name="Default"/>
          <table:table-cell table:style-name="ce6" table:formula="of:=[.K46]+0" office:value-type="float" office:value="370498" calcext:value-type="float">
            <text:p>~370.498</text:p>
          </table:table-cell>
          <table:table-cell table:style-name="ce16" table:formula="of:=2^52+[.M47]" office:value-type="float" office:value="4503599627370498" calcext:value-type="float">
            <text:p>4,50359962737050000E+15</text:p>
          </table:table-cell>
          <table:table-cell office:value-type="float" office:value="1.75" calcext:value-type="float">
            <text:p>1,75</text:p>
          </table:table-cell>
          <table:table-cell table:style-name="ce13" table:formula="of:=FORMULA([.L47])" office:value-type="string" office:string-value="=2^52+M47" calcext:value-type="string">
            <text:p>=2^52+M47</text:p>
          </table:table-cell>
        </table:table-row>
        <table:table-row table:style-name="ro1">
          <table:table-cell table:style-name="ce6" table:formula="of:=[.A47]+0" office:value-type="float" office:value="741030" calcext:value-type="float">
            <text:p>~741.030</text:p>
          </table:table-cell>
          <table:table-cell table:style-name="ce4" table:formula="of:=2^53+[.C48]" office:value-type="float" office:value="9.00719925474103E+015" calcext:value-type="float">
            <text:p>9.007.199.254.741.030,00</text:p>
          </table:table-cell>
          <table:table-cell office:value-type="float" office:value="38" calcext:value-type="float">
            <text:p>38</text:p>
          </table:table-cell>
          <table:table-cell table:formula="of:=FORMULA([.B48])" office:value-type="string" office:string-value="=2^53+C48" calcext:value-type="string">
            <text:p>=2^53+C48</text:p>
          </table:table-cell>
          <table:table-cell table:style-name="Default"/>
          <table:table-cell table:style-name="ce6" table:formula="of:=[.F47]+0" office:value-type="float" office:value="370498" calcext:value-type="float">
            <text:p>~370.498</text:p>
          </table:table-cell>
          <table:table-cell table:style-name="ce4" table:formula="of:=2^52+[.H48]" office:value-type="float" office:value="4503599627370498" calcext:value-type="float">
            <text:p>4.503.599.627.370.498,00</text:p>
          </table:table-cell>
          <table:table-cell office:value-type="float" office:value="2" calcext:value-type="float">
            <text:p>2</text:p>
          </table:table-cell>
          <table:table-cell table:style-name="ce13" table:formula="of:=FORMULA([.G48])" office:value-type="string" office:string-value="=2^52+H48" calcext:value-type="string">
            <text:p>=2^52+H48</text:p>
          </table:table-cell>
          <table:table-cell table:style-name="Default"/>
          <table:table-cell table:style-name="ce6" table:formula="of:=[.K47]+0" office:value-type="float" office:value="370498" calcext:value-type="float">
            <text:p>~370.498</text:p>
          </table:table-cell>
          <table:table-cell table:style-name="ce16" table:formula="of:=2^52+[.M48]" office:value-type="float" office:value="4503599627370498" calcext:value-type="float">
            <text:p>4,50359962737050000E+15</text:p>
          </table:table-cell>
          <table:table-cell office:value-type="float" office:value="2" calcext:value-type="float">
            <text:p>2</text:p>
          </table:table-cell>
          <table:table-cell table:style-name="ce13" table:formula="of:=FORMULA([.L48])" office:value-type="string" office:string-value="=2^52+M48" calcext:value-type="string">
            <text:p>=2^52+M48</text:p>
          </table:table-cell>
        </table:table-row>
        <table:table-row table:style-name="ro1">
          <table:table-cell table:style-name="ce6" table:formula="of:=[.A48]+2" office:value-type="float" office:value="741032" calcext:value-type="float">
            <text:p>~741.032</text:p>
          </table:table-cell>
          <table:table-cell table:style-name="ce3" table:formula="of:=2^53+[.C49]" office:value-type="float" office:value="9.00719925474103E+015" calcext:value-type="float">
            <text:p>9.007.199.254.741.030,00</text:p>
          </table:table-cell>
          <table:table-cell office:value-type="float" office:value="39" calcext:value-type="float">
            <text:p>39</text:p>
          </table:table-cell>
          <table:table-cell table:formula="of:=FORMULA([.B49])" office:value-type="string" office:string-value="=2^53+C49" calcext:value-type="string">
            <text:p>=2^53+C49</text:p>
          </table:table-cell>
          <table:table-cell table:style-name="Default"/>
          <table:table-cell table:style-name="ce6" table:formula="of:=[.F48]+0" office:value-type="float" office:value="370498" calcext:value-type="float">
            <text:p>~370.498</text:p>
          </table:table-cell>
          <table:table-cell table:style-name="ce4" table:formula="of:=2^52+[.H49]" office:value-type="float" office:value="4503599627370498" calcext:value-type="float">
            <text:p>4.503.599.627.370.498,00</text:p>
          </table:table-cell>
          <table:table-cell office:value-type="float" office:value="2.25" calcext:value-type="float">
            <text:p>2,25</text:p>
          </table:table-cell>
          <table:table-cell table:style-name="ce13" table:formula="of:=FORMULA([.G49])" office:value-type="string" office:string-value="=2^52+H49" calcext:value-type="string">
            <text:p>=2^52+H49</text:p>
          </table:table-cell>
          <table:table-cell table:style-name="Default"/>
          <table:table-cell table:style-name="ce6" table:formula="of:=[.K48]+0" office:value-type="float" office:value="370498" calcext:value-type="float">
            <text:p>~370.498</text:p>
          </table:table-cell>
          <table:table-cell table:style-name="ce16" table:formula="of:=2^52+[.M49]" office:value-type="float" office:value="4503599627370498" calcext:value-type="float">
            <text:p>4,50359962737050000E+15</text:p>
          </table:table-cell>
          <table:table-cell office:value-type="float" office:value="2.25" calcext:value-type="float">
            <text:p>2,25</text:p>
          </table:table-cell>
          <table:table-cell table:style-name="ce13" table:formula="of:=FORMULA([.L49])" office:value-type="string" office:string-value="=2^52+M49" calcext:value-type="string">
            <text:p>=2^52+M49</text:p>
          </table:table-cell>
        </table:table-row>
        <table:table-row table:style-name="ro1">
          <table:table-cell table:style-name="ce6" table:formula="of:=[.A49]+0" office:value-type="float" office:value="741032" calcext:value-type="float">
            <text:p>~741.032</text:p>
          </table:table-cell>
          <table:table-cell table:style-name="ce3" table:formula="of:=2^53+[.C50]" office:value-type="float" office:value="9.00719925474103E+015" calcext:value-type="float">
            <text:p>9.007.199.254.741.030,00</text:p>
          </table:table-cell>
          <table:table-cell office:value-type="float" office:value="40" calcext:value-type="float">
            <text:p>40</text:p>
          </table:table-cell>
          <table:table-cell table:formula="of:=FORMULA([.B50])" office:value-type="string" office:string-value="=2^53+C50" calcext:value-type="string">
            <text:p>=2^53+C50</text:p>
          </table:table-cell>
          <table:table-cell table:style-name="Default"/>
          <table:table-cell table:style-name="ce6" table:formula="of:=[.F49]+1" office:value-type="float" office:value="370499" calcext:value-type="float">
            <text:p>~370.499</text:p>
          </table:table-cell>
          <table:table-cell table:style-name="ce9" table:formula="of:=2^52+[.H50]" office:value-type="float" office:value="4503599627370498" calcext:value-type="float">
            <text:p>4.503.599.627.370.498,00</text:p>
          </table:table-cell>
          <table:table-cell office:value-type="float" office:value="2.5" calcext:value-type="float">
            <text:p>2,5</text:p>
          </table:table-cell>
          <table:table-cell table:style-name="ce13" table:formula="of:=FORMULA([.G50])" office:value-type="string" office:string-value="=2^52+H50" calcext:value-type="string">
            <text:p>=2^52+H50</text:p>
          </table:table-cell>
          <table:table-cell table:style-name="Default"/>
          <table:table-cell table:style-name="ce6" table:formula="of:=[.K49]+1" office:value-type="float" office:value="370499" calcext:value-type="float">
            <text:p>~370.499</text:p>
          </table:table-cell>
          <table:table-cell table:style-name="ce16" table:formula="of:=2^52+[.M50]" office:value-type="float" office:value="4503599627370498" calcext:value-type="float">
            <text:p>4,50359962737050000E+15</text:p>
          </table:table-cell>
          <table:table-cell office:value-type="float" office:value="2.5" calcext:value-type="float">
            <text:p>2,5</text:p>
          </table:table-cell>
          <table:table-cell table:style-name="ce13" table:formula="of:=FORMULA([.L50])" office:value-type="string" office:string-value="=2^52+M50" calcext:value-type="string">
            <text:p>=2^52+M50</text:p>
          </table:table-cell>
        </table:table-row>
        <table:table-row table:style-name="ro1">
          <table:table-cell table:style-name="ce6" table:formula="of:=[.A50]+2" office:value-type="float" office:value="741034" calcext:value-type="float">
            <text:p>~741.034</text:p>
          </table:table-cell>
          <table:table-cell table:style-name="ce3" table:formula="of:=2^53+[.C51]" office:value-type="float" office:value="9.00719925474103E+015" calcext:value-type="float">
            <text:p>9.007.199.254.741.030,00</text:p>
          </table:table-cell>
          <table:table-cell office:value-type="float" office:value="41" calcext:value-type="float">
            <text:p>41</text:p>
          </table:table-cell>
          <table:table-cell table:formula="of:=FORMULA([.B51])" office:value-type="string" office:string-value="=2^53+C51" calcext:value-type="string">
            <text:p>=2^53+C51</text:p>
          </table:table-cell>
          <table:table-cell table:style-name="Default"/>
          <table:table-cell table:style-name="ce6" table:formula="of:=[.F50]+0" office:value-type="float" office:value="370499" calcext:value-type="float">
            <text:p>~370.499</text:p>
          </table:table-cell>
          <table:table-cell table:style-name="ce4" table:formula="of:=2^52+[.H51]" office:value-type="float" office:value="4503599627370499" calcext:value-type="float">
            <text:p>4.503.599.627.370.499,00</text:p>
          </table:table-cell>
          <table:table-cell office:value-type="float" office:value="2.75" calcext:value-type="float">
            <text:p>2,75</text:p>
          </table:table-cell>
          <table:table-cell table:style-name="ce13" table:formula="of:=FORMULA([.G51])" office:value-type="string" office:string-value="=2^52+H51" calcext:value-type="string">
            <text:p>=2^52+H51</text:p>
          </table:table-cell>
          <table:table-cell table:style-name="Default"/>
          <table:table-cell table:style-name="ce6" table:formula="of:=[.K50]+0" office:value-type="float" office:value="370499" calcext:value-type="float">
            <text:p>~370.499</text:p>
          </table:table-cell>
          <table:table-cell table:style-name="ce16" table:formula="of:=2^52+[.M51]" office:value-type="float" office:value="4503599627370499" calcext:value-type="float">
            <text:p>4,50359962737050000E+15</text:p>
          </table:table-cell>
          <table:table-cell office:value-type="float" office:value="2.75" calcext:value-type="float">
            <text:p>2,75</text:p>
          </table:table-cell>
          <table:table-cell table:style-name="ce13" table:formula="of:=FORMULA([.L51])" office:value-type="string" office:string-value="=2^52+M51" calcext:value-type="string">
            <text:p>=2^52+M51</text:p>
          </table:table-cell>
        </table:table-row>
        <table:table-row table:style-name="ro1">
          <table:table-cell table:style-name="ce6" table:formula="of:=[.A51]+0" office:value-type="float" office:value="741034" calcext:value-type="float">
            <text:p>~741.034</text:p>
          </table:table-cell>
          <table:table-cell table:style-name="ce3" table:formula="of:=2^53+[.C52]" office:value-type="float" office:value="9.00719925474103E+015" calcext:value-type="float">
            <text:p>9.007.199.254.741.030,00</text:p>
          </table:table-cell>
          <table:table-cell office:value-type="float" office:value="42" calcext:value-type="float">
            <text:p>42</text:p>
          </table:table-cell>
          <table:table-cell table:formula="of:=FORMULA([.B52])" office:value-type="string" office:string-value="=2^53+C52" calcext:value-type="string">
            <text:p>=2^53+C52</text:p>
          </table:table-cell>
          <table:table-cell table:style-name="Default"/>
          <table:table-cell table:style-name="ce6" table:formula="of:=[.F51]+0" office:value-type="float" office:value="370499" calcext:value-type="float">
            <text:p>~370.499</text:p>
          </table:table-cell>
          <table:table-cell table:style-name="ce4" table:formula="of:=2^52+[.H52]" office:value-type="float" office:value="4503599627370499" calcext:value-type="float">
            <text:p>4.503.599.627.370.499,00</text:p>
          </table:table-cell>
          <table:table-cell office:value-type="float" office:value="3" calcext:value-type="float">
            <text:p>3</text:p>
          </table:table-cell>
          <table:table-cell table:style-name="ce13" table:formula="of:=FORMULA([.G52])" office:value-type="string" office:string-value="=2^52+H52" calcext:value-type="string">
            <text:p>=2^52+H52</text:p>
          </table:table-cell>
          <table:table-cell table:style-name="Default"/>
          <table:table-cell table:style-name="ce6" table:formula="of:=[.K51]+0" office:value-type="float" office:value="370499" calcext:value-type="float">
            <text:p>~370.499</text:p>
          </table:table-cell>
          <table:table-cell table:style-name="ce16" table:formula="of:=2^52+[.M52]" office:value-type="float" office:value="4503599627370499" calcext:value-type="float">
            <text:p>4,50359962737050000E+15</text:p>
          </table:table-cell>
          <table:table-cell office:value-type="float" office:value="3" calcext:value-type="float">
            <text:p>3</text:p>
          </table:table-cell>
          <table:table-cell table:style-name="ce13" table:formula="of:=FORMULA([.L52])" office:value-type="string" office:string-value="=2^52+M52" calcext:value-type="string">
            <text:p>=2^52+M52</text:p>
          </table:table-cell>
        </table:table-row>
        <table:table-row table:style-name="ro1">
          <table:table-cell table:style-name="ce6" table:formula="of:=[.A52]+2" office:value-type="float" office:value="741036" calcext:value-type="float">
            <text:p>~741.036</text:p>
          </table:table-cell>
          <table:table-cell table:style-name="ce3" table:formula="of:=2^53+[.C53]" office:value-type="float" office:value="9.00719925474104E+015" calcext:value-type="float">
            <text:p>9.007.199.254.741.040,00</text:p>
          </table:table-cell>
          <table:table-cell office:value-type="float" office:value="43" calcext:value-type="float">
            <text:p>43</text:p>
          </table:table-cell>
          <table:table-cell table:formula="of:=FORMULA([.B53])" office:value-type="string" office:string-value="=2^53+C53" calcext:value-type="string">
            <text:p>=2^53+C53</text:p>
          </table:table-cell>
          <table:table-cell table:style-name="Default"/>
          <table:table-cell table:style-name="ce6" table:formula="of:=[.F52]+0" office:value-type="float" office:value="370499" calcext:value-type="float">
            <text:p>~370.499</text:p>
          </table:table-cell>
          <table:table-cell table:style-name="ce4" table:formula="of:=2^52+[.H53]" office:value-type="float" office:value="4503599627370499" calcext:value-type="float">
            <text:p>4.503.599.627.370.499,00</text:p>
          </table:table-cell>
          <table:table-cell office:value-type="float" office:value="3.25" calcext:value-type="float">
            <text:p>3,25</text:p>
          </table:table-cell>
          <table:table-cell table:style-name="ce13" table:formula="of:=FORMULA([.G53])" office:value-type="string" office:string-value="=2^52+H53" calcext:value-type="string">
            <text:p>=2^52+H53</text:p>
          </table:table-cell>
          <table:table-cell table:style-name="Default"/>
          <table:table-cell table:style-name="ce6" table:formula="of:=[.K52]+0" office:value-type="float" office:value="370499" calcext:value-type="float">
            <text:p>~370.499</text:p>
          </table:table-cell>
          <table:table-cell table:style-name="ce16" table:formula="of:=2^52+[.M53]" office:value-type="float" office:value="4503599627370499" calcext:value-type="float">
            <text:p>4,50359962737050000E+15</text:p>
          </table:table-cell>
          <table:table-cell office:value-type="float" office:value="3.25" calcext:value-type="float">
            <text:p>3,25</text:p>
          </table:table-cell>
          <table:table-cell table:style-name="ce13" table:formula="of:=FORMULA([.L53])" office:value-type="string" office:string-value="=2^52+M53" calcext:value-type="string">
            <text:p>=2^52+M53</text:p>
          </table:table-cell>
        </table:table-row>
        <table:table-row table:style-name="ro1">
          <table:table-cell table:style-name="ce6" table:formula="of:=[.A53]+0" office:value-type="float" office:value="741036" calcext:value-type="float">
            <text:p>~741.036</text:p>
          </table:table-cell>
          <table:table-cell table:style-name="ce3" table:formula="of:=2^53+[.C54]" office:value-type="float" office:value="9.00719925474104E+015" calcext:value-type="float">
            <text:p>9.007.199.254.741.040,00</text:p>
          </table:table-cell>
          <table:table-cell office:value-type="float" office:value="44" calcext:value-type="float">
            <text:p>44</text:p>
          </table:table-cell>
          <table:table-cell table:formula="of:=FORMULA([.B54])" office:value-type="string" office:string-value="=2^53+C54" calcext:value-type="string">
            <text:p>=2^53+C54</text:p>
          </table:table-cell>
          <table:table-cell table:style-name="Default"/>
          <table:table-cell table:style-name="ce6" table:formula="of:=[.F53]+1" office:value-type="float" office:value="370500" calcext:value-type="float">
            <text:p>~370.500</text:p>
          </table:table-cell>
          <table:table-cell table:style-name="ce4" table:formula="of:=2^52+[.H54]" office:value-type="float" office:value="4503599627370500" calcext:value-type="float">
            <text:p>4.503.599.627.370.500,00</text:p>
          </table:table-cell>
          <table:table-cell office:value-type="float" office:value="3.5" calcext:value-type="float">
            <text:p>3,5</text:p>
          </table:table-cell>
          <table:table-cell table:style-name="ce13" table:formula="of:=FORMULA([.G54])" office:value-type="string" office:string-value="=2^52+H54" calcext:value-type="string">
            <text:p>=2^52+H54</text:p>
          </table:table-cell>
          <table:table-cell table:style-name="Default"/>
          <table:table-cell table:style-name="ce6" table:formula="of:=[.K53]+1" office:value-type="float" office:value="370500" calcext:value-type="float">
            <text:p>~370.500</text:p>
          </table:table-cell>
          <table:table-cell table:style-name="ce17" table:formula="of:=2^52+[.M54]" office:value-type="float" office:value="4503599627370500" calcext:value-type="float">
            <text:p>4,50359962737050000E+15</text:p>
          </table:table-cell>
          <table:table-cell office:value-type="float" office:value="3.5" calcext:value-type="float">
            <text:p>3,5</text:p>
          </table:table-cell>
          <table:table-cell table:style-name="ce13" table:formula="of:=FORMULA([.L54])" office:value-type="string" office:string-value="=2^52+M54" calcext:value-type="string">
            <text:p>=2^52+M54</text:p>
          </table:table-cell>
        </table:table-row>
        <table:table-row table:style-name="ro1">
          <table:table-cell table:style-name="ce6" table:formula="of:=[.A54]+2" office:value-type="float" office:value="741038" calcext:value-type="float">
            <text:p>~741.038</text:p>
          </table:table-cell>
          <table:table-cell table:style-name="ce3" table:formula="of:=2^53+[.C55]" office:value-type="float" office:value="9.00719925474104E+015" calcext:value-type="float">
            <text:p>9.007.199.254.741.040,00</text:p>
          </table:table-cell>
          <table:table-cell office:value-type="float" office:value="45" calcext:value-type="float">
            <text:p>45</text:p>
          </table:table-cell>
          <table:table-cell table:formula="of:=FORMULA([.B55])" office:value-type="string" office:string-value="=2^53+C55" calcext:value-type="string">
            <text:p>=2^53+C55</text:p>
          </table:table-cell>
          <table:table-cell table:style-name="Default"/>
          <table:table-cell table:style-name="ce6" table:formula="of:=[.F54]+0" office:value-type="float" office:value="370500" calcext:value-type="float">
            <text:p>~370.500</text:p>
          </table:table-cell>
          <table:table-cell table:style-name="ce4" table:formula="of:=2^52+[.H55]" office:value-type="float" office:value="4503599627370500" calcext:value-type="float">
            <text:p>4.503.599.627.370.500,00</text:p>
          </table:table-cell>
          <table:table-cell office:value-type="float" office:value="3.75" calcext:value-type="float">
            <text:p>3,75</text:p>
          </table:table-cell>
          <table:table-cell table:style-name="ce13" table:formula="of:=FORMULA([.G55])" office:value-type="string" office:string-value="=2^52+H55" calcext:value-type="string">
            <text:p>=2^52+H55</text:p>
          </table:table-cell>
          <table:table-cell table:style-name="Default"/>
          <table:table-cell table:style-name="ce6" table:formula="of:=[.K54]+0" office:value-type="float" office:value="370500" calcext:value-type="float">
            <text:p>~370.500</text:p>
          </table:table-cell>
          <table:table-cell table:style-name="ce17" table:formula="of:=2^52+[.M55]" office:value-type="float" office:value="4503599627370500" calcext:value-type="float">
            <text:p>4,50359962737050000E+15</text:p>
          </table:table-cell>
          <table:table-cell office:value-type="float" office:value="3.75" calcext:value-type="float">
            <text:p>3,75</text:p>
          </table:table-cell>
          <table:table-cell table:style-name="ce13" table:formula="of:=FORMULA([.L55])" office:value-type="string" office:string-value="=2^52+M55" calcext:value-type="string">
            <text:p>=2^52+M55</text:p>
          </table:table-cell>
        </table:table-row>
        <table:table-row table:style-name="ro1">
          <table:table-cell table:style-name="ce6" table:formula="of:=[.A55]+0" office:value-type="float" office:value="741038" calcext:value-type="float">
            <text:p>~741.038</text:p>
          </table:table-cell>
          <table:table-cell table:style-name="ce3" table:formula="of:=2^53+[.C56]" office:value-type="float" office:value="9.00719925474104E+015" calcext:value-type="float">
            <text:p>9.007.199.254.741.040,00</text:p>
          </table:table-cell>
          <table:table-cell office:value-type="float" office:value="46" calcext:value-type="float">
            <text:p>46</text:p>
          </table:table-cell>
          <table:table-cell table:formula="of:=FORMULA([.B56])" office:value-type="string" office:string-value="=2^53+C56" calcext:value-type="string">
            <text:p>=2^53+C56</text:p>
          </table:table-cell>
          <table:table-cell table:style-name="Default"/>
          <table:table-cell table:style-name="ce6" table:formula="of:=[.F55]+0" office:value-type="float" office:value="370500" calcext:value-type="float">
            <text:p>~370.500</text:p>
          </table:table-cell>
          <table:table-cell table:style-name="ce4" table:formula="of:=2^52+[.H56]" office:value-type="float" office:value="4503599627370500" calcext:value-type="float">
            <text:p>4.503.599.627.370.500,00</text:p>
          </table:table-cell>
          <table:table-cell office:value-type="float" office:value="4" calcext:value-type="float">
            <text:p>4</text:p>
          </table:table-cell>
          <table:table-cell table:style-name="ce13" table:formula="of:=FORMULA([.G56])" office:value-type="string" office:string-value="=2^52+H56" calcext:value-type="string">
            <text:p>=2^52+H56</text:p>
          </table:table-cell>
          <table:table-cell table:style-name="Default"/>
          <table:table-cell table:style-name="ce6" table:formula="of:=[.K55]+0" office:value-type="float" office:value="370500" calcext:value-type="float">
            <text:p>~370.500</text:p>
          </table:table-cell>
          <table:table-cell table:style-name="ce17" table:formula="of:=2^52+[.M56]" office:value-type="float" office:value="4503599627370500" calcext:value-type="float">
            <text:p>4,50359962737050000E+15</text:p>
          </table:table-cell>
          <table:table-cell office:value-type="float" office:value="4" calcext:value-type="float">
            <text:p>4</text:p>
          </table:table-cell>
          <table:table-cell table:style-name="ce13" table:formula="of:=FORMULA([.L56])" office:value-type="string" office:string-value="=2^52+M56" calcext:value-type="string">
            <text:p>=2^52+M56</text:p>
          </table:table-cell>
        </table:table-row>
        <table:table-row table:style-name="ro1">
          <table:table-cell table:style-name="ce6" table:formula="of:=[.A56]+2" office:value-type="float" office:value="741040" calcext:value-type="float">
            <text:p>~741.040</text:p>
          </table:table-cell>
          <table:table-cell table:style-name="ce4" table:formula="of:=2^53+[.C57]" office:value-type="float" office:value="9.00719925474104E+015" calcext:value-type="float">
            <text:p>9.007.199.254.741.040,00</text:p>
          </table:table-cell>
          <table:table-cell office:value-type="float" office:value="47" calcext:value-type="float">
            <text:p>47</text:p>
          </table:table-cell>
          <table:table-cell table:formula="of:=FORMULA([.B57])" office:value-type="string" office:string-value="=2^53+C57" calcext:value-type="string">
            <text:p>=2^53+C57</text:p>
          </table:table-cell>
          <table:table-cell table:style-name="Default"/>
          <table:table-cell table:style-name="ce6" table:formula="of:=[.F56]+0" office:value-type="float" office:value="370500" calcext:value-type="float">
            <text:p>~370.500</text:p>
          </table:table-cell>
          <table:table-cell table:style-name="ce4" table:formula="of:=2^52+[.H57]" office:value-type="float" office:value="4503599627370500" calcext:value-type="float">
            <text:p>4.503.599.627.370.500,00</text:p>
          </table:table-cell>
          <table:table-cell office:value-type="float" office:value="4.25" calcext:value-type="float">
            <text:p>4,25</text:p>
          </table:table-cell>
          <table:table-cell table:style-name="ce13" table:formula="of:=FORMULA([.G57])" office:value-type="string" office:string-value="=2^52+H57" calcext:value-type="string">
            <text:p>=2^52+H57</text:p>
          </table:table-cell>
          <table:table-cell table:style-name="Default"/>
          <table:table-cell table:style-name="ce6" table:formula="of:=[.K56]+0" office:value-type="float" office:value="370500" calcext:value-type="float">
            <text:p>~370.500</text:p>
          </table:table-cell>
          <table:table-cell table:style-name="ce17" table:formula="of:=2^52+[.M57]" office:value-type="float" office:value="4503599627370500" calcext:value-type="float">
            <text:p>4,50359962737050000E+15</text:p>
          </table:table-cell>
          <table:table-cell office:value-type="float" office:value="4.25" calcext:value-type="float">
            <text:p>4,25</text:p>
          </table:table-cell>
          <table:table-cell table:style-name="ce13" table:formula="of:=FORMULA([.L57])" office:value-type="string" office:string-value="=2^52+M57" calcext:value-type="string">
            <text:p>=2^52+M57</text:p>
          </table:table-cell>
        </table:table-row>
        <table:table-row table:style-name="ro1">
          <table:table-cell table:style-name="ce6" table:formula="of:=[.A57]+0" office:value-type="float" office:value="741040" calcext:value-type="float">
            <text:p>~741.040</text:p>
          </table:table-cell>
          <table:table-cell table:style-name="ce4" table:formula="of:=2^53+[.C58]" office:value-type="float" office:value="9.00719925474104E+015" calcext:value-type="float">
            <text:p>9.007.199.254.741.040,00</text:p>
          </table:table-cell>
          <table:table-cell office:value-type="float" office:value="48" calcext:value-type="float">
            <text:p>48</text:p>
          </table:table-cell>
          <table:table-cell table:formula="of:=FORMULA([.B58])" office:value-type="string" office:string-value="=2^53+C58" calcext:value-type="string">
            <text:p>=2^53+C58</text:p>
          </table:table-cell>
          <table:table-cell table:style-name="Default"/>
          <table:table-cell table:style-name="ce6" table:formula="of:=[.F57]+1" office:value-type="float" office:value="370501" calcext:value-type="float">
            <text:p>~370.501</text:p>
          </table:table-cell>
          <table:table-cell table:style-name="ce9" table:formula="of:=2^52+[.H58]" office:value-type="float" office:value="4503599627370500" calcext:value-type="float">
            <text:p>4.503.599.627.370.500,00</text:p>
          </table:table-cell>
          <table:table-cell office:value-type="float" office:value="4.5" calcext:value-type="float">
            <text:p>4,5</text:p>
          </table:table-cell>
          <table:table-cell table:style-name="ce13" table:formula="of:=FORMULA([.G58])" office:value-type="string" office:string-value="=2^52+H58" calcext:value-type="string">
            <text:p>=2^52+H58</text:p>
          </table:table-cell>
          <table:table-cell table:style-name="Default"/>
          <table:table-cell table:style-name="ce6" table:formula="of:=[.K57]+1" office:value-type="float" office:value="370501" calcext:value-type="float">
            <text:p>~370.501</text:p>
          </table:table-cell>
          <table:table-cell table:style-name="ce16" table:formula="of:=2^52+[.M58]" office:value-type="float" office:value="4503599627370500" calcext:value-type="float">
            <text:p>4,50359962737050000E+15</text:p>
          </table:table-cell>
          <table:table-cell office:value-type="float" office:value="4.5" calcext:value-type="float">
            <text:p>4,5</text:p>
          </table:table-cell>
          <table:table-cell table:style-name="ce13" table:formula="of:=FORMULA([.L58])" office:value-type="string" office:string-value="=2^52+M58" calcext:value-type="string">
            <text:p>=2^52+M58</text:p>
          </table:table-cell>
        </table:table-row>
        <table:table-row table:style-name="ro1">
          <table:table-cell table:style-name="ce6" table:formula="of:=[.A58]+2" office:value-type="float" office:value="741042" calcext:value-type="float">
            <text:p>~741.042</text:p>
          </table:table-cell>
          <table:table-cell table:style-name="ce3" table:formula="of:=2^53+[.C59]" office:value-type="float" office:value="9.00719925474104E+015" calcext:value-type="float">
            <text:p>9.007.199.254.741.040,00</text:p>
          </table:table-cell>
          <table:table-cell office:value-type="float" office:value="49" calcext:value-type="float">
            <text:p>49</text:p>
          </table:table-cell>
          <table:table-cell table:formula="of:=FORMULA([.B59])" office:value-type="string" office:string-value="=2^53+C59" calcext:value-type="string">
            <text:p>=2^53+C59</text:p>
          </table:table-cell>
          <table:table-cell table:style-name="Default"/>
          <table:table-cell table:style-name="ce6" table:formula="of:=[.F58]+0" office:value-type="float" office:value="370501" calcext:value-type="float">
            <text:p>~370.501</text:p>
          </table:table-cell>
          <table:table-cell table:style-name="ce4" table:formula="of:=2^52+[.H59]" office:value-type="float" office:value="4503599627370501" calcext:value-type="float">
            <text:p>4.503.599.627.370.501,00</text:p>
          </table:table-cell>
          <table:table-cell office:value-type="float" office:value="4.75" calcext:value-type="float">
            <text:p>4,75</text:p>
          </table:table-cell>
          <table:table-cell table:style-name="ce13" table:formula="of:=FORMULA([.G59])" office:value-type="string" office:string-value="=2^52+H59" calcext:value-type="string">
            <text:p>=2^52+H59</text:p>
          </table:table-cell>
          <table:table-cell table:style-name="Default"/>
          <table:table-cell table:style-name="ce6" table:formula="of:=[.K58]+0" office:value-type="float" office:value="370501" calcext:value-type="float">
            <text:p>~370.501</text:p>
          </table:table-cell>
          <table:table-cell table:style-name="ce16" table:formula="of:=2^52+[.M59]" office:value-type="float" office:value="4503599627370501" calcext:value-type="float">
            <text:p>4,50359962737050000E+15</text:p>
          </table:table-cell>
          <table:table-cell office:value-type="float" office:value="4.75" calcext:value-type="float">
            <text:p>4,75</text:p>
          </table:table-cell>
          <table:table-cell table:style-name="ce13" table:formula="of:=FORMULA([.L59])" office:value-type="string" office:string-value="=2^52+M59" calcext:value-type="string">
            <text:p>=2^52+M59</text:p>
          </table:table-cell>
        </table:table-row>
        <table:table-row table:style-name="ro1">
          <table:table-cell table:style-name="ce6" table:formula="of:=[.A59]+0" office:value-type="float" office:value="741042" calcext:value-type="float">
            <text:p>~741.042</text:p>
          </table:table-cell>
          <table:table-cell table:style-name="ce3" table:formula="of:=2^53+[.C60]" office:value-type="float" office:value="9.00719925474104E+015" calcext:value-type="float">
            <text:p>9.007.199.254.741.040,00</text:p>
          </table:table-cell>
          <table:table-cell office:value-type="float" office:value="50" calcext:value-type="float">
            <text:p>50</text:p>
          </table:table-cell>
          <table:table-cell table:formula="of:=FORMULA([.B60])" office:value-type="string" office:string-value="=2^53+C60" calcext:value-type="string">
            <text:p>=2^53+C60</text:p>
          </table:table-cell>
          <table:table-cell table:style-name="Default"/>
          <table:table-cell table:style-name="ce6" table:formula="of:=[.F59]+0" office:value-type="float" office:value="370501" calcext:value-type="float">
            <text:p>~370.501</text:p>
          </table:table-cell>
          <table:table-cell table:style-name="ce4" table:formula="of:=2^52+[.H60]" office:value-type="float" office:value="4503599627370501" calcext:value-type="float">
            <text:p>4.503.599.627.370.501,00</text:p>
          </table:table-cell>
          <table:table-cell office:value-type="float" office:value="5" calcext:value-type="float">
            <text:p>5</text:p>
          </table:table-cell>
          <table:table-cell table:style-name="ce13" table:formula="of:=FORMULA([.G60])" office:value-type="string" office:string-value="=2^52+H60" calcext:value-type="string">
            <text:p>=2^52+H60</text:p>
          </table:table-cell>
          <table:table-cell table:style-name="Default"/>
          <table:table-cell table:style-name="ce6" table:formula="of:=[.K59]+0" office:value-type="float" office:value="370501" calcext:value-type="float">
            <text:p>~370.501</text:p>
          </table:table-cell>
          <table:table-cell table:style-name="ce16" table:formula="of:=2^52+[.M60]" office:value-type="float" office:value="4503599627370501" calcext:value-type="float">
            <text:p>4,50359962737050000E+15</text:p>
          </table:table-cell>
          <table:table-cell office:value-type="float" office:value="5" calcext:value-type="float">
            <text:p>5</text:p>
          </table:table-cell>
          <table:table-cell table:style-name="ce13" table:formula="of:=FORMULA([.L60])" office:value-type="string" office:string-value="=2^52+M60" calcext:value-type="string">
            <text:p>=2^52+M60</text:p>
          </table:table-cell>
        </table:table-row>
        <table:table-row table:style-name="ro1">
          <table:table-cell table:style-name="ce6" table:formula="of:=[.A60]+2" office:value-type="float" office:value="741044" calcext:value-type="float">
            <text:p>~741.044</text:p>
          </table:table-cell>
          <table:table-cell table:style-name="ce3" table:formula="of:=2^53+[.C61]" office:value-type="float" office:value="9.00719925474104E+015" calcext:value-type="float">
            <text:p>9.007.199.254.741.040,00</text:p>
          </table:table-cell>
          <table:table-cell office:value-type="float" office:value="51" calcext:value-type="float">
            <text:p>51</text:p>
          </table:table-cell>
          <table:table-cell table:formula="of:=FORMULA([.B61])" office:value-type="string" office:string-value="=2^53+C61" calcext:value-type="string">
            <text:p>=2^53+C61</text:p>
          </table:table-cell>
          <table:table-cell table:style-name="Default"/>
          <table:table-cell table:style-name="ce6" table:formula="of:=[.F60]+0" office:value-type="float" office:value="370501" calcext:value-type="float">
            <text:p>~370.501</text:p>
          </table:table-cell>
          <table:table-cell table:style-name="ce4" table:formula="of:=2^52+[.H61]" office:value-type="float" office:value="4503599627370501" calcext:value-type="float">
            <text:p>4.503.599.627.370.501,00</text:p>
          </table:table-cell>
          <table:table-cell office:value-type="float" office:value="5.25" calcext:value-type="float">
            <text:p>5,25</text:p>
          </table:table-cell>
          <table:table-cell table:style-name="ce13" table:formula="of:=FORMULA([.G61])" office:value-type="string" office:string-value="=2^52+H61" calcext:value-type="string">
            <text:p>=2^52+H61</text:p>
          </table:table-cell>
          <table:table-cell table:style-name="Default"/>
          <table:table-cell table:style-name="ce6" table:formula="of:=[.K60]+0" office:value-type="float" office:value="370501" calcext:value-type="float">
            <text:p>~370.501</text:p>
          </table:table-cell>
          <table:table-cell table:style-name="ce16" table:formula="of:=2^52+[.M61]" office:value-type="float" office:value="4503599627370501" calcext:value-type="float">
            <text:p>4,50359962737050000E+15</text:p>
          </table:table-cell>
          <table:table-cell office:value-type="float" office:value="5.25" calcext:value-type="float">
            <text:p>5,25</text:p>
          </table:table-cell>
          <table:table-cell table:style-name="ce13" table:formula="of:=FORMULA([.L61])" office:value-type="string" office:string-value="=2^52+M61" calcext:value-type="string">
            <text:p>=2^52+M61</text:p>
          </table:table-cell>
        </table:table-row>
        <table:table-row table:style-name="ro1">
          <table:table-cell table:style-name="ce6" table:formula="of:=[.A61]+0" office:value-type="float" office:value="741044" calcext:value-type="float">
            <text:p>~741.044</text:p>
          </table:table-cell>
          <table:table-cell table:style-name="ce3" table:formula="of:=2^53+[.C62]" office:value-type="float" office:value="9.00719925474104E+015" calcext:value-type="float">
            <text:p>9.007.199.254.741.040,00</text:p>
          </table:table-cell>
          <table:table-cell office:value-type="float" office:value="52" calcext:value-type="float">
            <text:p>52</text:p>
          </table:table-cell>
          <table:table-cell table:formula="of:=FORMULA([.B62])" office:value-type="string" office:string-value="=2^53+C62" calcext:value-type="string">
            <text:p>=2^53+C62</text:p>
          </table:table-cell>
          <table:table-cell table:style-name="Default"/>
          <table:table-cell table:style-name="ce6" table:formula="of:=[.F61]+1" office:value-type="float" office:value="370502" calcext:value-type="float">
            <text:p>~370.502</text:p>
          </table:table-cell>
          <table:table-cell table:style-name="ce4" table:formula="of:=2^52+[.H62]" office:value-type="float" office:value="4503599627370502" calcext:value-type="float">
            <text:p>4.503.599.627.370.502,00</text:p>
          </table:table-cell>
          <table:table-cell office:value-type="float" office:value="5.5" calcext:value-type="float">
            <text:p>5,5</text:p>
          </table:table-cell>
          <table:table-cell table:style-name="ce13" table:formula="of:=FORMULA([.G62])" office:value-type="string" office:string-value="=2^52+H62" calcext:value-type="string">
            <text:p>=2^52+H62</text:p>
          </table:table-cell>
          <table:table-cell table:style-name="Default"/>
          <table:table-cell table:style-name="ce6" table:formula="of:=[.K61]+1" office:value-type="float" office:value="370502" calcext:value-type="float">
            <text:p>~370.502</text:p>
          </table:table-cell>
          <table:table-cell table:style-name="ce16" table:formula="of:=2^52+[.M62]" office:value-type="float" office:value="4503599627370502" calcext:value-type="float">
            <text:p>4,50359962737050000E+15</text:p>
          </table:table-cell>
          <table:table-cell office:value-type="float" office:value="5.5" calcext:value-type="float">
            <text:p>5,5</text:p>
          </table:table-cell>
          <table:table-cell table:style-name="ce13" table:formula="of:=FORMULA([.L62])" office:value-type="string" office:string-value="=2^52+M62" calcext:value-type="string">
            <text:p>=2^52+M62</text:p>
          </table:table-cell>
        </table:table-row>
        <table:table-row table:style-name="ro1">
          <table:table-cell table:style-name="ce6" table:formula="of:=[.A62]+2" office:value-type="float" office:value="741046" calcext:value-type="float">
            <text:p>~741.046</text:p>
          </table:table-cell>
          <table:table-cell table:style-name="ce2" table:formula="of:=2^53+[.C63]" office:value-type="float" office:value="9.00719925474104E+015" calcext:value-type="float">
            <text:p>9.007.199.254.741.040,00</text:p>
          </table:table-cell>
          <table:table-cell office:value-type="float" office:value="53" calcext:value-type="float">
            <text:p>53</text:p>
          </table:table-cell>
          <table:table-cell table:formula="of:=FORMULA([.B63])" office:value-type="string" office:string-value="=2^53+C63" calcext:value-type="string">
            <text:p>=2^53+C63</text:p>
          </table:table-cell>
          <table:table-cell table:style-name="Default"/>
          <table:table-cell table:style-name="ce6" table:formula="of:=[.F62]+0" office:value-type="float" office:value="370502" calcext:value-type="float">
            <text:p>~370.502</text:p>
          </table:table-cell>
          <table:table-cell table:style-name="ce4" table:formula="of:=2^52+[.H63]" office:value-type="float" office:value="4503599627370502" calcext:value-type="float">
            <text:p>4.503.599.627.370.502,00</text:p>
          </table:table-cell>
          <table:table-cell office:value-type="float" office:value="5.75" calcext:value-type="float">
            <text:p>5,75</text:p>
          </table:table-cell>
          <table:table-cell table:style-name="ce13" table:formula="of:=FORMULA([.G63])" office:value-type="string" office:string-value="=2^52+H63" calcext:value-type="string">
            <text:p>=2^52+H63</text:p>
          </table:table-cell>
          <table:table-cell table:style-name="Default"/>
          <table:table-cell table:style-name="ce6" table:formula="of:=[.K62]+0" office:value-type="float" office:value="370502" calcext:value-type="float">
            <text:p>~370.502</text:p>
          </table:table-cell>
          <table:table-cell table:style-name="ce16" table:formula="of:=2^52+[.M63]" office:value-type="float" office:value="4503599627370502" calcext:value-type="float">
            <text:p>4,50359962737050000E+15</text:p>
          </table:table-cell>
          <table:table-cell office:value-type="float" office:value="5.75" calcext:value-type="float">
            <text:p>5,75</text:p>
          </table:table-cell>
          <table:table-cell table:style-name="ce13" table:formula="of:=FORMULA([.L63])" office:value-type="string" office:string-value="=2^52+M63" calcext:value-type="string">
            <text:p>=2^52+M63</text:p>
          </table:table-cell>
        </table:table-row>
        <table:table-row table:style-name="ro1">
          <table:table-cell table:style-name="ce6" table:formula="of:=[.A63]+0" office:value-type="float" office:value="741046" calcext:value-type="float">
            <text:p>~741.046</text:p>
          </table:table-cell>
          <table:table-cell table:style-name="ce3" table:formula="of:=2^53+[.C64]" office:value-type="float" office:value="9.00719925474105E+015" calcext:value-type="float">
            <text:p>9.007.199.254.741.050,00</text:p>
          </table:table-cell>
          <table:table-cell office:value-type="float" office:value="54" calcext:value-type="float">
            <text:p>54</text:p>
          </table:table-cell>
          <table:table-cell table:formula="of:=FORMULA([.B64])" office:value-type="string" office:string-value="=2^53+C64" calcext:value-type="string">
            <text:p>=2^53+C64</text:p>
          </table:table-cell>
          <table:table-cell table:style-name="Default"/>
          <table:table-cell table:style-name="ce6" table:formula="of:=[.F63]+0" office:value-type="float" office:value="370502" calcext:value-type="float">
            <text:p>~370.502</text:p>
          </table:table-cell>
          <table:table-cell table:style-name="ce4" table:formula="of:=2^52+[.H64]" office:value-type="float" office:value="4503599627370502" calcext:value-type="float">
            <text:p>4.503.599.627.370.502,00</text:p>
          </table:table-cell>
          <table:table-cell office:value-type="float" office:value="6" calcext:value-type="float">
            <text:p>6</text:p>
          </table:table-cell>
          <table:table-cell table:style-name="ce13" table:formula="of:=FORMULA([.G64])" office:value-type="string" office:string-value="=2^52+H64" calcext:value-type="string">
            <text:p>=2^52+H64</text:p>
          </table:table-cell>
          <table:table-cell table:style-name="Default"/>
          <table:table-cell table:style-name="ce6" table:formula="of:=[.K63]+0" office:value-type="float" office:value="370502" calcext:value-type="float">
            <text:p>~370.502</text:p>
          </table:table-cell>
          <table:table-cell table:style-name="ce16" table:formula="of:=2^52+[.M64]" office:value-type="float" office:value="4503599627370502" calcext:value-type="float">
            <text:p>4,50359962737050000E+15</text:p>
          </table:table-cell>
          <table:table-cell office:value-type="float" office:value="6" calcext:value-type="float">
            <text:p>6</text:p>
          </table:table-cell>
          <table:table-cell table:style-name="ce13" table:formula="of:=FORMULA([.L64])" office:value-type="string" office:string-value="=2^52+M64" calcext:value-type="string">
            <text:p>=2^52+M64</text:p>
          </table:table-cell>
        </table:table-row>
        <table:table-row table:style-name="ro1">
          <table:table-cell table:style-name="ce6" table:formula="of:=[.A64]+2" office:value-type="float" office:value="741048" calcext:value-type="float">
            <text:p>~741.048</text:p>
          </table:table-cell>
          <table:table-cell table:style-name="ce3" table:formula="of:=2^53+[.C65]" office:value-type="float" office:value="9.00719925474105E+015" calcext:value-type="float">
            <text:p>9.007.199.254.741.050,00</text:p>
          </table:table-cell>
          <table:table-cell office:value-type="float" office:value="55" calcext:value-type="float">
            <text:p>55</text:p>
          </table:table-cell>
          <table:table-cell table:formula="of:=FORMULA([.B65])" office:value-type="string" office:string-value="=2^53+C65" calcext:value-type="string">
            <text:p>=2^53+C65</text:p>
          </table:table-cell>
          <table:table-cell table:style-name="Default"/>
          <table:table-cell table:style-name="ce6" table:formula="of:=[.F64]+0" office:value-type="float" office:value="370502" calcext:value-type="float">
            <text:p>~370.502</text:p>
          </table:table-cell>
          <table:table-cell table:style-name="ce4" table:formula="of:=2^52+[.H65]" office:value-type="float" office:value="4503599627370502" calcext:value-type="float">
            <text:p>4.503.599.627.370.502,00</text:p>
          </table:table-cell>
          <table:table-cell office:value-type="float" office:value="6.25" calcext:value-type="float">
            <text:p>6,25</text:p>
          </table:table-cell>
          <table:table-cell table:style-name="ce13" table:formula="of:=FORMULA([.G65])" office:value-type="string" office:string-value="=2^52+H65" calcext:value-type="string">
            <text:p>=2^52+H65</text:p>
          </table:table-cell>
          <table:table-cell table:style-name="Default"/>
          <table:table-cell table:style-name="ce6" table:formula="of:=[.K64]+0" office:value-type="float" office:value="370502" calcext:value-type="float">
            <text:p>~370.502</text:p>
          </table:table-cell>
          <table:table-cell table:style-name="ce16" table:formula="of:=2^52+[.M65]" office:value-type="float" office:value="4503599627370502" calcext:value-type="float">
            <text:p>4,50359962737050000E+15</text:p>
          </table:table-cell>
          <table:table-cell office:value-type="float" office:value="6.25" calcext:value-type="float">
            <text:p>6,25</text:p>
          </table:table-cell>
          <table:table-cell table:style-name="ce13" table:formula="of:=FORMULA([.L65])" office:value-type="string" office:string-value="=2^52+M65" calcext:value-type="string">
            <text:p>=2^52+M65</text:p>
          </table:table-cell>
        </table:table-row>
        <table:table-row table:style-name="ro1">
          <table:table-cell table:style-name="ce6" table:formula="of:=[.A65]+0" office:value-type="float" office:value="741048" calcext:value-type="float">
            <text:p>~741.048</text:p>
          </table:table-cell>
          <table:table-cell table:style-name="ce3" table:formula="of:=2^53+[.C66]" office:value-type="float" office:value="9.00719925474105E+015" calcext:value-type="float">
            <text:p>9.007.199.254.741.050,00</text:p>
          </table:table-cell>
          <table:table-cell office:value-type="float" office:value="56" calcext:value-type="float">
            <text:p>56</text:p>
          </table:table-cell>
          <table:table-cell table:formula="of:=FORMULA([.B66])" office:value-type="string" office:string-value="=2^53+C66" calcext:value-type="string">
            <text:p>=2^53+C66</text:p>
          </table:table-cell>
          <table:table-cell table:style-name="Default"/>
          <table:table-cell table:style-name="ce6" table:formula="of:=[.F65]+1" office:value-type="float" office:value="370503" calcext:value-type="float">
            <text:p>~370.503</text:p>
          </table:table-cell>
          <table:table-cell table:style-name="ce9" table:formula="of:=2^52+[.H66]" office:value-type="float" office:value="4503599627370502" calcext:value-type="float">
            <text:p>4.503.599.627.370.502,00</text:p>
          </table:table-cell>
          <table:table-cell office:value-type="float" office:value="6.5" calcext:value-type="float">
            <text:p>6,5</text:p>
          </table:table-cell>
          <table:table-cell table:style-name="ce13" table:formula="of:=FORMULA([.G66])" office:value-type="string" office:string-value="=2^52+H66" calcext:value-type="string">
            <text:p>=2^52+H66</text:p>
          </table:table-cell>
          <table:table-cell table:style-name="Default"/>
          <table:table-cell table:style-name="ce6" table:formula="of:=[.K65]+1" office:value-type="float" office:value="370503" calcext:value-type="float">
            <text:p>~370.503</text:p>
          </table:table-cell>
          <table:table-cell table:style-name="ce16" table:formula="of:=2^52+[.M66]" office:value-type="float" office:value="4503599627370502" calcext:value-type="float">
            <text:p>4,50359962737050000E+15</text:p>
          </table:table-cell>
          <table:table-cell office:value-type="float" office:value="6.5" calcext:value-type="float">
            <text:p>6,5</text:p>
          </table:table-cell>
          <table:table-cell table:style-name="ce13" table:formula="of:=FORMULA([.L66])" office:value-type="string" office:string-value="=2^52+M66" calcext:value-type="string">
            <text:p>=2^52+M66</text:p>
          </table:table-cell>
        </table:table-row>
        <table:table-row table:style-name="ro1">
          <table:table-cell table:style-name="ce6" table:formula="of:=[.A66]+2" office:value-type="float" office:value="741050" calcext:value-type="float">
            <text:p>~741.050</text:p>
          </table:table-cell>
          <table:table-cell table:style-name="ce4" table:formula="of:=2^53+[.C67]" office:value-type="float" office:value="9.00719925474105E+015" calcext:value-type="float">
            <text:p>9.007.199.254.741.050,00</text:p>
          </table:table-cell>
          <table:table-cell office:value-type="float" office:value="57" calcext:value-type="float">
            <text:p>57</text:p>
          </table:table-cell>
          <table:table-cell table:formula="of:=FORMULA([.B67])" office:value-type="string" office:string-value="=2^53+C67" calcext:value-type="string">
            <text:p>=2^53+C67</text:p>
          </table:table-cell>
          <table:table-cell table:style-name="Default"/>
          <table:table-cell table:style-name="ce6" table:formula="of:=[.F66]+0" office:value-type="float" office:value="370503" calcext:value-type="float">
            <text:p>~370.503</text:p>
          </table:table-cell>
          <table:table-cell table:style-name="ce4" table:formula="of:=2^52+[.H67]" office:value-type="float" office:value="4503599627370503" calcext:value-type="float">
            <text:p>4.503.599.627.370.503,00</text:p>
          </table:table-cell>
          <table:table-cell office:value-type="float" office:value="6.75" calcext:value-type="float">
            <text:p>6,75</text:p>
          </table:table-cell>
          <table:table-cell table:style-name="ce13" table:formula="of:=FORMULA([.G67])" office:value-type="string" office:string-value="=2^52+H67" calcext:value-type="string">
            <text:p>=2^52+H67</text:p>
          </table:table-cell>
          <table:table-cell table:style-name="Default"/>
          <table:table-cell table:style-name="ce6" table:formula="of:=[.K66]+0" office:value-type="float" office:value="370503" calcext:value-type="float">
            <text:p>~370.503</text:p>
          </table:table-cell>
          <table:table-cell table:style-name="ce16" table:formula="of:=2^52+[.M67]" office:value-type="float" office:value="4503599627370503" calcext:value-type="float">
            <text:p>4,50359962737050000E+15</text:p>
          </table:table-cell>
          <table:table-cell office:value-type="float" office:value="6.75" calcext:value-type="float">
            <text:p>6,75</text:p>
          </table:table-cell>
          <table:table-cell table:style-name="ce13" table:formula="of:=FORMULA([.L67])" office:value-type="string" office:string-value="=2^52+M67" calcext:value-type="string">
            <text:p>=2^52+M67</text:p>
          </table:table-cell>
        </table:table-row>
        <table:table-row table:style-name="ro1">
          <table:table-cell table:style-name="ce6" table:formula="of:=[.A67]+0" office:value-type="float" office:value="741050" calcext:value-type="float">
            <text:p>~741.050</text:p>
          </table:table-cell>
          <table:table-cell table:style-name="ce4" table:formula="of:=2^53+[.C68]" office:value-type="float" office:value="9.00719925474105E+015" calcext:value-type="float">
            <text:p>9.007.199.254.741.050,00</text:p>
          </table:table-cell>
          <table:table-cell office:value-type="float" office:value="58" calcext:value-type="float">
            <text:p>58</text:p>
          </table:table-cell>
          <table:table-cell table:formula="of:=FORMULA([.B68])" office:value-type="string" office:string-value="=2^53+C68" calcext:value-type="string">
            <text:p>=2^53+C68</text:p>
          </table:table-cell>
          <table:table-cell table:style-name="Default"/>
          <table:table-cell table:style-name="ce6" table:formula="of:=[.F67]+0" office:value-type="float" office:value="370503" calcext:value-type="float">
            <text:p>~370.503</text:p>
          </table:table-cell>
          <table:table-cell table:style-name="ce4" table:formula="of:=2^52+[.H68]" office:value-type="float" office:value="4503599627370503" calcext:value-type="float">
            <text:p>4.503.599.627.370.503,00</text:p>
          </table:table-cell>
          <table:table-cell office:value-type="float" office:value="7" calcext:value-type="float">
            <text:p>7</text:p>
          </table:table-cell>
          <table:table-cell table:style-name="ce13" table:formula="of:=FORMULA([.G68])" office:value-type="string" office:string-value="=2^52+H68" calcext:value-type="string">
            <text:p>=2^52+H68</text:p>
          </table:table-cell>
          <table:table-cell table:style-name="Default"/>
          <table:table-cell table:style-name="ce6" table:formula="of:=[.K67]+0" office:value-type="float" office:value="370503" calcext:value-type="float">
            <text:p>~370.503</text:p>
          </table:table-cell>
          <table:table-cell table:style-name="ce16" table:formula="of:=2^52+[.M68]" office:value-type="float" office:value="4503599627370503" calcext:value-type="float">
            <text:p>4,50359962737050000E+15</text:p>
          </table:table-cell>
          <table:table-cell office:value-type="float" office:value="7" calcext:value-type="float">
            <text:p>7</text:p>
          </table:table-cell>
          <table:table-cell table:style-name="ce13" table:formula="of:=FORMULA([.L68])" office:value-type="string" office:string-value="=2^52+M68" calcext:value-type="string">
            <text:p>=2^52+M68</text:p>
          </table:table-cell>
        </table:table-row>
        <table:table-row table:style-name="ro1">
          <table:table-cell table:style-name="ce6" table:formula="of:=[.A68]+2" office:value-type="float" office:value="741052" calcext:value-type="float">
            <text:p>~741.052</text:p>
          </table:table-cell>
          <table:table-cell table:style-name="ce3" table:formula="of:=2^53+[.C69]" office:value-type="float" office:value="9.00719925474105E+015" calcext:value-type="float">
            <text:p>9.007.199.254.741.050,00</text:p>
          </table:table-cell>
          <table:table-cell office:value-type="float" office:value="59" calcext:value-type="float">
            <text:p>59</text:p>
          </table:table-cell>
          <table:table-cell table:formula="of:=FORMULA([.B69])" office:value-type="string" office:string-value="=2^53+C69" calcext:value-type="string">
            <text:p>=2^53+C69</text:p>
          </table:table-cell>
          <table:table-cell table:style-name="Default"/>
          <table:table-cell table:style-name="ce6" table:formula="of:=[.F68]+0" office:value-type="float" office:value="370503" calcext:value-type="float">
            <text:p>~370.503</text:p>
          </table:table-cell>
          <table:table-cell table:style-name="ce4" table:formula="of:=2^52+[.H69]" office:value-type="float" office:value="4503599627370503" calcext:value-type="float">
            <text:p>4.503.599.627.370.503,00</text:p>
          </table:table-cell>
          <table:table-cell office:value-type="float" office:value="7.25" calcext:value-type="float">
            <text:p>7,25</text:p>
          </table:table-cell>
          <table:table-cell table:style-name="ce13" table:formula="of:=FORMULA([.G69])" office:value-type="string" office:string-value="=2^52+H69" calcext:value-type="string">
            <text:p>=2^52+H69</text:p>
          </table:table-cell>
          <table:table-cell table:style-name="Default"/>
          <table:table-cell table:style-name="ce6" table:formula="of:=[.K68]+0" office:value-type="float" office:value="370503" calcext:value-type="float">
            <text:p>~370.503</text:p>
          </table:table-cell>
          <table:table-cell table:style-name="ce16" table:formula="of:=2^52+[.M69]" office:value-type="float" office:value="4503599627370503" calcext:value-type="float">
            <text:p>4,50359962737050000E+15</text:p>
          </table:table-cell>
          <table:table-cell office:value-type="float" office:value="7.25" calcext:value-type="float">
            <text:p>7,25</text:p>
          </table:table-cell>
          <table:table-cell table:style-name="ce13" table:formula="of:=FORMULA([.L69])" office:value-type="string" office:string-value="=2^52+M69" calcext:value-type="string">
            <text:p>=2^52+M69</text:p>
          </table:table-cell>
        </table:table-row>
        <table:table-row table:style-name="ro1">
          <table:table-cell table:style-name="ce6" table:formula="of:=[.A69]+0" office:value-type="float" office:value="741052" calcext:value-type="float">
            <text:p>~741.052</text:p>
          </table:table-cell>
          <table:table-cell table:style-name="ce3" table:formula="of:=2^53+[.C70]" office:value-type="float" office:value="9.00719925474105E+015" calcext:value-type="float">
            <text:p>9.007.199.254.741.050,00</text:p>
          </table:table-cell>
          <table:table-cell office:value-type="float" office:value="60" calcext:value-type="float">
            <text:p>60</text:p>
          </table:table-cell>
          <table:table-cell table:formula="of:=FORMULA([.B70])" office:value-type="string" office:string-value="=2^53+C70" calcext:value-type="string">
            <text:p>=2^53+C70</text:p>
          </table:table-cell>
          <table:table-cell table:style-name="Default"/>
          <table:table-cell table:style-name="ce6" table:formula="of:=[.F69]+1" office:value-type="float" office:value="370504" calcext:value-type="float">
            <text:p>~370.504</text:p>
          </table:table-cell>
          <table:table-cell table:style-name="ce4" table:formula="of:=2^52+[.H70]" office:value-type="float" office:value="4503599627370504" calcext:value-type="float">
            <text:p>4.503.599.627.370.504,00</text:p>
          </table:table-cell>
          <table:table-cell office:value-type="float" office:value="7.5" calcext:value-type="float">
            <text:p>7,5</text:p>
          </table:table-cell>
          <table:table-cell table:style-name="ce13" table:formula="of:=FORMULA([.G70])" office:value-type="string" office:string-value="=2^52+H70" calcext:value-type="string">
            <text:p>=2^52+H70</text:p>
          </table:table-cell>
          <table:table-cell table:style-name="Default"/>
          <table:table-cell table:style-name="ce6" table:formula="of:=[.K69]+1" office:value-type="float" office:value="370504" calcext:value-type="float">
            <text:p>~370.504</text:p>
          </table:table-cell>
          <table:table-cell table:style-name="ce16" table:formula="of:=2^52+[.M70]" office:value-type="float" office:value="4503599627370504" calcext:value-type="float">
            <text:p>4,50359962737050000E+15</text:p>
          </table:table-cell>
          <table:table-cell office:value-type="float" office:value="7.5" calcext:value-type="float">
            <text:p>7,5</text:p>
          </table:table-cell>
          <table:table-cell table:style-name="ce13" table:formula="of:=FORMULA([.L70])" office:value-type="string" office:string-value="=2^52+M70" calcext:value-type="string">
            <text:p>=2^52+M70</text:p>
          </table:table-cell>
        </table:table-row>
        <table:table-row table:style-name="ro1">
          <table:table-cell table:style-name="ce6" table:formula="of:=[.A70]+2" office:value-type="float" office:value="741054" calcext:value-type="float">
            <text:p>~741.054</text:p>
          </table:table-cell>
          <table:table-cell table:style-name="ce3" table:formula="of:=2^53+[.C71]" office:value-type="float" office:value="9.00719925474105E+015" calcext:value-type="float">
            <text:p>9.007.199.254.741.050,00</text:p>
          </table:table-cell>
          <table:table-cell office:value-type="float" office:value="61" calcext:value-type="float">
            <text:p>61</text:p>
          </table:table-cell>
          <table:table-cell table:formula="of:=FORMULA([.B71])" office:value-type="string" office:string-value="=2^53+C71" calcext:value-type="string">
            <text:p>=2^53+C71</text:p>
          </table:table-cell>
          <table:table-cell table:style-name="Default"/>
          <table:table-cell table:style-name="ce6" table:formula="of:=[.F70]+0" office:value-type="float" office:value="370504" calcext:value-type="float">
            <text:p>~370.504</text:p>
          </table:table-cell>
          <table:table-cell table:style-name="ce4" table:formula="of:=2^52+[.H71]" office:value-type="float" office:value="4503599627370504" calcext:value-type="float">
            <text:p>4.503.599.627.370.504,00</text:p>
          </table:table-cell>
          <table:table-cell office:value-type="float" office:value="7.75" calcext:value-type="float">
            <text:p>7,75</text:p>
          </table:table-cell>
          <table:table-cell table:style-name="ce13" table:formula="of:=FORMULA([.G71])" office:value-type="string" office:string-value="=2^52+H71" calcext:value-type="string">
            <text:p>=2^52+H71</text:p>
          </table:table-cell>
          <table:table-cell table:style-name="Default"/>
          <table:table-cell table:style-name="ce6" table:formula="of:=[.K70]+0" office:value-type="float" office:value="370504" calcext:value-type="float">
            <text:p>~370.504</text:p>
          </table:table-cell>
          <table:table-cell table:style-name="ce16" table:formula="of:=2^52+[.M71]" office:value-type="float" office:value="4503599627370504" calcext:value-type="float">
            <text:p>4,50359962737050000E+15</text:p>
          </table:table-cell>
          <table:table-cell office:value-type="float" office:value="7.75" calcext:value-type="float">
            <text:p>7,75</text:p>
          </table:table-cell>
          <table:table-cell table:style-name="ce13" table:formula="of:=FORMULA([.L71])" office:value-type="string" office:string-value="=2^52+M71" calcext:value-type="string">
            <text:p>=2^52+M71</text:p>
          </table:table-cell>
        </table:table-row>
        <table:table-row table:style-name="ro1">
          <table:table-cell table:style-name="ce6" table:formula="of:=[.A71]+0" office:value-type="float" office:value="741054" calcext:value-type="float">
            <text:p>~741.054</text:p>
          </table:table-cell>
          <table:table-cell table:style-name="ce2" table:formula="of:=2^53+[.C72]" office:value-type="float" office:value="9.00719925474106E+015" calcext:value-type="float">
            <text:p>9.007.199.254.741.060,00</text:p>
          </table:table-cell>
          <table:table-cell office:value-type="float" office:value="62" calcext:value-type="float">
            <text:p>62</text:p>
          </table:table-cell>
          <table:table-cell table:formula="of:=FORMULA([.B72])" office:value-type="string" office:string-value="=2^53+C72" calcext:value-type="string">
            <text:p>=2^53+C72</text:p>
          </table:table-cell>
          <table:table-cell table:style-name="Default"/>
          <table:table-cell table:style-name="ce6" table:formula="of:=[.F71]+0" office:value-type="float" office:value="370504" calcext:value-type="float">
            <text:p>~370.504</text:p>
          </table:table-cell>
          <table:table-cell table:style-name="ce4" table:formula="of:=2^52+[.H72]" office:value-type="float" office:value="4503599627370504" calcext:value-type="float">
            <text:p>4.503.599.627.370.504,00</text:p>
          </table:table-cell>
          <table:table-cell office:value-type="float" office:value="8" calcext:value-type="float">
            <text:p>8</text:p>
          </table:table-cell>
          <table:table-cell table:style-name="ce13" table:formula="of:=FORMULA([.G72])" office:value-type="string" office:string-value="=2^52+H72" calcext:value-type="string">
            <text:p>=2^52+H72</text:p>
          </table:table-cell>
          <table:table-cell table:style-name="Default"/>
          <table:table-cell table:style-name="ce6" table:formula="of:=[.K71]+0" office:value-type="float" office:value="370504" calcext:value-type="float">
            <text:p>~370.504</text:p>
          </table:table-cell>
          <table:table-cell table:style-name="ce16" table:formula="of:=2^52+[.M72]" office:value-type="float" office:value="4503599627370504" calcext:value-type="float">
            <text:p>4,50359962737050000E+15</text:p>
          </table:table-cell>
          <table:table-cell office:value-type="float" office:value="8" calcext:value-type="float">
            <text:p>8</text:p>
          </table:table-cell>
          <table:table-cell table:style-name="ce13" table:formula="of:=FORMULA([.L72])" office:value-type="string" office:string-value="=2^52+M72" calcext:value-type="string">
            <text:p>=2^52+M72</text:p>
          </table:table-cell>
        </table:table-row>
        <table:table-row table:style-name="ro1">
          <table:table-cell table:style-name="ce6" table:formula="of:=[.A72]+2" office:value-type="float" office:value="741056" calcext:value-type="float">
            <text:p>~741.056</text:p>
          </table:table-cell>
          <table:table-cell table:style-name="ce3" table:formula="of:=2^53+[.C73]" office:value-type="float" office:value="9.00719925474106E+015" calcext:value-type="float">
            <text:p>9.007.199.254.741.060,00</text:p>
          </table:table-cell>
          <table:table-cell office:value-type="float" office:value="63" calcext:value-type="float">
            <text:p>63</text:p>
          </table:table-cell>
          <table:table-cell table:formula="of:=FORMULA([.B73])" office:value-type="string" office:string-value="=2^53+C73" calcext:value-type="string">
            <text:p>=2^53+C73</text:p>
          </table:table-cell>
          <table:table-cell table:style-name="Default"/>
          <table:table-cell table:style-name="ce6" table:formula="of:=[.F72]+0" office:value-type="float" office:value="370504" calcext:value-type="float">
            <text:p>~370.504</text:p>
          </table:table-cell>
          <table:table-cell table:style-name="ce4" table:formula="of:=2^52+[.H73]" office:value-type="float" office:value="4503599627370504" calcext:value-type="float">
            <text:p>4.503.599.627.370.504,00</text:p>
          </table:table-cell>
          <table:table-cell office:value-type="float" office:value="8.25" calcext:value-type="float">
            <text:p>8,25</text:p>
          </table:table-cell>
          <table:table-cell table:style-name="ce13" table:formula="of:=FORMULA([.G73])" office:value-type="string" office:string-value="=2^52+H73" calcext:value-type="string">
            <text:p>=2^52+H73</text:p>
          </table:table-cell>
          <table:table-cell table:style-name="Default"/>
          <table:table-cell table:style-name="ce6" table:formula="of:=[.K72]+0" office:value-type="float" office:value="370504" calcext:value-type="float">
            <text:p>~370.504</text:p>
          </table:table-cell>
          <table:table-cell table:style-name="ce16" table:formula="of:=2^52+[.M73]" office:value-type="float" office:value="4503599627370504" calcext:value-type="float">
            <text:p>4,50359962737050000E+15</text:p>
          </table:table-cell>
          <table:table-cell office:value-type="float" office:value="8.25" calcext:value-type="float">
            <text:p>8,25</text:p>
          </table:table-cell>
          <table:table-cell table:style-name="ce13" table:formula="of:=FORMULA([.L73])" office:value-type="string" office:string-value="=2^52+M73" calcext:value-type="string">
            <text:p>=2^52+M73</text:p>
          </table:table-cell>
        </table:table-row>
        <table:table-row table:style-name="ro1">
          <table:table-cell table:style-name="ce6" table:formula="of:=[.A73]+0" office:value-type="float" office:value="741056" calcext:value-type="float">
            <text:p>~741.056</text:p>
          </table:table-cell>
          <table:table-cell table:style-name="ce3" table:formula="of:=2^53+[.C74]" office:value-type="float" office:value="9.00719925474106E+015" calcext:value-type="float">
            <text:p>9.007.199.254.741.060,00</text:p>
          </table:table-cell>
          <table:table-cell office:value-type="float" office:value="64" calcext:value-type="float">
            <text:p>64</text:p>
          </table:table-cell>
          <table:table-cell table:formula="of:=FORMULA([.B74])" office:value-type="string" office:string-value="=2^53+C74" calcext:value-type="string">
            <text:p>=2^53+C74</text:p>
          </table:table-cell>
          <table:table-cell table:style-name="Default"/>
          <table:table-cell table:style-name="ce6" table:formula="of:=[.F73]+1" office:value-type="float" office:value="370505" calcext:value-type="float">
            <text:p>~370.505</text:p>
          </table:table-cell>
          <table:table-cell table:style-name="ce9" table:formula="of:=2^52+[.H74]" office:value-type="float" office:value="4503599627370504" calcext:value-type="float">
            <text:p>4.503.599.627.370.504,00</text:p>
          </table:table-cell>
          <table:table-cell office:value-type="float" office:value="8.5" calcext:value-type="float">
            <text:p>8,5</text:p>
          </table:table-cell>
          <table:table-cell table:style-name="ce13" table:formula="of:=FORMULA([.G74])" office:value-type="string" office:string-value="=2^52+H74" calcext:value-type="string">
            <text:p>=2^52+H74</text:p>
          </table:table-cell>
          <table:table-cell table:style-name="Default"/>
          <table:table-cell table:style-name="ce6" table:formula="of:=[.K73]+1" office:value-type="float" office:value="370505" calcext:value-type="float">
            <text:p>~370.505</text:p>
          </table:table-cell>
          <table:table-cell table:style-name="ce16" table:formula="of:=2^52+[.M74]" office:value-type="float" office:value="4503599627370504" calcext:value-type="float">
            <text:p>4,50359962737050000E+15</text:p>
          </table:table-cell>
          <table:table-cell office:value-type="float" office:value="8.5" calcext:value-type="float">
            <text:p>8,5</text:p>
          </table:table-cell>
          <table:table-cell table:style-name="ce13" table:formula="of:=FORMULA([.L74])" office:value-type="string" office:string-value="=2^52+M74" calcext:value-type="string">
            <text:p>=2^52+M74</text:p>
          </table:table-cell>
        </table:table-row>
        <table:table-row table:style-name="ro1">
          <table:table-cell table:style-name="ce6" table:formula="of:=[.A74]+2" office:value-type="float" office:value="741058" calcext:value-type="float">
            <text:p>~741.058</text:p>
          </table:table-cell>
          <table:table-cell table:style-name="ce3" table:formula="of:=2^53+[.C75]" office:value-type="float" office:value="9.00719925474106E+015" calcext:value-type="float">
            <text:p>9.007.199.254.741.060,00</text:p>
          </table:table-cell>
          <table:table-cell office:value-type="float" office:value="65" calcext:value-type="float">
            <text:p>65</text:p>
          </table:table-cell>
          <table:table-cell table:formula="of:=FORMULA([.B75])" office:value-type="string" office:string-value="=2^53+C75" calcext:value-type="string">
            <text:p>=2^53+C75</text:p>
          </table:table-cell>
          <table:table-cell table:style-name="Default"/>
          <table:table-cell table:style-name="ce6" table:formula="of:=[.F74]+0" office:value-type="float" office:value="370505" calcext:value-type="float">
            <text:p>~370.505</text:p>
          </table:table-cell>
          <table:table-cell table:style-name="ce4" table:formula="of:=2^52+[.H75]" office:value-type="float" office:value="4503599627370505" calcext:value-type="float">
            <text:p>4.503.599.627.370.505,00</text:p>
          </table:table-cell>
          <table:table-cell office:value-type="float" office:value="8.75" calcext:value-type="float">
            <text:p>8,75</text:p>
          </table:table-cell>
          <table:table-cell table:style-name="ce13" table:formula="of:=FORMULA([.G75])" office:value-type="string" office:string-value="=2^52+H75" calcext:value-type="string">
            <text:p>=2^52+H75</text:p>
          </table:table-cell>
          <table:table-cell table:style-name="Default"/>
          <table:table-cell table:style-name="ce6" table:formula="of:=[.K74]+0" office:value-type="float" office:value="370505" calcext:value-type="float">
            <text:p>~370.505</text:p>
          </table:table-cell>
          <table:table-cell table:style-name="ce16" table:formula="of:=2^52+[.M75]" office:value-type="float" office:value="4503599627370505" calcext:value-type="float">
            <text:p>4,50359962737051000E+15</text:p>
          </table:table-cell>
          <table:table-cell office:value-type="float" office:value="8.75" calcext:value-type="float">
            <text:p>8,75</text:p>
          </table:table-cell>
          <table:table-cell table:style-name="ce13" table:formula="of:=FORMULA([.L75])" office:value-type="string" office:string-value="=2^52+M75" calcext:value-type="string">
            <text:p>=2^52+M75</text:p>
          </table:table-cell>
        </table:table-row>
        <table:table-row table:style-name="ro1">
          <table:table-cell table:style-name="ce6" table:formula="of:=[.A75]+0" office:value-type="float" office:value="741058" calcext:value-type="float">
            <text:p>~741.058</text:p>
          </table:table-cell>
          <table:table-cell table:style-name="ce3" table:formula="of:=2^53+[.C76]" office:value-type="float" office:value="9.00719925474106E+015" calcext:value-type="float">
            <text:p>9.007.199.254.741.060,00</text:p>
          </table:table-cell>
          <table:table-cell office:value-type="float" office:value="66" calcext:value-type="float">
            <text:p>66</text:p>
          </table:table-cell>
          <table:table-cell table:formula="of:=FORMULA([.B76])" office:value-type="string" office:string-value="=2^53+C76" calcext:value-type="string">
            <text:p>=2^53+C76</text:p>
          </table:table-cell>
          <table:table-cell table:style-name="Default"/>
          <table:table-cell table:style-name="ce6" table:formula="of:=[.F75]+0" office:value-type="float" office:value="370505" calcext:value-type="float">
            <text:p>~370.505</text:p>
          </table:table-cell>
          <table:table-cell table:style-name="ce4" table:formula="of:=2^52+[.H76]" office:value-type="float" office:value="4503599627370505" calcext:value-type="float">
            <text:p>4.503.599.627.370.505,00</text:p>
          </table:table-cell>
          <table:table-cell office:value-type="float" office:value="9" calcext:value-type="float">
            <text:p>9</text:p>
          </table:table-cell>
          <table:table-cell table:style-name="ce13" table:formula="of:=FORMULA([.G76])" office:value-type="string" office:string-value="=2^52+H76" calcext:value-type="string">
            <text:p>=2^52+H76</text:p>
          </table:table-cell>
          <table:table-cell table:style-name="Default"/>
          <table:table-cell table:style-name="ce6" table:formula="of:=[.K75]+0" office:value-type="float" office:value="370505" calcext:value-type="float">
            <text:p>~370.505</text:p>
          </table:table-cell>
          <table:table-cell table:style-name="ce16" table:formula="of:=2^52+[.M76]" office:value-type="float" office:value="4503599627370505" calcext:value-type="float">
            <text:p>4,50359962737051000E+15</text:p>
          </table:table-cell>
          <table:table-cell office:value-type="float" office:value="9" calcext:value-type="float">
            <text:p>9</text:p>
          </table:table-cell>
          <table:table-cell table:style-name="ce13" table:formula="of:=FORMULA([.L76])" office:value-type="string" office:string-value="=2^52+M76" calcext:value-type="string">
            <text:p>=2^52+M76</text:p>
          </table:table-cell>
        </table:table-row>
        <table:table-row table:style-name="ro1">
          <table:table-cell table:style-name="ce6" table:formula="of:=[.A76]+2" office:value-type="float" office:value="741060" calcext:value-type="float">
            <text:p>~741.060</text:p>
          </table:table-cell>
          <table:table-cell table:style-name="ce4" table:formula="of:=2^53+[.C77]" office:value-type="float" office:value="9.00719925474106E+015" calcext:value-type="float">
            <text:p>9.007.199.254.741.060,00</text:p>
          </table:table-cell>
          <table:table-cell office:value-type="float" office:value="67" calcext:value-type="float">
            <text:p>67</text:p>
          </table:table-cell>
          <table:table-cell table:formula="of:=FORMULA([.B77])" office:value-type="string" office:string-value="=2^53+C77" calcext:value-type="string">
            <text:p>=2^53+C77</text:p>
          </table:table-cell>
          <table:table-cell table:number-columns-repeated="10"/>
        </table:table-row>
        <table:table-row table:style-name="ro1" table:number-rows-repeated="1048498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0P0" style:volatile="true">
      <number:text>~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~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2P0" style:volatile="true">
      <number:scientific-number number:decimal-places="17" loext:min-decimal-places="17" number:min-integer-digits="1" number:min-exponent-digits="2" loext:exponent-interval="3" loext:forced-exponent-sign="true"/>
    </number:number-style>
    <number:number-style style:name="N112">
      <style:text-properties fo:color="#ff0000"/>
      <number:text>-</number:text>
      <number:scientific-number number:decimal-places="17" loext:min-decimal-places="17" number:min-integer-digits="1" number:min-exponent-digits="2" loext:exponent-interval="3" loext:forced-exponent-sign="true"/>
      <style:map style:condition="value()&gt;=0" style:apply-style-name="N112P0"/>
    </number:number-style>
    <number:number-style style:name="N114P0" style:volatile="true">
      <number:text>~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~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~</number:text>
      <number:number number:decimal-places="1" loext:min-decimal-places="1" number:min-integer-digits="1" number:grouping="true"/>
    </number:number-style>
    <number:number-style style:name="N116">
      <style:text-properties fo:color="#ff0000"/>
      <number:text>~-</number:text>
      <number:number number:decimal-places="1" loext:min-decimal-places="1" number:min-integer-digits="1" number:grouping="true"/>
      <style:map style:condition="value()&gt;=0" style:apply-style-name="N116P0"/>
    </number:number-style>
    <number:number-style style:name="N118P0" style:volatile="true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18">
      <style:text-properties fo:color="#ff0000"/>
      <number:text>-</number:text>
      <number:scientific-number number:decimal-places="17" loext:min-decimal-places="17" number:min-integer-digits="1" number:min-exponent-digits="2" loext:exponent-interval="1" loext:forced-exponent-sign="true"/>
      <style:map style:condition="value()&gt;=0" style:apply-style-name="N11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.00.0000</text:date>, <text:time style:data-style-name="N2" text:time-value="23:47:27.7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10-17T22:36:01.345000000</meta:creation-date>
    <dc:date>2020-10-18T23:44:47.994000000</dc:date>
    <meta:editing-duration>PT22H57M32S</meta:editing-duration>
    <meta:editing-cycles>4</meta:editing-cycles>
    <meta:generator>LibreOfficeDev_7.1.0.0.a0_2020-10-15/7.1.0.0.alpha0$Windows_X86_64 LibreOffice_project/c064766901722082df0d759c95434c1460fcdba5</meta:generator>
    <meta:document-statistic meta:table-count="1" meta:cell-count="841" meta:object-count="0"/>
  </office:meta>
</office:document-meta>
</file>