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80c0" officeooo:paragraph-rsid="00098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ueba cuando impriso salen dos hojas por la impresora H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7T15:32:59.680670663</meta:creation-date>
    <dc:date>2023-10-17T15:33:33.027589023</dc:date>
    <meta:editing-duration>PT33S</meta:editing-duration>
    <meta:editing-cycles>1</meta:editing-cycles>
    <meta:document-statistic meta:table-count="0" meta:image-count="0" meta:object-count="0" meta:page-count="1" meta:paragraph-count="1" meta:word-count="10" meta:character-count="57" meta:non-whitespace-character-count="48"/>
    <meta:generator>LibreOffice/7.6.2.1$Linux_X86_64 LibreOffice_project/56f7684011345957bbf33a7ee678afaf4d2ba333</meta:generator>
  </office:meta>
</office:document-meta>
</file>