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5.62cm"/>
    </style:style>
    <style:style style:name="co2" style:family="table-column">
      <style:table-column-properties fo:break-before="auto" style:column-width="1.125cm"/>
    </style:style>
    <style:style style:name="co3" style:family="table-column">
      <style:table-column-properties fo:break-before="auto" style:column-width="1.042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064cm"/>
    </style:style>
    <style:style style:name="co7" style:family="table-column">
      <style:table-column-properties fo:break-before="auto" style:column-width="1.355cm"/>
    </style:style>
    <style:style style:name="co8" style:family="table-column">
      <style:table-column-properties fo:break-before="auto" style:column-width="3.612cm"/>
    </style:style>
    <style:style style:name="co9" style:family="table-column">
      <style:table-column-properties fo:break-before="auto" style:column-width="2.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4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48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49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50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51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52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53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54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55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56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57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58" style:family="table-cell" style:parent-style-name="Pivot_20_Table_20_Corner">
      <style:table-cell-properties fo:border-bottom="none" fo:border-left="2.01pt solid #000000" fo:border-right="0.99pt solid #000000" fo:border-top="none"/>
    </style:style>
    <style:style style:name="ce59" style:family="table-cell" style:parent-style-name="Pivot_20_Table_20_Category" style:data-style-name="N0">
      <style:table-cell-properties fo:border-bottom="none" fo:border-left="0.99pt solid #000000" fo:border-right="none" fo:border-top="none"/>
    </style:style>
    <style:style style:name="ce60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61" style:family="table-cell" style:parent-style-name="Pivot_20_Table_20_Value">
      <style:table-cell-properties fo:border-bottom="none" fo:border-left="0.99pt solid #000000" fo:border-right="none" fo:border-top="none"/>
    </style:style>
    <style:style style:name="ce62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63" style:family="table-cell" style:parent-style-name="Pivot_20_Table_20_Category" style:data-style-name="N0"/>
    <style:style style:name="ce6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65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66" style:family="table-cell" style:parent-style-name="Pivot_20_Table_20_Value" style:data-style-name="N0"/>
    <style:style style:name="ce67" style:family="table-cell" style:parent-style-name="Pivot_20_Table_20_Value">
      <style:table-cell-properties fo:border-bottom="0.99pt solid #000000" fo:border-left="none" fo:border-right="none" fo:border-top="none"/>
    </style:style>
    <style:style style:name="ce68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69" style:family="table-cell" style:parent-style-name="Pivot_20_Table_20_Corner">
      <style:table-cell-properties fo:border-bottom="none" fo:border-left="none" fo:border-right="none" fo:border-top="2.01pt solid #000000"/>
    </style:style>
    <style:style style:name="ce70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71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72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73" style:family="table-cell" style:parent-style-name="Pivot_20_Table_20_Value">
      <style:table-cell-properties fo:border-bottom="none" fo:border-left="none" fo:border-right="0.99pt solid #000000" fo:border-top="none"/>
    </style:style>
    <style:style style:name="ce74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75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76" style:family="table-cell" style:parent-style-name="Pivot_20_Table_20_Title" style:data-style-name="N0">
      <style:table-cell-properties fo:border-bottom="none" fo:border-left="0.99pt solid #000000" fo:border-right="0.99pt solid #000000" fo:border-top="0.99pt solid #000000"/>
    </style:style>
    <style:style style:name="ce77" style:family="table-cell" style:parent-style-name="Pivot_20_Table_20_Title" style:data-style-name="N0">
      <style:table-cell-properties fo:border-bottom="0.99pt solid #000000" fo:border-left="0.99pt solid #000000" fo:border-right="0.99pt solid #000000" fo:border-top="none"/>
    </style:style>
    <style:style style:name="ce78" style:family="table-cell" style:parent-style-name="Pivot_20_Table_20_Result" style:data-style-name="N0">
      <style:table-cell-properties fo:border-bottom="none" fo:border-left="0.99pt solid #000000" fo:border-right="0.99pt solid #000000" fo:border-top="0.99pt solid #000000"/>
    </style:style>
    <style:style style:name="ce79" style:family="table-cell" style:parent-style-name="Pivot_20_Table_20_Result" style:data-style-name="N0">
      <style:table-cell-properties fo:border-bottom="none" fo:border-left="0.99pt solid #000000" fo:border-right="0.99pt solid #000000" fo:border-top="none"/>
    </style:style>
    <style:style style:name="ce80" style:family="table-cell" style:parent-style-name="Pivot_20_Table_20_Result" style:data-style-name="N0">
      <style:table-cell-properties fo:border-bottom="0.99pt solid #000000" fo:border-left="0.99pt solid #000000" fo:border-right="0.99pt solid #000000" fo:border-top="none"/>
    </style:style>
    <style:style style:name="ce81" style:family="table-cell" style:parent-style-name="Pivot_20_Table_20_Result" style:data-style-name="N0">
      <style:table-cell-properties fo:border-bottom="2.01pt solid #000000" fo:border-left="0.99pt solid #000000" fo:border-right="0.99pt solid #000000" fo:border-top="0.99pt solid #000000"/>
    </style:style>
    <style:style style:name="ce82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83" style:family="table-cell" style:parent-style-name="Pivot_20_Table_20_Title" style:data-style-name="N0">
      <style:table-cell-properties fo:border-bottom="none" fo:border-left="0.99pt solid #000000" fo:border-right="2.01pt solid #000000" fo:border-top="0.99pt solid #000000"/>
    </style:style>
    <style:style style:name="ce84" style:family="table-cell" style:parent-style-name="Pivot_20_Table_20_Title" style:data-style-name="N0">
      <style:table-cell-properties fo:border-bottom="0.99pt solid #000000" fo:border-left="0.99pt solid #000000" fo:border-right="2.01pt solid #000000" fo:border-top="none"/>
    </style:style>
    <style:style style:name="ce85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86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87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88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/>
      <table:table table:name="Sourc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Entity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Homicide rate per 100,000 population - firearms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string" calcext:value-type="string">
            <text:p>ALB</text:p>
          </table:table-cell>
          <table:table-cell office:value-type="float" office:value="2006" calcext:value-type="float">
            <text:p>2006</text:p>
          </table:table-cell>
          <table:table-cell office:value-type="float" office:value="1.7646743" calcext:value-type="float">
            <text:p>1,76467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string" calcext:value-type="string">
            <text:p>ALB</text:p>
          </table:table-cell>
          <table:table-cell office:value-type="float" office:value="2007" calcext:value-type="float">
            <text:p>2007</text:p>
          </table:table-cell>
          <table:table-cell office:value-type="float" office:value="2.2176797" calcext:value-type="float">
            <text:p>2,21768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string" calcext:value-type="string">
            <text:p>ALB</text:p>
          </table:table-cell>
          <table:table-cell office:value-type="float" office:value="2008" calcext:value-type="float">
            <text:p>2008</text:p>
          </table:table-cell>
          <table:table-cell office:value-type="float" office:value="1.8972188" calcext:value-type="float">
            <text:p>1,89722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string" calcext:value-type="string">
            <text:p>ALB</text:p>
          </table:table-cell>
          <table:table-cell office:value-type="float" office:value="2009" calcext:value-type="float">
            <text:p>2009</text:p>
          </table:table-cell>
          <table:table-cell office:value-type="float" office:value="1.9450331" calcext:value-type="float">
            <text:p>1,94503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string" calcext:value-type="string">
            <text:p>ALB</text:p>
          </table:table-cell>
          <table:table-cell office:value-type="float" office:value="2010" calcext:value-type="float">
            <text:p>2010</text:p>
          </table:table-cell>
          <table:table-cell office:value-type="float" office:value="3.0205264" calcext:value-type="float">
            <text:p>3,02053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string" calcext:value-type="string">
            <text:p>ALB</text:p>
          </table:table-cell>
          <table:table-cell office:value-type="float" office:value="2011" calcext:value-type="float">
            <text:p>2011</text:p>
          </table:table-cell>
          <table:table-cell office:value-type="float" office:value="2.9648485" calcext:value-type="float">
            <text:p>2,96485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string" calcext:value-type="string">
            <text:p>ALB</text:p>
          </table:table-cell>
          <table:table-cell office:value-type="float" office:value="2012" calcext:value-type="float">
            <text:p>2012</text:p>
          </table:table-cell>
          <table:table-cell office:value-type="float" office:value="3.457584" calcext:value-type="float">
            <text:p>3,45758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string" calcext:value-type="string">
            <text:p>ALB</text:p>
          </table:table-cell>
          <table:table-cell office:value-type="float" office:value="2013" calcext:value-type="float">
            <text:p>2013</text:p>
          </table:table-cell>
          <table:table-cell office:value-type="float" office:value="3.1174078" calcext:value-type="float">
            <text:p>3,11741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string" calcext:value-type="string">
            <text:p>ALB</text:p>
          </table:table-cell>
          <table:table-cell office:value-type="float" office:value="2014" calcext:value-type="float">
            <text:p>2014</text:p>
          </table:table-cell>
          <table:table-cell office:value-type="float" office:value="2.4270985" calcext:value-type="float">
            <text:p>2,4271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string" calcext:value-type="string">
            <text:p>ALB</text:p>
          </table:table-cell>
          <table:table-cell office:value-type="float" office:value="2015" calcext:value-type="float">
            <text:p>2015</text:p>
          </table:table-cell>
          <table:table-cell office:value-type="float" office:value="1.5958477" calcext:value-type="float">
            <text:p>1,59585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string" calcext:value-type="string">
            <text:p>ALB</text:p>
          </table:table-cell>
          <table:table-cell office:value-type="float" office:value="2016" calcext:value-type="float">
            <text:p>2016</text:p>
          </table:table-cell>
          <table:table-cell office:value-type="float" office:value="1.4925047" calcext:value-type="float">
            <text:p>1,4925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string" calcext:value-type="string">
            <text:p>ALB</text:p>
          </table:table-cell>
          <table:table-cell office:value-type="float" office:value="2017" calcext:value-type="float">
            <text:p>2017</text:p>
          </table:table-cell>
          <table:table-cell office:value-type="float" office:value="1.52812" calcext:value-type="float">
            <text:p>1,52812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string" calcext:value-type="string">
            <text:p>ALB</text:p>
          </table:table-cell>
          <table:table-cell office:value-type="float" office:value="2018" calcext:value-type="float">
            <text:p>2018</text:p>
          </table:table-cell>
          <table:table-cell office:value-type="float" office:value="1.5988805" calcext:value-type="float">
            <text:p>1,59888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string" calcext:value-type="string">
            <text:p>ALB</text:p>
          </table:table-cell>
          <table:table-cell office:value-type="float" office:value="2019" calcext:value-type="float">
            <text:p>2019</text:p>
          </table:table-cell>
          <table:table-cell office:value-type="float" office:value="1.6354177" calcext:value-type="float">
            <text:p>1,63542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string" calcext:value-type="string">
            <text:p>ALB</text:p>
          </table:table-cell>
          <table:table-cell office:value-type="float" office:value="2020" calcext:value-type="float">
            <text:p>2020</text:p>
          </table:table-cell>
          <table:table-cell office:value-type="float" office:value="1.4301418" calcext:value-type="float">
            <text:p>1,43014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string" calcext:value-type="string">
            <text:p>ALB</text:p>
          </table:table-cell>
          <table:table-cell office:value-type="float" office:value="2021" calcext:value-type="float">
            <text:p>2021</text:p>
          </table:table-cell>
          <table:table-cell office:value-type="float" office:value="1.7514914" calcext:value-type="float">
            <text:p>1,75149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2012" calcext:value-type="float">
            <text:p>2012</text:p>
          </table:table-cell>
          <table:table-cell office:value-type="float" office:value="0.10735211" calcext:value-type="float">
            <text:p>0,10735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2013" calcext:value-type="float">
            <text:p>2013</text:p>
          </table:table-cell>
          <table:table-cell office:value-type="float" office:value="0.12105063" calcext:value-type="float">
            <text:p>0,12105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2014" calcext:value-type="float">
            <text:p>2014</text:p>
          </table:table-cell>
          <table:table-cell office:value-type="float" office:value="0.105778694" calcext:value-type="float">
            <text:p>0,10578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2015" calcext:value-type="float">
            <text:p>2015</text:p>
          </table:table-cell>
          <table:table-cell office:value-type="float" office:value="0.21748391" calcext:value-type="float">
            <text:p>0,21748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2016" calcext:value-type="float">
            <text:p>2016</text:p>
          </table:table-cell>
          <table:table-cell office:value-type="float" office:value="0.13634337" calcext:value-type="float">
            <text:p>0,13634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2017" calcext:value-type="float">
            <text:p>2017</text:p>
          </table:table-cell>
          <table:table-cell office:value-type="float" office:value="0.12883921" calcext:value-type="float">
            <text:p>0,12884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2018" calcext:value-type="float">
            <text:p>2018</text:p>
          </table:table-cell>
          <table:table-cell office:value-type="float" office:value="0.090633705" calcext:value-type="float">
            <text:p>0,09063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2019" calcext:value-type="float">
            <text:p>2019</text:p>
          </table:table-cell>
          <table:table-cell office:value-type="float" office:value="0.084298536" calcext:value-type="float">
            <text:p>0,0843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2020" calcext:value-type="float">
            <text:p>2020</text:p>
          </table:table-cell>
          <table:table-cell office:value-type="float" office:value="0.13348165" calcext:value-type="float">
            <text:p>0,13348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2021" calcext:value-type="float">
            <text:p>2021</text:p>
          </table:table-cell>
          <table:table-cell office:value-type="float" office:value="0.14034145" calcext:value-type="float">
            <text:p>0,14034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string" calcext:value-type="string">
            <text:p>AND</text:p>
          </table:table-cell>
          <table:table-cell office:value-type="float" office:value="2007" calcext:value-type="float">
            <text:p>20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string" calcext:value-type="string">
            <text:p>AND</text:p>
          </table:table-cell>
          <table:table-cell office:value-type="float" office:value="2008" calcext:value-type="float">
            <text:p>2008</text:p>
          </table:table-cell>
          <table:table-cell office:value-type="float" office:value="1.3148379" calcext:value-type="float">
            <text:p>1,31484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string" calcext:value-type="string">
            <text:p>AND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string" calcext:value-type="string">
            <text:p>AND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string" calcext:value-type="string">
            <text:p>AND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string" calcext:value-type="string">
            <text:p>AND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string" calcext:value-type="string">
            <text:p>AND</text:p>
          </table:table-cell>
          <table:table-cell office:value-type="float" office:value="2013" calcext:value-type="float">
            <text:p>20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string" calcext:value-type="string">
            <text:p>AND</text:p>
          </table:table-cell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string" calcext:value-type="string">
            <text:p>AND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string" calcext:value-type="string">
            <text:p>ATG</text:p>
          </table:table-cell>
          <table:table-cell office:value-type="float" office:value="2015" calcext:value-type="float">
            <text:p>2015</text:p>
          </table:table-cell>
          <table:table-cell office:value-type="float" office:value="1.1118462" calcext:value-type="float">
            <text:p>1,11185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string" calcext:value-type="string">
            <text:p>ATG</text:p>
          </table:table-cell>
          <table:table-cell office:value-type="float" office:value="2016" calcext:value-type="float">
            <text:p>2016</text:p>
          </table:table-cell>
          <table:table-cell office:value-type="float" office:value="4.416742" calcext:value-type="float">
            <text:p>4,41674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string" calcext:value-type="string">
            <text:p>ATG</text:p>
          </table:table-cell>
          <table:table-cell office:value-type="float" office:value="2017" calcext:value-type="float">
            <text:p>2017</text:p>
          </table:table-cell>
          <table:table-cell office:value-type="float" office:value="10.97466" calcext:value-type="float">
            <text:p>10,97466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string" calcext:value-type="string">
            <text:p>ATG</text:p>
          </table:table-cell>
          <table:table-cell office:value-type="float" office:value="2018" calcext:value-type="float">
            <text:p>2018</text:p>
          </table:table-cell>
          <table:table-cell office:value-type="float" office:value="3.2741976" calcext:value-type="float">
            <text:p>3,2742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string" calcext:value-type="string">
            <text:p>ATG</text:p>
          </table:table-cell>
          <table:table-cell office:value-type="float" office:value="2019" calcext:value-type="float">
            <text:p>2019</text:p>
          </table:table-cell>
          <table:table-cell office:value-type="float" office:value="2.1711638" calcext:value-type="float">
            <text:p>2,17116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string" calcext:value-type="string">
            <text:p>ATG</text:p>
          </table:table-cell>
          <table:table-cell office:value-type="float" office:value="2020" calcext:value-type="float">
            <text:p>2020</text:p>
          </table:table-cell>
          <table:table-cell office:value-type="float" office:value="3.2375033" calcext:value-type="float">
            <text:p>3,2375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string" calcext:value-type="string">
            <text:p>ATG</text:p>
          </table:table-cell>
          <table:table-cell office:value-type="float" office:value="2021" calcext:value-type="float">
            <text:p>2021</text:p>
          </table:table-cell>
          <table:table-cell office:value-type="float" office:value="4.290948" calcext:value-type="float">
            <text:p>4,29095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ARG</text:p>
          </table:table-cell>
          <table:table-cell office:value-type="float" office:value="2015" calcext:value-type="float">
            <text:p>2015</text:p>
          </table:table-cell>
          <table:table-cell office:value-type="float" office:value="3.6548944" calcext:value-type="float">
            <text:p>3,65489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ARG</text:p>
          </table:table-cell>
          <table:table-cell office:value-type="float" office:value="2017" calcext:value-type="float">
            <text:p>2017</text:p>
          </table:table-cell>
          <table:table-cell office:value-type="float" office:value="2.8260376" calcext:value-type="float">
            <text:p>2,82604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ARG</text:p>
          </table:table-cell>
          <table:table-cell office:value-type="float" office:value="2018" calcext:value-type="float">
            <text:p>2018</text:p>
          </table:table-cell>
          <table:table-cell office:value-type="float" office:value="2.7333972" calcext:value-type="float">
            <text:p>2,7334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ARG</text:p>
          </table:table-cell>
          <table:table-cell office:value-type="float" office:value="2019" calcext:value-type="float">
            <text:p>2019</text:p>
          </table:table-cell>
          <table:table-cell office:value-type="float" office:value="2.518688" calcext:value-type="float">
            <text:p>2,51869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ARG</text:p>
          </table:table-cell>
          <table:table-cell office:value-type="float" office:value="2020" calcext:value-type="float">
            <text:p>2020</text:p>
          </table:table-cell>
          <table:table-cell office:value-type="float" office:value="2.6845171" calcext:value-type="float">
            <text:p>2,68452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ARG</text:p>
          </table:table-cell>
          <table:table-cell office:value-type="float" office:value="2021" calcext:value-type="float">
            <text:p>2021</text:p>
          </table:table-cell>
          <table:table-cell office:value-type="float" office:value="2.4184582" calcext:value-type="float">
            <text:p>2,41846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string" calcext:value-type="string">
            <text:p>ARM</text:p>
          </table:table-cell>
          <table:table-cell office:value-type="float" office:value="2005" calcext:value-type="float">
            <text:p>2005</text:p>
          </table:table-cell>
          <table:table-cell office:value-type="float" office:value="0.22971562" calcext:value-type="float">
            <text:p>0,22972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string" calcext:value-type="string">
            <text:p>ARM</text:p>
          </table:table-cell>
          <table:table-cell office:value-type="float" office:value="2006" calcext:value-type="float">
            <text:p>2006</text:p>
          </table:table-cell>
          <table:table-cell office:value-type="float" office:value="0.52866584" calcext:value-type="float">
            <text:p>0,52867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string" calcext:value-type="string">
            <text:p>ARM</text:p>
          </table:table-cell>
          <table:table-cell office:value-type="float" office:value="2007" calcext:value-type="float">
            <text:p>2007</text:p>
          </table:table-cell>
          <table:table-cell office:value-type="float" office:value="0.73226106" calcext:value-type="float">
            <text:p>0,73226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string" calcext:value-type="string">
            <text:p>ARM</text:p>
          </table:table-cell>
          <table:table-cell office:value-type="float" office:value="2008" calcext:value-type="float">
            <text:p>2008</text:p>
          </table:table-cell>
          <table:table-cell office:value-type="float" office:value="0.6033343" calcext:value-type="float">
            <text:p>0,60333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string" calcext:value-type="string">
            <text:p>ARM</text:p>
          </table:table-cell>
          <table:table-cell office:value-type="float" office:value="2009" calcext:value-type="float">
            <text:p>2009</text:p>
          </table:table-cell>
          <table:table-cell office:value-type="float" office:value="0.30361336" calcext:value-type="float">
            <text:p>0,30361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string" calcext:value-type="string">
            <text:p>ARM</text:p>
          </table:table-cell>
          <table:table-cell office:value-type="float" office:value="2010" calcext:value-type="float">
            <text:p>2010</text:p>
          </table:table-cell>
          <table:table-cell office:value-type="float" office:value="0.33940956" calcext:value-type="float">
            <text:p>0,33941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string" calcext:value-type="string">
            <text:p>ARM</text:p>
          </table:table-cell>
          <table:table-cell office:value-type="float" office:value="2011" calcext:value-type="float">
            <text:p>2011</text:p>
          </table:table-cell>
          <table:table-cell office:value-type="float" office:value="0.20484975" calcext:value-type="float">
            <text:p>0,20485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string" calcext:value-type="string">
            <text:p>ARM</text:p>
          </table:table-cell>
          <table:table-cell office:value-type="float" office:value="2012" calcext:value-type="float">
            <text:p>2012</text:p>
          </table:table-cell>
          <table:table-cell office:value-type="float" office:value="0.24018493" calcext:value-type="float">
            <text:p>0,24018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string" calcext:value-type="string">
            <text:p>ARM</text:p>
          </table:table-cell>
          <table:table-cell office:value-type="float" office:value="2013" calcext:value-type="float">
            <text:p>2013</text:p>
          </table:table-cell>
          <table:table-cell office:value-type="float" office:value="0.37912935" calcext:value-type="float">
            <text:p>0,37913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string" calcext:value-type="string">
            <text:p>ARM</text:p>
          </table:table-cell>
          <table:table-cell office:value-type="float" office:value="2014" calcext:value-type="float">
            <text:p>2014</text:p>
          </table:table-cell>
          <table:table-cell office:value-type="float" office:value="0.27682337" calcext:value-type="float">
            <text:p>0,27682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string" calcext:value-type="string">
            <text:p>ARM</text:p>
          </table:table-cell>
          <table:table-cell office:value-type="float" office:value="2015" calcext:value-type="float">
            <text:p>2015</text:p>
          </table:table-cell>
          <table:table-cell office:value-type="float" office:value="0.90321857" calcext:value-type="float">
            <text:p>0,90322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string" calcext:value-type="string">
            <text:p>ARM</text:p>
          </table:table-cell>
          <table:table-cell office:value-type="float" office:value="2016" calcext:value-type="float">
            <text:p>2016</text:p>
          </table:table-cell>
          <table:table-cell office:value-type="float" office:value="0.52340764" calcext:value-type="float">
            <text:p>0,52341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string" calcext:value-type="string">
            <text:p>ARM</text:p>
          </table:table-cell>
          <table:table-cell office:value-type="float" office:value="2017" calcext:value-type="float">
            <text:p>2017</text:p>
          </table:table-cell>
          <table:table-cell office:value-type="float" office:value="0.6311531" calcext:value-type="float">
            <text:p>0,63115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string" calcext:value-type="string">
            <text:p>ARM</text:p>
          </table:table-cell>
          <table:table-cell office:value-type="float" office:value="2018" calcext:value-type="float">
            <text:p>2018</text:p>
          </table:table-cell>
          <table:table-cell office:value-type="float" office:value="0.21152404" calcext:value-type="float">
            <text:p>0,21152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string" calcext:value-type="string">
            <text:p>ARM</text:p>
          </table:table-cell>
          <table:table-cell office:value-type="float" office:value="2019" calcext:value-type="float">
            <text:p>2019</text:p>
          </table:table-cell>
          <table:table-cell office:value-type="float" office:value="0.67361516" calcext:value-type="float">
            <text:p>0,67362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AUS</text:p>
          </table:table-cell>
          <table:table-cell office:value-type="float" office:value="2005" calcext:value-type="float">
            <text:p>2005</text:p>
          </table:table-cell>
          <table:table-cell office:value-type="float" office:value="0.16855271" calcext:value-type="float">
            <text:p>0,16855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AUS</text:p>
          </table:table-cell>
          <table:table-cell office:value-type="float" office:value="2006" calcext:value-type="float">
            <text:p>2006</text:p>
          </table:table-cell>
          <table:table-cell office:value-type="float" office:value="0.20032218" calcext:value-type="float">
            <text:p>0,20032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AUS</text:p>
          </table:table-cell>
          <table:table-cell office:value-type="float" office:value="2007" calcext:value-type="float">
            <text:p>2007</text:p>
          </table:table-cell>
          <table:table-cell office:value-type="float" office:value="0.16321963" calcext:value-type="float">
            <text:p>0,16322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AUS</text:p>
          </table:table-cell>
          <table:table-cell office:value-type="float" office:value="2008" calcext:value-type="float">
            <text:p>2008</text:p>
          </table:table-cell>
          <table:table-cell office:value-type="float" office:value="0.1411906" calcext:value-type="float">
            <text:p>0,14119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AUS</text:p>
          </table:table-cell>
          <table:table-cell office:value-type="float" office:value="2009" calcext:value-type="float">
            <text:p>2009</text:p>
          </table:table-cell>
          <table:table-cell office:value-type="float" office:value="0.15696491" calcext:value-type="float">
            <text:p>0,15696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AUS</text:p>
          </table:table-cell>
          <table:table-cell office:value-type="float" office:value="2010" calcext:value-type="float">
            <text:p>2010</text:p>
          </table:table-cell>
          <table:table-cell office:value-type="float" office:value="0.1725769" calcext:value-type="float">
            <text:p>0,17258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AUS</text:p>
          </table:table-cell>
          <table:table-cell office:value-type="float" office:value="2011" calcext:value-type="float">
            <text:p>2011</text:p>
          </table:table-cell>
          <table:table-cell office:value-type="float" office:value="0.13865882" calcext:value-type="float">
            <text:p>0,13866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AUS</text:p>
          </table:table-cell>
          <table:table-cell office:value-type="float" office:value="2012" calcext:value-type="float">
            <text:p>2012</text:p>
          </table:table-cell>
          <table:table-cell office:value-type="float" office:value="0.17598455" calcext:value-type="float">
            <text:p>0,17598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AUS</text:p>
          </table:table-cell>
          <table:table-cell office:value-type="float" office:value="2013" calcext:value-type="float">
            <text:p>2013</text:p>
          </table:table-cell>
          <table:table-cell office:value-type="float" office:value="0.14278431" calcext:value-type="float">
            <text:p>0,14278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AUS</text:p>
          </table:table-cell>
          <table:table-cell office:value-type="float" office:value="2014" calcext:value-type="float">
            <text:p>2014</text:p>
          </table:table-cell>
          <table:table-cell office:value-type="float" office:value="0.15339005" calcext:value-type="float">
            <text:p>0,15339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AUS</text:p>
          </table:table-cell>
          <table:table-cell office:value-type="float" office:value="2015" calcext:value-type="float">
            <text:p>2015</text:p>
          </table:table-cell>
          <table:table-cell office:value-type="float" office:value="0.113349" calcext:value-type="float">
            <text:p>0,11335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AUS</text:p>
          </table:table-cell>
          <table:table-cell office:value-type="float" office:value="2016" calcext:value-type="float">
            <text:p>2016</text:p>
          </table:table-cell>
          <table:table-cell office:value-type="float" office:value="0.1322549" calcext:value-type="float">
            <text:p>0,13225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AUS</text:p>
          </table:table-cell>
          <table:table-cell office:value-type="float" office:value="2017" calcext:value-type="float">
            <text:p>2017</text:p>
          </table:table-cell>
          <table:table-cell office:value-type="float" office:value="0.09353269" calcext:value-type="float">
            <text:p>0,09353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AUS</text:p>
          </table:table-cell>
          <table:table-cell office:value-type="float" office:value="2018" calcext:value-type="float">
            <text:p>2018</text:p>
          </table:table-cell>
          <table:table-cell office:value-type="float" office:value="0.10008315" calcext:value-type="float">
            <text:p>0,10008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AUS</text:p>
          </table:table-cell>
          <table:table-cell office:value-type="float" office:value="2019" calcext:value-type="float">
            <text:p>2019</text:p>
          </table:table-cell>
          <table:table-cell office:value-type="float" office:value="0.149859" calcext:value-type="float">
            <text:p>0,14986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AUS</text:p>
          </table:table-cell>
          <table:table-cell office:value-type="float" office:value="2020" calcext:value-type="float">
            <text:p>2020</text:p>
          </table:table-cell>
          <table:table-cell office:value-type="float" office:value="0.07791181" calcext:value-type="float">
            <text:p>0,07791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AUS</text:p>
          </table:table-cell>
          <table:table-cell office:value-type="float" office:value="2021" calcext:value-type="float">
            <text:p>2021</text:p>
          </table:table-cell>
          <table:table-cell office:value-type="float" office:value="0.09644657" calcext:value-type="float">
            <text:p>0,09645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AUT</text:p>
          </table:table-cell>
          <table:table-cell office:value-type="float" office:value="2005" calcext:value-type="float">
            <text:p>2005</text:p>
          </table:table-cell>
          <table:table-cell office:value-type="float" office:value="0.15801562" calcext:value-type="float">
            <text:p>0,15802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AUT</text:p>
          </table:table-cell>
          <table:table-cell office:value-type="float" office:value="2006" calcext:value-type="float">
            <text:p>2006</text:p>
          </table:table-cell>
          <table:table-cell office:value-type="float" office:value="0.21771304" calcext:value-type="float">
            <text:p>0,21771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AUT</text:p>
          </table:table-cell>
          <table:table-cell office:value-type="float" office:value="2007" calcext:value-type="float">
            <text:p>2007</text:p>
          </table:table-cell>
          <table:table-cell office:value-type="float" office:value="0.15672617" calcext:value-type="float">
            <text:p>0,15673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AUT</text:p>
          </table:table-cell>
          <table:table-cell office:value-type="float" office:value="2008" calcext:value-type="float">
            <text:p>2008</text:p>
          </table:table-cell>
          <table:table-cell office:value-type="float" office:value="0.09614077" calcext:value-type="float">
            <text:p>0,09614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AUT</text:p>
          </table:table-cell>
          <table:table-cell office:value-type="float" office:value="2009" calcext:value-type="float">
            <text:p>2009</text:p>
          </table:table-cell>
          <table:table-cell office:value-type="float" office:value="0.16780664" calcext:value-type="float">
            <text:p>0,16781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AUT</text:p>
          </table:table-cell>
          <table:table-cell office:value-type="float" office:value="2010" calcext:value-type="float">
            <text:p>2010</text:p>
          </table:table-cell>
          <table:table-cell office:value-type="float" office:value="0.14349212" calcext:value-type="float">
            <text:p>0,14349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AUT</text:p>
          </table:table-cell>
          <table:table-cell office:value-type="float" office:value="2011" calcext:value-type="float">
            <text:p>2011</text:p>
          </table:table-cell>
          <table:table-cell office:value-type="float" office:value="0.119172476" calcext:value-type="float">
            <text:p>0,11917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AUT</text:p>
          </table:table-cell>
          <table:table-cell office:value-type="float" office:value="2012" calcext:value-type="float">
            <text:p>2012</text:p>
          </table:table-cell>
          <table:table-cell office:value-type="float" office:value="0.023725815" calcext:value-type="float">
            <text:p>0,02373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AUT</text:p>
          </table:table-cell>
          <table:table-cell office:value-type="float" office:value="2013" calcext:value-type="float">
            <text:p>2013</text:p>
          </table:table-cell>
          <table:table-cell office:value-type="float" office:value="0.047172375" calcext:value-type="float">
            <text:p>0,04717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AUT</text:p>
          </table:table-cell>
          <table:table-cell office:value-type="float" office:value="2014" calcext:value-type="float">
            <text:p>2014</text:p>
          </table:table-cell>
          <table:table-cell office:value-type="float" office:value="0.10531162" calcext:value-type="float">
            <text:p>0,10531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AUT</text:p>
          </table:table-cell>
          <table:table-cell office:value-type="float" office:value="2015" calcext:value-type="float">
            <text:p>2015</text:p>
          </table:table-cell>
          <table:table-cell office:value-type="float" office:value="0.05785416" calcext:value-type="float">
            <text:p>0,05785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AUT</text:p>
          </table:table-cell>
          <table:table-cell office:value-type="float" office:value="2016" calcext:value-type="float">
            <text:p>2016</text:p>
          </table:table-cell>
          <table:table-cell office:value-type="float" office:value="0.10301624" calcext:value-type="float">
            <text:p>0,10302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AUT</text:p>
          </table:table-cell>
          <table:table-cell office:value-type="float" office:value="2017" calcext:value-type="float">
            <text:p>2017</text:p>
          </table:table-cell>
          <table:table-cell office:value-type="float" office:value="0.18186994" calcext:value-type="float">
            <text:p>0,18187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AUT</text:p>
          </table:table-cell>
          <table:table-cell office:value-type="float" office:value="2018" calcext:value-type="float">
            <text:p>2018</text:p>
          </table:table-cell>
          <table:table-cell office:value-type="float" office:value="0.090492494" calcext:value-type="float">
            <text:p>0,09049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AUT</text:p>
          </table:table-cell>
          <table:table-cell office:value-type="float" office:value="2019" calcext:value-type="float">
            <text:p>2019</text:p>
          </table:table-cell>
          <table:table-cell office:value-type="float" office:value="0.10135204" calcext:value-type="float">
            <text:p>0,10135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AUT</text:p>
          </table:table-cell>
          <table:table-cell office:value-type="float" office:value="2020" calcext:value-type="float">
            <text:p>2020</text:p>
          </table:table-cell>
          <table:table-cell office:value-type="float" office:value="0.13471374" calcext:value-type="float">
            <text:p>0,13471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AUT</text:p>
          </table:table-cell>
          <table:table-cell office:value-type="float" office:value="2021" calcext:value-type="float">
            <text:p>2021</text:p>
          </table:table-cell>
          <table:table-cell office:value-type="float" office:value="0.17933033" calcext:value-type="float">
            <text:p>0,17933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string" calcext:value-type="string">
            <text:p>AZE</text:p>
          </table:table-cell>
          <table:table-cell office:value-type="float" office:value="2010" calcext:value-type="float">
            <text:p>2010</text:p>
          </table:table-cell>
          <table:table-cell office:value-type="float" office:value="0.2922963" calcext:value-type="float">
            <text:p>0,2923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string" calcext:value-type="string">
            <text:p>AZE</text:p>
          </table:table-cell>
          <table:table-cell office:value-type="float" office:value="2012" calcext:value-type="float">
            <text:p>2012</text:p>
          </table:table-cell>
          <table:table-cell office:value-type="float" office:value="0.21084645" calcext:value-type="float">
            <text:p>0,21085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string" calcext:value-type="string">
            <text:p>AZE</text:p>
          </table:table-cell>
          <table:table-cell office:value-type="float" office:value="2013" calcext:value-type="float">
            <text:p>2013</text:p>
          </table:table-cell>
          <table:table-cell office:value-type="float" office:value="0.29122743" calcext:value-type="float">
            <text:p>0,29123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string" calcext:value-type="string">
            <text:p>AZE</text:p>
          </table:table-cell>
          <table:table-cell office:value-type="float" office:value="2016" calcext:value-type="float">
            <text:p>2016</text:p>
          </table:table-cell>
          <table:table-cell office:value-type="float" office:value="0.18042855" calcext:value-type="float">
            <text:p>0,18043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string" calcext:value-type="string">
            <text:p>AZE</text:p>
          </table:table-cell>
          <table:table-cell office:value-type="float" office:value="2017" calcext:value-type="float">
            <text:p>2017</text:p>
          </table:table-cell>
          <table:table-cell office:value-type="float" office:value="0.17872095" calcext:value-type="float">
            <text:p>0,17872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string" calcext:value-type="string">
            <text:p>AZE</text:p>
          </table:table-cell>
          <table:table-cell office:value-type="float" office:value="2018" calcext:value-type="float">
            <text:p>2018</text:p>
          </table:table-cell>
          <table:table-cell office:value-type="float" office:value="0.14774655" calcext:value-type="float">
            <text:p>0,14775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string" calcext:value-type="string">
            <text:p>AZE</text:p>
          </table:table-cell>
          <table:table-cell office:value-type="float" office:value="2019" calcext:value-type="float">
            <text:p>2019</text:p>
          </table:table-cell>
          <table:table-cell office:value-type="float" office:value="0.18567829" calcext:value-type="float">
            <text:p>0,18568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string" calcext:value-type="string">
            <text:p>AZE</text:p>
          </table:table-cell>
          <table:table-cell office:value-type="float" office:value="2020" calcext:value-type="float">
            <text:p>2020</text:p>
          </table:table-cell>
          <table:table-cell office:value-type="float" office:value="0.17501299" calcext:value-type="float">
            <text:p>0,17501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string" calcext:value-type="string">
            <text:p>AZE</text:p>
          </table:table-cell>
          <table:table-cell office:value-type="float" office:value="2021" calcext:value-type="float">
            <text:p>2021</text:p>
          </table:table-cell>
          <table:table-cell office:value-type="float" office:value="0.16484062" calcext:value-type="float">
            <text:p>0,16484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string" calcext:value-type="string">
            <text:p>BHS</text:p>
          </table:table-cell>
          <table:table-cell office:value-type="float" office:value="2005" calcext:value-type="float">
            <text:p>2005</text:p>
          </table:table-cell>
          <table:table-cell office:value-type="float" office:value="10.350657" calcext:value-type="float">
            <text:p>10,35066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string" calcext:value-type="string">
            <text:p>BHS</text:p>
          </table:table-cell>
          <table:table-cell office:value-type="float" office:value="2006" calcext:value-type="float">
            <text:p>2006</text:p>
          </table:table-cell>
          <table:table-cell office:value-type="float" office:value="9.357335" calcext:value-type="float">
            <text:p>9,35734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string" calcext:value-type="string">
            <text:p>BHS</text:p>
          </table:table-cell>
          <table:table-cell office:value-type="float" office:value="2007" calcext:value-type="float">
            <text:p>2007</text:p>
          </table:table-cell>
          <table:table-cell office:value-type="float" office:value="12.022373" calcext:value-type="float">
            <text:p>12,02237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string" calcext:value-type="string">
            <text:p>BHS</text:p>
          </table:table-cell>
          <table:table-cell office:value-type="float" office:value="2008" calcext:value-type="float">
            <text:p>2008</text:p>
          </table:table-cell>
          <table:table-cell office:value-type="float" office:value="12.679337" calcext:value-type="float">
            <text:p>12,67934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string" calcext:value-type="string">
            <text:p>BHS</text:p>
          </table:table-cell>
          <table:table-cell office:value-type="float" office:value="2009" calcext:value-type="float">
            <text:p>2009</text:p>
          </table:table-cell>
          <table:table-cell office:value-type="float" office:value="14.128265" calcext:value-type="float">
            <text:p>14,12827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string" calcext:value-type="string">
            <text:p>BHS</text:p>
          </table:table-cell>
          <table:table-cell office:value-type="float" office:value="2010" calcext:value-type="float">
            <text:p>2010</text:p>
          </table:table-cell>
          <table:table-cell office:value-type="float" office:value="18.48518" calcext:value-type="float">
            <text:p>18,48518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string" calcext:value-type="string">
            <text:p>BHS</text:p>
          </table:table-cell>
          <table:table-cell office:value-type="float" office:value="2011" calcext:value-type="float">
            <text:p>2011</text:p>
          </table:table-cell>
          <table:table-cell office:value-type="float" office:value="24.871016" calcext:value-type="float">
            <text:p>24,87102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string" calcext:value-type="string">
            <text:p>BHS</text:p>
          </table:table-cell>
          <table:table-cell office:value-type="float" office:value="2012" calcext:value-type="float">
            <text:p>2012</text:p>
          </table:table-cell>
          <table:table-cell office:value-type="float" office:value="22.771233" calcext:value-type="float">
            <text:p>22,77123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string" calcext:value-type="string">
            <text:p>BHS</text:p>
          </table:table-cell>
          <table:table-cell office:value-type="float" office:value="2014" calcext:value-type="float">
            <text:p>2014</text:p>
          </table:table-cell>
          <table:table-cell office:value-type="float" office:value="26.983202" calcext:value-type="float">
            <text:p>26,9832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string" calcext:value-type="string">
            <text:p>BHS</text:p>
          </table:table-cell>
          <table:table-cell office:value-type="float" office:value="2015" calcext:value-type="float">
            <text:p>2015</text:p>
          </table:table-cell>
          <table:table-cell office:value-type="float" office:value="28.520681" calcext:value-type="float">
            <text:p>28,52068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string" calcext:value-type="string">
            <text:p>BHS</text:p>
          </table:table-cell>
          <table:table-cell office:value-type="float" office:value="2016" calcext:value-type="float">
            <text:p>2016</text:p>
          </table:table-cell>
          <table:table-cell office:value-type="float" office:value="23.738783" calcext:value-type="float">
            <text:p>23,73878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string" calcext:value-type="string">
            <text:p>BHS</text:p>
          </table:table-cell>
          <table:table-cell office:value-type="float" office:value="2017" calcext:value-type="float">
            <text:p>2017</text:p>
          </table:table-cell>
          <table:table-cell office:value-type="float" office:value="26.815699" calcext:value-type="float">
            <text:p>26,8157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string" calcext:value-type="string">
            <text:p>BHS</text:p>
          </table:table-cell>
          <table:table-cell office:value-type="float" office:value="2018" calcext:value-type="float">
            <text:p>2018</text:p>
          </table:table-cell>
          <table:table-cell office:value-type="float" office:value="20.153942" calcext:value-type="float">
            <text:p>20,15394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string" calcext:value-type="string">
            <text:p>BHS</text:p>
          </table:table-cell>
          <table:table-cell office:value-type="float" office:value="2019" calcext:value-type="float">
            <text:p>2019</text:p>
          </table:table-cell>
          <table:table-cell office:value-type="float" office:value="19.527533" calcext:value-type="float">
            <text:p>19,52753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string" calcext:value-type="string">
            <text:p>BHS</text:p>
          </table:table-cell>
          <table:table-cell office:value-type="float" office:value="2020" calcext:value-type="float">
            <text:p>2020</text:p>
          </table:table-cell>
          <table:table-cell office:value-type="float" office:value="14.269143" calcext:value-type="float">
            <text:p>14,26914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string" calcext:value-type="string">
            <text:p>BHS</text:p>
          </table:table-cell>
          <table:table-cell office:value-type="float" office:value="2021" calcext:value-type="float">
            <text:p>2021</text:p>
          </table:table-cell>
          <table:table-cell office:value-type="float" office:value="25.496101" calcext:value-type="float">
            <text:p>25,4961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string" calcext:value-type="string">
            <text:p>BRB</text:p>
          </table:table-cell>
          <table:table-cell office:value-type="float" office:value="2007" calcext:value-type="float">
            <text:p>2007</text:p>
          </table:table-cell>
          <table:table-cell office:value-type="float" office:value="5.1576014" calcext:value-type="float">
            <text:p>5,1576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string" calcext:value-type="string">
            <text:p>BRB</text:p>
          </table:table-cell>
          <table:table-cell office:value-type="float" office:value="2008" calcext:value-type="float">
            <text:p>2008</text:p>
          </table:table-cell>
          <table:table-cell office:value-type="float" office:value="4.034691" calcext:value-type="float">
            <text:p>4,03469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string" calcext:value-type="string">
            <text:p>BRB</text:p>
          </table:table-cell>
          <table:table-cell office:value-type="float" office:value="2009" calcext:value-type="float">
            <text:p>2009</text:p>
          </table:table-cell>
          <table:table-cell office:value-type="float" office:value="3.2871728" calcext:value-type="float">
            <text:p>3,28717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string" calcext:value-type="string">
            <text:p>BRB</text:p>
          </table:table-cell>
          <table:table-cell office:value-type="float" office:value="2010" calcext:value-type="float">
            <text:p>2010</text:p>
          </table:table-cell>
          <table:table-cell office:value-type="float" office:value="4.004208" calcext:value-type="float">
            <text:p>4,00421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string" calcext:value-type="string">
            <text:p>BRB</text:p>
          </table:table-cell>
          <table:table-cell office:value-type="float" office:value="2011" calcext:value-type="float">
            <text:p>2011</text:p>
          </table:table-cell>
          <table:table-cell office:value-type="float" office:value="5.0819187" calcext:value-type="float">
            <text:p>5,08192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string" calcext:value-type="string">
            <text:p>BRB</text:p>
          </table:table-cell>
          <table:table-cell office:value-type="float" office:value="2012" calcext:value-type="float">
            <text:p>2012</text:p>
          </table:table-cell>
          <table:table-cell office:value-type="float" office:value="2.5344183" calcext:value-type="float">
            <text:p>2,53442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string" calcext:value-type="string">
            <text:p>BRB</text:p>
          </table:table-cell>
          <table:table-cell office:value-type="float" office:value="2013" calcext:value-type="float">
            <text:p>2013</text:p>
          </table:table-cell>
          <table:table-cell office:value-type="float" office:value="3.2506816" calcext:value-type="float">
            <text:p>3,25068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string" calcext:value-type="string">
            <text:p>BRB</text:p>
          </table:table-cell>
          <table:table-cell office:value-type="float" office:value="2014" calcext:value-type="float">
            <text:p>2014</text:p>
          </table:table-cell>
          <table:table-cell office:value-type="float" office:value="6.126281" calcext:value-type="float">
            <text:p>6,12628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string" calcext:value-type="string">
            <text:p>BRB</text:p>
          </table:table-cell>
          <table:table-cell office:value-type="float" office:value="2015" calcext:value-type="float">
            <text:p>2015</text:p>
          </table:table-cell>
          <table:table-cell office:value-type="float" office:value="6.8324924" calcext:value-type="float">
            <text:p>6,83249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string" calcext:value-type="string">
            <text:p>BRB</text:p>
          </table:table-cell>
          <table:table-cell office:value-type="float" office:value="2016" calcext:value-type="float">
            <text:p>2016</text:p>
          </table:table-cell>
          <table:table-cell office:value-type="float" office:value="5.741991" calcext:value-type="float">
            <text:p>5,74199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string" calcext:value-type="string">
            <text:p>BRB</text:p>
          </table:table-cell>
          <table:table-cell office:value-type="float" office:value="2017" calcext:value-type="float">
            <text:p>2017</text:p>
          </table:table-cell>
          <table:table-cell office:value-type="float" office:value="8.238206" calcext:value-type="float">
            <text:p>8,23821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string" calcext:value-type="string">
            <text:p>BRB</text:p>
          </table:table-cell>
          <table:table-cell office:value-type="float" office:value="2018" calcext:value-type="float">
            <text:p>2018</text:p>
          </table:table-cell>
          <table:table-cell office:value-type="float" office:value="6.4357314" calcext:value-type="float">
            <text:p>6,43573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string" calcext:value-type="string">
            <text:p>BRB</text:p>
          </table:table-cell>
          <table:table-cell office:value-type="float" office:value="2019" calcext:value-type="float">
            <text:p>2019</text:p>
          </table:table-cell>
          <table:table-cell office:value-type="float" office:value="11.064336" calcext:value-type="float">
            <text:p>11,06434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string" calcext:value-type="string">
            <text:p>BRB</text:p>
          </table:table-cell>
          <table:table-cell office:value-type="float" office:value="2020" calcext:value-type="float">
            <text:p>2020</text:p>
          </table:table-cell>
          <table:table-cell office:value-type="float" office:value="9.262789" calcext:value-type="float">
            <text:p>9,26279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string" calcext:value-type="string">
            <text:p>BRB</text:p>
          </table:table-cell>
          <table:table-cell office:value-type="float" office:value="2021" calcext:value-type="float">
            <text:p>2021</text:p>
          </table:table-cell>
          <table:table-cell office:value-type="float" office:value="6.04553" calcext:value-type="float">
            <text:p>6,04553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string" calcext:value-type="string">
            <text:p>BLR</text:p>
          </table:table-cell>
          <table:table-cell office:value-type="float" office:value="2007" calcext:value-type="float">
            <text:p>2007</text:p>
          </table:table-cell>
          <table:table-cell office:value-type="float" office:value="0.27478158" calcext:value-type="float">
            <text:p>0,27478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string" calcext:value-type="string">
            <text:p>BLR</text:p>
          </table:table-cell>
          <table:table-cell office:value-type="float" office:value="2008" calcext:value-type="float">
            <text:p>2008</text:p>
          </table:table-cell>
          <table:table-cell office:value-type="float" office:value="0.26563612" calcext:value-type="float">
            <text:p>0,26564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string" calcext:value-type="string">
            <text:p>BLR</text:p>
          </table:table-cell>
          <table:table-cell office:value-type="float" office:value="2009" calcext:value-type="float">
            <text:p>2009</text:p>
          </table:table-cell>
          <table:table-cell office:value-type="float" office:value="0.2254628" calcext:value-type="float">
            <text:p>0,22546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string" calcext:value-type="string">
            <text:p>BLR</text:p>
          </table:table-cell>
          <table:table-cell office:value-type="float" office:value="2010" calcext:value-type="float">
            <text:p>2010</text:p>
          </table:table-cell>
          <table:table-cell office:value-type="float" office:value="0.18496774" calcext:value-type="float">
            <text:p>0,18497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string" calcext:value-type="string">
            <text:p>BLR</text:p>
          </table:table-cell>
          <table:table-cell office:value-type="float" office:value="2011" calcext:value-type="float">
            <text:p>2011</text:p>
          </table:table-cell>
          <table:table-cell office:value-type="float" office:value="0.21633914" calcext:value-type="float">
            <text:p>0,21634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string" calcext:value-type="string">
            <text:p>BLR</text:p>
          </table:table-cell>
          <table:table-cell office:value-type="float" office:value="2012" calcext:value-type="float">
            <text:p>2012</text:p>
          </table:table-cell>
          <table:table-cell office:value-type="float" office:value="0.13410704" calcext:value-type="float">
            <text:p>0,13411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string" calcext:value-type="string">
            <text:p>BLR</text:p>
          </table:table-cell>
          <table:table-cell office:value-type="float" office:value="2013" calcext:value-type="float">
            <text:p>2013</text:p>
          </table:table-cell>
          <table:table-cell office:value-type="float" office:value="0.11350578" calcext:value-type="float">
            <text:p>0,11351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string" calcext:value-type="string">
            <text:p>BLR</text:p>
          </table:table-cell>
          <table:table-cell office:value-type="float" office:value="2014" calcext:value-type="float">
            <text:p>2014</text:p>
          </table:table-cell>
          <table:table-cell office:value-type="float" office:value="0.20631872" calcext:value-type="float">
            <text:p>0,20632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string" calcext:value-type="string">
            <text:p>BLZ</text:p>
          </table:table-cell>
          <table:table-cell office:value-type="float" office:value="2014" calcext:value-type="float">
            <text:p>2014</text:p>
          </table:table-cell>
          <table:table-cell office:value-type="float" office:value="20.151276" calcext:value-type="float">
            <text:p>20,15128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string" calcext:value-type="string">
            <text:p>BLZ</text:p>
          </table:table-cell>
          <table:table-cell office:value-type="float" office:value="2015" calcext:value-type="float">
            <text:p>2015</text:p>
          </table:table-cell>
          <table:table-cell office:value-type="float" office:value="19.729292" calcext:value-type="float">
            <text:p>19,72929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string" calcext:value-type="string">
            <text:p>BLZ</text:p>
          </table:table-cell>
          <table:table-cell office:value-type="float" office:value="2016" calcext:value-type="float">
            <text:p>2016</text:p>
          </table:table-cell>
          <table:table-cell office:value-type="float" office:value="22.324316" calcext:value-type="float">
            <text:p>22,32432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string" calcext:value-type="string">
            <text:p>BLZ</text:p>
          </table:table-cell>
          <table:table-cell office:value-type="float" office:value="2017" calcext:value-type="float">
            <text:p>2017</text:p>
          </table:table-cell>
          <table:table-cell office:value-type="float" office:value="21.884554" calcext:value-type="float">
            <text:p>21,88455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string" calcext:value-type="string">
            <text:p>BLZ</text:p>
          </table:table-cell>
          <table:table-cell office:value-type="float" office:value="2018" calcext:value-type="float">
            <text:p>2018</text:p>
          </table:table-cell>
          <table:table-cell office:value-type="float" office:value="25.126549" calcext:value-type="float">
            <text:p>25,12655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string" calcext:value-type="string">
            <text:p>BLZ</text:p>
          </table:table-cell>
          <table:table-cell office:value-type="float" office:value="2019" calcext:value-type="float">
            <text:p>2019</text:p>
          </table:table-cell>
          <table:table-cell office:value-type="float" office:value="23.387604" calcext:value-type="float">
            <text:p>23,3876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string" calcext:value-type="string">
            <text:p>BLZ</text:p>
          </table:table-cell>
          <table:table-cell office:value-type="float" office:value="2020" calcext:value-type="float">
            <text:p>2020</text:p>
          </table:table-cell>
          <table:table-cell office:value-type="float" office:value="20.004026" calcext:value-type="float">
            <text:p>20,00403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string" calcext:value-type="string">
            <text:p>BLZ</text:p>
          </table:table-cell>
          <table:table-cell office:value-type="float" office:value="2021" calcext:value-type="float">
            <text:p>2021</text:p>
          </table:table-cell>
          <table:table-cell office:value-type="float" office:value="22.748238" calcext:value-type="float">
            <text:p>22,74824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string" calcext:value-type="string">
            <text:p>BMU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string" calcext:value-type="string">
            <text:p>BMU</text:p>
          </table:table-cell>
          <table:table-cell office:value-type="float" office:value="2009" calcext:value-type="float">
            <text:p>2009</text:p>
          </table:table-cell>
          <table:table-cell office:value-type="float" office:value="6.313779" calcext:value-type="float">
            <text:p>6,31378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string" calcext:value-type="string">
            <text:p>BMU</text:p>
          </table:table-cell>
          <table:table-cell office:value-type="float" office:value="2010" calcext:value-type="float">
            <text:p>2010</text:p>
          </table:table-cell>
          <table:table-cell office:value-type="float" office:value="11.03283" calcext:value-type="float">
            <text:p>11,03283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string" calcext:value-type="string">
            <text:p>BMU</text:p>
          </table:table-cell>
          <table:table-cell office:value-type="float" office:value="2011" calcext:value-type="float">
            <text:p>2011</text:p>
          </table:table-cell>
          <table:table-cell office:value-type="float" office:value="7.869926" calcext:value-type="float">
            <text:p>7,86993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string" calcext:value-type="string">
            <text:p>BMU</text:p>
          </table:table-cell>
          <table:table-cell office:value-type="float" office:value="2012" calcext:value-type="float">
            <text:p>2012</text:p>
          </table:table-cell>
          <table:table-cell office:value-type="float" office:value="7.866521" calcext:value-type="float">
            <text:p>7,86652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string" calcext:value-type="string">
            <text:p>BMU</text:p>
          </table:table-cell>
          <table:table-cell office:value-type="float" office:value="2013" calcext:value-type="float">
            <text:p>2013</text:p>
          </table:table-cell>
          <table:table-cell office:value-type="float" office:value="4.7239633" calcext:value-type="float">
            <text:p>4,72396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string" calcext:value-type="string">
            <text:p>BMU</text:p>
          </table:table-cell>
          <table:table-cell office:value-type="float" office:value="2014" calcext:value-type="float">
            <text:p>2014</text:p>
          </table:table-cell>
          <table:table-cell office:value-type="float" office:value="3.1568148" calcext:value-type="float">
            <text:p>3,15681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string" calcext:value-type="string">
            <text:p>BMU</text:p>
          </table:table-cell>
          <table:table-cell office:value-type="float" office:value="2015" calcext:value-type="float">
            <text:p>2015</text:p>
          </table:table-cell>
          <table:table-cell office:value-type="float" office:value="1.5836817" calcext:value-type="float">
            <text:p>1,58368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string" calcext:value-type="string">
            <text:p>BMU</text:p>
          </table:table-cell>
          <table:table-cell office:value-type="float" office:value="2016" calcext:value-type="float">
            <text:p>2016</text:p>
          </table:table-cell>
          <table:table-cell office:value-type="float" office:value="7.927951" calcext:value-type="float">
            <text:p>7,92795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string" calcext:value-type="string">
            <text:p>BMU</text:p>
          </table:table-cell>
          <table:table-cell office:value-type="float" office:value="2017" calcext:value-type="float">
            <text:p>2017</text:p>
          </table:table-cell>
          <table:table-cell office:value-type="float" office:value="4.741209" calcext:value-type="float">
            <text:p>4,74121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string" calcext:value-type="string">
            <text:p>BMU</text:p>
          </table:table-cell>
          <table:table-cell office:value-type="float" office:value="2018" calcext:value-type="float">
            <text:p>2018</text:p>
          </table:table-cell>
          <table:table-cell office:value-type="float" office:value="4.719133" calcext:value-type="float">
            <text:p>4,71913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string" calcext:value-type="string">
            <text:p>BMU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string" calcext:value-type="string">
            <text:p>BMU</text:p>
          </table:table-cell>
          <table:table-cell office:value-type="float" office:value="2020" calcext:value-type="float">
            <text:p>2020</text:p>
          </table:table-cell>
          <table:table-cell office:value-type="float" office:value="3.1235116" calcext:value-type="float">
            <text:p>3,12351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string" calcext:value-type="string">
            <text:p>BMU</text:p>
          </table:table-cell>
          <table:table-cell office:value-type="float" office:value="2021" calcext:value-type="float">
            <text:p>2021</text:p>
          </table:table-cell>
          <table:table-cell office:value-type="float" office:value="4.6739893" calcext:value-type="float">
            <text:p>4,67399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string" calcext:value-type="string">
            <text:p>BTN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string" calcext:value-type="string">
            <text:p>BTN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string" calcext:value-type="string">
            <text:p>BTN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string" calcext:value-type="string">
            <text:p>BTN</text:p>
          </table:table-cell>
          <table:table-cell office:value-type="float" office:value="2018" calcext:value-type="float">
            <text:p>20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string" calcext:value-type="string">
            <text:p>BTN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string" calcext:value-type="string">
            <text:p>BTN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livia</text:p>
          </table:table-cell>
          <table:table-cell office:value-type="string" calcext:value-type="string">
            <text:p>BOL</text:p>
          </table:table-cell>
          <table:table-cell office:value-type="float" office:value="2015" calcext:value-type="float">
            <text:p>2015</text:p>
          </table:table-cell>
          <table:table-cell office:value-type="float" office:value="0.099187694" calcext:value-type="float">
            <text:p>0,09919</text:p>
          </table:table-cell>
        </table:table-row>
        <table:table-row table:style-name="ro1">
          <table:table-cell office:value-type="string" calcext:value-type="string">
            <text:p>Bolivia</text:p>
          </table:table-cell>
          <table:table-cell office:value-type="string" calcext:value-type="string">
            <text:p>BOL</text:p>
          </table:table-cell>
          <table:table-cell office:value-type="float" office:value="2016" calcext:value-type="float">
            <text:p>2016</text:p>
          </table:table-cell>
          <table:table-cell office:value-type="float" office:value="0.16869372" calcext:value-type="float">
            <text:p>0,16869</text:p>
          </table:table-cell>
        </table:table-row>
        <table:table-row table:style-name="ro1">
          <table:table-cell office:value-type="string" calcext:value-type="string">
            <text:p>Bolivia</text:p>
          </table:table-cell>
          <table:table-cell office:value-type="string" calcext:value-type="string">
            <text:p>BOL</text:p>
          </table:table-cell>
          <table:table-cell office:value-type="float" office:value="2017" calcext:value-type="float">
            <text:p>2017</text:p>
          </table:table-cell>
          <table:table-cell office:value-type="float" office:value="0.37602094" calcext:value-type="float">
            <text:p>0,37602</text:p>
          </table:table-cell>
        </table:table-row>
        <table:table-row table:style-name="ro1">
          <table:table-cell office:value-type="string" calcext:value-type="string">
            <text:p>Bolivia</text:p>
          </table:table-cell>
          <table:table-cell office:value-type="string" calcext:value-type="string">
            <text:p>BOL</text:p>
          </table:table-cell>
          <table:table-cell office:value-type="float" office:value="2018" calcext:value-type="float">
            <text:p>2018</text:p>
          </table:table-cell>
          <table:table-cell office:value-type="float" office:value="0.2670824" calcext:value-type="float">
            <text:p>0,26708</text:p>
          </table:table-cell>
        </table:table-row>
        <table:table-row table:style-name="ro1">
          <table:table-cell office:value-type="string" calcext:value-type="string">
            <text:p>Bolivia</text:p>
          </table:table-cell>
          <table:table-cell office:value-type="string" calcext:value-type="string">
            <text:p>BOL</text:p>
          </table:table-cell>
          <table:table-cell office:value-type="float" office:value="2019" calcext:value-type="float">
            <text:p>2019</text:p>
          </table:table-cell>
          <table:table-cell office:value-type="float" office:value="0.2717088" calcext:value-type="float">
            <text:p>0,27171</text:p>
          </table:table-cell>
        </table:table-row>
        <table:table-row table:style-name="ro1">
          <table:table-cell office:value-type="string" calcext:value-type="string">
            <text:p>Bolivia</text:p>
          </table:table-cell>
          <table:table-cell office:value-type="string" calcext:value-type="string">
            <text:p>BOL</text:p>
          </table:table-cell>
          <table:table-cell office:value-type="float" office:value="2020" calcext:value-type="float">
            <text:p>2020</text:p>
          </table:table-cell>
          <table:table-cell office:value-type="float" office:value="0.18431385" calcext:value-type="float">
            <text:p>0,18431</text:p>
          </table:table-cell>
        </table:table-row>
        <table:table-row table:style-name="ro1">
          <table:table-cell office:value-type="string" calcext:value-type="string">
            <text:p>Bolivia</text:p>
          </table:table-cell>
          <table:table-cell office:value-type="string" calcext:value-type="string">
            <text:p>BOL</text:p>
          </table:table-cell>
          <table:table-cell office:value-type="float" office:value="2021" calcext:value-type="float">
            <text:p>2021</text:p>
          </table:table-cell>
          <table:table-cell office:value-type="float" office:value="0.31458327" calcext:value-type="float">
            <text:p>0,31458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string" calcext:value-type="string">
            <text:p>BIH</text:p>
          </table:table-cell>
          <table:table-cell office:value-type="float" office:value="2010" calcext:value-type="float">
            <text:p>2010</text:p>
          </table:table-cell>
          <table:table-cell office:value-type="float" office:value="0.68221986" calcext:value-type="float">
            <text:p>0,68222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string" calcext:value-type="string">
            <text:p>BIH</text:p>
          </table:table-cell>
          <table:table-cell office:value-type="float" office:value="2011" calcext:value-type="float">
            <text:p>2011</text:p>
          </table:table-cell>
          <table:table-cell office:value-type="float" office:value="0.1870087" calcext:value-type="float">
            <text:p>0,18701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string" calcext:value-type="string">
            <text:p>BIH</text:p>
          </table:table-cell>
          <table:table-cell office:value-type="float" office:value="2012" calcext:value-type="float">
            <text:p>2012</text:p>
          </table:table-cell>
          <table:table-cell office:value-type="float" office:value="1.0069742" calcext:value-type="float">
            <text:p>1,00697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string" calcext:value-type="string">
            <text:p>BIH</text:p>
          </table:table-cell>
          <table:table-cell office:value-type="float" office:value="2013" calcext:value-type="float">
            <text:p>2013</text:p>
          </table:table-cell>
          <table:table-cell office:value-type="float" office:value="0.58050203" calcext:value-type="float">
            <text:p>0,5805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string" calcext:value-type="string">
            <text:p>BIH</text:p>
          </table:table-cell>
          <table:table-cell office:value-type="float" office:value="2014" calcext:value-type="float">
            <text:p>2014</text:p>
          </table:table-cell>
          <table:table-cell office:value-type="float" office:value="0.64406514" calcext:value-type="float">
            <text:p>0,64407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string" calcext:value-type="string">
            <text:p>BIH</text:p>
          </table:table-cell>
          <table:table-cell office:value-type="float" office:value="2015" calcext:value-type="float">
            <text:p>2015</text:p>
          </table:table-cell>
          <table:table-cell office:value-type="float" office:value="0.90797555" calcext:value-type="float">
            <text:p>0,90798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string" calcext:value-type="string">
            <text:p>BIH</text:p>
          </table:table-cell>
          <table:table-cell office:value-type="float" office:value="2016" calcext:value-type="float">
            <text:p>2016</text:p>
          </table:table-cell>
          <table:table-cell office:value-type="float" office:value="0.5458224" calcext:value-type="float">
            <text:p>0,54582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string" calcext:value-type="string">
            <text:p>BIH</text:p>
          </table:table-cell>
          <table:table-cell office:value-type="float" office:value="2017" calcext:value-type="float">
            <text:p>2017</text:p>
          </table:table-cell>
          <table:table-cell office:value-type="float" office:value="0.6685994" calcext:value-type="float">
            <text:p>0,6686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string" calcext:value-type="string">
            <text:p>BIH</text:p>
          </table:table-cell>
          <table:table-cell office:value-type="float" office:value="2018" calcext:value-type="float">
            <text:p>2018</text:p>
          </table:table-cell>
          <table:table-cell office:value-type="float" office:value="0.44115973" calcext:value-type="float">
            <text:p>0,44116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string" calcext:value-type="string">
            <text:p>BIH</text:p>
          </table:table-cell>
          <table:table-cell office:value-type="float" office:value="2019" calcext:value-type="float">
            <text:p>2019</text:p>
          </table:table-cell>
          <table:table-cell office:value-type="float" office:value="0.6248677" calcext:value-type="float">
            <text:p>0,62487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string" calcext:value-type="string">
            <text:p>BIH</text:p>
          </table:table-cell>
          <table:table-cell office:value-type="float" office:value="2020" calcext:value-type="float">
            <text:p>2020</text:p>
          </table:table-cell>
          <table:table-cell office:value-type="float" office:value="0.36161923" calcext:value-type="float">
            <text:p>0,36162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string" calcext:value-type="string">
            <text:p>BIH</text:p>
          </table:table-cell>
          <table:table-cell office:value-type="float" office:value="2021" calcext:value-type="float">
            <text:p>2021</text:p>
          </table:table-cell>
          <table:table-cell office:value-type="float" office:value="0.42801112" calcext:value-type="float">
            <text:p>0,42801</text:p>
          </table:table-cell>
        </table:table-row>
        <table:table-row table:style-name="ro1">
          <table:table-cell office:value-type="string" calcext:value-type="string">
            <text:p>Brazil</text:p>
          </table:table-cell>
          <table:table-cell office:value-type="string" calcext:value-type="string">
            <text:p>BRA</text:p>
          </table:table-cell>
          <table:table-cell office:value-type="float" office:value="2020" calcext:value-type="float">
            <text:p>2020</text:p>
          </table:table-cell>
          <table:table-cell office:value-type="float" office:value="15.944929" calcext:value-type="float">
            <text:p>15,94493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BGR</text:p>
          </table:table-cell>
          <table:table-cell office:value-type="float" office:value="2005" calcext:value-type="float">
            <text:p>2005</text:p>
          </table:table-cell>
          <table:table-cell office:value-type="float" office:value="0.55020833" calcext:value-type="float">
            <text:p>0,55021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BGR</text:p>
          </table:table-cell>
          <table:table-cell office:value-type="float" office:value="2006" calcext:value-type="float">
            <text:p>2006</text:p>
          </table:table-cell>
          <table:table-cell office:value-type="float" office:value="0.5665696" calcext:value-type="float">
            <text:p>0,56657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BGR</text:p>
          </table:table-cell>
          <table:table-cell office:value-type="float" office:value="2007" calcext:value-type="float">
            <text:p>2007</text:p>
          </table:table-cell>
          <table:table-cell office:value-type="float" office:value="0.6995693" calcext:value-type="float">
            <text:p>0,69957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BGR</text:p>
          </table:table-cell>
          <table:table-cell office:value-type="float" office:value="2008" calcext:value-type="float">
            <text:p>2008</text:p>
          </table:table-cell>
          <table:table-cell office:value-type="float" office:value="0.6645026" calcext:value-type="float">
            <text:p>0,6645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BGR</text:p>
          </table:table-cell>
          <table:table-cell office:value-type="float" office:value="2009" calcext:value-type="float">
            <text:p>2009</text:p>
          </table:table-cell>
          <table:table-cell office:value-type="float" office:value="0.5632153" calcext:value-type="float">
            <text:p>0,56322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BGR</text:p>
          </table:table-cell>
          <table:table-cell office:value-type="float" office:value="2010" calcext:value-type="float">
            <text:p>2010</text:p>
          </table:table-cell>
          <table:table-cell office:value-type="float" office:value="0.4214812" calcext:value-type="float">
            <text:p>0,42148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BGR</text:p>
          </table:table-cell>
          <table:table-cell office:value-type="float" office:value="2011" calcext:value-type="float">
            <text:p>2011</text:p>
          </table:table-cell>
          <table:table-cell office:value-type="float" office:value="0.54354095" calcext:value-type="float">
            <text:p>0,54354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BGR</text:p>
          </table:table-cell>
          <table:table-cell office:value-type="float" office:value="2012" calcext:value-type="float">
            <text:p>2012</text:p>
          </table:table-cell>
          <table:table-cell office:value-type="float" office:value="0.33385217" calcext:value-type="float">
            <text:p>0,33385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BGR</text:p>
          </table:table-cell>
          <table:table-cell office:value-type="float" office:value="2013" calcext:value-type="float">
            <text:p>2013</text:p>
          </table:table-cell>
          <table:table-cell office:value-type="float" office:value="0.32296404" calcext:value-type="float">
            <text:p>0,32296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BGR</text:p>
          </table:table-cell>
          <table:table-cell office:value-type="float" office:value="2014" calcext:value-type="float">
            <text:p>2014</text:p>
          </table:table-cell>
          <table:table-cell office:value-type="float" office:value="0.24416243" calcext:value-type="float">
            <text:p>0,24416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BGR</text:p>
          </table:table-cell>
          <table:table-cell office:value-type="float" office:value="2015" calcext:value-type="float">
            <text:p>2015</text:p>
          </table:table-cell>
          <table:table-cell office:value-type="float" office:value="0.28730705" calcext:value-type="float">
            <text:p>0,28731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BGR</text:p>
          </table:table-cell>
          <table:table-cell office:value-type="float" office:value="2016" calcext:value-type="float">
            <text:p>2016</text:p>
          </table:table-cell>
          <table:table-cell office:value-type="float" office:value="0.15180843" calcext:value-type="float">
            <text:p>0,15181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BGR</text:p>
          </table:table-cell>
          <table:table-cell office:value-type="float" office:value="2017" calcext:value-type="float">
            <text:p>2017</text:p>
          </table:table-cell>
          <table:table-cell office:value-type="float" office:value="0.23668875" calcext:value-type="float">
            <text:p>0,23669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string" calcext:value-type="string">
            <text:p>CAN</text:p>
          </table:table-cell>
          <table:table-cell office:value-type="float" office:value="2005" calcext:value-type="float">
            <text:p>2005</text:p>
          </table:table-cell>
          <table:table-cell office:value-type="float" office:value="0.667372" calcext:value-type="float">
            <text:p>0,66737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string" calcext:value-type="string">
            <text:p>CAN</text:p>
          </table:table-cell>
          <table:table-cell office:value-type="float" office:value="2006" calcext:value-type="float">
            <text:p>2006</text:p>
          </table:table-cell>
          <table:table-cell office:value-type="float" office:value="0.574821" calcext:value-type="float">
            <text:p>0,57482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string" calcext:value-type="string">
            <text:p>CAN</text:p>
          </table:table-cell>
          <table:table-cell office:value-type="float" office:value="2007" calcext:value-type="float">
            <text:p>2007</text:p>
          </table:table-cell>
          <table:table-cell office:value-type="float" office:value="0.5690384" calcext:value-type="float">
            <text:p>0,56904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string" calcext:value-type="string">
            <text:p>CAN</text:p>
          </table:table-cell>
          <table:table-cell office:value-type="float" office:value="2008" calcext:value-type="float">
            <text:p>2008</text:p>
          </table:table-cell>
          <table:table-cell office:value-type="float" office:value="0.60508376" calcext:value-type="float">
            <text:p>0,60508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string" calcext:value-type="string">
            <text:p>CAN</text:p>
          </table:table-cell>
          <table:table-cell office:value-type="float" office:value="2009" calcext:value-type="float">
            <text:p>2009</text:p>
          </table:table-cell>
          <table:table-cell office:value-type="float" office:value="0.54176474" calcext:value-type="float">
            <text:p>0,54176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string" calcext:value-type="string">
            <text:p>CAN</text:p>
          </table:table-cell>
          <table:table-cell office:value-type="float" office:value="2010" calcext:value-type="float">
            <text:p>2010</text:p>
          </table:table-cell>
          <table:table-cell office:value-type="float" office:value="0.51526034" calcext:value-type="float">
            <text:p>0,51526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string" calcext:value-type="string">
            <text:p>CAN</text:p>
          </table:table-cell>
          <table:table-cell office:value-type="float" office:value="2011" calcext:value-type="float">
            <text:p>2011</text:p>
          </table:table-cell>
          <table:table-cell office:value-type="float" office:value="0.46323904" calcext:value-type="float">
            <text:p>0,46324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string" calcext:value-type="string">
            <text:p>CAN</text:p>
          </table:table-cell>
          <table:table-cell office:value-type="float" office:value="2012" calcext:value-type="float">
            <text:p>2012</text:p>
          </table:table-cell>
          <table:table-cell office:value-type="float" office:value="0.49291074" calcext:value-type="float">
            <text:p>0,49291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string" calcext:value-type="string">
            <text:p>CAN</text:p>
          </table:table-cell>
          <table:table-cell office:value-type="float" office:value="2013" calcext:value-type="float">
            <text:p>2013</text:p>
          </table:table-cell>
          <table:table-cell office:value-type="float" office:value="0.3821617" calcext:value-type="float">
            <text:p>0,38216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string" calcext:value-type="string">
            <text:p>CAN</text:p>
          </table:table-cell>
          <table:table-cell office:value-type="float" office:value="2014" calcext:value-type="float">
            <text:p>2014</text:p>
          </table:table-cell>
          <table:table-cell office:value-type="float" office:value="0.43779612" calcext:value-type="float">
            <text:p>0,4378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string" calcext:value-type="string">
            <text:p>CAN</text:p>
          </table:table-cell>
          <table:table-cell office:value-type="float" office:value="2015" calcext:value-type="float">
            <text:p>2015</text:p>
          </table:table-cell>
          <table:table-cell office:value-type="float" office:value="0.50094974" calcext:value-type="float">
            <text:p>0,50095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string" calcext:value-type="string">
            <text:p>CAN</text:p>
          </table:table-cell>
          <table:table-cell office:value-type="float" office:value="2016" calcext:value-type="float">
            <text:p>2016</text:p>
          </table:table-cell>
          <table:table-cell office:value-type="float" office:value="0.6174971" calcext:value-type="float">
            <text:p>0,6175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string" calcext:value-type="string">
            <text:p>CAN</text:p>
          </table:table-cell>
          <table:table-cell office:value-type="float" office:value="2017" calcext:value-type="float">
            <text:p>2017</text:p>
          </table:table-cell>
          <table:table-cell office:value-type="float" office:value="0.7304193" calcext:value-type="float">
            <text:p>0,73042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string" calcext:value-type="string">
            <text:p>CAN</text:p>
          </table:table-cell>
          <table:table-cell office:value-type="float" office:value="2018" calcext:value-type="float">
            <text:p>2018</text:p>
          </table:table-cell>
          <table:table-cell office:value-type="float" office:value="0.67773265" calcext:value-type="float">
            <text:p>0,67773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string" calcext:value-type="string">
            <text:p>CAN</text:p>
          </table:table-cell>
          <table:table-cell office:value-type="float" office:value="2019" calcext:value-type="float">
            <text:p>2019</text:p>
          </table:table-cell>
          <table:table-cell office:value-type="float" office:value="0.70357627" calcext:value-type="float">
            <text:p>0,70358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string" calcext:value-type="string">
            <text:p>CAN</text:p>
          </table:table-cell>
          <table:table-cell office:value-type="float" office:value="2020" calcext:value-type="float">
            <text:p>2020</text:p>
          </table:table-cell>
          <table:table-cell office:value-type="float" office:value="0.7337279" calcext:value-type="float">
            <text:p>0,73373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string" calcext:value-type="string">
            <text:p>CAN</text:p>
          </table:table-cell>
          <table:table-cell office:value-type="float" office:value="2021" calcext:value-type="float">
            <text:p>2021</text:p>
          </table:table-cell>
          <table:table-cell office:value-type="float" office:value="0.77840364" calcext:value-type="float">
            <text:p>0,7784</text:p>
          </table:table-cell>
        </table:table-row>
        <table:table-row table:style-name="ro1">
          <table:table-cell office:value-type="string" calcext:value-type="string">
            <text:p>Cape Verde</text:p>
          </table:table-cell>
          <table:table-cell office:value-type="string" calcext:value-type="string">
            <text:p>CPV</text:p>
          </table:table-cell>
          <table:table-cell office:value-type="float" office:value="2013" calcext:value-type="float">
            <text:p>2013</text:p>
          </table:table-cell>
          <table:table-cell office:value-type="float" office:value="4.074527" calcext:value-type="float">
            <text:p>4,07453</text:p>
          </table:table-cell>
        </table:table-row>
        <table:table-row table:style-name="ro1">
          <table:table-cell office:value-type="string" calcext:value-type="string">
            <text:p>Cape Verde</text:p>
          </table:table-cell>
          <table:table-cell office:value-type="string" calcext:value-type="string">
            <text:p>CPV</text:p>
          </table:table-cell>
          <table:table-cell office:value-type="float" office:value="2014" calcext:value-type="float">
            <text:p>2014</text:p>
          </table:table-cell>
          <table:table-cell office:value-type="float" office:value="4.761242" calcext:value-type="float">
            <text:p>4,76124</text:p>
          </table:table-cell>
        </table:table-row>
        <table:table-row table:style-name="ro1">
          <table:table-cell office:value-type="string" calcext:value-type="string">
            <text:p>Cape Verde</text:p>
          </table:table-cell>
          <table:table-cell office:value-type="string" calcext:value-type="string">
            <text:p>CPV</text:p>
          </table:table-cell>
          <table:table-cell office:value-type="float" office:value="2015" calcext:value-type="float">
            <text:p>2015</text:p>
          </table:table-cell>
          <table:table-cell office:value-type="float" office:value="2.7165744" calcext:value-type="float">
            <text:p>2,71657</text:p>
          </table:table-cell>
        </table:table-row>
        <table:table-row table:style-name="ro1">
          <table:table-cell office:value-type="string" calcext:value-type="string">
            <text:p>Cape Verde</text:p>
          </table:table-cell>
          <table:table-cell office:value-type="string" calcext:value-type="string">
            <text:p>CPV</text:p>
          </table:table-cell>
          <table:table-cell office:value-type="float" office:value="2016" calcext:value-type="float">
            <text:p>2016</text:p>
          </table:table-cell>
          <table:table-cell office:value-type="float" office:value="5.5516305" calcext:value-type="float">
            <text:p>5,55163</text:p>
          </table:table-cell>
        </table:table-row>
        <table:table-row table:style-name="ro1">
          <table:table-cell office:value-type="string" calcext:value-type="string">
            <text:p>Cape Verde</text:p>
          </table:table-cell>
          <table:table-cell office:value-type="string" calcext:value-type="string">
            <text:p>CPV</text:p>
          </table:table-cell>
          <table:table-cell office:value-type="float" office:value="2017" calcext:value-type="float">
            <text:p>2017</text:p>
          </table:table-cell>
          <table:table-cell office:value-type="float" office:value="2.1240668" calcext:value-type="float">
            <text:p>2,12407</text:p>
          </table:table-cell>
        </table:table-row>
        <table:table-row table:style-name="ro1">
          <table:table-cell office:value-type="string" calcext:value-type="string">
            <text:p>Cape Verde</text:p>
          </table:table-cell>
          <table:table-cell office:value-type="string" calcext:value-type="string">
            <text:p>CPV</text:p>
          </table:table-cell>
          <table:table-cell office:value-type="float" office:value="2018" calcext:value-type="float">
            <text:p>2018</text:p>
          </table:table-cell>
          <table:table-cell office:value-type="float" office:value="1.9257653" calcext:value-type="float">
            <text:p>1,92577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string" calcext:value-type="string">
            <text:p>CHL</text:p>
          </table:table-cell>
          <table:table-cell office:value-type="float" office:value="2010" calcext:value-type="float">
            <text:p>2010</text:p>
          </table:table-cell>
          <table:table-cell office:value-type="float" office:value="0.74099505" calcext:value-type="float">
            <text:p>0,741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string" calcext:value-type="string">
            <text:p>CHL</text:p>
          </table:table-cell>
          <table:table-cell office:value-type="float" office:value="2011" calcext:value-type="float">
            <text:p>2011</text:p>
          </table:table-cell>
          <table:table-cell office:value-type="float" office:value="1.0015389" calcext:value-type="float">
            <text:p>1,00154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string" calcext:value-type="string">
            <text:p>CHL</text:p>
          </table:table-cell>
          <table:table-cell office:value-type="float" office:value="2012" calcext:value-type="float">
            <text:p>2012</text:p>
          </table:table-cell>
          <table:table-cell office:value-type="float" office:value="0.6573723" calcext:value-type="float">
            <text:p>0,65737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string" calcext:value-type="string">
            <text:p>CHL</text:p>
          </table:table-cell>
          <table:table-cell office:value-type="float" office:value="2013" calcext:value-type="float">
            <text:p>2013</text:p>
          </table:table-cell>
          <table:table-cell office:value-type="float" office:value="0.9366117" calcext:value-type="float">
            <text:p>0,93661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string" calcext:value-type="string">
            <text:p>CHL</text:p>
          </table:table-cell>
          <table:table-cell office:value-type="float" office:value="2014" calcext:value-type="float">
            <text:p>2014</text:p>
          </table:table-cell>
          <table:table-cell office:value-type="float" office:value="1.4417281" calcext:value-type="float">
            <text:p>1,44173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string" calcext:value-type="string">
            <text:p>CHL</text:p>
          </table:table-cell>
          <table:table-cell office:value-type="float" office:value="2015" calcext:value-type="float">
            <text:p>2015</text:p>
          </table:table-cell>
          <table:table-cell office:value-type="float" office:value="1.4661342" calcext:value-type="float">
            <text:p>1,46613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string" calcext:value-type="string">
            <text:p>CHL</text:p>
          </table:table-cell>
          <table:table-cell office:value-type="float" office:value="2016" calcext:value-type="float">
            <text:p>2016</text:p>
          </table:table-cell>
          <table:table-cell office:value-type="float" office:value="1.5317509" calcext:value-type="float">
            <text:p>1,53175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string" calcext:value-type="string">
            <text:p>CHL</text:p>
          </table:table-cell>
          <table:table-cell office:value-type="float" office:value="2017" calcext:value-type="float">
            <text:p>2017</text:p>
          </table:table-cell>
          <table:table-cell office:value-type="float" office:value="1.8183227" calcext:value-type="float">
            <text:p>1,81832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string" calcext:value-type="string">
            <text:p>CHL</text:p>
          </table:table-cell>
          <table:table-cell office:value-type="float" office:value="2018" calcext:value-type="float">
            <text:p>2018</text:p>
          </table:table-cell>
          <table:table-cell office:value-type="float" office:value="2.0158863" calcext:value-type="float">
            <text:p>2,01589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string" calcext:value-type="string">
            <text:p>CHL</text:p>
          </table:table-cell>
          <table:table-cell office:value-type="float" office:value="2019" calcext:value-type="float">
            <text:p>2019</text:p>
          </table:table-cell>
          <table:table-cell office:value-type="float" office:value="1.7489969" calcext:value-type="float">
            <text:p>1,749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string" calcext:value-type="string">
            <text:p>CHL</text:p>
          </table:table-cell>
          <table:table-cell office:value-type="float" office:value="2020" calcext:value-type="float">
            <text:p>2020</text:p>
          </table:table-cell>
          <table:table-cell office:value-type="float" office:value="2.383381" calcext:value-type="float">
            <text:p>2,38338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string" calcext:value-type="string">
            <text:p>CHL</text:p>
          </table:table-cell>
          <table:table-cell office:value-type="float" office:value="2021" calcext:value-type="float">
            <text:p>2021</text:p>
          </table:table-cell>
          <table:table-cell office:value-type="float" office:value="1.8621893" calcext:value-type="float">
            <text:p>1,86219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string" calcext:value-type="string">
            <text:p>COL</text:p>
          </table:table-cell>
          <table:table-cell office:value-type="float" office:value="2005" calcext:value-type="float">
            <text:p>2005</text:p>
          </table:table-cell>
          <table:table-cell office:value-type="float" office:value="34.96606" calcext:value-type="float">
            <text:p>34,96606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string" calcext:value-type="string">
            <text:p>COL</text:p>
          </table:table-cell>
          <table:table-cell office:value-type="float" office:value="2006" calcext:value-type="float">
            <text:p>2006</text:p>
          </table:table-cell>
          <table:table-cell office:value-type="float" office:value="32.532272" calcext:value-type="float">
            <text:p>32,53227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string" calcext:value-type="string">
            <text:p>COL</text:p>
          </table:table-cell>
          <table:table-cell office:value-type="float" office:value="2007" calcext:value-type="float">
            <text:p>2007</text:p>
          </table:table-cell>
          <table:table-cell office:value-type="float" office:value="32.239902" calcext:value-type="float">
            <text:p>32,2399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string" calcext:value-type="string">
            <text:p>COL</text:p>
          </table:table-cell>
          <table:table-cell office:value-type="float" office:value="2008" calcext:value-type="float">
            <text:p>2008</text:p>
          </table:table-cell>
          <table:table-cell office:value-type="float" office:value="29.574135" calcext:value-type="float">
            <text:p>29,57414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string" calcext:value-type="string">
            <text:p>COL</text:p>
          </table:table-cell>
          <table:table-cell office:value-type="float" office:value="2009" calcext:value-type="float">
            <text:p>2009</text:p>
          </table:table-cell>
          <table:table-cell office:value-type="float" office:value="28.902884" calcext:value-type="float">
            <text:p>28,90288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string" calcext:value-type="string">
            <text:p>COL</text:p>
          </table:table-cell>
          <table:table-cell office:value-type="float" office:value="2010" calcext:value-type="float">
            <text:p>2010</text:p>
          </table:table-cell>
          <table:table-cell office:value-type="float" office:value="27.954235" calcext:value-type="float">
            <text:p>27,95424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string" calcext:value-type="string">
            <text:p>COL</text:p>
          </table:table-cell>
          <table:table-cell office:value-type="float" office:value="2011" calcext:value-type="float">
            <text:p>2011</text:p>
          </table:table-cell>
          <table:table-cell office:value-type="float" office:value="28.179893" calcext:value-type="float">
            <text:p>28,17989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string" calcext:value-type="string">
            <text:p>COL</text:p>
          </table:table-cell>
          <table:table-cell office:value-type="float" office:value="2012" calcext:value-type="float">
            <text:p>2012</text:p>
          </table:table-cell>
          <table:table-cell office:value-type="float" office:value="28.231361" calcext:value-type="float">
            <text:p>28,23136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string" calcext:value-type="string">
            <text:p>COL</text:p>
          </table:table-cell>
          <table:table-cell office:value-type="float" office:value="2013" calcext:value-type="float">
            <text:p>2013</text:p>
          </table:table-cell>
          <table:table-cell office:value-type="float" office:value="25.775375" calcext:value-type="float">
            <text:p>25,77538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string" calcext:value-type="string">
            <text:p>COL</text:p>
          </table:table-cell>
          <table:table-cell office:value-type="float" office:value="2014" calcext:value-type="float">
            <text:p>2014</text:p>
          </table:table-cell>
          <table:table-cell office:value-type="float" office:value="21.125608" calcext:value-type="float">
            <text:p>21,12561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string" calcext:value-type="string">
            <text:p>COL</text:p>
          </table:table-cell>
          <table:table-cell office:value-type="float" office:value="2015" calcext:value-type="float">
            <text:p>2015</text:p>
          </table:table-cell>
          <table:table-cell office:value-type="float" office:value="19.681778" calcext:value-type="float">
            <text:p>19,68178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string" calcext:value-type="string">
            <text:p>COL</text:p>
          </table:table-cell>
          <table:table-cell office:value-type="float" office:value="2016" calcext:value-type="float">
            <text:p>2016</text:p>
          </table:table-cell>
          <table:table-cell office:value-type="float" office:value="18.527712" calcext:value-type="float">
            <text:p>18,52771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string" calcext:value-type="string">
            <text:p>COL</text:p>
          </table:table-cell>
          <table:table-cell office:value-type="float" office:value="2017" calcext:value-type="float">
            <text:p>2017</text:p>
          </table:table-cell>
          <table:table-cell office:value-type="float" office:value="18.357174" calcext:value-type="float">
            <text:p>18,35717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string" calcext:value-type="string">
            <text:p>COL</text:p>
          </table:table-cell>
          <table:table-cell office:value-type="float" office:value="2018" calcext:value-type="float">
            <text:p>2018</text:p>
          </table:table-cell>
          <table:table-cell office:value-type="float" office:value="19.088028" calcext:value-type="float">
            <text:p>19,08803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string" calcext:value-type="string">
            <text:p>COL</text:p>
          </table:table-cell>
          <table:table-cell office:value-type="float" office:value="2019" calcext:value-type="float">
            <text:p>2019</text:p>
          </table:table-cell>
          <table:table-cell office:value-type="float" office:value="18.871267" calcext:value-type="float">
            <text:p>18,87127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string" calcext:value-type="string">
            <text:p>COL</text:p>
          </table:table-cell>
          <table:table-cell office:value-type="float" office:value="2020" calcext:value-type="float">
            <text:p>2020</text:p>
          </table:table-cell>
          <table:table-cell office:value-type="float" office:value="18.415234" calcext:value-type="float">
            <text:p>18,41523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string" calcext:value-type="string">
            <text:p>COL</text:p>
          </table:table-cell>
          <table:table-cell office:value-type="float" office:value="2021" calcext:value-type="float">
            <text:p>2021</text:p>
          </table:table-cell>
          <table:table-cell office:value-type="float" office:value="20.810783" calcext:value-type="float">
            <text:p>20,81078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CRI</text:p>
          </table:table-cell>
          <table:table-cell office:value-type="float" office:value="2006" calcext:value-type="float">
            <text:p>2006</text:p>
          </table:table-cell>
          <table:table-cell office:value-type="float" office:value="4.956407" calcext:value-type="float">
            <text:p>4,95641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CRI</text:p>
          </table:table-cell>
          <table:table-cell office:value-type="float" office:value="2007" calcext:value-type="float">
            <text:p>2007</text:p>
          </table:table-cell>
          <table:table-cell office:value-type="float" office:value="5.0900683" calcext:value-type="float">
            <text:p>5,09007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CRI</text:p>
          </table:table-cell>
          <table:table-cell office:value-type="float" office:value="2008" calcext:value-type="float">
            <text:p>2008</text:p>
          </table:table-cell>
          <table:table-cell office:value-type="float" office:value="7.707821" calcext:value-type="float">
            <text:p>7,70782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CRI</text:p>
          </table:table-cell>
          <table:table-cell office:value-type="float" office:value="2009" calcext:value-type="float">
            <text:p>2009</text:p>
          </table:table-cell>
          <table:table-cell office:value-type="float" office:value="7.4072003" calcext:value-type="float">
            <text:p>7,4072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CRI</text:p>
          </table:table-cell>
          <table:table-cell office:value-type="float" office:value="2010" calcext:value-type="float">
            <text:p>2010</text:p>
          </table:table-cell>
          <table:table-cell office:value-type="float" office:value="7.550433" calcext:value-type="float">
            <text:p>7,55043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CRI</text:p>
          </table:table-cell>
          <table:table-cell office:value-type="float" office:value="2011" calcext:value-type="float">
            <text:p>2011</text:p>
          </table:table-cell>
          <table:table-cell office:value-type="float" office:value="6.410357" calcext:value-type="float">
            <text:p>6,41036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CRI</text:p>
          </table:table-cell>
          <table:table-cell office:value-type="float" office:value="2012" calcext:value-type="float">
            <text:p>2012</text:p>
          </table:table-cell>
          <table:table-cell office:value-type="float" office:value="5.510289" calcext:value-type="float">
            <text:p>5,51029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CRI</text:p>
          </table:table-cell>
          <table:table-cell office:value-type="float" office:value="2013" calcext:value-type="float">
            <text:p>2013</text:p>
          </table:table-cell>
          <table:table-cell office:value-type="float" office:value="5.8018985" calcext:value-type="float">
            <text:p>5,8019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CRI</text:p>
          </table:table-cell>
          <table:table-cell office:value-type="float" office:value="2014" calcext:value-type="float">
            <text:p>2014</text:p>
          </table:table-cell>
          <table:table-cell office:value-type="float" office:value="6.7502174" calcext:value-type="float">
            <text:p>6,75022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CRI</text:p>
          </table:table-cell>
          <table:table-cell office:value-type="float" office:value="2015" calcext:value-type="float">
            <text:p>2015</text:p>
          </table:table-cell>
          <table:table-cell office:value-type="float" office:value="7.86478" calcext:value-type="float">
            <text:p>7,86478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CRI</text:p>
          </table:table-cell>
          <table:table-cell office:value-type="float" office:value="2016" calcext:value-type="float">
            <text:p>2016</text:p>
          </table:table-cell>
          <table:table-cell office:value-type="float" office:value="7.7650976" calcext:value-type="float">
            <text:p>7,7651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CRI</text:p>
          </table:table-cell>
          <table:table-cell office:value-type="float" office:value="2017" calcext:value-type="float">
            <text:p>2017</text:p>
          </table:table-cell>
          <table:table-cell office:value-type="float" office:value="8.710729" calcext:value-type="float">
            <text:p>8,71073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CRI</text:p>
          </table:table-cell>
          <table:table-cell office:value-type="float" office:value="2018" calcext:value-type="float">
            <text:p>2018</text:p>
          </table:table-cell>
          <table:table-cell office:value-type="float" office:value="7.9551907" calcext:value-type="float">
            <text:p>7,95519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CRI</text:p>
          </table:table-cell>
          <table:table-cell office:value-type="float" office:value="2019" calcext:value-type="float">
            <text:p>2019</text:p>
          </table:table-cell>
          <table:table-cell office:value-type="float" office:value="7.473648" calcext:value-type="float">
            <text:p>7,47365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CRI</text:p>
          </table:table-cell>
          <table:table-cell office:value-type="float" office:value="2020" calcext:value-type="float">
            <text:p>2020</text:p>
          </table:table-cell>
          <table:table-cell office:value-type="float" office:value="7.905362" calcext:value-type="float">
            <text:p>7,90536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CRI</text:p>
          </table:table-cell>
          <table:table-cell office:value-type="float" office:value="2021" calcext:value-type="float">
            <text:p>2021</text:p>
          </table:table-cell>
          <table:table-cell office:value-type="float" office:value="8.304299" calcext:value-type="float">
            <text:p>8,3043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HRV</text:p>
          </table:table-cell>
          <table:table-cell office:value-type="float" office:value="2010" calcext:value-type="float">
            <text:p>2010</text:p>
          </table:table-cell>
          <table:table-cell office:value-type="float" office:value="0.6409256" calcext:value-type="float">
            <text:p>0,64093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HRV</text:p>
          </table:table-cell>
          <table:table-cell office:value-type="float" office:value="2011" calcext:value-type="float">
            <text:p>2011</text:p>
          </table:table-cell>
          <table:table-cell office:value-type="float" office:value="0.2987241" calcext:value-type="float">
            <text:p>0,29872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HRV</text:p>
          </table:table-cell>
          <table:table-cell office:value-type="float" office:value="2012" calcext:value-type="float">
            <text:p>2012</text:p>
          </table:table-cell>
          <table:table-cell office:value-type="float" office:value="0.36937898" calcext:value-type="float">
            <text:p>0,36938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HRV</text:p>
          </table:table-cell>
          <table:table-cell office:value-type="float" office:value="2013" calcext:value-type="float">
            <text:p>2013</text:p>
          </table:table-cell>
          <table:table-cell office:value-type="float" office:value="0.2320803" calcext:value-type="float">
            <text:p>0,23208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HRV</text:p>
          </table:table-cell>
          <table:table-cell office:value-type="float" office:value="2014" calcext:value-type="float">
            <text:p>2014</text:p>
          </table:table-cell>
          <table:table-cell office:value-type="float" office:value="0.37348518" calcext:value-type="float">
            <text:p>0,37349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HRV</text:p>
          </table:table-cell>
          <table:table-cell office:value-type="float" office:value="2015" calcext:value-type="float">
            <text:p>2015</text:p>
          </table:table-cell>
          <table:table-cell office:value-type="float" office:value="0.16451949" calcext:value-type="float">
            <text:p>0,16452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HRV</text:p>
          </table:table-cell>
          <table:table-cell office:value-type="float" office:value="2016" calcext:value-type="float">
            <text:p>2016</text:p>
          </table:table-cell>
          <table:table-cell office:value-type="float" office:value="0.33145893" calcext:value-type="float">
            <text:p>0,33146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HRV</text:p>
          </table:table-cell>
          <table:table-cell office:value-type="float" office:value="2017" calcext:value-type="float">
            <text:p>2017</text:p>
          </table:table-cell>
          <table:table-cell office:value-type="float" office:value="0.5724554" calcext:value-type="float">
            <text:p>0,57246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HRV</text:p>
          </table:table-cell>
          <table:table-cell office:value-type="float" office:value="2018" calcext:value-type="float">
            <text:p>2018</text:p>
          </table:table-cell>
          <table:table-cell office:value-type="float" office:value="0.1201783" calcext:value-type="float">
            <text:p>0,12018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HRV</text:p>
          </table:table-cell>
          <table:table-cell office:value-type="float" office:value="2019" calcext:value-type="float">
            <text:p>2019</text:p>
          </table:table-cell>
          <table:table-cell office:value-type="float" office:value="0.36321798" calcext:value-type="float">
            <text:p>0,36322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HRV</text:p>
          </table:table-cell>
          <table:table-cell office:value-type="float" office:value="2020" calcext:value-type="float">
            <text:p>2020</text:p>
          </table:table-cell>
          <table:table-cell office:value-type="float" office:value="0.2684977" calcext:value-type="float">
            <text:p>0,2685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HRV</text:p>
          </table:table-cell>
          <table:table-cell office:value-type="float" office:value="2021" calcext:value-type="float">
            <text:p>2021</text:p>
          </table:table-cell>
          <table:table-cell office:value-type="float" office:value="0.17240804" calcext:value-type="float">
            <text:p>0,17241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string" calcext:value-type="string">
            <text:p>CYP</text:p>
          </table:table-cell>
          <table:table-cell office:value-type="float" office:value="2011" calcext:value-type="float">
            <text:p>2011</text:p>
          </table:table-cell>
          <table:table-cell office:value-type="float" office:value="0.26198906" calcext:value-type="float">
            <text:p>0,26199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string" calcext:value-type="string">
            <text:p>CYP</text:p>
          </table:table-cell>
          <table:table-cell office:value-type="float" office:value="2012" calcext:value-type="float">
            <text:p>2012</text:p>
          </table:table-cell>
          <table:table-cell office:value-type="float" office:value="1.0375628" calcext:value-type="float">
            <text:p>1,03756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string" calcext:value-type="string">
            <text:p>CYP</text:p>
          </table:table-cell>
          <table:table-cell office:value-type="float" office:value="2013" calcext:value-type="float">
            <text:p>2013</text:p>
          </table:table-cell>
          <table:table-cell office:value-type="float" office:value="0.5141527" calcext:value-type="float">
            <text:p>0,51415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string" calcext:value-type="string">
            <text:p>CYP</text:p>
          </table:table-cell>
          <table:table-cell office:value-type="float" office:value="2014" calcext:value-type="float">
            <text:p>2014</text:p>
          </table:table-cell>
          <table:table-cell office:value-type="float" office:value="0.2548864" calcext:value-type="float">
            <text:p>0,25489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string" calcext:value-type="string">
            <text:p>CYP</text:p>
          </table:table-cell>
          <table:table-cell office:value-type="float" office:value="2015" calcext:value-type="float">
            <text:p>2015</text:p>
          </table:table-cell>
          <table:table-cell office:value-type="float" office:value="0.5053568" calcext:value-type="float">
            <text:p>0,50536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string" calcext:value-type="string">
            <text:p>CYP</text:p>
          </table:table-cell>
          <table:table-cell office:value-type="float" office:value="2016" calcext:value-type="float">
            <text:p>2016</text:p>
          </table:table-cell>
          <table:table-cell office:value-type="float" office:value="0.5008843" calcext:value-type="float">
            <text:p>0,50088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string" calcext:value-type="string">
            <text:p>CYP</text:p>
          </table:table-cell>
          <table:table-cell office:value-type="float" office:value="2017" calcext:value-type="float">
            <text:p>2017</text:p>
          </table:table-cell>
          <table:table-cell office:value-type="float" office:value="0.16549127" calcext:value-type="float">
            <text:p>0,16549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string" calcext:value-type="string">
            <text:p>CYP</text:p>
          </table:table-cell>
          <table:table-cell office:value-type="float" office:value="2018" calcext:value-type="float">
            <text:p>2018</text:p>
          </table:table-cell>
          <table:table-cell office:value-type="float" office:value="0.16409166" calcext:value-type="float">
            <text:p>0,16409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string" calcext:value-type="string">
            <text:p>CYP</text:p>
          </table:table-cell>
          <table:table-cell office:value-type="float" office:value="2019" calcext:value-type="float">
            <text:p>2019</text:p>
          </table:table-cell>
          <table:table-cell office:value-type="float" office:value="0.16275558" calcext:value-type="float">
            <text:p>0,16276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string" calcext:value-type="string">
            <text:p>CYP</text:p>
          </table:table-cell>
          <table:table-cell office:value-type="float" office:value="2020" calcext:value-type="float">
            <text:p>2020</text:p>
          </table:table-cell>
          <table:table-cell office:value-type="float" office:value="0.242417" calcext:value-type="float">
            <text:p>0,24242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string" calcext:value-type="string">
            <text:p>CYP</text:p>
          </table:table-cell>
          <table:table-cell office:value-type="float" office:value="2021" calcext:value-type="float">
            <text:p>2021</text:p>
          </table:table-cell>
          <table:table-cell office:value-type="float" office:value="0.40186852" calcext:value-type="float">
            <text:p>0,40187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string" calcext:value-type="string">
            <text:p>CZE</text:p>
          </table:table-cell>
          <table:table-cell office:value-type="float" office:value="2007" calcext:value-type="float">
            <text:p>2007</text:p>
          </table:table-cell>
          <table:table-cell office:value-type="float" office:value="0.43529448" calcext:value-type="float">
            <text:p>0,43529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string" calcext:value-type="string">
            <text:p>CZE</text:p>
          </table:table-cell>
          <table:table-cell office:value-type="float" office:value="2008" calcext:value-type="float">
            <text:p>2008</text:p>
          </table:table-cell>
          <table:table-cell office:value-type="float" office:value="0.26015112" calcext:value-type="float">
            <text:p>0,26015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string" calcext:value-type="string">
            <text:p>CZE</text:p>
          </table:table-cell>
          <table:table-cell office:value-type="float" office:value="2009" calcext:value-type="float">
            <text:p>2009</text:p>
          </table:table-cell>
          <table:table-cell office:value-type="float" office:value="0.19191077" calcext:value-type="float">
            <text:p>0,19191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string" calcext:value-type="string">
            <text:p>CZE</text:p>
          </table:table-cell>
          <table:table-cell office:value-type="float" office:value="2010" calcext:value-type="float">
            <text:p>2010</text:p>
          </table:table-cell>
          <table:table-cell office:value-type="float" office:value="0.124226585" calcext:value-type="float">
            <text:p>0,12423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string" calcext:value-type="string">
            <text:p>CZE</text:p>
          </table:table-cell>
          <table:table-cell office:value-type="float" office:value="2011" calcext:value-type="float">
            <text:p>2011</text:p>
          </table:table-cell>
          <table:table-cell office:value-type="float" office:value="0.17148772" calcext:value-type="float">
            <text:p>0,17149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string" calcext:value-type="string">
            <text:p>CZE</text:p>
          </table:table-cell>
          <table:table-cell office:value-type="float" office:value="2012" calcext:value-type="float">
            <text:p>2012</text:p>
          </table:table-cell>
          <table:table-cell office:value-type="float" office:value="0.09513784" calcext:value-type="float">
            <text:p>0,09514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string" calcext:value-type="string">
            <text:p>CZE</text:p>
          </table:table-cell>
          <table:table-cell office:value-type="float" office:value="2013" calcext:value-type="float">
            <text:p>2013</text:p>
          </table:table-cell>
          <table:table-cell office:value-type="float" office:value="0.09510628" calcext:value-type="float">
            <text:p>0,09511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string" calcext:value-type="string">
            <text:p>CZE</text:p>
          </table:table-cell>
          <table:table-cell office:value-type="float" office:value="2014" calcext:value-type="float">
            <text:p>2014</text:p>
          </table:table-cell>
          <table:table-cell office:value-type="float" office:value="0.09508251" calcext:value-type="float">
            <text:p>0,09508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string" calcext:value-type="string">
            <text:p>CZE</text:p>
          </table:table-cell>
          <table:table-cell office:value-type="float" office:value="2015" calcext:value-type="float">
            <text:p>2015</text:p>
          </table:table-cell>
          <table:table-cell office:value-type="float" office:value="0.019004546" calcext:value-type="float">
            <text:p>0,019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string" calcext:value-type="string">
            <text:p>CZE</text:p>
          </table:table-cell>
          <table:table-cell office:value-type="float" office:value="2016" calcext:value-type="float">
            <text:p>2016</text:p>
          </table:table-cell>
          <table:table-cell office:value-type="float" office:value="0.06649195" calcext:value-type="float">
            <text:p>0,06649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string" calcext:value-type="string">
            <text:p>CZE</text:p>
          </table:table-cell>
          <table:table-cell office:value-type="float" office:value="2017" calcext:value-type="float">
            <text:p>2017</text:p>
          </table:table-cell>
          <table:table-cell office:value-type="float" office:value="0.075964" calcext:value-type="float">
            <text:p>0,07596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string" calcext:value-type="string">
            <text:p>CZE</text:p>
          </table:table-cell>
          <table:table-cell office:value-type="float" office:value="2019" calcext:value-type="float">
            <text:p>2019</text:p>
          </table:table-cell>
          <table:table-cell office:value-type="float" office:value="0.08541435" calcext:value-type="float">
            <text:p>0,08541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string" calcext:value-type="string">
            <text:p>CZE</text:p>
          </table:table-cell>
          <table:table-cell office:value-type="float" office:value="2020" calcext:value-type="float">
            <text:p>2020</text:p>
          </table:table-cell>
          <table:table-cell office:value-type="float" office:value="0.047479082" calcext:value-type="float">
            <text:p>0,04748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string" calcext:value-type="string">
            <text:p>CZE</text:p>
          </table:table-cell>
          <table:table-cell office:value-type="float" office:value="2021" calcext:value-type="float">
            <text:p>2021</text:p>
          </table:table-cell>
          <table:table-cell office:value-type="float" office:value="0.076112546" calcext:value-type="float">
            <text:p>0,07611</text:p>
          </table:table-cell>
        </table:table-row>
        <table:table-row table:style-name="ro1">
          <table:table-cell office:value-type="string" calcext:value-type="string">
            <text:p>Denmark</text:p>
          </table:table-cell>
          <table:table-cell office:value-type="string" calcext:value-type="string">
            <text:p>DNK</text:p>
          </table:table-cell>
          <table:table-cell office:value-type="float" office:value="2016" calcext:value-type="float">
            <text:p>2016</text:p>
          </table:table-cell>
          <table:table-cell office:value-type="float" office:value="0.1752278" calcext:value-type="float">
            <text:p>0,17523</text:p>
          </table:table-cell>
        </table:table-row>
        <table:table-row table:style-name="ro1">
          <table:table-cell office:value-type="string" calcext:value-type="string">
            <text:p>Denmark</text:p>
          </table:table-cell>
          <table:table-cell office:value-type="string" calcext:value-type="string">
            <text:p>DNK</text:p>
          </table:table-cell>
          <table:table-cell office:value-type="float" office:value="2017" calcext:value-type="float">
            <text:p>2017</text:p>
          </table:table-cell>
          <table:table-cell office:value-type="float" office:value="0.1394388" calcext:value-type="float">
            <text:p>0,13944</text:p>
          </table:table-cell>
        </table:table-row>
        <table:table-row table:style-name="ro1">
          <table:table-cell office:value-type="string" calcext:value-type="string">
            <text:p>Denmark</text:p>
          </table:table-cell>
          <table:table-cell office:value-type="string" calcext:value-type="string">
            <text:p>DNK</text:p>
          </table:table-cell>
          <table:table-cell office:value-type="float" office:value="2018" calcext:value-type="float">
            <text:p>2018</text:p>
          </table:table-cell>
          <table:table-cell office:value-type="float" office:value="0.052022945" calcext:value-type="float">
            <text:p>0,05202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string" calcext:value-type="string">
            <text:p>DMA</text:p>
          </table:table-cell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string" calcext:value-type="string">
            <text:p>DMA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string" calcext:value-type="string">
            <text:p>DMA</text:p>
          </table:table-cell>
          <table:table-cell office:value-type="float" office:value="2016" calcext:value-type="float">
            <text:p>2016</text:p>
          </table:table-cell>
          <table:table-cell office:value-type="float" office:value="2.854085" calcext:value-type="float">
            <text:p>2,85409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string" calcext:value-type="string">
            <text:p>DMA</text:p>
          </table:table-cell>
          <table:table-cell office:value-type="float" office:value="2017" calcext:value-type="float">
            <text:p>2017</text:p>
          </table:table-cell>
          <table:table-cell office:value-type="float" office:value="8.522364" calcext:value-type="float">
            <text:p>8,52236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string" calcext:value-type="string">
            <text:p>DMA</text:p>
          </table:table-cell>
          <table:table-cell office:value-type="float" office:value="2018" calcext:value-type="float">
            <text:p>2018</text:p>
          </table:table-cell>
          <table:table-cell office:value-type="float" office:value="9.883864" calcext:value-type="float">
            <text:p>9,88386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string" calcext:value-type="string">
            <text:p>DMA</text:p>
          </table:table-cell>
          <table:table-cell office:value-type="float" office:value="2019" calcext:value-type="float">
            <text:p>2019</text:p>
          </table:table-cell>
          <table:table-cell office:value-type="float" office:value="9.800078" calcext:value-type="float">
            <text:p>9,80008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string" calcext:value-type="string">
            <text:p>DMA</text:p>
          </table:table-cell>
          <table:table-cell office:value-type="float" office:value="2020" calcext:value-type="float">
            <text:p>2020</text:p>
          </table:table-cell>
          <table:table-cell office:value-type="float" office:value="9.722965" calcext:value-type="float">
            <text:p>9,72297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string" calcext:value-type="string">
            <text:p>DMA</text:p>
          </table:table-cell>
          <table:table-cell office:value-type="float" office:value="2021" calcext:value-type="float">
            <text:p>2021</text:p>
          </table:table-cell>
          <table:table-cell office:value-type="float" office:value="1.380977" calcext:value-type="float">
            <text:p>1,38098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string" calcext:value-type="string">
            <text:p>DOM</text:p>
          </table:table-cell>
          <table:table-cell office:value-type="float" office:value="2010" calcext:value-type="float">
            <text:p>2010</text:p>
          </table:table-cell>
          <table:table-cell office:value-type="float" office:value="16.551151" calcext:value-type="float">
            <text:p>16,55115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string" calcext:value-type="string">
            <text:p>DOM</text:p>
          </table:table-cell>
          <table:table-cell office:value-type="float" office:value="2011" calcext:value-type="float">
            <text:p>2011</text:p>
          </table:table-cell>
          <table:table-cell office:value-type="float" office:value="15.882894" calcext:value-type="float">
            <text:p>15,88289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string" calcext:value-type="string">
            <text:p>DOM</text:p>
          </table:table-cell>
          <table:table-cell office:value-type="float" office:value="2012" calcext:value-type="float">
            <text:p>2012</text:p>
          </table:table-cell>
          <table:table-cell office:value-type="float" office:value="14.535112" calcext:value-type="float">
            <text:p>14,53511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string" calcext:value-type="string">
            <text:p>DOM</text:p>
          </table:table-cell>
          <table:table-cell office:value-type="float" office:value="2014" calcext:value-type="float">
            <text:p>2014</text:p>
          </table:table-cell>
          <table:table-cell office:value-type="float" office:value="11.11639" calcext:value-type="float">
            <text:p>11,11639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string" calcext:value-type="string">
            <text:p>DOM</text:p>
          </table:table-cell>
          <table:table-cell office:value-type="float" office:value="2016" calcext:value-type="float">
            <text:p>2016</text:p>
          </table:table-cell>
          <table:table-cell office:value-type="float" office:value="5.917783" calcext:value-type="float">
            <text:p>5,91778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string" calcext:value-type="string">
            <text:p>DOM</text:p>
          </table:table-cell>
          <table:table-cell office:value-type="float" office:value="2017" calcext:value-type="float">
            <text:p>2017</text:p>
          </table:table-cell>
          <table:table-cell office:value-type="float" office:value="5.7667503" calcext:value-type="float">
            <text:p>5,76675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string" calcext:value-type="string">
            <text:p>DOM</text:p>
          </table:table-cell>
          <table:table-cell office:value-type="float" office:value="2018" calcext:value-type="float">
            <text:p>2018</text:p>
          </table:table-cell>
          <table:table-cell office:value-type="float" office:value="4.913831" calcext:value-type="float">
            <text:p>4,91383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string" calcext:value-type="string">
            <text:p>DOM</text:p>
          </table:table-cell>
          <table:table-cell office:value-type="float" office:value="2019" calcext:value-type="float">
            <text:p>2019</text:p>
          </table:table-cell>
          <table:table-cell office:value-type="float" office:value="4.263968" calcext:value-type="float">
            <text:p>4,26397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string" calcext:value-type="string">
            <text:p>DOM</text:p>
          </table:table-cell>
          <table:table-cell office:value-type="float" office:value="2020" calcext:value-type="float">
            <text:p>2020</text:p>
          </table:table-cell>
          <table:table-cell office:value-type="float" office:value="4.409226" calcext:value-type="float">
            <text:p>4,40923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string" calcext:value-type="string">
            <text:p>DOM</text:p>
          </table:table-cell>
          <table:table-cell office:value-type="float" office:value="2021" calcext:value-type="float">
            <text:p>2021</text:p>
          </table:table-cell>
          <table:table-cell office:value-type="float" office:value="6.1162777" calcext:value-type="float">
            <text:p>6,11628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string" calcext:value-type="string">
            <text:p>ECU</text:p>
          </table:table-cell>
          <table:table-cell office:value-type="float" office:value="2014" calcext:value-type="float">
            <text:p>2014</text:p>
          </table:table-cell>
          <table:table-cell office:value-type="float" office:value="4.355184" calcext:value-type="float">
            <text:p>4,35518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string" calcext:value-type="string">
            <text:p>ECU</text:p>
          </table:table-cell>
          <table:table-cell office:value-type="float" office:value="2015" calcext:value-type="float">
            <text:p>2015</text:p>
          </table:table-cell>
          <table:table-cell office:value-type="float" office:value="3.3650486" calcext:value-type="float">
            <text:p>3,36505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string" calcext:value-type="string">
            <text:p>ECU</text:p>
          </table:table-cell>
          <table:table-cell office:value-type="float" office:value="2016" calcext:value-type="float">
            <text:p>2016</text:p>
          </table:table-cell>
          <table:table-cell office:value-type="float" office:value="2.7312126" calcext:value-type="float">
            <text:p>2,73121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string" calcext:value-type="string">
            <text:p>ECU</text:p>
          </table:table-cell>
          <table:table-cell office:value-type="float" office:value="2017" calcext:value-type="float">
            <text:p>2017</text:p>
          </table:table-cell>
          <table:table-cell office:value-type="float" office:value="3.0245056" calcext:value-type="float">
            <text:p>3,02451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string" calcext:value-type="string">
            <text:p>ECU</text:p>
          </table:table-cell>
          <table:table-cell office:value-type="float" office:value="2018" calcext:value-type="float">
            <text:p>2018</text:p>
          </table:table-cell>
          <table:table-cell office:value-type="float" office:value="2.726898" calcext:value-type="float">
            <text:p>2,7269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string" calcext:value-type="string">
            <text:p>ECU</text:p>
          </table:table-cell>
          <table:table-cell office:value-type="float" office:value="2019" calcext:value-type="float">
            <text:p>2019</text:p>
          </table:table-cell>
          <table:table-cell office:value-type="float" office:value="3.7592814" calcext:value-type="float">
            <text:p>3,75928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string" calcext:value-type="string">
            <text:p>ECU</text:p>
          </table:table-cell>
          <table:table-cell office:value-type="float" office:value="2020" calcext:value-type="float">
            <text:p>2020</text:p>
          </table:table-cell>
          <table:table-cell office:value-type="float" office:value="4.5882006" calcext:value-type="float">
            <text:p>4,5882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string" calcext:value-type="string">
            <text:p>ECU</text:p>
          </table:table-cell>
          <table:table-cell office:value-type="float" office:value="2021" calcext:value-type="float">
            <text:p>2021</text:p>
          </table:table-cell>
          <table:table-cell office:value-type="float" office:value="10.248494" calcext:value-type="float">
            <text:p>10,24849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string" calcext:value-type="string">
            <text:p>EGY</text:p>
          </table:table-cell>
          <table:table-cell office:value-type="float" office:value="2006" calcext:value-type="float">
            <text:p>2006</text:p>
          </table:table-cell>
          <table:table-cell office:value-type="float" office:value="0.26417074" calcext:value-type="float">
            <text:p>0,26417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string" calcext:value-type="string">
            <text:p>EGY</text:p>
          </table:table-cell>
          <table:table-cell office:value-type="float" office:value="2007" calcext:value-type="float">
            <text:p>2007</text:p>
          </table:table-cell>
          <table:table-cell office:value-type="float" office:value="0.35758266" calcext:value-type="float">
            <text:p>0,35758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string" calcext:value-type="string">
            <text:p>EGY</text:p>
          </table:table-cell>
          <table:table-cell office:value-type="float" office:value="2008" calcext:value-type="float">
            <text:p>2008</text:p>
          </table:table-cell>
          <table:table-cell office:value-type="float" office:value="0.5677157" calcext:value-type="float">
            <text:p>0,56772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string" calcext:value-type="string">
            <text:p>EGY</text:p>
          </table:table-cell>
          <table:table-cell office:value-type="float" office:value="2009" calcext:value-type="float">
            <text:p>2009</text:p>
          </table:table-cell>
          <table:table-cell office:value-type="float" office:value="0.4596434" calcext:value-type="float">
            <text:p>0,45964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string" calcext:value-type="string">
            <text:p>EGY</text:p>
          </table:table-cell>
          <table:table-cell office:value-type="float" office:value="2010" calcext:value-type="float">
            <text:p>2010</text:p>
          </table:table-cell>
          <table:table-cell office:value-type="float" office:value="0.49282303" calcext:value-type="float">
            <text:p>0,49282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string" calcext:value-type="string">
            <text:p>EGY</text:p>
          </table:table-cell>
          <table:table-cell office:value-type="float" office:value="2011" calcext:value-type="float">
            <text:p>2011</text:p>
          </table:table-cell>
          <table:table-cell office:value-type="float" office:value="2.061658" calcext:value-type="float">
            <text:p>2,06166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SLV</text:p>
          </table:table-cell>
          <table:table-cell office:value-type="float" office:value="2007" calcext:value-type="float">
            <text:p>2007</text:p>
          </table:table-cell>
          <table:table-cell office:value-type="float" office:value="46.243206" calcext:value-type="float">
            <text:p>46,24321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SLV</text:p>
          </table:table-cell>
          <table:table-cell office:value-type="float" office:value="2008" calcext:value-type="float">
            <text:p>2008</text:p>
          </table:table-cell>
          <table:table-cell office:value-type="float" office:value="34.887367" calcext:value-type="float">
            <text:p>34,88737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SLV</text:p>
          </table:table-cell>
          <table:table-cell office:value-type="float" office:value="2009" calcext:value-type="float">
            <text:p>2009</text:p>
          </table:table-cell>
          <table:table-cell office:value-type="float" office:value="54.52139" calcext:value-type="float">
            <text:p>54,52139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SLV</text:p>
          </table:table-cell>
          <table:table-cell office:value-type="float" office:value="2010" calcext:value-type="float">
            <text:p>2010</text:p>
          </table:table-cell>
          <table:table-cell office:value-type="float" office:value="47.791683" calcext:value-type="float">
            <text:p>47,79168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SLV</text:p>
          </table:table-cell>
          <table:table-cell office:value-type="float" office:value="2011" calcext:value-type="float">
            <text:p>2011</text:p>
          </table:table-cell>
          <table:table-cell office:value-type="float" office:value="49.630554" calcext:value-type="float">
            <text:p>49,63055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SLV</text:p>
          </table:table-cell>
          <table:table-cell office:value-type="float" office:value="2012" calcext:value-type="float">
            <text:p>2012</text:p>
          </table:table-cell>
          <table:table-cell office:value-type="float" office:value="26.033514" calcext:value-type="float">
            <text:p>26,03351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SLV</text:p>
          </table:table-cell>
          <table:table-cell office:value-type="float" office:value="2013" calcext:value-type="float">
            <text:p>2013</text:p>
          </table:table-cell>
          <table:table-cell office:value-type="float" office:value="27.127337" calcext:value-type="float">
            <text:p>27,12734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SLV</text:p>
          </table:table-cell>
          <table:table-cell office:value-type="float" office:value="2014" calcext:value-type="float">
            <text:p>2014</text:p>
          </table:table-cell>
          <table:table-cell office:value-type="float" office:value="48.393383" calcext:value-type="float">
            <text:p>48,39338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SLV</text:p>
          </table:table-cell>
          <table:table-cell office:value-type="float" office:value="2015" calcext:value-type="float">
            <text:p>2015</text:p>
          </table:table-cell>
          <table:table-cell office:value-type="float" office:value="88.84515" calcext:value-type="float">
            <text:p>88,84515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SLV</text:p>
          </table:table-cell>
          <table:table-cell office:value-type="float" office:value="2016" calcext:value-type="float">
            <text:p>2016</text:p>
          </table:table-cell>
          <table:table-cell office:value-type="float" office:value="68.106445" calcext:value-type="float">
            <text:p>68,10645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SLV</text:p>
          </table:table-cell>
          <table:table-cell office:value-type="float" office:value="2017" calcext:value-type="float">
            <text:p>2017</text:p>
          </table:table-cell>
          <table:table-cell office:value-type="float" office:value="47.984135" calcext:value-type="float">
            <text:p>47,98414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SLV</text:p>
          </table:table-cell>
          <table:table-cell office:value-type="float" office:value="2018" calcext:value-type="float">
            <text:p>2018</text:p>
          </table:table-cell>
          <table:table-cell office:value-type="float" office:value="41.441334" calcext:value-type="float">
            <text:p>41,44133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SLV</text:p>
          </table:table-cell>
          <table:table-cell office:value-type="float" office:value="2019" calcext:value-type="float">
            <text:p>2019</text:p>
          </table:table-cell>
          <table:table-cell office:value-type="float" office:value="27.92897" calcext:value-type="float">
            <text:p>27,92897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SLV</text:p>
          </table:table-cell>
          <table:table-cell office:value-type="float" office:value="2020" calcext:value-type="float">
            <text:p>2020</text:p>
          </table:table-cell>
          <table:table-cell office:value-type="float" office:value="14.715391" calcext:value-type="float">
            <text:p>14,71539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SLV</text:p>
          </table:table-cell>
          <table:table-cell office:value-type="float" office:value="2021" calcext:value-type="float">
            <text:p>2021</text:p>
          </table:table-cell>
          <table:table-cell office:value-type="float" office:value="12.147286" calcext:value-type="float">
            <text:p>12,14729</text:p>
          </table:table-cell>
        </table:table-row>
        <table:table-row table:style-name="ro1">
          <table:table-cell office:value-type="string" calcext:value-type="string">
            <text:p>Eswatini</text:p>
          </table:table-cell>
          <table:table-cell office:value-type="string" calcext:value-type="string">
            <text:p>SWZ</text:p>
          </table:table-cell>
          <table:table-cell office:value-type="float" office:value="2021" calcext:value-type="float">
            <text:p>2021</text:p>
          </table:table-cell>
          <table:table-cell office:value-type="float" office:value="1.4258503" calcext:value-type="float">
            <text:p>1,42585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string" calcext:value-type="string">
            <text:p>FIN</text:p>
          </table:table-cell>
          <table:table-cell office:value-type="float" office:value="2005" calcext:value-type="float">
            <text:p>2005</text:p>
          </table:table-cell>
          <table:table-cell office:value-type="float" office:value="0.22874261" calcext:value-type="float">
            <text:p>0,22874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string" calcext:value-type="string">
            <text:p>FIN</text:p>
          </table:table-cell>
          <table:table-cell office:value-type="float" office:value="2006" calcext:value-type="float">
            <text:p>2006</text:p>
          </table:table-cell>
          <table:table-cell office:value-type="float" office:value="0.36078802" calcext:value-type="float">
            <text:p>0,36079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string" calcext:value-type="string">
            <text:p>FIN</text:p>
          </table:table-cell>
          <table:table-cell office:value-type="float" office:value="2007" calcext:value-type="float">
            <text:p>2007</text:p>
          </table:table-cell>
          <table:table-cell office:value-type="float" office:value="0.45379865" calcext:value-type="float">
            <text:p>0,4538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string" calcext:value-type="string">
            <text:p>FIN</text:p>
          </table:table-cell>
          <table:table-cell office:value-type="float" office:value="2008" calcext:value-type="float">
            <text:p>2008</text:p>
          </table:table-cell>
          <table:table-cell office:value-type="float" office:value="0.5646155" calcext:value-type="float">
            <text:p>0,56462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string" calcext:value-type="string">
            <text:p>FIN</text:p>
          </table:table-cell>
          <table:table-cell office:value-type="float" office:value="2009" calcext:value-type="float">
            <text:p>2009</text:p>
          </table:table-cell>
          <table:table-cell office:value-type="float" office:value="0.44953796" calcext:value-type="float">
            <text:p>0,44954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string" calcext:value-type="string">
            <text:p>FIN</text:p>
          </table:table-cell>
          <table:table-cell office:value-type="float" office:value="2010" calcext:value-type="float">
            <text:p>2010</text:p>
          </table:table-cell>
          <table:table-cell office:value-type="float" office:value="0.27968004" calcext:value-type="float">
            <text:p>0,27968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string" calcext:value-type="string">
            <text:p>FIN</text:p>
          </table:table-cell>
          <table:table-cell office:value-type="float" office:value="2011" calcext:value-type="float">
            <text:p>2011</text:p>
          </table:table-cell>
          <table:table-cell office:value-type="float" office:value="0.29694706" calcext:value-type="float">
            <text:p>0,29695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string" calcext:value-type="string">
            <text:p>FIN</text:p>
          </table:table-cell>
          <table:table-cell office:value-type="float" office:value="2012" calcext:value-type="float">
            <text:p>2012</text:p>
          </table:table-cell>
          <table:table-cell office:value-type="float" office:value="0.31400895" calcext:value-type="float">
            <text:p>0,31401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string" calcext:value-type="string">
            <text:p>FIN</text:p>
          </table:table-cell>
          <table:table-cell office:value-type="float" office:value="2013" calcext:value-type="float">
            <text:p>2013</text:p>
          </table:table-cell>
          <table:table-cell office:value-type="float" office:value="0.2757925" calcext:value-type="float">
            <text:p>0,27579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string" calcext:value-type="string">
            <text:p>FIN</text:p>
          </table:table-cell>
          <table:table-cell office:value-type="float" office:value="2014" calcext:value-type="float">
            <text:p>2014</text:p>
          </table:table-cell>
          <table:table-cell office:value-type="float" office:value="0.2014121" calcext:value-type="float">
            <text:p>0,20141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string" calcext:value-type="string">
            <text:p>FIN</text:p>
          </table:table-cell>
          <table:table-cell office:value-type="float" office:value="2015" calcext:value-type="float">
            <text:p>2015</text:p>
          </table:table-cell>
          <table:table-cell office:value-type="float" office:value="0.21899964" calcext:value-type="float">
            <text:p>0,219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string" calcext:value-type="string">
            <text:p>FIN</text:p>
          </table:table-cell>
          <table:table-cell office:value-type="float" office:value="2016" calcext:value-type="float">
            <text:p>2016</text:p>
          </table:table-cell>
          <table:table-cell office:value-type="float" office:value="0.16377874" calcext:value-type="float">
            <text:p>0,16378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string" calcext:value-type="string">
            <text:p>FIN</text:p>
          </table:table-cell>
          <table:table-cell office:value-type="float" office:value="2017" calcext:value-type="float">
            <text:p>2017</text:p>
          </table:table-cell>
          <table:table-cell office:value-type="float" office:value="0.1089297" calcext:value-type="float">
            <text:p>0,10893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string" calcext:value-type="string">
            <text:p>FIN</text:p>
          </table:table-cell>
          <table:table-cell office:value-type="float" office:value="2018" calcext:value-type="float">
            <text:p>2018</text:p>
          </table:table-cell>
          <table:table-cell office:value-type="float" office:value="0.21757022" calcext:value-type="float">
            <text:p>0,21757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string" calcext:value-type="string">
            <text:p>FIN</text:p>
          </table:table-cell>
          <table:table-cell office:value-type="float" office:value="2019" calcext:value-type="float">
            <text:p>2019</text:p>
          </table:table-cell>
          <table:table-cell office:value-type="float" office:value="0.090554506" calcext:value-type="float">
            <text:p>0,09055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string" calcext:value-type="string">
            <text:p>FRA</text:p>
          </table:table-cell>
          <table:table-cell office:value-type="float" office:value="2016" calcext:value-type="float">
            <text:p>2016</text:p>
          </table:table-cell>
          <table:table-cell office:value-type="float" office:value="0.14221123" calcext:value-type="float">
            <text:p>0,14221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string" calcext:value-type="string">
            <text:p>FRA</text:p>
          </table:table-cell>
          <table:table-cell office:value-type="float" office:value="2017" calcext:value-type="float">
            <text:p>2017</text:p>
          </table:table-cell>
          <table:table-cell office:value-type="float" office:value="0.099775374" calcext:value-type="float">
            <text:p>0,09978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string" calcext:value-type="string">
            <text:p>GEO</text:p>
          </table:table-cell>
          <table:table-cell office:value-type="float" office:value="2014" calcext:value-type="float">
            <text:p>2014</text:p>
          </table:table-cell>
          <table:table-cell office:value-type="float" office:value="0.76836765" calcext:value-type="float">
            <text:p>0,76837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string" calcext:value-type="string">
            <text:p>GEO</text:p>
          </table:table-cell>
          <table:table-cell office:value-type="float" office:value="2018" calcext:value-type="float">
            <text:p>2018</text:p>
          </table:table-cell>
          <table:table-cell office:value-type="float" office:value="0.84828323" calcext:value-type="float">
            <text:p>0,84828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string" calcext:value-type="string">
            <text:p>DEU</text:p>
          </table:table-cell>
          <table:table-cell office:value-type="float" office:value="2016" calcext:value-type="float">
            <text:p>2016</text:p>
          </table:table-cell>
          <table:table-cell office:value-type="float" office:value="0.069232374" calcext:value-type="float">
            <text:p>0,06923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string" calcext:value-type="string">
            <text:p>DEU</text:p>
          </table:table-cell>
          <table:table-cell office:value-type="float" office:value="2017" calcext:value-type="float">
            <text:p>2017</text:p>
          </table:table-cell>
          <table:table-cell office:value-type="float" office:value="0.052042753" calcext:value-type="float">
            <text:p>0,05204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string" calcext:value-type="string">
            <text:p>DEU</text:p>
          </table:table-cell>
          <table:table-cell office:value-type="float" office:value="2018" calcext:value-type="float">
            <text:p>2018</text:p>
          </table:table-cell>
          <table:table-cell office:value-type="float" office:value="0.044633865" calcext:value-type="float">
            <text:p>0,04463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string" calcext:value-type="string">
            <text:p>DEU</text:p>
          </table:table-cell>
          <table:table-cell office:value-type="float" office:value="2019" calcext:value-type="float">
            <text:p>2019</text:p>
          </table:table-cell>
          <table:table-cell office:value-type="float" office:value="0.04810691" calcext:value-type="float">
            <text:p>0,04811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string" calcext:value-type="string">
            <text:p>DEU</text:p>
          </table:table-cell>
          <table:table-cell office:value-type="float" office:value="2020" calcext:value-type="float">
            <text:p>2020</text:p>
          </table:table-cell>
          <table:table-cell office:value-type="float" office:value="0.06480338" calcext:value-type="float">
            <text:p>0,0648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string" calcext:value-type="string">
            <text:p>GRC</text:p>
          </table:table-cell>
          <table:table-cell office:value-type="float" office:value="2016" calcext:value-type="float">
            <text:p>2016</text:p>
          </table:table-cell>
          <table:table-cell office:value-type="float" office:value="0.24186628" calcext:value-type="float">
            <text:p>0,24187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string" calcext:value-type="string">
            <text:p>GRC</text:p>
          </table:table-cell>
          <table:table-cell office:value-type="float" office:value="2017" calcext:value-type="float">
            <text:p>2017</text:p>
          </table:table-cell>
          <table:table-cell office:value-type="float" office:value="0.20575692" calcext:value-type="float">
            <text:p>0,20576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string" calcext:value-type="string">
            <text:p>GRC</text:p>
          </table:table-cell>
          <table:table-cell office:value-type="float" office:value="2018" calcext:value-type="float">
            <text:p>2018</text:p>
          </table:table-cell>
          <table:table-cell office:value-type="float" office:value="0.32915556" calcext:value-type="float">
            <text:p>0,32916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string" calcext:value-type="string">
            <text:p>GRC</text:p>
          </table:table-cell>
          <table:table-cell office:value-type="float" office:value="2019" calcext:value-type="float">
            <text:p>2019</text:p>
          </table:table-cell>
          <table:table-cell office:value-type="float" office:value="0.23642844" calcext:value-type="float">
            <text:p>0,23643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string" calcext:value-type="string">
            <text:p>GRC</text:p>
          </table:table-cell>
          <table:table-cell office:value-type="float" office:value="2020" calcext:value-type="float">
            <text:p>2020</text:p>
          </table:table-cell>
          <table:table-cell office:value-type="float" office:value="0.25684366" calcext:value-type="float">
            <text:p>0,25684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string" calcext:value-type="string">
            <text:p>GRC</text:p>
          </table:table-cell>
          <table:table-cell office:value-type="float" office:value="2021" calcext:value-type="float">
            <text:p>2021</text:p>
          </table:table-cell>
          <table:table-cell office:value-type="float" office:value="0.2680615" calcext:value-type="float">
            <text:p>0,26806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string" calcext:value-type="string">
            <text:p>GRD</text:p>
          </table:table-cell>
          <table:table-cell office:value-type="float" office:value="2005" calcext:value-type="float">
            <text:p>2005</text:p>
          </table:table-cell>
          <table:table-cell office:value-type="float" office:value="0.90700066" calcext:value-type="float">
            <text:p>0,907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string" calcext:value-type="string">
            <text:p>GRD</text:p>
          </table:table-cell>
          <table:table-cell office:value-type="float" office:value="2006" calcext:value-type="float">
            <text:p>2006</text:p>
          </table:table-cell>
          <table:table-cell office:value-type="float" office:value="0.9009983" calcext:value-type="float">
            <text:p>0,901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string" calcext:value-type="string">
            <text:p>GRD</text:p>
          </table:table-cell>
          <table:table-cell office:value-type="float" office:value="2007" calcext:value-type="float">
            <text:p>2007</text:p>
          </table:table-cell>
          <table:table-cell office:value-type="float" office:value="1.7901176" calcext:value-type="float">
            <text:p>1,79012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string" calcext:value-type="string">
            <text:p>GRD</text:p>
          </table:table-cell>
          <table:table-cell office:value-type="float" office:value="2008" calcext:value-type="float">
            <text:p>2008</text:p>
          </table:table-cell>
          <table:table-cell office:value-type="float" office:value="0.88905877" calcext:value-type="float">
            <text:p>0,88906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string" calcext:value-type="string">
            <text:p>GRD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string" calcext:value-type="string">
            <text:p>GRD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string" calcext:value-type="string">
            <text:p>GRD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string" calcext:value-type="string">
            <text:p>GRD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string" calcext:value-type="string">
            <text:p>GRD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string" calcext:value-type="string">
            <text:p>GRD</text:p>
          </table:table-cell>
          <table:table-cell office:value-type="float" office:value="2016" calcext:value-type="float">
            <text:p>2016</text:p>
          </table:table-cell>
          <table:table-cell office:value-type="float" office:value="0.8335695" calcext:value-type="float">
            <text:p>0,83357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string" calcext:value-type="string">
            <text:p>GRD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string" calcext:value-type="string">
            <text:p>GRD</text:p>
          </table:table-cell>
          <table:table-cell office:value-type="float" office:value="2018" calcext:value-type="float">
            <text:p>2018</text:p>
          </table:table-cell>
          <table:table-cell office:value-type="float" office:value="2.462286" calcext:value-type="float">
            <text:p>2,46229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string" calcext:value-type="string">
            <text:p>GRD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string" calcext:value-type="string">
            <text:p>GRD</text:p>
          </table:table-cell>
          <table:table-cell office:value-type="float" office:value="2020" calcext:value-type="float">
            <text:p>2020</text:p>
          </table:table-cell>
          <table:table-cell office:value-type="float" office:value="1.6172986" calcext:value-type="float">
            <text:p>1,6173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string" calcext:value-type="string">
            <text:p>GRD</text:p>
          </table:table-cell>
          <table:table-cell office:value-type="float" office:value="2021" calcext:value-type="float">
            <text:p>20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string" calcext:value-type="string">
            <text:p>GTM</text:p>
          </table:table-cell>
          <table:table-cell office:value-type="float" office:value="2007" calcext:value-type="float">
            <text:p>2007</text:p>
          </table:table-cell>
          <table:table-cell office:value-type="float" office:value="34.86995" calcext:value-type="float">
            <text:p>34,86995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string" calcext:value-type="string">
            <text:p>GTM</text:p>
          </table:table-cell>
          <table:table-cell office:value-type="float" office:value="2008" calcext:value-type="float">
            <text:p>2008</text:p>
          </table:table-cell>
          <table:table-cell office:value-type="float" office:value="37.462128" calcext:value-type="float">
            <text:p>37,46213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string" calcext:value-type="string">
            <text:p>GTM</text:p>
          </table:table-cell>
          <table:table-cell office:value-type="float" office:value="2009" calcext:value-type="float">
            <text:p>2009</text:p>
          </table:table-cell>
          <table:table-cell office:value-type="float" office:value="37.904793" calcext:value-type="float">
            <text:p>37,90479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string" calcext:value-type="string">
            <text:p>GTM</text:p>
          </table:table-cell>
          <table:table-cell office:value-type="float" office:value="2010" calcext:value-type="float">
            <text:p>2010</text:p>
          </table:table-cell>
          <table:table-cell office:value-type="float" office:value="34.4424" calcext:value-type="float">
            <text:p>34,4424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string" calcext:value-type="string">
            <text:p>GTM</text:p>
          </table:table-cell>
          <table:table-cell office:value-type="float" office:value="2011" calcext:value-type="float">
            <text:p>2011</text:p>
          </table:table-cell>
          <table:table-cell office:value-type="float" office:value="31.52334" calcext:value-type="float">
            <text:p>31,52334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string" calcext:value-type="string">
            <text:p>GTM</text:p>
          </table:table-cell>
          <table:table-cell office:value-type="float" office:value="2012" calcext:value-type="float">
            <text:p>2012</text:p>
          </table:table-cell>
          <table:table-cell office:value-type="float" office:value="27.93439" calcext:value-type="float">
            <text:p>27,93439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string" calcext:value-type="string">
            <text:p>GTM</text:p>
          </table:table-cell>
          <table:table-cell office:value-type="float" office:value="2013" calcext:value-type="float">
            <text:p>2013</text:p>
          </table:table-cell>
          <table:table-cell office:value-type="float" office:value="27.608725" calcext:value-type="float">
            <text:p>27,60873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string" calcext:value-type="string">
            <text:p>GTM</text:p>
          </table:table-cell>
          <table:table-cell office:value-type="float" office:value="2014" calcext:value-type="float">
            <text:p>2014</text:p>
          </table:table-cell>
          <table:table-cell office:value-type="float" office:value="26.270002" calcext:value-type="float">
            <text:p>26,27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string" calcext:value-type="string">
            <text:p>GTM</text:p>
          </table:table-cell>
          <table:table-cell office:value-type="float" office:value="2016" calcext:value-type="float">
            <text:p>2016</text:p>
          </table:table-cell>
          <table:table-cell office:value-type="float" office:value="33.380386" calcext:value-type="float">
            <text:p>33,38039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string" calcext:value-type="string">
            <text:p>GTM</text:p>
          </table:table-cell>
          <table:table-cell office:value-type="float" office:value="2017" calcext:value-type="float">
            <text:p>2017</text:p>
          </table:table-cell>
          <table:table-cell office:value-type="float" office:value="8.456622" calcext:value-type="float">
            <text:p>8,45662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string" calcext:value-type="string">
            <text:p>GTM</text:p>
          </table:table-cell>
          <table:table-cell office:value-type="float" office:value="2018" calcext:value-type="float">
            <text:p>2018</text:p>
          </table:table-cell>
          <table:table-cell office:value-type="float" office:value="6.712096" calcext:value-type="float">
            <text:p>6,7121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string" calcext:value-type="string">
            <text:p>GTM</text:p>
          </table:table-cell>
          <table:table-cell office:value-type="float" office:value="2019" calcext:value-type="float">
            <text:p>2019</text:p>
          </table:table-cell>
          <table:table-cell office:value-type="float" office:value="6.1965337" calcext:value-type="float">
            <text:p>6,19653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string" calcext:value-type="string">
            <text:p>GTM</text:p>
          </table:table-cell>
          <table:table-cell office:value-type="float" office:value="2020" calcext:value-type="float">
            <text:p>2020</text:p>
          </table:table-cell>
          <table:table-cell office:value-type="float" office:value="3.553591" calcext:value-type="float">
            <text:p>3,55359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string" calcext:value-type="string">
            <text:p>GTM</text:p>
          </table:table-cell>
          <table:table-cell office:value-type="float" office:value="2021" calcext:value-type="float">
            <text:p>2021</text:p>
          </table:table-cell>
          <table:table-cell office:value-type="float" office:value="3.435844" calcext:value-type="float">
            <text:p>3,43584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string" calcext:value-type="string">
            <text:p>GUY</text:p>
          </table:table-cell>
          <table:table-cell office:value-type="float" office:value="2011" calcext:value-type="float">
            <text:p>2011</text:p>
          </table:table-cell>
          <table:table-cell office:value-type="float" office:value="4.434113" calcext:value-type="float">
            <text:p>4,43411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string" calcext:value-type="string">
            <text:p>GUY</text:p>
          </table:table-cell>
          <table:table-cell office:value-type="float" office:value="2012" calcext:value-type="float">
            <text:p>2012</text:p>
          </table:table-cell>
          <table:table-cell office:value-type="float" office:value="3.4947834" calcext:value-type="float">
            <text:p>3,49478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string" calcext:value-type="string">
            <text:p>GUY</text:p>
          </table:table-cell>
          <table:table-cell office:value-type="float" office:value="2013" calcext:value-type="float">
            <text:p>2013</text:p>
          </table:table-cell>
          <table:table-cell office:value-type="float" office:value="5.886914" calcext:value-type="float">
            <text:p>5,88691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string" calcext:value-type="string">
            <text:p>GUY</text:p>
          </table:table-cell>
          <table:table-cell office:value-type="float" office:value="2015" calcext:value-type="float">
            <text:p>2015</text:p>
          </table:table-cell>
          <table:table-cell office:value-type="float" office:value="5.6951303" calcext:value-type="float">
            <text:p>5,69513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string" calcext:value-type="string">
            <text:p>GUY</text:p>
          </table:table-cell>
          <table:table-cell office:value-type="float" office:value="2016" calcext:value-type="float">
            <text:p>2016</text:p>
          </table:table-cell>
          <table:table-cell office:value-type="float" office:value="4.2155905" calcext:value-type="float">
            <text:p>4,21559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string" calcext:value-type="string">
            <text:p>GUY</text:p>
          </table:table-cell>
          <table:table-cell office:value-type="float" office:value="2017" calcext:value-type="float">
            <text:p>2017</text:p>
          </table:table-cell>
          <table:table-cell office:value-type="float" office:value="2.8824031" calcext:value-type="float">
            <text:p>2,8824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string" calcext:value-type="string">
            <text:p>GUY</text:p>
          </table:table-cell>
          <table:table-cell office:value-type="float" office:value="2018" calcext:value-type="float">
            <text:p>2018</text:p>
          </table:table-cell>
          <table:table-cell office:value-type="float" office:value="2.5461035" calcext:value-type="float">
            <text:p>2,5461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string" calcext:value-type="string">
            <text:p>GUY</text:p>
          </table:table-cell>
          <table:table-cell office:value-type="float" office:value="2019" calcext:value-type="float">
            <text:p>2019</text:p>
          </table:table-cell>
          <table:table-cell office:value-type="float" office:value="4.1314397" calcext:value-type="float">
            <text:p>4,13144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string" calcext:value-type="string">
            <text:p>GUY</text:p>
          </table:table-cell>
          <table:table-cell office:value-type="float" office:value="2020" calcext:value-type="float">
            <text:p>2020</text:p>
          </table:table-cell>
          <table:table-cell office:value-type="float" office:value="3.3868456" calcext:value-type="float">
            <text:p>3,38685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string" calcext:value-type="string">
            <text:p>GUY</text:p>
          </table:table-cell>
          <table:table-cell office:value-type="float" office:value="2021" calcext:value-type="float">
            <text:p>2021</text:p>
          </table:table-cell>
          <table:table-cell office:value-type="float" office:value="2.982971" calcext:value-type="float">
            <text:p>2,98297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string" calcext:value-type="string">
            <text:p>HND</text:p>
          </table:table-cell>
          <table:table-cell office:value-type="float" office:value="2012" calcext:value-type="float">
            <text:p>2012</text:p>
          </table:table-cell>
          <table:table-cell office:value-type="float" office:value="67.9908" calcext:value-type="float">
            <text:p>67,9908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string" calcext:value-type="string">
            <text:p>HND</text:p>
          </table:table-cell>
          <table:table-cell office:value-type="float" office:value="2013" calcext:value-type="float">
            <text:p>2013</text:p>
          </table:table-cell>
          <table:table-cell office:value-type="float" office:value="62.484257" calcext:value-type="float">
            <text:p>62,48426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string" calcext:value-type="string">
            <text:p>HND</text:p>
          </table:table-cell>
          <table:table-cell office:value-type="float" office:value="2014" calcext:value-type="float">
            <text:p>2014</text:p>
          </table:table-cell>
          <table:table-cell office:value-type="float" office:value="53.364174" calcext:value-type="float">
            <text:p>53,36417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string" calcext:value-type="string">
            <text:p>HND</text:p>
          </table:table-cell>
          <table:table-cell office:value-type="float" office:value="2015" calcext:value-type="float">
            <text:p>2015</text:p>
          </table:table-cell>
          <table:table-cell office:value-type="float" office:value="42.293804" calcext:value-type="float">
            <text:p>42,2938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string" calcext:value-type="string">
            <text:p>HND</text:p>
          </table:table-cell>
          <table:table-cell office:value-type="float" office:value="2016" calcext:value-type="float">
            <text:p>2016</text:p>
          </table:table-cell>
          <table:table-cell office:value-type="float" office:value="41.867508" calcext:value-type="float">
            <text:p>41,86751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string" calcext:value-type="string">
            <text:p>HND</text:p>
          </table:table-cell>
          <table:table-cell office:value-type="float" office:value="2017" calcext:value-type="float">
            <text:p>2017</text:p>
          </table:table-cell>
          <table:table-cell office:value-type="float" office:value="29.158056" calcext:value-type="float">
            <text:p>29,15806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string" calcext:value-type="string">
            <text:p>HND</text:p>
          </table:table-cell>
          <table:table-cell office:value-type="float" office:value="2018" calcext:value-type="float">
            <text:p>2018</text:p>
          </table:table-cell>
          <table:table-cell office:value-type="float" office:value="27.111618" calcext:value-type="float">
            <text:p>27,11162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string" calcext:value-type="string">
            <text:p>HND</text:p>
          </table:table-cell>
          <table:table-cell office:value-type="float" office:value="2019" calcext:value-type="float">
            <text:p>2019</text:p>
          </table:table-cell>
          <table:table-cell office:value-type="float" office:value="30.194313" calcext:value-type="float">
            <text:p>30,19431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string" calcext:value-type="string">
            <text:p>HND</text:p>
          </table:table-cell>
          <table:table-cell office:value-type="float" office:value="2020" calcext:value-type="float">
            <text:p>2020</text:p>
          </table:table-cell>
          <table:table-cell office:value-type="float" office:value="26.961706" calcext:value-type="float">
            <text:p>26,96171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string" calcext:value-type="string">
            <text:p>HND</text:p>
          </table:table-cell>
          <table:table-cell office:value-type="float" office:value="2021" calcext:value-type="float">
            <text:p>2021</text:p>
          </table:table-cell>
          <table:table-cell office:value-type="float" office:value="28.720575" calcext:value-type="float">
            <text:p>28,72058</text:p>
          </table:table-cell>
        </table:table-row>
        <table:table-row table:style-name="ro1">
          <table:table-cell office:value-type="string" calcext:value-type="string">
            <text:p>Hong Kong</text:p>
          </table:table-cell>
          <table:table-cell office:value-type="string" calcext:value-type="string">
            <text:p>HKG</text:p>
          </table:table-cell>
          <table:table-cell office:value-type="float" office:value="2005" calcext:value-type="float">
            <text:p>2005</text:p>
          </table:table-cell>
          <table:table-cell office:value-type="float" office:value="0.014415714" calcext:value-type="float">
            <text:p>0,01442</text:p>
          </table:table-cell>
        </table:table-row>
        <table:table-row table:style-name="ro1">
          <table:table-cell office:value-type="string" calcext:value-type="string">
            <text:p>Hong Kong</text:p>
          </table:table-cell>
          <table:table-cell office:value-type="string" calcext:value-type="string">
            <text:p>HKG</text:p>
          </table:table-cell>
          <table:table-cell office:value-type="float" office:value="2006" calcext:value-type="float">
            <text:p>2006</text:p>
          </table:table-cell>
          <table:table-cell office:value-type="float" office:value="0.014366589" calcext:value-type="float">
            <text:p>0,01437</text:p>
          </table:table-cell>
        </table:table-row>
        <table:table-row table:style-name="ro1">
          <table:table-cell office:value-type="string" calcext:value-type="string">
            <text:p>Hong Kong</text:p>
          </table:table-cell>
          <table:table-cell office:value-type="string" calcext:value-type="string">
            <text:p>HKG</text:p>
          </table:table-cell>
          <table:table-cell office:value-type="float" office:value="2007" calcext:value-type="float">
            <text:p>20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g Kong</text:p>
          </table:table-cell>
          <table:table-cell office:value-type="string" calcext:value-type="string">
            <text:p>HKG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g Kong</text:p>
          </table:table-cell>
          <table:table-cell office:value-type="string" calcext:value-type="string">
            <text:p>HKG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g Kong</text:p>
          </table:table-cell>
          <table:table-cell office:value-type="string" calcext:value-type="string">
            <text:p>HKG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g Kong</text:p>
          </table:table-cell>
          <table:table-cell office:value-type="string" calcext:value-type="string">
            <text:p>HKG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g Kong</text:p>
          </table:table-cell>
          <table:table-cell office:value-type="string" calcext:value-type="string">
            <text:p>HKG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g Kong</text:p>
          </table:table-cell>
          <table:table-cell office:value-type="string" calcext:value-type="string">
            <text:p>HKG</text:p>
          </table:table-cell>
          <table:table-cell office:value-type="float" office:value="2013" calcext:value-type="float">
            <text:p>20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g Kong</text:p>
          </table:table-cell>
          <table:table-cell office:value-type="string" calcext:value-type="string">
            <text:p>HKG</text:p>
          </table:table-cell>
          <table:table-cell office:value-type="float" office:value="2014" calcext:value-type="float">
            <text:p>2014</text:p>
          </table:table-cell>
          <table:table-cell office:value-type="float" office:value="0.013601403" calcext:value-type="float">
            <text:p>0,0136</text:p>
          </table:table-cell>
        </table:table-row>
        <table:table-row table:style-name="ro1">
          <table:table-cell office:value-type="string" calcext:value-type="string">
            <text:p>Hong Kong</text:p>
          </table:table-cell>
          <table:table-cell office:value-type="string" calcext:value-type="string">
            <text:p>HKG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g Kong</text:p>
          </table:table-cell>
          <table:table-cell office:value-type="string" calcext:value-type="string">
            <text:p>HKG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g Kong</text:p>
          </table:table-cell>
          <table:table-cell office:value-type="string" calcext:value-type="string">
            <text:p>HKG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g Kong</text:p>
          </table:table-cell>
          <table:table-cell office:value-type="string" calcext:value-type="string">
            <text:p>HKG</text:p>
          </table:table-cell>
          <table:table-cell office:value-type="float" office:value="2018" calcext:value-type="float">
            <text:p>2018</text:p>
          </table:table-cell>
          <table:table-cell office:value-type="float" office:value="0.026732411" calcext:value-type="float">
            <text:p>0,02673</text:p>
          </table:table-cell>
        </table:table-row>
        <table:table-row table:style-name="ro1">
          <table:table-cell office:value-type="string" calcext:value-type="string">
            <text:p>Hong Kong</text:p>
          </table:table-cell>
          <table:table-cell office:value-type="string" calcext:value-type="string">
            <text:p>HKG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g Kong</text:p>
          </table:table-cell>
          <table:table-cell office:value-type="string" calcext:value-type="string">
            <text:p>HKG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g Kong</text:p>
          </table:table-cell>
          <table:table-cell office:value-type="string" calcext:value-type="string">
            <text:p>HKG</text:p>
          </table:table-cell>
          <table:table-cell office:value-type="float" office:value="2021" calcext:value-type="float">
            <text:p>20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HUN</text:p>
          </table:table-cell>
          <table:table-cell office:value-type="float" office:value="2005" calcext:value-type="float">
            <text:p>2005</text:p>
          </table:table-cell>
          <table:table-cell office:value-type="float" office:value="0.22832125" calcext:value-type="float">
            <text:p>0,22832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HUN</text:p>
          </table:table-cell>
          <table:table-cell office:value-type="float" office:value="2006" calcext:value-type="float">
            <text:p>2006</text:p>
          </table:table-cell>
          <table:table-cell office:value-type="float" office:value="0.09943261" calcext:value-type="float">
            <text:p>0,09943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HUN</text:p>
          </table:table-cell>
          <table:table-cell office:value-type="float" office:value="2007" calcext:value-type="float">
            <text:p>2007</text:p>
          </table:table-cell>
          <table:table-cell office:value-type="float" office:value="0.11950797" calcext:value-type="float">
            <text:p>0,11951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HUN</text:p>
          </table:table-cell>
          <table:table-cell office:value-type="float" office:value="2008" calcext:value-type="float">
            <text:p>2008</text:p>
          </table:table-cell>
          <table:table-cell office:value-type="float" office:value="0.119718544" calcext:value-type="float">
            <text:p>0,11972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HUN</text:p>
          </table:table-cell>
          <table:table-cell office:value-type="float" office:value="2009" calcext:value-type="float">
            <text:p>2009</text:p>
          </table:table-cell>
          <table:table-cell office:value-type="float" office:value="0.06993999" calcext:value-type="float">
            <text:p>0,06994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HUN</text:p>
          </table:table-cell>
          <table:table-cell office:value-type="float" office:value="2010" calcext:value-type="float">
            <text:p>2010</text:p>
          </table:table-cell>
          <table:table-cell office:value-type="float" office:value="0.15019788" calcext:value-type="float">
            <text:p>0,1502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HUN</text:p>
          </table:table-cell>
          <table:table-cell office:value-type="float" office:value="2011" calcext:value-type="float">
            <text:p>2011</text:p>
          </table:table-cell>
          <table:table-cell office:value-type="float" office:value="0.13061067" calcext:value-type="float">
            <text:p>0,13061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HUN</text:p>
          </table:table-cell>
          <table:table-cell office:value-type="float" office:value="2012" calcext:value-type="float">
            <text:p>2012</text:p>
          </table:table-cell>
          <table:table-cell office:value-type="float" office:value="0.14109878" calcext:value-type="float">
            <text:p>0,1411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HUN</text:p>
          </table:table-cell>
          <table:table-cell office:value-type="float" office:value="2013" calcext:value-type="float">
            <text:p>2013</text:p>
          </table:table-cell>
          <table:table-cell office:value-type="float" office:value="0.12127779" calcext:value-type="float">
            <text:p>0,12128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HUN</text:p>
          </table:table-cell>
          <table:table-cell office:value-type="float" office:value="2014" calcext:value-type="float">
            <text:p>2014</text:p>
          </table:table-cell>
          <table:table-cell office:value-type="float" office:value="0.030401602" calcext:value-type="float">
            <text:p>0,0304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HUN</text:p>
          </table:table-cell>
          <table:table-cell office:value-type="float" office:value="2016" calcext:value-type="float">
            <text:p>2016</text:p>
          </table:table-cell>
          <table:table-cell office:value-type="float" office:value="0.040753514" calcext:value-type="float">
            <text:p>0,04075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HUN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HUN</text:p>
          </table:table-cell>
          <table:table-cell office:value-type="float" office:value="2018" calcext:value-type="float">
            <text:p>2018</text:p>
          </table:table-cell>
          <table:table-cell office:value-type="float" office:value="0.122745104" calcext:value-type="float">
            <text:p>0,12275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HUN</text:p>
          </table:table-cell>
          <table:table-cell office:value-type="float" office:value="2019" calcext:value-type="float">
            <text:p>2019</text:p>
          </table:table-cell>
          <table:table-cell office:value-type="float" office:value="0.030700602" calcext:value-type="float">
            <text:p>0,0307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HUN</text:p>
          </table:table-cell>
          <table:table-cell office:value-type="float" office:value="2020" calcext:value-type="float">
            <text:p>2020</text:p>
          </table:table-cell>
          <table:table-cell office:value-type="float" office:value="0.07179066" calcext:value-type="float">
            <text:p>0,07179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HUN</text:p>
          </table:table-cell>
          <table:table-cell office:value-type="float" office:value="2021" calcext:value-type="float">
            <text:p>2021</text:p>
          </table:table-cell>
          <table:table-cell office:value-type="float" office:value="0.020597776" calcext:value-type="float">
            <text:p>0,0206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string" calcext:value-type="string">
            <text:p>ISL</text:p>
          </table:table-cell>
          <table:table-cell office:value-type="float" office:value="2007" calcext:value-type="float">
            <text:p>2007</text:p>
          </table:table-cell>
          <table:table-cell office:value-type="float" office:value="0.3206639" calcext:value-type="float">
            <text:p>0,32066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string" calcext:value-type="string">
            <text:p>ISL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string" calcext:value-type="string">
            <text:p>ISL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string" calcext:value-type="string">
            <text:p>ISL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string" calcext:value-type="string">
            <text:p>ISL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string" calcext:value-type="string">
            <text:p>ISL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string" calcext:value-type="string">
            <text:p>ISL</text:p>
          </table:table-cell>
          <table:table-cell office:value-type="float" office:value="2013" calcext:value-type="float">
            <text:p>20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string" calcext:value-type="string">
            <text:p>ISL</text:p>
          </table:table-cell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string" calcext:value-type="string">
            <text:p>ISL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string" calcext:value-type="string">
            <text:p>ISL</text:p>
          </table:table-cell>
          <table:table-cell office:value-type="float" office:value="2016" calcext:value-type="float">
            <text:p>2016</text:p>
          </table:table-cell>
          <table:table-cell office:value-type="float" office:value="0.29790765" calcext:value-type="float">
            <text:p>0,29791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string" calcext:value-type="string">
            <text:p>ISL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string" calcext:value-type="string">
            <text:p>ISL</text:p>
          </table:table-cell>
          <table:table-cell office:value-type="float" office:value="2018" calcext:value-type="float">
            <text:p>20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string" calcext:value-type="string">
            <text:p>ISL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string" calcext:value-type="string">
            <text:p>ISL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string" calcext:value-type="string">
            <text:p>ISL</text:p>
          </table:table-cell>
          <table:table-cell office:value-type="float" office:value="2021" calcext:value-type="float">
            <text:p>2021</text:p>
          </table:table-cell>
          <table:table-cell office:value-type="float" office:value="0.2700258" calcext:value-type="float">
            <text:p>0,27003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string" calcext:value-type="string">
            <text:p>IND</text:p>
          </table:table-cell>
          <table:table-cell office:value-type="float" office:value="2008" calcext:value-type="float">
            <text:p>2008</text:p>
          </table:table-cell>
          <table:table-cell office:value-type="float" office:value="0.33984268" calcext:value-type="float">
            <text:p>0,33984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string" calcext:value-type="string">
            <text:p>IND</text:p>
          </table:table-cell>
          <table:table-cell office:value-type="float" office:value="2009" calcext:value-type="float">
            <text:p>2009</text:p>
          </table:table-cell>
          <table:table-cell office:value-type="float" office:value="0.2527704" calcext:value-type="float">
            <text:p>0,25277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string" calcext:value-type="string">
            <text:p>IND</text:p>
          </table:table-cell>
          <table:table-cell office:value-type="float" office:value="2010" calcext:value-type="float">
            <text:p>2010</text:p>
          </table:table-cell>
          <table:table-cell office:value-type="float" office:value="0.24697456" calcext:value-type="float">
            <text:p>0,24697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string" calcext:value-type="string">
            <text:p>IND</text:p>
          </table:table-cell>
          <table:table-cell office:value-type="float" office:value="2011" calcext:value-type="float">
            <text:p>2011</text:p>
          </table:table-cell>
          <table:table-cell office:value-type="float" office:value="0.2678867" calcext:value-type="float">
            <text:p>0,26789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string" calcext:value-type="string">
            <text:p>IND</text:p>
          </table:table-cell>
          <table:table-cell office:value-type="float" office:value="2012" calcext:value-type="float">
            <text:p>2012</text:p>
          </table:table-cell>
          <table:table-cell office:value-type="float" office:value="0.29666832" calcext:value-type="float">
            <text:p>0,29667</text:p>
          </table:table-cell>
        </table:table-row>
        <table:table-row table:style-name="ro1">
          <table:table-cell office:value-type="string" calcext:value-type="string">
            <text:p>Iran</text:p>
          </table:table-cell>
          <table:table-cell office:value-type="string" calcext:value-type="string">
            <text:p>IRN</text:p>
          </table:table-cell>
          <table:table-cell office:value-type="float" office:value="2013" calcext:value-type="float">
            <text:p>2013</text:p>
          </table:table-cell>
          <table:table-cell office:value-type="float" office:value="0.50854635" calcext:value-type="float">
            <text:p>0,50855</text:p>
          </table:table-cell>
        </table:table-row>
        <table:table-row table:style-name="ro1">
          <table:table-cell office:value-type="string" calcext:value-type="string">
            <text:p>Iran</text:p>
          </table:table-cell>
          <table:table-cell office:value-type="string" calcext:value-type="string">
            <text:p>IRN</text:p>
          </table:table-cell>
          <table:table-cell office:value-type="float" office:value="2014" calcext:value-type="float">
            <text:p>2014</text:p>
          </table:table-cell>
          <table:table-cell office:value-type="float" office:value="0.54276" calcext:value-type="float">
            <text:p>0,54276</text:p>
          </table:table-cell>
        </table:table-row>
        <table:table-row table:style-name="ro1">
          <table:table-cell office:value-type="string" calcext:value-type="string">
            <text:p>Iran</text:p>
          </table:table-cell>
          <table:table-cell office:value-type="string" calcext:value-type="string">
            <text:p>IRN</text:p>
          </table:table-cell>
          <table:table-cell office:value-type="float" office:value="2015" calcext:value-type="float">
            <text:p>2015</text:p>
          </table:table-cell>
          <table:table-cell office:value-type="float" office:value="0.3692345" calcext:value-type="float">
            <text:p>0,36923</text:p>
          </table:table-cell>
        </table:table-row>
        <table:table-row table:style-name="ro1">
          <table:table-cell office:value-type="string" calcext:value-type="string">
            <text:p>Italy</text:p>
          </table:table-cell>
          <table:table-cell office:value-type="string" calcext:value-type="string">
            <text:p>ITA</text:p>
          </table:table-cell>
          <table:table-cell office:value-type="float" office:value="2020" calcext:value-type="float">
            <text:p>2020</text:p>
          </table:table-cell>
          <table:table-cell office:value-type="float" office:value="0.1714269" calcext:value-type="float">
            <text:p>0,17143</text:p>
          </table:table-cell>
        </table:table-row>
        <table:table-row table:style-name="ro1">
          <table:table-cell office:value-type="string" calcext:value-type="string">
            <text:p>Italy</text:p>
          </table:table-cell>
          <table:table-cell office:value-type="string" calcext:value-type="string">
            <text:p>ITA</text:p>
          </table:table-cell>
          <table:table-cell office:value-type="float" office:value="2021" calcext:value-type="float">
            <text:p>2021</text:p>
          </table:table-cell>
          <table:table-cell office:value-type="float" office:value="0.15361157" calcext:value-type="float">
            <text:p>0,15361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JAM</text:p>
          </table:table-cell>
          <table:table-cell office:value-type="float" office:value="2006" calcext:value-type="float">
            <text:p>2006</text:p>
          </table:table-cell>
          <table:table-cell office:value-type="float" office:value="37.47685" calcext:value-type="float">
            <text:p>37,47685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JAM</text:p>
          </table:table-cell>
          <table:table-cell office:value-type="float" office:value="2007" calcext:value-type="float">
            <text:p>2007</text:p>
          </table:table-cell>
          <table:table-cell office:value-type="float" office:value="46.275368" calcext:value-type="float">
            <text:p>46,27537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JAM</text:p>
          </table:table-cell>
          <table:table-cell office:value-type="float" office:value="2008" calcext:value-type="float">
            <text:p>2008</text:p>
          </table:table-cell>
          <table:table-cell office:value-type="float" office:value="46.21275" calcext:value-type="float">
            <text:p>46,21275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JAM</text:p>
          </table:table-cell>
          <table:table-cell office:value-type="float" office:value="2009" calcext:value-type="float">
            <text:p>2009</text:p>
          </table:table-cell>
          <table:table-cell office:value-type="float" office:value="47.421368" calcext:value-type="float">
            <text:p>47,42137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JAM</text:p>
          </table:table-cell>
          <table:table-cell office:value-type="float" office:value="2010" calcext:value-type="float">
            <text:p>2010</text:p>
          </table:table-cell>
          <table:table-cell office:value-type="float" office:value="40.125885" calcext:value-type="float">
            <text:p>40,12589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JAM</text:p>
          </table:table-cell>
          <table:table-cell office:value-type="float" office:value="2011" calcext:value-type="float">
            <text:p>2011</text:p>
          </table:table-cell>
          <table:table-cell office:value-type="float" office:value="28.840172" calcext:value-type="float">
            <text:p>28,84017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JAM</text:p>
          </table:table-cell>
          <table:table-cell office:value-type="float" office:value="2012" calcext:value-type="float">
            <text:p>2012</text:p>
          </table:table-cell>
          <table:table-cell office:value-type="float" office:value="28.190275" calcext:value-type="float">
            <text:p>28,19028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JAM</text:p>
          </table:table-cell>
          <table:table-cell office:value-type="float" office:value="2013" calcext:value-type="float">
            <text:p>2013</text:p>
          </table:table-cell>
          <table:table-cell office:value-type="float" office:value="31.877348" calcext:value-type="float">
            <text:p>31,87735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JAM</text:p>
          </table:table-cell>
          <table:table-cell office:value-type="float" office:value="2014" calcext:value-type="float">
            <text:p>2014</text:p>
          </table:table-cell>
          <table:table-cell office:value-type="float" office:value="25.677464" calcext:value-type="float">
            <text:p>25,67746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JAM</text:p>
          </table:table-cell>
          <table:table-cell office:value-type="float" office:value="2015" calcext:value-type="float">
            <text:p>2015</text:p>
          </table:table-cell>
          <table:table-cell office:value-type="float" office:value="34.85487" calcext:value-type="float">
            <text:p>34,85487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JAM</text:p>
          </table:table-cell>
          <table:table-cell office:value-type="float" office:value="2016" calcext:value-type="float">
            <text:p>2016</text:p>
          </table:table-cell>
          <table:table-cell office:value-type="float" office:value="39.247932" calcext:value-type="float">
            <text:p>39,24793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JAM</text:p>
          </table:table-cell>
          <table:table-cell office:value-type="float" office:value="2017" calcext:value-type="float">
            <text:p>2017</text:p>
          </table:table-cell>
          <table:table-cell office:value-type="float" office:value="47.85685" calcext:value-type="float">
            <text:p>47,85685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JAM</text:p>
          </table:table-cell>
          <table:table-cell office:value-type="float" office:value="2018" calcext:value-type="float">
            <text:p>2018</text:p>
          </table:table-cell>
          <table:table-cell office:value-type="float" office:value="36.097424" calcext:value-type="float">
            <text:p>36,09742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JAM</text:p>
          </table:table-cell>
          <table:table-cell office:value-type="float" office:value="2019" calcext:value-type="float">
            <text:p>2019</text:p>
          </table:table-cell>
          <table:table-cell office:value-type="float" office:value="39.768665" calcext:value-type="float">
            <text:p>39,76867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JAM</text:p>
          </table:table-cell>
          <table:table-cell office:value-type="float" office:value="2020" calcext:value-type="float">
            <text:p>2020</text:p>
          </table:table-cell>
          <table:table-cell office:value-type="float" office:value="39.639267" calcext:value-type="float">
            <text:p>39,63927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JAM</text:p>
          </table:table-cell>
          <table:table-cell office:value-type="float" office:value="2021" calcext:value-type="float">
            <text:p>2021</text:p>
          </table:table-cell>
          <table:table-cell office:value-type="float" office:value="44.205624" calcext:value-type="float">
            <text:p>44,20562</text:p>
          </table:table-cell>
        </table:table-row>
        <table:table-row table:style-name="ro1">
          <table:table-cell office:value-type="string" calcext:value-type="string">
            <text:p>Japan</text:p>
          </table:table-cell>
          <table:table-cell office:value-type="string" calcext:value-type="string">
            <text:p>JPN</text:p>
          </table:table-cell>
          <table:table-cell office:value-type="float" office:value="2017" calcext:value-type="float">
            <text:p>2017</text:p>
          </table:table-cell>
          <table:table-cell office:value-type="float" office:value="0.0023684995" calcext:value-type="float">
            <text:p>0,00237</text:p>
          </table:table-cell>
        </table:table-row>
        <table:table-row table:style-name="ro1">
          <table:table-cell office:value-type="string" calcext:value-type="string">
            <text:p>Japan</text:p>
          </table:table-cell>
          <table:table-cell office:value-type="string" calcext:value-type="string">
            <text:p>JPN</text:p>
          </table:table-cell>
          <table:table-cell office:value-type="float" office:value="2018" calcext:value-type="float">
            <text:p>2018</text:p>
          </table:table-cell>
          <table:table-cell office:value-type="float" office:value="0.0031681696" calcext:value-type="float">
            <text:p>0,00317</text:p>
          </table:table-cell>
        </table:table-row>
        <table:table-row table:style-name="ro1">
          <table:table-cell office:value-type="string" calcext:value-type="string">
            <text:p>Japan</text:p>
          </table:table-cell>
          <table:table-cell office:value-type="string" calcext:value-type="string">
            <text:p>JPN</text:p>
          </table:table-cell>
          <table:table-cell office:value-type="float" office:value="2019" calcext:value-type="float">
            <text:p>2019</text:p>
          </table:table-cell>
          <table:table-cell office:value-type="float" office:value="0.0031798605" calcext:value-type="float">
            <text:p>0,00318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string" calcext:value-type="string">
            <text:p>JOR</text:p>
          </table:table-cell>
          <table:table-cell office:value-type="float" office:value="2011" calcext:value-type="float">
            <text:p>2011</text:p>
          </table:table-cell>
          <table:table-cell office:value-type="float" office:value="0.8016901" calcext:value-type="float">
            <text:p>0,80169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string" calcext:value-type="string">
            <text:p>JOR</text:p>
          </table:table-cell>
          <table:table-cell office:value-type="float" office:value="2012" calcext:value-type="float">
            <text:p>2012</text:p>
          </table:table-cell>
          <table:table-cell office:value-type="float" office:value="1.0954174" calcext:value-type="float">
            <text:p>1,09542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string" calcext:value-type="string">
            <text:p>JOR</text:p>
          </table:table-cell>
          <table:table-cell office:value-type="float" office:value="2017" calcext:value-type="float">
            <text:p>2017</text:p>
          </table:table-cell>
          <table:table-cell office:value-type="float" office:value="0.4600905" calcext:value-type="float">
            <text:p>0,46009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string" calcext:value-type="string">
            <text:p>JOR</text:p>
          </table:table-cell>
          <table:table-cell office:value-type="float" office:value="2018" calcext:value-type="float">
            <text:p>2018</text:p>
          </table:table-cell>
          <table:table-cell office:value-type="float" office:value="0.33461234" calcext:value-type="float">
            <text:p>0,33461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string" calcext:value-type="string">
            <text:p>JOR</text:p>
          </table:table-cell>
          <table:table-cell office:value-type="float" office:value="2019" calcext:value-type="float">
            <text:p>2019</text:p>
          </table:table-cell>
          <table:table-cell office:value-type="float" office:value="0.44865334" calcext:value-type="float">
            <text:p>0,44865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string" calcext:value-type="string">
            <text:p>JOR</text:p>
          </table:table-cell>
          <table:table-cell office:value-type="float" office:value="2020" calcext:value-type="float">
            <text:p>2020</text:p>
          </table:table-cell>
          <table:table-cell office:value-type="float" office:value="0.31110686" calcext:value-type="float">
            <text:p>0,31111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string" calcext:value-type="string">
            <text:p>JOR</text:p>
          </table:table-cell>
          <table:table-cell office:value-type="float" office:value="2021" calcext:value-type="float">
            <text:p>2021</text:p>
          </table:table-cell>
          <table:table-cell office:value-type="float" office:value="0.24218988" calcext:value-type="float">
            <text:p>0,24219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string" calcext:value-type="string">
            <text:p>KAZ</text:p>
          </table:table-cell>
          <table:table-cell office:value-type="float" office:value="2008" calcext:value-type="float">
            <text:p>2008</text:p>
          </table:table-cell>
          <table:table-cell office:value-type="float" office:value="0.4877592" calcext:value-type="float">
            <text:p>0,48776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string" calcext:value-type="string">
            <text:p>KAZ</text:p>
          </table:table-cell>
          <table:table-cell office:value-type="float" office:value="2009" calcext:value-type="float">
            <text:p>2009</text:p>
          </table:table-cell>
          <table:table-cell office:value-type="float" office:value="0.6767315" calcext:value-type="float">
            <text:p>0,67673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string" calcext:value-type="string">
            <text:p>KAZ</text:p>
          </table:table-cell>
          <table:table-cell office:value-type="float" office:value="2010" calcext:value-type="float">
            <text:p>2010</text:p>
          </table:table-cell>
          <table:table-cell office:value-type="float" office:value="0.57734513" calcext:value-type="float">
            <text:p>0,57735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string" calcext:value-type="string">
            <text:p>KAZ</text:p>
          </table:table-cell>
          <table:table-cell office:value-type="float" office:value="2011" calcext:value-type="float">
            <text:p>2011</text:p>
          </table:table-cell>
          <table:table-cell office:value-type="float" office:value="0.5929469" calcext:value-type="float">
            <text:p>0,59295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string" calcext:value-type="string">
            <text:p>KAZ</text:p>
          </table:table-cell>
          <table:table-cell office:value-type="float" office:value="2012" calcext:value-type="float">
            <text:p>2012</text:p>
          </table:table-cell>
          <table:table-cell office:value-type="float" office:value="0.5379216" calcext:value-type="float">
            <text:p>0,53792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string" calcext:value-type="string">
            <text:p>KAZ</text:p>
          </table:table-cell>
          <table:table-cell office:value-type="float" office:value="2013" calcext:value-type="float">
            <text:p>2013</text:p>
          </table:table-cell>
          <table:table-cell office:value-type="float" office:value="0.40932262" calcext:value-type="float">
            <text:p>0,40932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string" calcext:value-type="string">
            <text:p>KAZ</text:p>
          </table:table-cell>
          <table:table-cell office:value-type="float" office:value="2014" calcext:value-type="float">
            <text:p>2014</text:p>
          </table:table-cell>
          <table:table-cell office:value-type="float" office:value="0.26147807" calcext:value-type="float">
            <text:p>0,26148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string" calcext:value-type="string">
            <text:p>KAZ</text:p>
          </table:table-cell>
          <table:table-cell office:value-type="float" office:value="2017" calcext:value-type="float">
            <text:p>2017</text:p>
          </table:table-cell>
          <table:table-cell office:value-type="float" office:value="0.3494439" calcext:value-type="float">
            <text:p>0,34944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string" calcext:value-type="string">
            <text:p>KAZ</text:p>
          </table:table-cell>
          <table:table-cell office:value-type="float" office:value="2020" calcext:value-type="float">
            <text:p>2020</text:p>
          </table:table-cell>
          <table:table-cell office:value-type="float" office:value="0.10537828" calcext:value-type="float">
            <text:p>0,10538</text:p>
          </table:table-cell>
        </table:table-row>
        <table:table-row table:style-name="ro1">
          <table:table-cell office:value-type="string" calcext:value-type="string">
            <text:p>Liechtenstein</text:p>
          </table:table-cell>
          <table:table-cell office:value-type="string" calcext:value-type="string">
            <text:p>LIE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echtenstein</text:p>
          </table:table-cell>
          <table:table-cell office:value-type="string" calcext:value-type="string">
            <text:p>LIE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string" calcext:value-type="string">
            <text:p>LTU</text:p>
          </table:table-cell>
          <table:table-cell office:value-type="float" office:value="2016" calcext:value-type="float">
            <text:p>2016</text:p>
          </table:table-cell>
          <table:table-cell office:value-type="float" office:value="0.102260865" calcext:value-type="float">
            <text:p>0,10226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string" calcext:value-type="string">
            <text:p>LTU</text:p>
          </table:table-cell>
          <table:table-cell office:value-type="float" office:value="2017" calcext:value-type="float">
            <text:p>2017</text:p>
          </table:table-cell>
          <table:table-cell office:value-type="float" office:value="0.24100949" calcext:value-type="float">
            <text:p>0,24101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string" calcext:value-type="string">
            <text:p>LTU</text:p>
          </table:table-cell>
          <table:table-cell office:value-type="float" office:value="2018" calcext:value-type="float">
            <text:p>2018</text:p>
          </table:table-cell>
          <table:table-cell office:value-type="float" office:value="0.13907589" calcext:value-type="float">
            <text:p>0,13908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string" calcext:value-type="string">
            <text:p>LTU</text:p>
          </table:table-cell>
          <table:table-cell office:value-type="float" office:value="2019" calcext:value-type="float">
            <text:p>2019</text:p>
          </table:table-cell>
          <table:table-cell office:value-type="float" office:value="0.07019802" calcext:value-type="float">
            <text:p>0,0702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string" calcext:value-type="string">
            <text:p>LTU</text:p>
          </table:table-cell>
          <table:table-cell office:value-type="float" office:value="2020" calcext:value-type="float">
            <text:p>2020</text:p>
          </table:table-cell>
          <table:table-cell office:value-type="float" office:value="0.10637292" calcext:value-type="float">
            <text:p>0,10637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string" calcext:value-type="string">
            <text:p>LUX</text:p>
          </table:table-cell>
          <table:table-cell office:value-type="float" office:value="2007" calcext:value-type="float">
            <text:p>2007</text:p>
          </table:table-cell>
          <table:table-cell office:value-type="float" office:value="0.41678086" calcext:value-type="float">
            <text:p>0,41678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string" calcext:value-type="string">
            <text:p>LUX</text:p>
          </table:table-cell>
          <table:table-cell office:value-type="float" office:value="2008" calcext:value-type="float">
            <text:p>2008</text:p>
          </table:table-cell>
          <table:table-cell office:value-type="float" office:value="0.20465152" calcext:value-type="float">
            <text:p>0,20465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string" calcext:value-type="string">
            <text:p>LUX</text:p>
          </table:table-cell>
          <table:table-cell office:value-type="float" office:value="2009" calcext:value-type="float">
            <text:p>2009</text:p>
          </table:table-cell>
          <table:table-cell office:value-type="float" office:value="0.4017129" calcext:value-type="float">
            <text:p>0,40171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string" calcext:value-type="string">
            <text:p>LUX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string" calcext:value-type="string">
            <text:p>LUX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string" calcext:value-type="string">
            <text:p>LUX</text:p>
          </table:table-cell>
          <table:table-cell office:value-type="float" office:value="2014" calcext:value-type="float">
            <text:p>2014</text:p>
          </table:table-cell>
          <table:table-cell office:value-type="float" office:value="0.17983364" calcext:value-type="float">
            <text:p>0,17983</text:p>
          </table:table-cell>
        </table:table-row>
        <table:table-row table:style-name="ro1">
          <table:table-cell office:value-type="string" calcext:value-type="string">
            <text:p>Macao</text:p>
          </table:table-cell>
          <table:table-cell office:value-type="string" calcext:value-type="string">
            <text:p>MAC</text:p>
          </table:table-cell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cao</text:p>
          </table:table-cell>
          <table:table-cell office:value-type="string" calcext:value-type="string">
            <text:p>MAC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MLT</text:p>
          </table:table-cell>
          <table:table-cell office:value-type="float" office:value="2005" calcext:value-type="float">
            <text:p>2005</text:p>
          </table:table-cell>
          <table:table-cell office:value-type="float" office:value="0.24377877" calcext:value-type="float">
            <text:p>0,24378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MLT</text:p>
          </table:table-cell>
          <table:table-cell office:value-type="float" office:value="2006" calcext:value-type="float">
            <text:p>20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MLT</text:p>
          </table:table-cell>
          <table:table-cell office:value-type="float" office:value="2007" calcext:value-type="float">
            <text:p>2007</text:p>
          </table:table-cell>
          <table:table-cell office:value-type="float" office:value="0.48534146" calcext:value-type="float">
            <text:p>0,48534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MLT</text:p>
          </table:table-cell>
          <table:table-cell office:value-type="float" office:value="2008" calcext:value-type="float">
            <text:p>2008</text:p>
          </table:table-cell>
          <table:table-cell office:value-type="float" office:value="1.2094779" calcext:value-type="float">
            <text:p>1,20948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MLT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MLT</text:p>
          </table:table-cell>
          <table:table-cell office:value-type="float" office:value="2010" calcext:value-type="float">
            <text:p>2010</text:p>
          </table:table-cell>
          <table:table-cell office:value-type="float" office:value="0.47760624" calcext:value-type="float">
            <text:p>0,47761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MLT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MLT</text:p>
          </table:table-cell>
          <table:table-cell office:value-type="float" office:value="2012" calcext:value-type="float">
            <text:p>2012</text:p>
          </table:table-cell>
          <table:table-cell office:value-type="float" office:value="1.1630422" calcext:value-type="float">
            <text:p>1,16304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MLT</text:p>
          </table:table-cell>
          <table:table-cell office:value-type="float" office:value="2013" calcext:value-type="float">
            <text:p>2013</text:p>
          </table:table-cell>
          <table:table-cell office:value-type="float" office:value="1.1427919" calcext:value-type="float">
            <text:p>1,14279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MLT</text:p>
          </table:table-cell>
          <table:table-cell office:value-type="float" office:value="2014" calcext:value-type="float">
            <text:p>2014</text:p>
          </table:table-cell>
          <table:table-cell office:value-type="float" office:value="0.6719813" calcext:value-type="float">
            <text:p>0,67198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MLT</text:p>
          </table:table-cell>
          <table:table-cell office:value-type="float" office:value="2015" calcext:value-type="float">
            <text:p>2015</text:p>
          </table:table-cell>
          <table:table-cell office:value-type="float" office:value="0.43804076" calcext:value-type="float">
            <text:p>0,43804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MLT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MLT</text:p>
          </table:table-cell>
          <table:table-cell office:value-type="float" office:value="2017" calcext:value-type="float">
            <text:p>2017</text:p>
          </table:table-cell>
          <table:table-cell office:value-type="float" office:value="0.41710377" calcext:value-type="float">
            <text:p>0,4171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MLT</text:p>
          </table:table-cell>
          <table:table-cell office:value-type="float" office:value="2018" calcext:value-type="float">
            <text:p>2018</text:p>
          </table:table-cell>
          <table:table-cell office:value-type="float" office:value="0.2034232" calcext:value-type="float">
            <text:p>0,20342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MLT</text:p>
          </table:table-cell>
          <table:table-cell office:value-type="float" office:value="2019" calcext:value-type="float">
            <text:p>2019</text:p>
          </table:table-cell>
          <table:table-cell office:value-type="float" office:value="0.5956701" calcext:value-type="float">
            <text:p>0,59567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MLT</text:p>
          </table:table-cell>
          <table:table-cell office:value-type="float" office:value="2020" calcext:value-type="float">
            <text:p>2020</text:p>
          </table:table-cell>
          <table:table-cell office:value-type="float" office:value="0.77615947" calcext:value-type="float">
            <text:p>0,77616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MLT</text:p>
          </table:table-cell>
          <table:table-cell office:value-type="float" office:value="2021" calcext:value-type="float">
            <text:p>20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string" calcext:value-type="string">
            <text:p>MUS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string" calcext:value-type="string">
            <text:p>MUS</text:p>
          </table:table-cell>
          <table:table-cell office:value-type="float" office:value="2010" calcext:value-type="float">
            <text:p>2010</text:p>
          </table:table-cell>
          <table:table-cell office:value-type="float" office:value="0.15584455" calcext:value-type="float">
            <text:p>0,15584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string" calcext:value-type="string">
            <text:p>MUS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string" calcext:value-type="string">
            <text:p>MUS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string" calcext:value-type="string">
            <text:p>MUS</text:p>
          </table:table-cell>
          <table:table-cell office:value-type="float" office:value="2021" calcext:value-type="float">
            <text:p>2021</text:p>
          </table:table-cell>
          <table:table-cell office:value-type="float" office:value="0.15397473" calcext:value-type="float">
            <text:p>0,15397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string" calcext:value-type="string">
            <text:p>MEX</text:p>
          </table:table-cell>
          <table:table-cell office:value-type="float" office:value="2014" calcext:value-type="float">
            <text:p>2014</text:p>
          </table:table-cell>
          <table:table-cell office:value-type="float" office:value="10.057607" calcext:value-type="float">
            <text:p>10,05761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string" calcext:value-type="string">
            <text:p>MEX</text:p>
          </table:table-cell>
          <table:table-cell office:value-type="float" office:value="2015" calcext:value-type="float">
            <text:p>2015</text:p>
          </table:table-cell>
          <table:table-cell office:value-type="float" office:value="10.654191" calcext:value-type="float">
            <text:p>10,65419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string" calcext:value-type="string">
            <text:p>MEX</text:p>
          </table:table-cell>
          <table:table-cell office:value-type="float" office:value="2016" calcext:value-type="float">
            <text:p>2016</text:p>
          </table:table-cell>
          <table:table-cell office:value-type="float" office:value="13.105745" calcext:value-type="float">
            <text:p>13,10575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string" calcext:value-type="string">
            <text:p>MEX</text:p>
          </table:table-cell>
          <table:table-cell office:value-type="float" office:value="2017" calcext:value-type="float">
            <text:p>2017</text:p>
          </table:table-cell>
          <table:table-cell office:value-type="float" office:value="17.842016" calcext:value-type="float">
            <text:p>17,84202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string" calcext:value-type="string">
            <text:p>MEX</text:p>
          </table:table-cell>
          <table:table-cell office:value-type="float" office:value="2018" calcext:value-type="float">
            <text:p>2018</text:p>
          </table:table-cell>
          <table:table-cell office:value-type="float" office:value="20.722683" calcext:value-type="float">
            <text:p>20,72268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string" calcext:value-type="string">
            <text:p>MEX</text:p>
          </table:table-cell>
          <table:table-cell office:value-type="float" office:value="2019" calcext:value-type="float">
            <text:p>2019</text:p>
          </table:table-cell>
          <table:table-cell office:value-type="float" office:value="20.679487" calcext:value-type="float">
            <text:p>20,67949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string" calcext:value-type="string">
            <text:p>MEX</text:p>
          </table:table-cell>
          <table:table-cell office:value-type="float" office:value="2020" calcext:value-type="float">
            <text:p>2020</text:p>
          </table:table-cell>
          <table:table-cell office:value-type="float" office:value="20.345512" calcext:value-type="float">
            <text:p>20,34551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string" calcext:value-type="string">
            <text:p>MEX</text:p>
          </table:table-cell>
          <table:table-cell office:value-type="float" office:value="2021" calcext:value-type="float">
            <text:p>2021</text:p>
          </table:table-cell>
          <table:table-cell office:value-type="float" office:value="19.333075" calcext:value-type="float">
            <text:p>19,33308</text:p>
          </table:table-cell>
        </table:table-row>
        <table:table-row table:style-name="ro1">
          <table:table-cell office:value-type="string" calcext:value-type="string">
            <text:p>Moldova</text:p>
          </table:table-cell>
          <table:table-cell office:value-type="string" calcext:value-type="string">
            <text:p>MDA</text:p>
          </table:table-cell>
          <table:table-cell office:value-type="float" office:value="2014" calcext:value-type="float">
            <text:p>2014</text:p>
          </table:table-cell>
          <table:table-cell office:value-type="float" office:value="0.119820155" calcext:value-type="float">
            <text:p>0,11982</text:p>
          </table:table-cell>
        </table:table-row>
        <table:table-row table:style-name="ro1">
          <table:table-cell office:value-type="string" calcext:value-type="string">
            <text:p>Moldova</text:p>
          </table:table-cell>
          <table:table-cell office:value-type="string" calcext:value-type="string">
            <text:p>MDA</text:p>
          </table:table-cell>
          <table:table-cell office:value-type="float" office:value="2017" calcext:value-type="float">
            <text:p>2017</text:p>
          </table:table-cell>
          <table:table-cell office:value-type="float" office:value="0.28297386" calcext:value-type="float">
            <text:p>0,28297</text:p>
          </table:table-cell>
        </table:table-row>
        <table:table-row table:style-name="ro1">
          <table:table-cell office:value-type="string" calcext:value-type="string">
            <text:p>Moldova</text:p>
          </table:table-cell>
          <table:table-cell office:value-type="string" calcext:value-type="string">
            <text:p>MDA</text:p>
          </table:table-cell>
          <table:table-cell office:value-type="float" office:value="2018" calcext:value-type="float">
            <text:p>2018</text:p>
          </table:table-cell>
          <table:table-cell office:value-type="float" office:value="0.2546281" calcext:value-type="float">
            <text:p>0,25463</text:p>
          </table:table-cell>
        </table:table-row>
        <table:table-row table:style-name="ro1">
          <table:table-cell office:value-type="string" calcext:value-type="string">
            <text:p>Moldova</text:p>
          </table:table-cell>
          <table:table-cell office:value-type="string" calcext:value-type="string">
            <text:p>MDA</text:p>
          </table:table-cell>
          <table:table-cell office:value-type="float" office:value="2019" calcext:value-type="float">
            <text:p>2019</text:p>
          </table:table-cell>
          <table:table-cell office:value-type="float" office:value="0.28943643" calcext:value-type="float">
            <text:p>0,28944</text:p>
          </table:table-cell>
        </table:table-row>
        <table:table-row table:style-name="ro1">
          <table:table-cell office:value-type="string" calcext:value-type="string">
            <text:p>Moldova</text:p>
          </table:table-cell>
          <table:table-cell office:value-type="string" calcext:value-type="string">
            <text:p>MDA</text:p>
          </table:table-cell>
          <table:table-cell office:value-type="float" office:value="2020" calcext:value-type="float">
            <text:p>2020</text:p>
          </table:table-cell>
          <table:table-cell office:value-type="float" office:value="0.22691563" calcext:value-type="float">
            <text:p>0,22692</text:p>
          </table:table-cell>
        </table:table-row>
        <table:table-row table:style-name="ro1">
          <table:table-cell office:value-type="string" calcext:value-type="string">
            <text:p>Monaco</text:p>
          </table:table-cell>
          <table:table-cell office:value-type="string" calcext:value-type="string">
            <text:p>MCO</text:p>
          </table:table-cell>
          <table:table-cell office:value-type="float" office:value="2013" calcext:value-type="float">
            <text:p>20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aco</text:p>
          </table:table-cell>
          <table:table-cell office:value-type="string" calcext:value-type="string">
            <text:p>MC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string" calcext:value-type="string">
            <text:p>MNG</text:p>
          </table:table-cell>
          <table:table-cell office:value-type="float" office:value="2007" calcext:value-type="float">
            <text:p>2007</text:p>
          </table:table-cell>
          <table:table-cell office:value-type="float" office:value="0.6140519" calcext:value-type="float">
            <text:p>0,61405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string" calcext:value-type="string">
            <text:p>MNG</text:p>
          </table:table-cell>
          <table:table-cell office:value-type="float" office:value="2008" calcext:value-type="float">
            <text:p>2008</text:p>
          </table:table-cell>
          <table:table-cell office:value-type="float" office:value="0.45560032" calcext:value-type="float">
            <text:p>0,4556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string" calcext:value-type="string">
            <text:p>MNG</text:p>
          </table:table-cell>
          <table:table-cell office:value-type="float" office:value="2009" calcext:value-type="float">
            <text:p>2009</text:p>
          </table:table-cell>
          <table:table-cell office:value-type="float" office:value="0.37499356" calcext:value-type="float">
            <text:p>0,37499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string" calcext:value-type="string">
            <text:p>MNG</text:p>
          </table:table-cell>
          <table:table-cell office:value-type="float" office:value="2010" calcext:value-type="float">
            <text:p>2010</text:p>
          </table:table-cell>
          <table:table-cell office:value-type="float" office:value="0.14801" calcext:value-type="float">
            <text:p>0,14801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string" calcext:value-type="string">
            <text:p>MNG</text:p>
          </table:table-cell>
          <table:table-cell office:value-type="float" office:value="2011" calcext:value-type="float">
            <text:p>2011</text:p>
          </table:table-cell>
          <table:table-cell office:value-type="float" office:value="0.14577591" calcext:value-type="float">
            <text:p>0,14578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string" calcext:value-type="string">
            <text:p>MNG</text:p>
          </table:table-cell>
          <table:table-cell office:value-type="float" office:value="2012" calcext:value-type="float">
            <text:p>2012</text:p>
          </table:table-cell>
          <table:table-cell office:value-type="float" office:value="0.14324857" calcext:value-type="float">
            <text:p>0,14325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string" calcext:value-type="string">
            <text:p>MNG</text:p>
          </table:table-cell>
          <table:table-cell office:value-type="float" office:value="2013" calcext:value-type="float">
            <text:p>2013</text:p>
          </table:table-cell>
          <table:table-cell office:value-type="float" office:value="0.2811799" calcext:value-type="float">
            <text:p>0,28118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string" calcext:value-type="string">
            <text:p>MNG</text:p>
          </table:table-cell>
          <table:table-cell office:value-type="float" office:value="2014" calcext:value-type="float">
            <text:p>2014</text:p>
          </table:table-cell>
          <table:table-cell office:value-type="float" office:value="0.27559385" calcext:value-type="float">
            <text:p>0,27559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string" calcext:value-type="string">
            <text:p>MNG</text:p>
          </table:table-cell>
          <table:table-cell office:value-type="float" office:value="2015" calcext:value-type="float">
            <text:p>2015</text:p>
          </table:table-cell>
          <table:table-cell office:value-type="float" office:value="0.101189025" calcext:value-type="float">
            <text:p>0,10119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string" calcext:value-type="string">
            <text:p>MNG</text:p>
          </table:table-cell>
          <table:table-cell office:value-type="float" office:value="2016" calcext:value-type="float">
            <text:p>2016</text:p>
          </table:table-cell>
          <table:table-cell office:value-type="float" office:value="0.09902446" calcext:value-type="float">
            <text:p>0,09902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string" calcext:value-type="string">
            <text:p>MNG</text:p>
          </table:table-cell>
          <table:table-cell office:value-type="float" office:value="2017" calcext:value-type="float">
            <text:p>2017</text:p>
          </table:table-cell>
          <table:table-cell office:value-type="float" office:value="0.064598866" calcext:value-type="float">
            <text:p>0,0646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string" calcext:value-type="string">
            <text:p>MNG</text:p>
          </table:table-cell>
          <table:table-cell office:value-type="float" office:value="2018" calcext:value-type="float">
            <text:p>2018</text:p>
          </table:table-cell>
          <table:table-cell office:value-type="float" office:value="0.18963392" calcext:value-type="float">
            <text:p>0,18963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string" calcext:value-type="string">
            <text:p>MNG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string" calcext:value-type="string">
            <text:p>MNG</text:p>
          </table:table-cell>
          <table:table-cell office:value-type="float" office:value="2020" calcext:value-type="float">
            <text:p>2020</text:p>
          </table:table-cell>
          <table:table-cell office:value-type="float" office:value="0.06071028" calcext:value-type="float">
            <text:p>0,06071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string" calcext:value-type="string">
            <text:p>MNG</text:p>
          </table:table-cell>
          <table:table-cell office:value-type="float" office:value="2021" calcext:value-type="float">
            <text:p>2021</text:p>
          </table:table-cell>
          <table:table-cell office:value-type="float" office:value="0.08961155" calcext:value-type="float">
            <text:p>0,08961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string" calcext:value-type="string">
            <text:p>MNE</text:p>
          </table:table-cell>
          <table:table-cell office:value-type="float" office:value="2011" calcext:value-type="float">
            <text:p>2011</text:p>
          </table:table-cell>
          <table:table-cell office:value-type="float" office:value="2.532495" calcext:value-type="float">
            <text:p>2,5325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string" calcext:value-type="string">
            <text:p>MNE</text:p>
          </table:table-cell>
          <table:table-cell office:value-type="float" office:value="2013" calcext:value-type="float">
            <text:p>2013</text:p>
          </table:table-cell>
          <table:table-cell office:value-type="float" office:value="0.7887113" calcext:value-type="float">
            <text:p>0,78871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string" calcext:value-type="string">
            <text:p>MNE</text:p>
          </table:table-cell>
          <table:table-cell office:value-type="float" office:value="2014" calcext:value-type="float">
            <text:p>2014</text:p>
          </table:table-cell>
          <table:table-cell office:value-type="float" office:value="1.8918657" calcext:value-type="float">
            <text:p>1,89187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string" calcext:value-type="string">
            <text:p>MNE</text:p>
          </table:table-cell>
          <table:table-cell office:value-type="float" office:value="2015" calcext:value-type="float">
            <text:p>2015</text:p>
          </table:table-cell>
          <table:table-cell office:value-type="float" office:value="1.5773704" calcext:value-type="float">
            <text:p>1,57737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string" calcext:value-type="string">
            <text:p>MNE</text:p>
          </table:table-cell>
          <table:table-cell office:value-type="float" office:value="2016" calcext:value-type="float">
            <text:p>2016</text:p>
          </table:table-cell>
          <table:table-cell office:value-type="float" office:value="2.5265944" calcext:value-type="float">
            <text:p>2,52659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string" calcext:value-type="string">
            <text:p>MNE</text:p>
          </table:table-cell>
          <table:table-cell office:value-type="float" office:value="2017" calcext:value-type="float">
            <text:p>2017</text:p>
          </table:table-cell>
          <table:table-cell office:value-type="float" office:value="1.739301" calcext:value-type="float">
            <text:p>1,7393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string" calcext:value-type="string">
            <text:p>MNE</text:p>
          </table:table-cell>
          <table:table-cell office:value-type="float" office:value="2018" calcext:value-type="float">
            <text:p>2018</text:p>
          </table:table-cell>
          <table:table-cell office:value-type="float" office:value="1.1085517" calcext:value-type="float">
            <text:p>1,10855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string" calcext:value-type="string">
            <text:p>MNE</text:p>
          </table:table-cell>
          <table:table-cell office:value-type="float" office:value="2019" calcext:value-type="float">
            <text:p>2019</text:p>
          </table:table-cell>
          <table:table-cell office:value-type="float" office:value="2.0621958" calcext:value-type="float">
            <text:p>2,0622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string" calcext:value-type="string">
            <text:p>MNE</text:p>
          </table:table-cell>
          <table:table-cell office:value-type="float" office:value="2020" calcext:value-type="float">
            <text:p>2020</text:p>
          </table:table-cell>
          <table:table-cell office:value-type="float" office:value="1.9076461" calcext:value-type="float">
            <text:p>1,90765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string" calcext:value-type="string">
            <text:p>MNE</text:p>
          </table:table-cell>
          <table:table-cell office:value-type="float" office:value="2021" calcext:value-type="float">
            <text:p>2021</text:p>
          </table:table-cell>
          <table:table-cell office:value-type="float" office:value="1.114901" calcext:value-type="float">
            <text:p>1,1149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string" calcext:value-type="string">
            <text:p>MAR</text:p>
          </table:table-cell>
          <table:table-cell office:value-type="float" office:value="2013" calcext:value-type="float">
            <text:p>2013</text:p>
          </table:table-cell>
          <table:table-cell office:value-type="float" office:value="0.02366617" calcext:value-type="float">
            <text:p>0,02367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string" calcext:value-type="string">
            <text:p>MAR</text:p>
          </table:table-cell>
          <table:table-cell office:value-type="float" office:value="2014" calcext:value-type="float">
            <text:p>2014</text:p>
          </table:table-cell>
          <table:table-cell office:value-type="float" office:value="0.0058396542" calcext:value-type="float">
            <text:p>0,00584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string" calcext:value-type="string">
            <text:p>MAR</text:p>
          </table:table-cell>
          <table:table-cell office:value-type="float" office:value="2015" calcext:value-type="float">
            <text:p>2015</text:p>
          </table:table-cell>
          <table:table-cell office:value-type="float" office:value="0.043252025" calcext:value-type="float">
            <text:p>0,04325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string" calcext:value-type="string">
            <text:p>MAR</text:p>
          </table:table-cell>
          <table:table-cell office:value-type="float" office:value="2016" calcext:value-type="float">
            <text:p>2016</text:p>
          </table:table-cell>
          <table:table-cell office:value-type="float" office:value="0.00854524" calcext:value-type="float">
            <text:p>0,00855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float" office:value="0.014073362" calcext:value-type="float">
            <text:p>0,01407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string" calcext:value-type="string">
            <text:p>MAR</text:p>
          </table:table-cell>
          <table:table-cell office:value-type="float" office:value="2018" calcext:value-type="float">
            <text:p>2018</text:p>
          </table:table-cell>
          <table:table-cell office:value-type="float" office:value="0.02505044" calcext:value-type="float">
            <text:p>0,02505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string" calcext:value-type="string">
            <text:p>MAR</text:p>
          </table:table-cell>
          <table:table-cell office:value-type="float" office:value="2019" calcext:value-type="float">
            <text:p>2019</text:p>
          </table:table-cell>
          <table:table-cell office:value-type="float" office:value="0.09365254" calcext:value-type="float">
            <text:p>0,09365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string" calcext:value-type="string">
            <text:p>MAR</text:p>
          </table:table-cell>
          <table:table-cell office:value-type="float" office:value="2021" calcext:value-type="float">
            <text:p>2021</text:p>
          </table:table-cell>
          <table:table-cell office:value-type="float" office:value="0.00539424" calcext:value-type="float">
            <text:p>0,00539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NLD</text:p>
          </table:table-cell>
          <table:table-cell office:value-type="float" office:value="2007" calcext:value-type="float">
            <text:p>2007</text:p>
          </table:table-cell>
          <table:table-cell office:value-type="float" office:value="0.2440329" calcext:value-type="float">
            <text:p>0,24403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NLD</text:p>
          </table:table-cell>
          <table:table-cell office:value-type="float" office:value="2008" calcext:value-type="float">
            <text:p>2008</text:p>
          </table:table-cell>
          <table:table-cell office:value-type="float" office:value="0.22477685" calcext:value-type="float">
            <text:p>0,22478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NLD</text:p>
          </table:table-cell>
          <table:table-cell office:value-type="float" office:value="2009" calcext:value-type="float">
            <text:p>2009</text:p>
          </table:table-cell>
          <table:table-cell office:value-type="float" office:value="0.24794076" calcext:value-type="float">
            <text:p>0,24794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NLD</text:p>
          </table:table-cell>
          <table:table-cell office:value-type="float" office:value="2010" calcext:value-type="float">
            <text:p>2010</text:p>
          </table:table-cell>
          <table:table-cell office:value-type="float" office:value="0.19859041" calcext:value-type="float">
            <text:p>0,19859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NLD</text:p>
          </table:table-cell>
          <table:table-cell office:value-type="float" office:value="2011" calcext:value-type="float">
            <text:p>2011</text:p>
          </table:table-cell>
          <table:table-cell office:value-type="float" office:value="0.29338732" calcext:value-type="float">
            <text:p>0,29339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NLD</text:p>
          </table:table-cell>
          <table:table-cell office:value-type="float" office:value="2012" calcext:value-type="float">
            <text:p>2012</text:p>
          </table:table-cell>
          <table:table-cell office:value-type="float" office:value="0.29192212" calcext:value-type="float">
            <text:p>0,29192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NLD</text:p>
          </table:table-cell>
          <table:table-cell office:value-type="float" office:value="2013" calcext:value-type="float">
            <text:p>2013</text:p>
          </table:table-cell>
          <table:table-cell office:value-type="float" office:value="0.16600116" calcext:value-type="float">
            <text:p>0,166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NLD</text:p>
          </table:table-cell>
          <table:table-cell office:value-type="float" office:value="2014" calcext:value-type="float">
            <text:p>2014</text:p>
          </table:table-cell>
          <table:table-cell office:value-type="float" office:value="0.2359314" calcext:value-type="float">
            <text:p>0,23593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NLD</text:p>
          </table:table-cell>
          <table:table-cell office:value-type="float" office:value="2015" calcext:value-type="float">
            <text:p>2015</text:p>
          </table:table-cell>
          <table:table-cell office:value-type="float" office:value="0.18191306" calcext:value-type="float">
            <text:p>0,18191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NLD</text:p>
          </table:table-cell>
          <table:table-cell office:value-type="float" office:value="2016" calcext:value-type="float">
            <text:p>2016</text:p>
          </table:table-cell>
          <table:table-cell office:value-type="float" office:value="0.15182921" calcext:value-type="float">
            <text:p>0,15183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NLD</text:p>
          </table:table-cell>
          <table:table-cell office:value-type="float" office:value="2017" calcext:value-type="float">
            <text:p>2017</text:p>
          </table:table-cell>
          <table:table-cell office:value-type="float" office:value="0.20921478" calcext:value-type="float">
            <text:p>0,20921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NLD</text:p>
          </table:table-cell>
          <table:table-cell office:value-type="float" office:value="2018" calcext:value-type="float">
            <text:p>2018</text:p>
          </table:table-cell>
          <table:table-cell office:value-type="float" office:value="0.18512045" calcext:value-type="float">
            <text:p>0,18512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NLD</text:p>
          </table:table-cell>
          <table:table-cell office:value-type="float" office:value="2019" calcext:value-type="float">
            <text:p>2019</text:p>
          </table:table-cell>
          <table:table-cell office:value-type="float" office:value="0.15550074" calcext:value-type="float">
            <text:p>0,1555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NLD</text:p>
          </table:table-cell>
          <table:table-cell office:value-type="float" office:value="2020" calcext:value-type="float">
            <text:p>2020</text:p>
          </table:table-cell>
          <table:table-cell office:value-type="float" office:value="0.15486485" calcext:value-type="float">
            <text:p>0,15486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NLD</text:p>
          </table:table-cell>
          <table:table-cell office:value-type="float" office:value="2021" calcext:value-type="float">
            <text:p>2021</text:p>
          </table:table-cell>
          <table:table-cell office:value-type="float" office:value="0.15427077" calcext:value-type="float">
            <text:p>0,15427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string" calcext:value-type="string">
            <text:p>NZL</text:p>
          </table:table-cell>
          <table:table-cell office:value-type="float" office:value="2007" calcext:value-type="float">
            <text:p>2007</text:p>
          </table:table-cell>
          <table:table-cell office:value-type="float" office:value="0.14212978" calcext:value-type="float">
            <text:p>0,14213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string" calcext:value-type="string">
            <text:p>NZL</text:p>
          </table:table-cell>
          <table:table-cell office:value-type="float" office:value="2008" calcext:value-type="float">
            <text:p>2008</text:p>
          </table:table-cell>
          <table:table-cell office:value-type="float" office:value="0.16431005" calcext:value-type="float">
            <text:p>0,16431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string" calcext:value-type="string">
            <text:p>NZL</text:p>
          </table:table-cell>
          <table:table-cell office:value-type="float" office:value="2009" calcext:value-type="float">
            <text:p>2009</text:p>
          </table:table-cell>
          <table:table-cell office:value-type="float" office:value="0.25564235" calcext:value-type="float">
            <text:p>0,25564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string" calcext:value-type="string">
            <text:p>NZL</text:p>
          </table:table-cell>
          <table:table-cell office:value-type="float" office:value="2010" calcext:value-type="float">
            <text:p>2010</text:p>
          </table:table-cell>
          <table:table-cell office:value-type="float" office:value="0.1610551" calcext:value-type="float">
            <text:p>0,16106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string" calcext:value-type="string">
            <text:p>NZL</text:p>
          </table:table-cell>
          <table:table-cell office:value-type="float" office:value="2011" calcext:value-type="float">
            <text:p>2011</text:p>
          </table:table-cell>
          <table:table-cell office:value-type="float" office:value="0.06847331" calcext:value-type="float">
            <text:p>0,06847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string" calcext:value-type="string">
            <text:p>NZL</text:p>
          </table:table-cell>
          <table:table-cell office:value-type="float" office:value="2012" calcext:value-type="float">
            <text:p>2012</text:p>
          </table:table-cell>
          <table:table-cell office:value-type="float" office:value="0.068022825" calcext:value-type="float">
            <text:p>0,06802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string" calcext:value-type="string">
            <text:p>NZL</text:p>
          </table:table-cell>
          <table:table-cell office:value-type="float" office:value="2013" calcext:value-type="float">
            <text:p>2013</text:p>
          </table:table-cell>
          <table:table-cell office:value-type="float" office:value="0.17974927" calcext:value-type="float">
            <text:p>0,17975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string" calcext:value-type="string">
            <text:p>NZL</text:p>
          </table:table-cell>
          <table:table-cell office:value-type="float" office:value="2014" calcext:value-type="float">
            <text:p>2014</text:p>
          </table:table-cell>
          <table:table-cell office:value-type="float" office:value="0.13291407" calcext:value-type="float">
            <text:p>0,13291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string" calcext:value-type="string">
            <text:p>NZL</text:p>
          </table:table-cell>
          <table:table-cell office:value-type="float" office:value="2015" calcext:value-type="float">
            <text:p>2015</text:p>
          </table:table-cell>
          <table:table-cell office:value-type="float" office:value="0.15248585" calcext:value-type="float">
            <text:p>0,15249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string" calcext:value-type="string">
            <text:p>NZL</text:p>
          </table:table-cell>
          <table:table-cell office:value-type="float" office:value="2016" calcext:value-type="float">
            <text:p>2016</text:p>
          </table:table-cell>
          <table:table-cell office:value-type="float" office:value="0.17137663" calcext:value-type="float">
            <text:p>0,17138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string" calcext:value-type="string">
            <text:p>NZL</text:p>
          </table:table-cell>
          <table:table-cell office:value-type="float" office:value="2017" calcext:value-type="float">
            <text:p>2017</text:p>
          </table:table-cell>
          <table:table-cell office:value-type="float" office:value="0.23176184" calcext:value-type="float">
            <text:p>0,23176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string" calcext:value-type="string">
            <text:p>NZL</text:p>
          </table:table-cell>
          <table:table-cell office:value-type="float" office:value="2018" calcext:value-type="float">
            <text:p>2018</text:p>
          </table:table-cell>
          <table:table-cell office:value-type="float" office:value="0.24800941" calcext:value-type="float">
            <text:p>0,24801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string" calcext:value-type="string">
            <text:p>NZL</text:p>
          </table:table-cell>
          <table:table-cell office:value-type="float" office:value="2019" calcext:value-type="float">
            <text:p>2019</text:p>
          </table:table-cell>
          <table:table-cell office:value-type="float" office:value="1.2300782" calcext:value-type="float">
            <text:p>1,23008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string" calcext:value-type="string">
            <text:p>NIC</text:p>
          </table:table-cell>
          <table:table-cell office:value-type="float" office:value="2010" calcext:value-type="float">
            <text:p>2010</text:p>
          </table:table-cell>
          <table:table-cell office:value-type="float" office:value="6.9675303" calcext:value-type="float">
            <text:p>6,96753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string" calcext:value-type="string">
            <text:p>NIC</text:p>
          </table:table-cell>
          <table:table-cell office:value-type="float" office:value="2016" calcext:value-type="float">
            <text:p>2016</text:p>
          </table:table-cell>
          <table:table-cell office:value-type="float" office:value="3.3024297" calcext:value-type="float">
            <text:p>3,30243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string" calcext:value-type="string">
            <text:p>NIC</text:p>
          </table:table-cell>
          <table:table-cell office:value-type="float" office:value="2017" calcext:value-type="float">
            <text:p>2017</text:p>
          </table:table-cell>
          <table:table-cell office:value-type="float" office:value="2.8855658" calcext:value-type="float">
            <text:p>2,88557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string" calcext:value-type="string">
            <text:p>NIC</text:p>
          </table:table-cell>
          <table:table-cell office:value-type="float" office:value="2018" calcext:value-type="float">
            <text:p>2018</text:p>
          </table:table-cell>
          <table:table-cell office:value-type="float" office:value="6.116643" calcext:value-type="float">
            <text:p>6,11664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string" calcext:value-type="string">
            <text:p>NIC</text:p>
          </table:table-cell>
          <table:table-cell office:value-type="float" office:value="2019" calcext:value-type="float">
            <text:p>2019</text:p>
          </table:table-cell>
          <table:table-cell office:value-type="float" office:value="3.286352" calcext:value-type="float">
            <text:p>3,28635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string" calcext:value-type="string">
            <text:p>NIC</text:p>
          </table:table-cell>
          <table:table-cell office:value-type="float" office:value="2021" calcext:value-type="float">
            <text:p>2021</text:p>
          </table:table-cell>
          <table:table-cell office:value-type="float" office:value="1.9998424" calcext:value-type="float">
            <text:p>1,99984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string" calcext:value-type="string">
            <text:p>MKD</text:p>
          </table:table-cell>
          <table:table-cell office:value-type="float" office:value="2006" calcext:value-type="float">
            <text:p>2006</text:p>
          </table:table-cell>
          <table:table-cell office:value-type="float" office:value="1.2013019" calcext:value-type="float">
            <text:p>1,2013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string" calcext:value-type="string">
            <text:p>MKD</text:p>
          </table:table-cell>
          <table:table-cell office:value-type="float" office:value="2007" calcext:value-type="float">
            <text:p>2007</text:p>
          </table:table-cell>
          <table:table-cell office:value-type="float" office:value="1.2479074" calcext:value-type="float">
            <text:p>1,24791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string" calcext:value-type="string">
            <text:p>MKD</text:p>
          </table:table-cell>
          <table:table-cell office:value-type="float" office:value="2008" calcext:value-type="float">
            <text:p>2008</text:p>
          </table:table-cell>
          <table:table-cell office:value-type="float" office:value="0.81486815" calcext:value-type="float">
            <text:p>0,81487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string" calcext:value-type="string">
            <text:p>MKD</text:p>
          </table:table-cell>
          <table:table-cell office:value-type="float" office:value="2009" calcext:value-type="float">
            <text:p>2009</text:p>
          </table:table-cell>
          <table:table-cell office:value-type="float" office:value="0.6220728" calcext:value-type="float">
            <text:p>0,62207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string" calcext:value-type="string">
            <text:p>MKD</text:p>
          </table:table-cell>
          <table:table-cell office:value-type="float" office:value="2010" calcext:value-type="float">
            <text:p>2010</text:p>
          </table:table-cell>
          <table:table-cell office:value-type="float" office:value="1.3372636" calcext:value-type="float">
            <text:p>1,33726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string" calcext:value-type="string">
            <text:p>MKD</text:p>
          </table:table-cell>
          <table:table-cell office:value-type="float" office:value="2011" calcext:value-type="float">
            <text:p>2011</text:p>
          </table:table-cell>
          <table:table-cell office:value-type="float" office:value="0.9060133" calcext:value-type="float">
            <text:p>0,90601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string" calcext:value-type="string">
            <text:p>MKD</text:p>
          </table:table-cell>
          <table:table-cell office:value-type="float" office:value="2012" calcext:value-type="float">
            <text:p>2012</text:p>
          </table:table-cell>
          <table:table-cell office:value-type="float" office:value="0.7144633" calcext:value-type="float">
            <text:p>0,71446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string" calcext:value-type="string">
            <text:p>MKD</text:p>
          </table:table-cell>
          <table:table-cell office:value-type="float" office:value="2013" calcext:value-type="float">
            <text:p>2013</text:p>
          </table:table-cell>
          <table:table-cell office:value-type="float" office:value="0.6183952" calcext:value-type="float">
            <text:p>0,6184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string" calcext:value-type="string">
            <text:p>MKD</text:p>
          </table:table-cell>
          <table:table-cell office:value-type="float" office:value="2014" calcext:value-type="float">
            <text:p>2014</text:p>
          </table:table-cell>
          <table:table-cell office:value-type="float" office:value="1.0924855" calcext:value-type="float">
            <text:p>1,09249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string" calcext:value-type="string">
            <text:p>MKD</text:p>
          </table:table-cell>
          <table:table-cell office:value-type="float" office:value="2015" calcext:value-type="float">
            <text:p>2015</text:p>
          </table:table-cell>
          <table:table-cell office:value-type="float" office:value="0.8539053" calcext:value-type="float">
            <text:p>0,85391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string" calcext:value-type="string">
            <text:p>MKD</text:p>
          </table:table-cell>
          <table:table-cell office:value-type="float" office:value="2016" calcext:value-type="float">
            <text:p>2016</text:p>
          </table:table-cell>
          <table:table-cell office:value-type="float" office:value="0.23694481" calcext:value-type="float">
            <text:p>0,23694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string" calcext:value-type="string">
            <text:p>MKD</text:p>
          </table:table-cell>
          <table:table-cell office:value-type="float" office:value="2017" calcext:value-type="float">
            <text:p>2017</text:p>
          </table:table-cell>
          <table:table-cell office:value-type="float" office:value="0.7575835" calcext:value-type="float">
            <text:p>0,75758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string" calcext:value-type="string">
            <text:p>OMN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string" calcext:value-type="string">
            <text:p>OMN</text:p>
          </table:table-cell>
          <table:table-cell office:value-type="float" office:value="2016" calcext:value-type="float">
            <text:p>2016</text:p>
          </table:table-cell>
          <table:table-cell office:value-type="float" office:value="0.045474492" calcext:value-type="float">
            <text:p>0,04547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string" calcext:value-type="string">
            <text:p>OMN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string" calcext:value-type="string">
            <text:p>OMN</text:p>
          </table:table-cell>
          <table:table-cell office:value-type="float" office:value="2018" calcext:value-type="float">
            <text:p>2018</text:p>
          </table:table-cell>
          <table:table-cell office:value-type="float" office:value="0.021733666" calcext:value-type="float">
            <text:p>0,02173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string" calcext:value-type="string">
            <text:p>OMN</text:p>
          </table:table-cell>
          <table:table-cell office:value-type="float" office:value="2019" calcext:value-type="float">
            <text:p>2019</text:p>
          </table:table-cell>
          <table:table-cell office:value-type="float" office:value="0.06517817" calcext:value-type="float">
            <text:p>0,06518</text:p>
          </table:table-cell>
        </table:table-row>
        <table:table-row table:style-name="ro1">
          <table:table-cell office:value-type="string" calcext:value-type="string">
            <text:p>Palestine</text:p>
          </table:table-cell>
          <table:table-cell office:value-type="string" calcext:value-type="string">
            <text:p>PSE</text:p>
          </table:table-cell>
          <table:table-cell office:value-type="float" office:value="2010" calcext:value-type="float">
            <text:p>2010</text:p>
          </table:table-cell>
          <table:table-cell office:value-type="float" office:value="0.17533849" calcext:value-type="float">
            <text:p>0,17534</text:p>
          </table:table-cell>
        </table:table-row>
        <table:table-row table:style-name="ro1">
          <table:table-cell office:value-type="string" calcext:value-type="string">
            <text:p>Palestine</text:p>
          </table:table-cell>
          <table:table-cell office:value-type="string" calcext:value-type="string">
            <text:p>PSE</text:p>
          </table:table-cell>
          <table:table-cell office:value-type="float" office:value="2011" calcext:value-type="float">
            <text:p>2011</text:p>
          </table:table-cell>
          <table:table-cell office:value-type="float" office:value="0.17124358" calcext:value-type="float">
            <text:p>0,17124</text:p>
          </table:table-cell>
        </table:table-row>
        <table:table-row table:style-name="ro1">
          <table:table-cell office:value-type="string" calcext:value-type="string">
            <text:p>Palestine</text:p>
          </table:table-cell>
          <table:table-cell office:value-type="string" calcext:value-type="string">
            <text:p>PSE</text:p>
          </table:table-cell>
          <table:table-cell office:value-type="float" office:value="2012" calcext:value-type="float">
            <text:p>2012</text:p>
          </table:table-cell>
          <table:table-cell office:value-type="float" office:value="0.16729757" calcext:value-type="float">
            <text:p>0,1673</text:p>
          </table:table-cell>
        </table:table-row>
        <table:table-row table:style-name="ro1">
          <table:table-cell office:value-type="string" calcext:value-type="string">
            <text:p>Palestine</text:p>
          </table:table-cell>
          <table:table-cell office:value-type="string" calcext:value-type="string">
            <text:p>PSE</text:p>
          </table:table-cell>
          <table:table-cell office:value-type="float" office:value="2021" calcext:value-type="float">
            <text:p>2021</text:p>
          </table:table-cell>
          <table:table-cell office:value-type="float" office:value="0.37012565" calcext:value-type="float">
            <text:p>0,37013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string" calcext:value-type="string">
            <text:p>PAN</text:p>
          </table:table-cell>
          <table:table-cell office:value-type="float" office:value="2005" calcext:value-type="float">
            <text:p>2005</text:p>
          </table:table-cell>
          <table:table-cell office:value-type="float" office:value="6.4733377" calcext:value-type="float">
            <text:p>6,47334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string" calcext:value-type="string">
            <text:p>PAN</text:p>
          </table:table-cell>
          <table:table-cell office:value-type="float" office:value="2006" calcext:value-type="float">
            <text:p>2006</text:p>
          </table:table-cell>
          <table:table-cell office:value-type="float" office:value="7.5105977" calcext:value-type="float">
            <text:p>7,5106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string" calcext:value-type="string">
            <text:p>PAN</text:p>
          </table:table-cell>
          <table:table-cell office:value-type="float" office:value="2007" calcext:value-type="float">
            <text:p>2007</text:p>
          </table:table-cell>
          <table:table-cell office:value-type="float" office:value="8.421693" calcext:value-type="float">
            <text:p>8,42169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string" calcext:value-type="string">
            <text:p>PAN</text:p>
          </table:table-cell>
          <table:table-cell office:value-type="float" office:value="2008" calcext:value-type="float">
            <text:p>2008</text:p>
          </table:table-cell>
          <table:table-cell office:value-type="float" office:value="14.848611" calcext:value-type="float">
            <text:p>14,84861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string" calcext:value-type="string">
            <text:p>PAN</text:p>
          </table:table-cell>
          <table:table-cell office:value-type="float" office:value="2009" calcext:value-type="float">
            <text:p>2009</text:p>
          </table:table-cell>
          <table:table-cell office:value-type="float" office:value="18.739416" calcext:value-type="float">
            <text:p>18,73942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string" calcext:value-type="string">
            <text:p>PAN</text:p>
          </table:table-cell>
          <table:table-cell office:value-type="float" office:value="2010" calcext:value-type="float">
            <text:p>2010</text:p>
          </table:table-cell>
          <table:table-cell office:value-type="float" office:value="16.061298" calcext:value-type="float">
            <text:p>16,0613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string" calcext:value-type="string">
            <text:p>PAN</text:p>
          </table:table-cell>
          <table:table-cell office:value-type="float" office:value="2011" calcext:value-type="float">
            <text:p>2011</text:p>
          </table:table-cell>
          <table:table-cell office:value-type="float" office:value="15.696697" calcext:value-type="float">
            <text:p>15,6967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string" calcext:value-type="string">
            <text:p>PAN</text:p>
          </table:table-cell>
          <table:table-cell office:value-type="float" office:value="2012" calcext:value-type="float">
            <text:p>2012</text:p>
          </table:table-cell>
          <table:table-cell office:value-type="float" office:value="12.83669" calcext:value-type="float">
            <text:p>12,83669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string" calcext:value-type="string">
            <text:p>PAN</text:p>
          </table:table-cell>
          <table:table-cell office:value-type="float" office:value="2014" calcext:value-type="float">
            <text:p>2014</text:p>
          </table:table-cell>
          <table:table-cell office:value-type="float" office:value="11.288851" calcext:value-type="float">
            <text:p>11,28885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string" calcext:value-type="string">
            <text:p>PAN</text:p>
          </table:table-cell>
          <table:table-cell office:value-type="float" office:value="2015" calcext:value-type="float">
            <text:p>2015</text:p>
          </table:table-cell>
          <table:table-cell office:value-type="float" office:value="8.086733" calcext:value-type="float">
            <text:p>8,08673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string" calcext:value-type="string">
            <text:p>PAN</text:p>
          </table:table-cell>
          <table:table-cell office:value-type="float" office:value="2016" calcext:value-type="float">
            <text:p>2016</text:p>
          </table:table-cell>
          <table:table-cell office:value-type="float" office:value="7.078395" calcext:value-type="float">
            <text:p>7,0784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string" calcext:value-type="string">
            <text:p>PAN</text:p>
          </table:table-cell>
          <table:table-cell office:value-type="float" office:value="2017" calcext:value-type="float">
            <text:p>2017</text:p>
          </table:table-cell>
          <table:table-cell office:value-type="float" office:value="6.494041" calcext:value-type="float">
            <text:p>6,49404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string" calcext:value-type="string">
            <text:p>PAN</text:p>
          </table:table-cell>
          <table:table-cell office:value-type="float" office:value="2018" calcext:value-type="float">
            <text:p>2018</text:p>
          </table:table-cell>
          <table:table-cell office:value-type="float" office:value="7.058392" calcext:value-type="float">
            <text:p>7,05839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string" calcext:value-type="string">
            <text:p>PAN</text:p>
          </table:table-cell>
          <table:table-cell office:value-type="float" office:value="2019" calcext:value-type="float">
            <text:p>2019</text:p>
          </table:table-cell>
          <table:table-cell office:value-type="float" office:value="8.623679" calcext:value-type="float">
            <text:p>8,62368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string" calcext:value-type="string">
            <text:p>PAN</text:p>
          </table:table-cell>
          <table:table-cell office:value-type="float" office:value="2020" calcext:value-type="float">
            <text:p>2020</text:p>
          </table:table-cell>
          <table:table-cell office:value-type="float" office:value="9.361036" calcext:value-type="float">
            <text:p>9,36104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string" calcext:value-type="string">
            <text:p>PAN</text:p>
          </table:table-cell>
          <table:table-cell office:value-type="float" office:value="2021" calcext:value-type="float">
            <text:p>2021</text:p>
          </table:table-cell>
          <table:table-cell office:value-type="float" office:value="10.226907" calcext:value-type="float">
            <text:p>10,22691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string" calcext:value-type="string">
            <text:p>PRY</text:p>
          </table:table-cell>
          <table:table-cell office:value-type="float" office:value="2012" calcext:value-type="float">
            <text:p>2012</text:p>
          </table:table-cell>
          <table:table-cell office:value-type="float" office:value="7.056851" calcext:value-type="float">
            <text:p>7,05685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string" calcext:value-type="string">
            <text:p>PRY</text:p>
          </table:table-cell>
          <table:table-cell office:value-type="float" office:value="2013" calcext:value-type="float">
            <text:p>2013</text:p>
          </table:table-cell>
          <table:table-cell office:value-type="float" office:value="6.377326" calcext:value-type="float">
            <text:p>6,37733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string" calcext:value-type="string">
            <text:p>PRY</text:p>
          </table:table-cell>
          <table:table-cell office:value-type="float" office:value="2014" calcext:value-type="float">
            <text:p>2014</text:p>
          </table:table-cell>
          <table:table-cell office:value-type="float" office:value="5.746446" calcext:value-type="float">
            <text:p>5,74645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string" calcext:value-type="string">
            <text:p>PRY</text:p>
          </table:table-cell>
          <table:table-cell office:value-type="float" office:value="2015" calcext:value-type="float">
            <text:p>2015</text:p>
          </table:table-cell>
          <table:table-cell office:value-type="float" office:value="6.4422665" calcext:value-type="float">
            <text:p>6,44227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string" calcext:value-type="string">
            <text:p>PRY</text:p>
          </table:table-cell>
          <table:table-cell office:value-type="float" office:value="2016" calcext:value-type="float">
            <text:p>2016</text:p>
          </table:table-cell>
          <table:table-cell office:value-type="float" office:value="6.670267" calcext:value-type="float">
            <text:p>6,67027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string" calcext:value-type="string">
            <text:p>PRY</text:p>
          </table:table-cell>
          <table:table-cell office:value-type="float" office:value="2017" calcext:value-type="float">
            <text:p>2017</text:p>
          </table:table-cell>
          <table:table-cell office:value-type="float" office:value="5.4913898" calcext:value-type="float">
            <text:p>5,49139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string" calcext:value-type="string">
            <text:p>PRY</text:p>
          </table:table-cell>
          <table:table-cell office:value-type="float" office:value="2018" calcext:value-type="float">
            <text:p>2018</text:p>
          </table:table-cell>
          <table:table-cell office:value-type="float" office:value="4.6094193" calcext:value-type="float">
            <text:p>4,60942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string" calcext:value-type="string">
            <text:p>PRY</text:p>
          </table:table-cell>
          <table:table-cell office:value-type="float" office:value="2019" calcext:value-type="float">
            <text:p>2019</text:p>
          </table:table-cell>
          <table:table-cell office:value-type="float" office:value="5.3598557" calcext:value-type="float">
            <text:p>5,35986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string" calcext:value-type="string">
            <text:p>PRY</text:p>
          </table:table-cell>
          <table:table-cell office:value-type="float" office:value="2020" calcext:value-type="float">
            <text:p>2020</text:p>
          </table:table-cell>
          <table:table-cell office:value-type="float" office:value="4.3513107" calcext:value-type="float">
            <text:p>4,35131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string" calcext:value-type="string">
            <text:p>PRY</text:p>
          </table:table-cell>
          <table:table-cell office:value-type="float" office:value="2021" calcext:value-type="float">
            <text:p>2021</text:p>
          </table:table-cell>
          <table:table-cell office:value-type="float" office:value="4.8032465" calcext:value-type="float">
            <text:p>4,80325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string" calcext:value-type="string">
            <text:p>PER</text:p>
          </table:table-cell>
          <table:table-cell office:value-type="float" office:value="2011" calcext:value-type="float">
            <text:p>2011</text:p>
          </table:table-cell>
          <table:table-cell office:value-type="float" office:value="3.0463684" calcext:value-type="float">
            <text:p>3,04637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string" calcext:value-type="string">
            <text:p>PER</text:p>
          </table:table-cell>
          <table:table-cell office:value-type="float" office:value="2012" calcext:value-type="float">
            <text:p>2012</text:p>
          </table:table-cell>
          <table:table-cell office:value-type="float" office:value="3.637025" calcext:value-type="float">
            <text:p>3,63703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string" calcext:value-type="string">
            <text:p>PER</text:p>
          </table:table-cell>
          <table:table-cell office:value-type="float" office:value="2013" calcext:value-type="float">
            <text:p>2013</text:p>
          </table:table-cell>
          <table:table-cell office:value-type="float" office:value="4.194574" calcext:value-type="float">
            <text:p>4,19457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string" calcext:value-type="string">
            <text:p>PER</text:p>
          </table:table-cell>
          <table:table-cell office:value-type="float" office:value="2014" calcext:value-type="float">
            <text:p>2014</text:p>
          </table:table-cell>
          <table:table-cell office:value-type="float" office:value="4.1938524" calcext:value-type="float">
            <text:p>4,19385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string" calcext:value-type="string">
            <text:p>PER</text:p>
          </table:table-cell>
          <table:table-cell office:value-type="float" office:value="2015" calcext:value-type="float">
            <text:p>2015</text:p>
          </table:table-cell>
          <table:table-cell office:value-type="float" office:value="3.4156182" calcext:value-type="float">
            <text:p>3,41562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string" calcext:value-type="string">
            <text:p>PER</text:p>
          </table:table-cell>
          <table:table-cell office:value-type="float" office:value="2016" calcext:value-type="float">
            <text:p>2016</text:p>
          </table:table-cell>
          <table:table-cell office:value-type="float" office:value="3.3116221" calcext:value-type="float">
            <text:p>3,31162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string" calcext:value-type="string">
            <text:p>PER</text:p>
          </table:table-cell>
          <table:table-cell office:value-type="float" office:value="2017" calcext:value-type="float">
            <text:p>2017</text:p>
          </table:table-cell>
          <table:table-cell office:value-type="float" office:value="3.1133835" calcext:value-type="float">
            <text:p>3,11338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string" calcext:value-type="string">
            <text:p>PER</text:p>
          </table:table-cell>
          <table:table-cell office:value-type="float" office:value="2018" calcext:value-type="float">
            <text:p>2018</text:p>
          </table:table-cell>
          <table:table-cell office:value-type="float" office:value="3.3567317" calcext:value-type="float">
            <text:p>3,35673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string" calcext:value-type="string">
            <text:p>PER</text:p>
          </table:table-cell>
          <table:table-cell office:value-type="float" office:value="2019" calcext:value-type="float">
            <text:p>2019</text:p>
          </table:table-cell>
          <table:table-cell office:value-type="float" office:value="2.2879" calcext:value-type="float">
            <text:p>2,2879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string" calcext:value-type="string">
            <text:p>PER</text:p>
          </table:table-cell>
          <table:table-cell office:value-type="float" office:value="2020" calcext:value-type="float">
            <text:p>2020</text:p>
          </table:table-cell>
          <table:table-cell office:value-type="float" office:value="2.9365175" calcext:value-type="float">
            <text:p>2,93652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string" calcext:value-type="string">
            <text:p>PHL</text:p>
          </table:table-cell>
          <table:table-cell office:value-type="float" office:value="2016" calcext:value-type="float">
            <text:p>2016</text:p>
          </table:table-cell>
          <table:table-cell office:value-type="float" office:value="4.286044" calcext:value-type="float">
            <text:p>4,28604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string" calcext:value-type="string">
            <text:p>PHL</text:p>
          </table:table-cell>
          <table:table-cell office:value-type="float" office:value="2017" calcext:value-type="float">
            <text:p>2017</text:p>
          </table:table-cell>
          <table:table-cell office:value-type="float" office:value="3.0504456" calcext:value-type="float">
            <text:p>3,05045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string" calcext:value-type="string">
            <text:p>PHL</text:p>
          </table:table-cell>
          <table:table-cell office:value-type="float" office:value="2018" calcext:value-type="float">
            <text:p>2018</text:p>
          </table:table-cell>
          <table:table-cell office:value-type="float" office:value="1.5667479" calcext:value-type="float">
            <text:p>1,56675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string" calcext:value-type="string">
            <text:p>PHL</text:p>
          </table:table-cell>
          <table:table-cell office:value-type="float" office:value="2019" calcext:value-type="float">
            <text:p>2019</text:p>
          </table:table-cell>
          <table:table-cell office:value-type="float" office:value="1.1034527" calcext:value-type="float">
            <text:p>1,10345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string" calcext:value-type="string">
            <text:p>PRI</text:p>
          </table:table-cell>
          <table:table-cell office:value-type="float" office:value="2014" calcext:value-type="float">
            <text:p>2014</text:p>
          </table:table-cell>
          <table:table-cell office:value-type="float" office:value="17.696577" calcext:value-type="float">
            <text:p>17,69658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string" calcext:value-type="string">
            <text:p>PRI</text:p>
          </table:table-cell>
          <table:table-cell office:value-type="float" office:value="2015" calcext:value-type="float">
            <text:p>2015</text:p>
          </table:table-cell>
          <table:table-cell office:value-type="float" office:value="15.8978195" calcext:value-type="float">
            <text:p>15,89782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string" calcext:value-type="string">
            <text:p>PRI</text:p>
          </table:table-cell>
          <table:table-cell office:value-type="float" office:value="2016" calcext:value-type="float">
            <text:p>2016</text:p>
          </table:table-cell>
          <table:table-cell office:value-type="float" office:value="18.381815" calcext:value-type="float">
            <text:p>18,38182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string" calcext:value-type="string">
            <text:p>KNA</text:p>
          </table:table-cell>
          <table:table-cell office:value-type="float" office:value="2016" calcext:value-type="float">
            <text:p>2016</text:p>
          </table:table-cell>
          <table:table-cell office:value-type="float" office:value="60.685326" calcext:value-type="float">
            <text:p>60,68533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string" calcext:value-type="string">
            <text:p>KNA</text:p>
          </table:table-cell>
          <table:table-cell office:value-type="float" office:value="2017" calcext:value-type="float">
            <text:p>2017</text:p>
          </table:table-cell>
          <table:table-cell office:value-type="float" office:value="39.761017" calcext:value-type="float">
            <text:p>39,76102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string" calcext:value-type="string">
            <text:p>KNA</text:p>
          </table:table-cell>
          <table:table-cell office:value-type="float" office:value="2018" calcext:value-type="float">
            <text:p>2018</text:p>
          </table:table-cell>
          <table:table-cell office:value-type="float" office:value="33.500137" calcext:value-type="float">
            <text:p>33,50014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string" calcext:value-type="string">
            <text:p>KNA</text:p>
          </table:table-cell>
          <table:table-cell office:value-type="float" office:value="2019" calcext:value-type="float">
            <text:p>2019</text:p>
          </table:table-cell>
          <table:table-cell office:value-type="float" office:value="18.863377" calcext:value-type="float">
            <text:p>18,86338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string" calcext:value-type="string">
            <text:p>KNA</text:p>
          </table:table-cell>
          <table:table-cell office:value-type="float" office:value="2020" calcext:value-type="float">
            <text:p>2020</text:p>
          </table:table-cell>
          <table:table-cell office:value-type="float" office:value="12.593798" calcext:value-type="float">
            <text:p>12,5938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string" calcext:value-type="string">
            <text:p>KNA</text:p>
          </table:table-cell>
          <table:table-cell office:value-type="float" office:value="2021" calcext:value-type="float">
            <text:p>2021</text:p>
          </table:table-cell>
          <table:table-cell office:value-type="float" office:value="25.206642" calcext:value-type="float">
            <text:p>25,20664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string" calcext:value-type="string">
            <text:p>LCA</text:p>
          </table:table-cell>
          <table:table-cell office:value-type="float" office:value="2017" calcext:value-type="float">
            <text:p>2017</text:p>
          </table:table-cell>
          <table:table-cell office:value-type="float" office:value="18.06241" calcext:value-type="float">
            <text:p>18,06241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string" calcext:value-type="string">
            <text:p>LCA</text:p>
          </table:table-cell>
          <table:table-cell office:value-type="float" office:value="2018" calcext:value-type="float">
            <text:p>2018</text:p>
          </table:table-cell>
          <table:table-cell office:value-type="float" office:value="12.367332" calcext:value-type="float">
            <text:p>12,36733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string" calcext:value-type="string">
            <text:p>LCA</text:p>
          </table:table-cell>
          <table:table-cell office:value-type="float" office:value="2019" calcext:value-type="float">
            <text:p>2019</text:p>
          </table:table-cell>
          <table:table-cell office:value-type="float" office:value="17.358826" calcext:value-type="float">
            <text:p>17,35883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string" calcext:value-type="string">
            <text:p>LCA</text:p>
          </table:table-cell>
          <table:table-cell office:value-type="float" office:value="2020" calcext:value-type="float">
            <text:p>2020</text:p>
          </table:table-cell>
          <table:table-cell office:value-type="float" office:value="22.316883" calcext:value-type="float">
            <text:p>22,31688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string" calcext:value-type="string">
            <text:p>LCA</text:p>
          </table:table-cell>
          <table:table-cell office:value-type="float" office:value="2021" calcext:value-type="float">
            <text:p>2021</text:p>
          </table:table-cell>
          <table:table-cell office:value-type="float" office:value="26.161764" calcext:value-type="float">
            <text:p>26,16176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string" calcext:value-type="string">
            <text:p>VCT</text:p>
          </table:table-cell>
          <table:table-cell office:value-type="float" office:value="2005" calcext:value-type="float">
            <text:p>2005</text:p>
          </table:table-cell>
          <table:table-cell office:value-type="float" office:value="4.462592" calcext:value-type="float">
            <text:p>4,46259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string" calcext:value-type="string">
            <text:p>VCT</text:p>
          </table:table-cell>
          <table:table-cell office:value-type="float" office:value="2006" calcext:value-type="float">
            <text:p>2006</text:p>
          </table:table-cell>
          <table:table-cell office:value-type="float" office:value="3.5898104" calcext:value-type="float">
            <text:p>3,58981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string" calcext:value-type="string">
            <text:p>VCT</text:p>
          </table:table-cell>
          <table:table-cell office:value-type="float" office:value="2007" calcext:value-type="float">
            <text:p>2007</text:p>
          </table:table-cell>
          <table:table-cell office:value-type="float" office:value="18.948965" calcext:value-type="float">
            <text:p>18,94897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string" calcext:value-type="string">
            <text:p>VCT</text:p>
          </table:table-cell>
          <table:table-cell office:value-type="float" office:value="2008" calcext:value-type="float">
            <text:p>2008</text:p>
          </table:table-cell>
          <table:table-cell office:value-type="float" office:value="13.597363" calcext:value-type="float">
            <text:p>13,59736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string" calcext:value-type="string">
            <text:p>VCT</text:p>
          </table:table-cell>
          <table:table-cell office:value-type="float" office:value="2009" calcext:value-type="float">
            <text:p>2009</text:p>
          </table:table-cell>
          <table:table-cell office:value-type="float" office:value="5.462516" calcext:value-type="float">
            <text:p>5,46252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string" calcext:value-type="string">
            <text:p>VCT</text:p>
          </table:table-cell>
          <table:table-cell office:value-type="float" office:value="2010" calcext:value-type="float">
            <text:p>2010</text:p>
          </table:table-cell>
          <table:table-cell office:value-type="float" office:value="8.233653" calcext:value-type="float">
            <text:p>8,23365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string" calcext:value-type="string">
            <text:p>VCT</text:p>
          </table:table-cell>
          <table:table-cell office:value-type="float" office:value="2011" calcext:value-type="float">
            <text:p>2011</text:p>
          </table:table-cell>
          <table:table-cell office:value-type="float" office:value="9.19942" calcext:value-type="float">
            <text:p>9,19942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string" calcext:value-type="string">
            <text:p>VCT</text:p>
          </table:table-cell>
          <table:table-cell office:value-type="float" office:value="2012" calcext:value-type="float">
            <text:p>2012</text:p>
          </table:table-cell>
          <table:table-cell office:value-type="float" office:value="11.102578" calcext:value-type="float">
            <text:p>11,10258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string" calcext:value-type="string">
            <text:p>VCT</text:p>
          </table:table-cell>
          <table:table-cell office:value-type="float" office:value="2016" calcext:value-type="float">
            <text:p>2016</text:p>
          </table:table-cell>
          <table:table-cell office:value-type="float" office:value="27.368174" calcext:value-type="float">
            <text:p>27,36817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string" calcext:value-type="string">
            <text:p>VCT</text:p>
          </table:table-cell>
          <table:table-cell office:value-type="float" office:value="2017" calcext:value-type="float">
            <text:p>2017</text:p>
          </table:table-cell>
          <table:table-cell office:value-type="float" office:value="22.738361" calcext:value-type="float">
            <text:p>22,73836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string" calcext:value-type="string">
            <text:p>VCT</text:p>
          </table:table-cell>
          <table:table-cell office:value-type="float" office:value="2018" calcext:value-type="float">
            <text:p>2018</text:p>
          </table:table-cell>
          <table:table-cell office:value-type="float" office:value="20.896557" calcext:value-type="float">
            <text:p>20,89656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string" calcext:value-type="string">
            <text:p>VCT</text:p>
          </table:table-cell>
          <table:table-cell office:value-type="float" office:value="2019" calcext:value-type="float">
            <text:p>2019</text:p>
          </table:table-cell>
          <table:table-cell office:value-type="float" office:value="9.530753" calcext:value-type="float">
            <text:p>9,53075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string" calcext:value-type="string">
            <text:p>VCT</text:p>
          </table:table-cell>
          <table:table-cell office:value-type="float" office:value="2020" calcext:value-type="float">
            <text:p>2020</text:p>
          </table:table-cell>
          <table:table-cell office:value-type="float" office:value="17.203068" calcext:value-type="float">
            <text:p>17,20307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string" calcext:value-type="string">
            <text:p>VCT</text:p>
          </table:table-cell>
          <table:table-cell office:value-type="float" office:value="2021" calcext:value-type="float">
            <text:p>2021</text:p>
          </table:table-cell>
          <table:table-cell office:value-type="float" office:value="20.128054" calcext:value-type="float">
            <text:p>20,12805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string" calcext:value-type="string">
            <text:p>SRB</text:p>
          </table:table-cell>
          <table:table-cell office:value-type="float" office:value="2005" calcext:value-type="float">
            <text:p>2005</text:p>
          </table:table-cell>
          <table:table-cell office:value-type="float" office:value="0.47248453" calcext:value-type="float">
            <text:p>0,47248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string" calcext:value-type="string">
            <text:p>SRB</text:p>
          </table:table-cell>
          <table:table-cell office:value-type="float" office:value="2006" calcext:value-type="float">
            <text:p>2006</text:p>
          </table:table-cell>
          <table:table-cell office:value-type="float" office:value="0.59013766" calcext:value-type="float">
            <text:p>0,59014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string" calcext:value-type="string">
            <text:p>SRB</text:p>
          </table:table-cell>
          <table:table-cell office:value-type="float" office:value="2007" calcext:value-type="float">
            <text:p>2007</text:p>
          </table:table-cell>
          <table:table-cell office:value-type="float" office:value="0.5413645" calcext:value-type="float">
            <text:p>0,54136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string" calcext:value-type="string">
            <text:p>SRB</text:p>
          </table:table-cell>
          <table:table-cell office:value-type="float" office:value="2008" calcext:value-type="float">
            <text:p>2008</text:p>
          </table:table-cell>
          <table:table-cell office:value-type="float" office:value="0.6344854" calcext:value-type="float">
            <text:p>0,63449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string" calcext:value-type="string">
            <text:p>SRB</text:p>
          </table:table-cell>
          <table:table-cell office:value-type="float" office:value="2009" calcext:value-type="float">
            <text:p>2009</text:p>
          </table:table-cell>
          <table:table-cell office:value-type="float" office:value="0.6373541" calcext:value-type="float">
            <text:p>0,63735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string" calcext:value-type="string">
            <text:p>SRB</text:p>
          </table:table-cell>
          <table:table-cell office:value-type="float" office:value="2010" calcext:value-type="float">
            <text:p>2010</text:p>
          </table:table-cell>
          <table:table-cell office:value-type="float" office:value="0.5487507" calcext:value-type="float">
            <text:p>0,54875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string" calcext:value-type="string">
            <text:p>SRB</text:p>
          </table:table-cell>
          <table:table-cell office:value-type="float" office:value="2011" calcext:value-type="float">
            <text:p>2011</text:p>
          </table:table-cell>
          <table:table-cell office:value-type="float" office:value="0.354288" calcext:value-type="float">
            <text:p>0,35429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string" calcext:value-type="string">
            <text:p>SRB</text:p>
          </table:table-cell>
          <table:table-cell office:value-type="float" office:value="2012" calcext:value-type="float">
            <text:p>2012</text:p>
          </table:table-cell>
          <table:table-cell office:value-type="float" office:value="0.17124756" calcext:value-type="float">
            <text:p>0,17125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string" calcext:value-type="string">
            <text:p>SRB</text:p>
          </table:table-cell>
          <table:table-cell office:value-type="float" office:value="2013" calcext:value-type="float">
            <text:p>2013</text:p>
          </table:table-cell>
          <table:table-cell office:value-type="float" office:value="0.38325948" calcext:value-type="float">
            <text:p>0,38326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string" calcext:value-type="string">
            <text:p>SRB</text:p>
          </table:table-cell>
          <table:table-cell office:value-type="float" office:value="2015" calcext:value-type="float">
            <text:p>2015</text:p>
          </table:table-cell>
          <table:table-cell office:value-type="float" office:value="0.1861827" calcext:value-type="float">
            <text:p>0,18618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string" calcext:value-type="string">
            <text:p>SRB</text:p>
          </table:table-cell>
          <table:table-cell office:value-type="float" office:value="2016" calcext:value-type="float">
            <text:p>2016</text:p>
          </table:table-cell>
          <table:table-cell office:value-type="float" office:value="0.17348859" calcext:value-type="float">
            <text:p>0,17349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string" calcext:value-type="string">
            <text:p>SRB</text:p>
          </table:table-cell>
          <table:table-cell office:value-type="float" office:value="2017" calcext:value-type="float">
            <text:p>2017</text:p>
          </table:table-cell>
          <table:table-cell office:value-type="float" office:value="0.41527793" calcext:value-type="float">
            <text:p>0,41528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string" calcext:value-type="string">
            <text:p>SRB</text:p>
          </table:table-cell>
          <table:table-cell office:value-type="float" office:value="2018" calcext:value-type="float">
            <text:p>2018</text:p>
          </table:table-cell>
          <table:table-cell office:value-type="float" office:value="0.5515335" calcext:value-type="float">
            <text:p>0,55153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string" calcext:value-type="string">
            <text:p>SRB</text:p>
          </table:table-cell>
          <table:table-cell office:value-type="float" office:value="2019" calcext:value-type="float">
            <text:p>2019</text:p>
          </table:table-cell>
          <table:table-cell office:value-type="float" office:value="0.35130125" calcext:value-type="float">
            <text:p>0,3513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string" calcext:value-type="string">
            <text:p>SRB</text:p>
          </table:table-cell>
          <table:table-cell office:value-type="float" office:value="2020" calcext:value-type="float">
            <text:p>2020</text:p>
          </table:table-cell>
          <table:table-cell office:value-type="float" office:value="0.27181283" calcext:value-type="float">
            <text:p>0,27181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string" calcext:value-type="string">
            <text:p>SRB</text:p>
          </table:table-cell>
          <table:table-cell office:value-type="float" office:value="2021" calcext:value-type="float">
            <text:p>2021</text:p>
          </table:table-cell>
          <table:table-cell office:value-type="float" office:value="0.12334227" calcext:value-type="float">
            <text:p>0,12334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string" calcext:value-type="string">
            <text:p>SVK</text:p>
          </table:table-cell>
          <table:table-cell office:value-type="float" office:value="2010" calcext:value-type="float">
            <text:p>2010</text:p>
          </table:table-cell>
          <table:table-cell office:value-type="float" office:value="0.31502342" calcext:value-type="float">
            <text:p>0,31502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string" calcext:value-type="string">
            <text:p>SVK</text:p>
          </table:table-cell>
          <table:table-cell office:value-type="float" office:value="2011" calcext:value-type="float">
            <text:p>2011</text:p>
          </table:table-cell>
          <table:table-cell office:value-type="float" office:value="0.24062134" calcext:value-type="float">
            <text:p>0,24062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string" calcext:value-type="string">
            <text:p>SVK</text:p>
          </table:table-cell>
          <table:table-cell office:value-type="float" office:value="2012" calcext:value-type="float">
            <text:p>2012</text:p>
          </table:table-cell>
          <table:table-cell office:value-type="float" office:value="0.2588143" calcext:value-type="float">
            <text:p>0,25881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string" calcext:value-type="string">
            <text:p>SVK</text:p>
          </table:table-cell>
          <table:table-cell office:value-type="float" office:value="2013" calcext:value-type="float">
            <text:p>2013</text:p>
          </table:table-cell>
          <table:table-cell office:value-type="float" office:value="0.24008544" calcext:value-type="float">
            <text:p>0,24009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string" calcext:value-type="string">
            <text:p>SVK</text:p>
          </table:table-cell>
          <table:table-cell office:value-type="float" office:value="2014" calcext:value-type="float">
            <text:p>2014</text:p>
          </table:table-cell>
          <table:table-cell office:value-type="float" office:value="0.23987147" calcext:value-type="float">
            <text:p>0,23987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string" calcext:value-type="string">
            <text:p>SVK</text:p>
          </table:table-cell>
          <table:table-cell office:value-type="float" office:value="2015" calcext:value-type="float">
            <text:p>2015</text:p>
          </table:table-cell>
          <table:table-cell office:value-type="float" office:value="0.0553052" calcext:value-type="float">
            <text:p>0,05531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string" calcext:value-type="string">
            <text:p>SVK</text:p>
          </table:table-cell>
          <table:table-cell office:value-type="float" office:value="2016" calcext:value-type="float">
            <text:p>2016</text:p>
          </table:table-cell>
          <table:table-cell office:value-type="float" office:value="0.27618188" calcext:value-type="float">
            <text:p>0,27618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string" calcext:value-type="string">
            <text:p>SVK</text:p>
          </table:table-cell>
          <table:table-cell office:value-type="float" office:value="2017" calcext:value-type="float">
            <text:p>2017</text:p>
          </table:table-cell>
          <table:table-cell office:value-type="float" office:value="0.18384326" calcext:value-type="float">
            <text:p>0,18384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string" calcext:value-type="string">
            <text:p>SVK</text:p>
          </table:table-cell>
          <table:table-cell office:value-type="float" office:value="2018" calcext:value-type="float">
            <text:p>2018</text:p>
          </table:table-cell>
          <table:table-cell office:value-type="float" office:value="0.11015753" calcext:value-type="float">
            <text:p>0,11016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string" calcext:value-type="string">
            <text:p>SVK</text:p>
          </table:table-cell>
          <table:table-cell office:value-type="float" office:value="2019" calcext:value-type="float">
            <text:p>2019</text:p>
          </table:table-cell>
          <table:table-cell office:value-type="float" office:value="0.27503133" calcext:value-type="float">
            <text:p>0,27503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string" calcext:value-type="string">
            <text:p>SVK</text:p>
          </table:table-cell>
          <table:table-cell office:value-type="float" office:value="2020" calcext:value-type="float">
            <text:p>2020</text:p>
          </table:table-cell>
          <table:table-cell office:value-type="float" office:value="0.05497848" calcext:value-type="float">
            <text:p>0,05498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string" calcext:value-type="string">
            <text:p>SVK</text:p>
          </table:table-cell>
          <table:table-cell office:value-type="float" office:value="2021" calcext:value-type="float">
            <text:p>2021</text:p>
          </table:table-cell>
          <table:table-cell office:value-type="float" office:value="0.0550699" calcext:value-type="float">
            <text:p>0,05507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SVN</text:p>
          </table:table-cell>
          <table:table-cell office:value-type="float" office:value="2005" calcext:value-type="float">
            <text:p>2005</text:p>
          </table:table-cell>
          <table:table-cell office:value-type="float" office:value="0.54868907" calcext:value-type="float">
            <text:p>0,54869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SVN</text:p>
          </table:table-cell>
          <table:table-cell office:value-type="float" office:value="2006" calcext:value-type="float">
            <text:p>2006</text:p>
          </table:table-cell>
          <table:table-cell office:value-type="float" office:value="0.14898914" calcext:value-type="float">
            <text:p>0,14899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SVN</text:p>
          </table:table-cell>
          <table:table-cell office:value-type="float" office:value="2007" calcext:value-type="float">
            <text:p>2007</text:p>
          </table:table-cell>
          <table:table-cell office:value-type="float" office:value="0.4448335" calcext:value-type="float">
            <text:p>0,44483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SVN</text:p>
          </table:table-cell>
          <table:table-cell office:value-type="float" office:value="2008" calcext:value-type="float">
            <text:p>2008</text:p>
          </table:table-cell>
          <table:table-cell office:value-type="float" office:value="0.098326825" calcext:value-type="float">
            <text:p>0,09833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SVN</text:p>
          </table:table-cell>
          <table:table-cell office:value-type="float" office:value="2009" calcext:value-type="float">
            <text:p>2009</text:p>
          </table:table-cell>
          <table:table-cell office:value-type="float" office:value="0.097771876" calcext:value-type="float">
            <text:p>0,09777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SVN</text:p>
          </table:table-cell>
          <table:table-cell office:value-type="float" office:value="2010" calcext:value-type="float">
            <text:p>2010</text:p>
          </table:table-cell>
          <table:table-cell office:value-type="float" office:value="0.29164615" calcext:value-type="float">
            <text:p>0,29165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SVN</text:p>
          </table:table-cell>
          <table:table-cell office:value-type="float" office:value="2011" calcext:value-type="float">
            <text:p>2011</text:p>
          </table:table-cell>
          <table:table-cell office:value-type="float" office:value="0.4841553" calcext:value-type="float">
            <text:p>0,48416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SVN</text:p>
          </table:table-cell>
          <table:table-cell office:value-type="float" office:value="2012" calcext:value-type="float">
            <text:p>2012</text:p>
          </table:table-cell>
          <table:table-cell office:value-type="float" office:value="0.19329704" calcext:value-type="float">
            <text:p>0,1933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SVN</text:p>
          </table:table-cell>
          <table:table-cell office:value-type="float" office:value="2013" calcext:value-type="float">
            <text:p>2013</text:p>
          </table:table-cell>
          <table:table-cell office:value-type="float" office:value="0.09650765" calcext:value-type="float">
            <text:p>0,09651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SVN</text:p>
          </table:table-cell>
          <table:table-cell office:value-type="float" office:value="2014" calcext:value-type="float">
            <text:p>2014</text:p>
          </table:table-cell>
          <table:table-cell office:value-type="float" office:value="0.1927788" calcext:value-type="float">
            <text:p>0,19278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SVN</text:p>
          </table:table-cell>
          <table:table-cell office:value-type="float" office:value="2015" calcext:value-type="float">
            <text:p>2015</text:p>
          </table:table-cell>
          <table:table-cell office:value-type="float" office:value="0.04805701" calcext:value-type="float">
            <text:p>0,04806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SVN</text:p>
          </table:table-cell>
          <table:table-cell office:value-type="float" office:value="2016" calcext:value-type="float">
            <text:p>2016</text:p>
          </table:table-cell>
          <table:table-cell office:value-type="float" office:value="0.047846433" calcext:value-type="float">
            <text:p>0,04785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SVN</text:p>
          </table:table-cell>
          <table:table-cell office:value-type="float" office:value="2017" calcext:value-type="float">
            <text:p>2017</text:p>
          </table:table-cell>
          <table:table-cell office:value-type="float" office:value="0.14296661" calcext:value-type="float">
            <text:p>0,14297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SVN</text:p>
          </table:table-cell>
          <table:table-cell office:value-type="float" office:value="2018" calcext:value-type="float">
            <text:p>2018</text:p>
          </table:table-cell>
          <table:table-cell office:value-type="float" office:value="0.09497019" calcext:value-type="float">
            <text:p>0,09497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SVN</text:p>
          </table:table-cell>
          <table:table-cell office:value-type="float" office:value="2019" calcext:value-type="float">
            <text:p>2019</text:p>
          </table:table-cell>
          <table:table-cell office:value-type="float" office:value="0.331298" calcext:value-type="float">
            <text:p>0,3313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SVN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SVN</text:p>
          </table:table-cell>
          <table:table-cell office:value-type="float" office:value="2021" calcext:value-type="float">
            <text:p>20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uth Korea</text:p>
          </table:table-cell>
          <table:table-cell office:value-type="string" calcext:value-type="string">
            <text:p>KOR</text:p>
          </table:table-cell>
          <table:table-cell office:value-type="float" office:value="2021" calcext:value-type="float">
            <text:p>20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string" calcext:value-type="string">
            <text:p>ESP</text:p>
          </table:table-cell>
          <table:table-cell office:value-type="float" office:value="2010" calcext:value-type="float">
            <text:p>2010</text:p>
          </table:table-cell>
          <table:table-cell office:value-type="float" office:value="0.15030241" calcext:value-type="float">
            <text:p>0,1503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string" calcext:value-type="string">
            <text:p>ESP</text:p>
          </table:table-cell>
          <table:table-cell office:value-type="float" office:value="2011" calcext:value-type="float">
            <text:p>2011</text:p>
          </table:table-cell>
          <table:table-cell office:value-type="float" office:value="0.115559354" calcext:value-type="float">
            <text:p>0,11556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string" calcext:value-type="string">
            <text:p>ESP</text:p>
          </table:table-cell>
          <table:table-cell office:value-type="float" office:value="2012" calcext:value-type="float">
            <text:p>2012</text:p>
          </table:table-cell>
          <table:table-cell office:value-type="float" office:value="0.11121548" calcext:value-type="float">
            <text:p>0,11122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string" calcext:value-type="string">
            <text:p>ESP</text:p>
          </table:table-cell>
          <table:table-cell office:value-type="float" office:value="2013" calcext:value-type="float">
            <text:p>2013</text:p>
          </table:table-cell>
          <table:table-cell office:value-type="float" office:value="0.11372546" calcext:value-type="float">
            <text:p>0,11373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string" calcext:value-type="string">
            <text:p>ESP</text:p>
          </table:table-cell>
          <table:table-cell office:value-type="float" office:value="2014" calcext:value-type="float">
            <text:p>2014</text:p>
          </table:table-cell>
          <table:table-cell office:value-type="float" office:value="0.120521985" calcext:value-type="float">
            <text:p>0,12052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string" calcext:value-type="string">
            <text:p>ESP</text:p>
          </table:table-cell>
          <table:table-cell office:value-type="float" office:value="2015" calcext:value-type="float">
            <text:p>2015</text:p>
          </table:table-cell>
          <table:table-cell office:value-type="float" office:value="0.096917294" calcext:value-type="float">
            <text:p>0,09692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string" calcext:value-type="string">
            <text:p>ESP</text:p>
          </table:table-cell>
          <table:table-cell office:value-type="float" office:value="2016" calcext:value-type="float">
            <text:p>2016</text:p>
          </table:table-cell>
          <table:table-cell office:value-type="float" office:value="0.08391912" calcext:value-type="float">
            <text:p>0,08392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string" calcext:value-type="string">
            <text:p>ESP</text:p>
          </table:table-cell>
          <table:table-cell office:value-type="float" office:value="2017" calcext:value-type="float">
            <text:p>2017</text:p>
          </table:table-cell>
          <table:table-cell office:value-type="float" office:value="0.13523908" calcext:value-type="float">
            <text:p>0,13524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string" calcext:value-type="string">
            <text:p>ESP</text:p>
          </table:table-cell>
          <table:table-cell office:value-type="float" office:value="2018" calcext:value-type="float">
            <text:p>2018</text:p>
          </table:table-cell>
          <table:table-cell office:value-type="float" office:value="0.10471866" calcext:value-type="float">
            <text:p>0,10472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string" calcext:value-type="string">
            <text:p>ESP</text:p>
          </table:table-cell>
          <table:table-cell office:value-type="float" office:value="2019" calcext:value-type="float">
            <text:p>2019</text:p>
          </table:table-cell>
          <table:table-cell office:value-type="float" office:value="0.112451635" calcext:value-type="float">
            <text:p>0,11245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string" calcext:value-type="string">
            <text:p>ESP</text:p>
          </table:table-cell>
          <table:table-cell office:value-type="float" office:value="2020" calcext:value-type="float">
            <text:p>2020</text:p>
          </table:table-cell>
          <table:table-cell office:value-type="float" office:value="0.07811872" calcext:value-type="float">
            <text:p>0,07812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string" calcext:value-type="string">
            <text:p>ESP</text:p>
          </table:table-cell>
          <table:table-cell office:value-type="float" office:value="2021" calcext:value-type="float">
            <text:p>2021</text:p>
          </table:table-cell>
          <table:table-cell office:value-type="float" office:value="0.082127854" calcext:value-type="float">
            <text:p>0,08213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string" calcext:value-type="string">
            <text:p>LKA</text:p>
          </table:table-cell>
          <table:table-cell office:value-type="float" office:value="2007" calcext:value-type="float">
            <text:p>2007</text:p>
          </table:table-cell>
          <table:table-cell office:value-type="float" office:value="5.1447673" calcext:value-type="float">
            <text:p>5,14477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string" calcext:value-type="string">
            <text:p>LKA</text:p>
          </table:table-cell>
          <table:table-cell office:value-type="float" office:value="2008" calcext:value-type="float">
            <text:p>2008</text:p>
          </table:table-cell>
          <table:table-cell office:value-type="float" office:value="3.3817022" calcext:value-type="float">
            <text:p>3,3817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string" calcext:value-type="string">
            <text:p>LKA</text:p>
          </table:table-cell>
          <table:table-cell office:value-type="float" office:value="2009" calcext:value-type="float">
            <text:p>2009</text:p>
          </table:table-cell>
          <table:table-cell office:value-type="float" office:value="1.2889067" calcext:value-type="float">
            <text:p>1,28891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string" calcext:value-type="string">
            <text:p>LKA</text:p>
          </table:table-cell>
          <table:table-cell office:value-type="float" office:value="2010" calcext:value-type="float">
            <text:p>2010</text:p>
          </table:table-cell>
          <table:table-cell office:value-type="float" office:value="0.38706136" calcext:value-type="float">
            <text:p>0,38706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string" calcext:value-type="string">
            <text:p>LKA</text:p>
          </table:table-cell>
          <table:table-cell office:value-type="float" office:value="2011" calcext:value-type="float">
            <text:p>2011</text:p>
          </table:table-cell>
          <table:table-cell office:value-type="float" office:value="0.34516245" calcext:value-type="float">
            <text:p>0,34516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string" calcext:value-type="string">
            <text:p>LKA</text:p>
          </table:table-cell>
          <table:table-cell office:value-type="float" office:value="2012" calcext:value-type="float">
            <text:p>2012</text:p>
          </table:table-cell>
          <table:table-cell office:value-type="float" office:value="0.29499722" calcext:value-type="float">
            <text:p>0,295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string" calcext:value-type="string">
            <text:p>LKA</text:p>
          </table:table-cell>
          <table:table-cell office:value-type="float" office:value="2013" calcext:value-type="float">
            <text:p>2013</text:p>
          </table:table-cell>
          <table:table-cell office:value-type="float" office:value="0.20348522" calcext:value-type="float">
            <text:p>0,20349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string" calcext:value-type="string">
            <text:p>LKA</text:p>
          </table:table-cell>
          <table:table-cell office:value-type="float" office:value="2014" calcext:value-type="float">
            <text:p>2014</text:p>
          </table:table-cell>
          <table:table-cell office:value-type="float" office:value="0.24011913" calcext:value-type="float">
            <text:p>0,24012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string" calcext:value-type="string">
            <text:p>LKA</text:p>
          </table:table-cell>
          <table:table-cell office:value-type="float" office:value="2015" calcext:value-type="float">
            <text:p>2015</text:p>
          </table:table-cell>
          <table:table-cell office:value-type="float" office:value="0.21090424" calcext:value-type="float">
            <text:p>0,2109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string" calcext:value-type="string">
            <text:p>LKA</text:p>
          </table:table-cell>
          <table:table-cell office:value-type="float" office:value="2016" calcext:value-type="float">
            <text:p>2016</text:p>
          </table:table-cell>
          <table:table-cell office:value-type="float" office:value="0.22403218" calcext:value-type="float">
            <text:p>0,22403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string" calcext:value-type="string">
            <text:p>LKA</text:p>
          </table:table-cell>
          <table:table-cell office:value-type="float" office:value="2017" calcext:value-type="float">
            <text:p>2017</text:p>
          </table:table-cell>
          <table:table-cell office:value-type="float" office:value="0.23713416" calcext:value-type="float">
            <text:p>0,23713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string" calcext:value-type="string">
            <text:p>LKA</text:p>
          </table:table-cell>
          <table:table-cell office:value-type="float" office:value="2018" calcext:value-type="float">
            <text:p>2018</text:p>
          </table:table-cell>
          <table:table-cell office:value-type="float" office:value="0.34289882" calcext:value-type="float">
            <text:p>0,3429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string" calcext:value-type="string">
            <text:p>LKA</text:p>
          </table:table-cell>
          <table:table-cell office:value-type="float" office:value="2019" calcext:value-type="float">
            <text:p>2019</text:p>
          </table:table-cell>
          <table:table-cell office:value-type="float" office:value="0.07390415" calcext:value-type="float">
            <text:p>0,0739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string" calcext:value-type="string">
            <text:p>SUR</text:p>
          </table:table-cell>
          <table:table-cell office:value-type="float" office:value="2016" calcext:value-type="float">
            <text:p>2016</text:p>
          </table:table-cell>
          <table:table-cell office:value-type="float" office:value="2.579744" calcext:value-type="float">
            <text:p>2,57974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string" calcext:value-type="string">
            <text:p>SUR</text:p>
          </table:table-cell>
          <table:table-cell office:value-type="float" office:value="2017" calcext:value-type="float">
            <text:p>2017</text:p>
          </table:table-cell>
          <table:table-cell office:value-type="float" office:value="1.3615643" calcext:value-type="float">
            <text:p>1,36156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string" calcext:value-type="string">
            <text:p>SUR</text:p>
          </table:table-cell>
          <table:table-cell office:value-type="float" office:value="2018" calcext:value-type="float">
            <text:p>2018</text:p>
          </table:table-cell>
          <table:table-cell office:value-type="float" office:value="3.3686225" calcext:value-type="float">
            <text:p>3,36862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string" calcext:value-type="string">
            <text:p>SUR</text:p>
          </table:table-cell>
          <table:table-cell office:value-type="float" office:value="2019" calcext:value-type="float">
            <text:p>2019</text:p>
          </table:table-cell>
          <table:table-cell office:value-type="float" office:value="1.6658324" calcext:value-type="float">
            <text:p>1,66583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string" calcext:value-type="string">
            <text:p>SUR</text:p>
          </table:table-cell>
          <table:table-cell office:value-type="float" office:value="2020" calcext:value-type="float">
            <text:p>2020</text:p>
          </table:table-cell>
          <table:table-cell office:value-type="float" office:value="2.1414511" calcext:value-type="float">
            <text:p>2,14145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string" calcext:value-type="string">
            <text:p>SUR</text:p>
          </table:table-cell>
          <table:table-cell office:value-type="float" office:value="2021" calcext:value-type="float">
            <text:p>2021</text:p>
          </table:table-cell>
          <table:table-cell office:value-type="float" office:value="2.6101801" calcext:value-type="float">
            <text:p>2,61018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SWE</text:p>
          </table:table-cell>
          <table:table-cell office:value-type="float" office:value="2010" calcext:value-type="float">
            <text:p>2010</text:p>
          </table:table-cell>
          <table:table-cell office:value-type="float" office:value="0.15988523" calcext:value-type="float">
            <text:p>0,15989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SWE</text:p>
          </table:table-cell>
          <table:table-cell office:value-type="float" office:value="2011" calcext:value-type="float">
            <text:p>2011</text:p>
          </table:table-cell>
          <table:table-cell office:value-type="float" office:value="0.17956379" calcext:value-type="float">
            <text:p>0,17956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SWE</text:p>
          </table:table-cell>
          <table:table-cell office:value-type="float" office:value="2012" calcext:value-type="float">
            <text:p>2012</text:p>
          </table:table-cell>
          <table:table-cell office:value-type="float" office:value="0.17789896" calcext:value-type="float">
            <text:p>0,1779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SWE</text:p>
          </table:table-cell>
          <table:table-cell office:value-type="float" office:value="2013" calcext:value-type="float">
            <text:p>2013</text:p>
          </table:table-cell>
          <table:table-cell office:value-type="float" office:value="0.26945987" calcext:value-type="float">
            <text:p>0,26946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SWE</text:p>
          </table:table-cell>
          <table:table-cell office:value-type="float" office:value="2014" calcext:value-type="float">
            <text:p>2014</text:p>
          </table:table-cell>
          <table:table-cell office:value-type="float" office:value="0.2872529" calcext:value-type="float">
            <text:p>0,28725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SWE</text:p>
          </table:table-cell>
          <table:table-cell office:value-type="float" office:value="2015" calcext:value-type="float">
            <text:p>2015</text:p>
          </table:table-cell>
          <table:table-cell office:value-type="float" office:value="0.33504754" calcext:value-type="float">
            <text:p>0,33505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SWE</text:p>
          </table:table-cell>
          <table:table-cell office:value-type="float" office:value="2016" calcext:value-type="float">
            <text:p>2016</text:p>
          </table:table-cell>
          <table:table-cell office:value-type="float" office:value="0.30140707" calcext:value-type="float">
            <text:p>0,30141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SWE</text:p>
          </table:table-cell>
          <table:table-cell office:value-type="float" office:value="2017" calcext:value-type="float">
            <text:p>2017</text:p>
          </table:table-cell>
          <table:table-cell office:value-type="float" office:value="0.39768586" calcext:value-type="float">
            <text:p>0,39769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SWE</text:p>
          </table:table-cell>
          <table:table-cell office:value-type="float" office:value="2018" calcext:value-type="float">
            <text:p>2018</text:p>
          </table:table-cell>
          <table:table-cell office:value-type="float" office:value="0.42313263" calcext:value-type="float">
            <text:p>0,42313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SWE</text:p>
          </table:table-cell>
          <table:table-cell office:value-type="float" office:value="2019" calcext:value-type="float">
            <text:p>2019</text:p>
          </table:table-cell>
          <table:table-cell office:value-type="float" office:value="0.4382581" calcext:value-type="float">
            <text:p>0,43826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SWE</text:p>
          </table:table-cell>
          <table:table-cell office:value-type="float" office:value="2020" calcext:value-type="float">
            <text:p>2020</text:p>
          </table:table-cell>
          <table:table-cell office:value-type="float" office:value="0.46291968" calcext:value-type="float">
            <text:p>0,46292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SWE</text:p>
          </table:table-cell>
          <table:table-cell office:value-type="float" office:value="2021" calcext:value-type="float">
            <text:p>2021</text:p>
          </table:table-cell>
          <table:table-cell office:value-type="float" office:value="0.42991862" calcext:value-type="float">
            <text:p>0,42992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CHE</text:p>
          </table:table-cell>
          <table:table-cell office:value-type="float" office:value="2009" calcext:value-type="float">
            <text:p>2009</text:p>
          </table:table-cell>
          <table:table-cell office:value-type="float" office:value="0.31030184" calcext:value-type="float">
            <text:p>0,3103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CHE</text:p>
          </table:table-cell>
          <table:table-cell office:value-type="float" office:value="2010" calcext:value-type="float">
            <text:p>2010</text:p>
          </table:table-cell>
          <table:table-cell office:value-type="float" office:value="0.16618866" calcext:value-type="float">
            <text:p>0,16619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CHE</text:p>
          </table:table-cell>
          <table:table-cell office:value-type="float" office:value="2011" calcext:value-type="float">
            <text:p>2011</text:p>
          </table:table-cell>
          <table:table-cell office:value-type="float" office:value="0.27809444" calcext:value-type="float">
            <text:p>0,27809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CHE</text:p>
          </table:table-cell>
          <table:table-cell office:value-type="float" office:value="2012" calcext:value-type="float">
            <text:p>2012</text:p>
          </table:table-cell>
          <table:table-cell office:value-type="float" office:value="0.16258661" calcext:value-type="float">
            <text:p>0,16259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CHE</text:p>
          </table:table-cell>
          <table:table-cell office:value-type="float" office:value="2013" calcext:value-type="float">
            <text:p>2013</text:p>
          </table:table-cell>
          <table:table-cell office:value-type="float" office:value="0.22254182" calcext:value-type="float">
            <text:p>0,22254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CHE</text:p>
          </table:table-cell>
          <table:table-cell office:value-type="float" office:value="2014" calcext:value-type="float">
            <text:p>2014</text:p>
          </table:table-cell>
          <table:table-cell office:value-type="float" office:value="0.08549315" calcext:value-type="float">
            <text:p>0,08549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CHE</text:p>
          </table:table-cell>
          <table:table-cell office:value-type="float" office:value="2015" calcext:value-type="float">
            <text:p>2015</text:p>
          </table:table-cell>
          <table:table-cell office:value-type="float" office:value="0.20527107" calcext:value-type="float">
            <text:p>0,20527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CHE</text:p>
          </table:table-cell>
          <table:table-cell office:value-type="float" office:value="2016" calcext:value-type="float">
            <text:p>2016</text:p>
          </table:table-cell>
          <table:table-cell office:value-type="float" office:value="0.19109274" calcext:value-type="float">
            <text:p>0,19109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CHE</text:p>
          </table:table-cell>
          <table:table-cell office:value-type="float" office:value="2017" calcext:value-type="float">
            <text:p>2017</text:p>
          </table:table-cell>
          <table:table-cell office:value-type="float" office:value="0.1656474" calcext:value-type="float">
            <text:p>0,16565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CHE</text:p>
          </table:table-cell>
          <table:table-cell office:value-type="float" office:value="2018" calcext:value-type="float">
            <text:p>2018</text:p>
          </table:table-cell>
          <table:table-cell office:value-type="float" office:value="0.1526819" calcext:value-type="float">
            <text:p>0,15268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CHE</text:p>
          </table:table-cell>
          <table:table-cell office:value-type="float" office:value="2019" calcext:value-type="float">
            <text:p>2019</text:p>
          </table:table-cell>
          <table:table-cell office:value-type="float" office:value="0.12827107" calcext:value-type="float">
            <text:p>0,12827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CHE</text:p>
          </table:table-cell>
          <table:table-cell office:value-type="float" office:value="2020" calcext:value-type="float">
            <text:p>2020</text:p>
          </table:table-cell>
          <table:table-cell office:value-type="float" office:value="0.10418339" calcext:value-type="float">
            <text:p>0,10418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CHE</text:p>
          </table:table-cell>
          <table:table-cell office:value-type="float" office:value="2021" calcext:value-type="float">
            <text:p>2021</text:p>
          </table:table-cell>
          <table:table-cell office:value-type="float" office:value="0.09204494" calcext:value-type="float">
            <text:p>0,09204</text:p>
          </table:table-cell>
        </table:table-row>
        <table:table-row table:style-name="ro1">
          <table:table-cell office:value-type="string" calcext:value-type="string">
            <text:p>Tajikistan</text:p>
          </table:table-cell>
          <table:table-cell office:value-type="string" calcext:value-type="string">
            <text:p>TJK</text:p>
          </table:table-cell>
          <table:table-cell office:value-type="float" office:value="2020" calcext:value-type="float">
            <text:p>2020</text:p>
          </table:table-cell>
          <table:table-cell office:value-type="float" office:value="0.06287195" calcext:value-type="float">
            <text:p>0,06287</text:p>
          </table:table-cell>
        </table:table-row>
        <table:table-row table:style-name="ro1">
          <table:table-cell office:value-type="string" calcext:value-type="string">
            <text:p>Tanzania</text:p>
          </table:table-cell>
          <table:table-cell office:value-type="string" calcext:value-type="string">
            <text:p>TZA</text:p>
          </table:table-cell>
          <table:table-cell office:value-type="float" office:value="2010" calcext:value-type="float">
            <text:p>2010</text:p>
          </table:table-cell>
          <table:table-cell office:value-type="float" office:value="0.06650332" calcext:value-type="float">
            <text:p>0,0665</text:p>
          </table:table-cell>
        </table:table-row>
        <table:table-row table:style-name="ro1">
          <table:table-cell office:value-type="string" calcext:value-type="string">
            <text:p>Tanzania</text:p>
          </table:table-cell>
          <table:table-cell office:value-type="string" calcext:value-type="string">
            <text:p>TZA</text:p>
          </table:table-cell>
          <table:table-cell office:value-type="float" office:value="2011" calcext:value-type="float">
            <text:p>2011</text:p>
          </table:table-cell>
          <table:table-cell office:value-type="float" office:value="0.08402269" calcext:value-type="float">
            <text:p>0,08402</text:p>
          </table:table-cell>
        </table:table-row>
        <table:table-row table:style-name="ro1">
          <table:table-cell office:value-type="string" calcext:value-type="string">
            <text:p>Tanzania</text:p>
          </table:table-cell>
          <table:table-cell office:value-type="string" calcext:value-type="string">
            <text:p>TZA</text:p>
          </table:table-cell>
          <table:table-cell office:value-type="float" office:value="2012" calcext:value-type="float">
            <text:p>2012</text:p>
          </table:table-cell>
          <table:table-cell office:value-type="float" office:value="0.08370628" calcext:value-type="float">
            <text:p>0,08371</text:p>
          </table:table-cell>
        </table:table-row>
        <table:table-row table:style-name="ro1">
          <table:table-cell office:value-type="string" calcext:value-type="string">
            <text:p>Tanzania</text:p>
          </table:table-cell>
          <table:table-cell office:value-type="string" calcext:value-type="string">
            <text:p>TZA</text:p>
          </table:table-cell>
          <table:table-cell office:value-type="float" office:value="2013" calcext:value-type="float">
            <text:p>2013</text:p>
          </table:table-cell>
          <table:table-cell office:value-type="float" office:value="0.10151533" calcext:value-type="float">
            <text:p>0,10152</text:p>
          </table:table-cell>
        </table:table-row>
        <table:table-row table:style-name="ro1">
          <table:table-cell office:value-type="string" calcext:value-type="string">
            <text:p>Tanzania</text:p>
          </table:table-cell>
          <table:table-cell office:value-type="string" calcext:value-type="string">
            <text:p>TZA</text:p>
          </table:table-cell>
          <table:table-cell office:value-type="float" office:value="2014" calcext:value-type="float">
            <text:p>2014</text:p>
          </table:table-cell>
          <table:table-cell office:value-type="float" office:value="0.1515314" calcext:value-type="float">
            <text:p>0,15153</text:p>
          </table:table-cell>
        </table:table-row>
        <table:table-row table:style-name="ro1">
          <table:table-cell office:value-type="string" calcext:value-type="string">
            <text:p>Tanzania</text:p>
          </table:table-cell>
          <table:table-cell office:value-type="string" calcext:value-type="string">
            <text:p>TZA</text:p>
          </table:table-cell>
          <table:table-cell office:value-type="float" office:value="2015" calcext:value-type="float">
            <text:p>2015</text:p>
          </table:table-cell>
          <table:table-cell office:value-type="float" office:value="0.10277331" calcext:value-type="float">
            <text:p>0,10277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string" calcext:value-type="string">
            <text:p>THA</text:p>
          </table:table-cell>
          <table:table-cell office:value-type="float" office:value="2007" calcext:value-type="float">
            <text:p>2007</text:p>
          </table:table-cell>
          <table:table-cell office:value-type="float" office:value="3.6018507" calcext:value-type="float">
            <text:p>3,60185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string" calcext:value-type="string">
            <text:p>THA</text:p>
          </table:table-cell>
          <table:table-cell office:value-type="float" office:value="2008" calcext:value-type="float">
            <text:p>2008</text:p>
          </table:table-cell>
          <table:table-cell office:value-type="float" office:value="3.1249888" calcext:value-type="float">
            <text:p>3,12499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string" calcext:value-type="string">
            <text:p>THA</text:p>
          </table:table-cell>
          <table:table-cell office:value-type="float" office:value="2009" calcext:value-type="float">
            <text:p>2009</text:p>
          </table:table-cell>
          <table:table-cell office:value-type="float" office:value="2.8357122" calcext:value-type="float">
            <text:p>2,83571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string" calcext:value-type="string">
            <text:p>THA</text:p>
          </table:table-cell>
          <table:table-cell office:value-type="float" office:value="2010" calcext:value-type="float">
            <text:p>2010</text:p>
          </table:table-cell>
          <table:table-cell office:value-type="float" office:value="3.3220797" calcext:value-type="float">
            <text:p>3,32208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string" calcext:value-type="string">
            <text:p>THA</text:p>
          </table:table-cell>
          <table:table-cell office:value-type="float" office:value="2011" calcext:value-type="float">
            <text:p>2011</text:p>
          </table:table-cell>
          <table:table-cell office:value-type="float" office:value="2.8422632" calcext:value-type="float">
            <text:p>2,84226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string" calcext:value-type="string">
            <text:p>THA</text:p>
          </table:table-cell>
          <table:table-cell office:value-type="float" office:value="2012" calcext:value-type="float">
            <text:p>2012</text:p>
          </table:table-cell>
          <table:table-cell office:value-type="float" office:value="2.8919694" calcext:value-type="float">
            <text:p>2,89197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string" calcext:value-type="string">
            <text:p>THA</text:p>
          </table:table-cell>
          <table:table-cell office:value-type="float" office:value="2015" calcext:value-type="float">
            <text:p>2015</text:p>
          </table:table-cell>
          <table:table-cell office:value-type="float" office:value="1.8052648" calcext:value-type="float">
            <text:p>1,80526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string" calcext:value-type="string">
            <text:p>THA</text:p>
          </table:table-cell>
          <table:table-cell office:value-type="float" office:value="2016" calcext:value-type="float">
            <text:p>2016</text:p>
          </table:table-cell>
          <table:table-cell office:value-type="float" office:value="1.4644433" calcext:value-type="float">
            <text:p>1,46444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string" calcext:value-type="string">
            <text:p>TTO</text:p>
          </table:table-cell>
          <table:table-cell office:value-type="float" office:value="2006" calcext:value-type="float">
            <text:p>2006</text:p>
          </table:table-cell>
          <table:table-cell office:value-type="float" office:value="19.60899" calcext:value-type="float">
            <text:p>19,60899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string" calcext:value-type="string">
            <text:p>TTO</text:p>
          </table:table-cell>
          <table:table-cell office:value-type="float" office:value="2007" calcext:value-type="float">
            <text:p>2007</text:p>
          </table:table-cell>
          <table:table-cell office:value-type="float" office:value="21.87946" calcext:value-type="float">
            <text:p>21,87946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string" calcext:value-type="string">
            <text:p>TTO</text:p>
          </table:table-cell>
          <table:table-cell office:value-type="float" office:value="2008" calcext:value-type="float">
            <text:p>2008</text:p>
          </table:table-cell>
          <table:table-cell office:value-type="float" office:value="30.944803" calcext:value-type="float">
            <text:p>30,9448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string" calcext:value-type="string">
            <text:p>TTO</text:p>
          </table:table-cell>
          <table:table-cell office:value-type="float" office:value="2009" calcext:value-type="float">
            <text:p>2009</text:p>
          </table:table-cell>
          <table:table-cell office:value-type="float" office:value="26.049269" calcext:value-type="float">
            <text:p>26,04927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string" calcext:value-type="string">
            <text:p>TTO</text:p>
          </table:table-cell>
          <table:table-cell office:value-type="float" office:value="2010" calcext:value-type="float">
            <text:p>2010</text:p>
          </table:table-cell>
          <table:table-cell office:value-type="float" office:value="25.242928" calcext:value-type="float">
            <text:p>25,24293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string" calcext:value-type="string">
            <text:p>TTO</text:p>
          </table:table-cell>
          <table:table-cell office:value-type="float" office:value="2011" calcext:value-type="float">
            <text:p>2011</text:p>
          </table:table-cell>
          <table:table-cell office:value-type="float" office:value="17.605387" calcext:value-type="float">
            <text:p>17,60539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string" calcext:value-type="string">
            <text:p>TTO</text:p>
          </table:table-cell>
          <table:table-cell office:value-type="float" office:value="2012" calcext:value-type="float">
            <text:p>2012</text:p>
          </table:table-cell>
          <table:table-cell office:value-type="float" office:value="20.414206" calcext:value-type="float">
            <text:p>20,41421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string" calcext:value-type="string">
            <text:p>TTO</text:p>
          </table:table-cell>
          <table:table-cell office:value-type="float" office:value="2013" calcext:value-type="float">
            <text:p>2013</text:p>
          </table:table-cell>
          <table:table-cell office:value-type="float" office:value="22.21097" calcext:value-type="float">
            <text:p>22,21097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string" calcext:value-type="string">
            <text:p>TTO</text:p>
          </table:table-cell>
          <table:table-cell office:value-type="float" office:value="2014" calcext:value-type="float">
            <text:p>2014</text:p>
          </table:table-cell>
          <table:table-cell office:value-type="float" office:value="20.955965" calcext:value-type="float">
            <text:p>20,95597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string" calcext:value-type="string">
            <text:p>TTO</text:p>
          </table:table-cell>
          <table:table-cell office:value-type="float" office:value="2015" calcext:value-type="float">
            <text:p>2015</text:p>
          </table:table-cell>
          <table:table-cell office:value-type="float" office:value="23.284857" calcext:value-type="float">
            <text:p>23,28486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string" calcext:value-type="string">
            <text:p>TTO</text:p>
          </table:table-cell>
          <table:table-cell office:value-type="float" office:value="2017" calcext:value-type="float">
            <text:p>2017</text:p>
          </table:table-cell>
          <table:table-cell office:value-type="float" office:value="25.496971" calcext:value-type="float">
            <text:p>25,49697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string" calcext:value-type="string">
            <text:p>TTO</text:p>
          </table:table-cell>
          <table:table-cell office:value-type="float" office:value="2018" calcext:value-type="float">
            <text:p>2018</text:p>
          </table:table-cell>
          <table:table-cell office:value-type="float" office:value="27.646542" calcext:value-type="float">
            <text:p>27,64654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string" calcext:value-type="string">
            <text:p>TTO</text:p>
          </table:table-cell>
          <table:table-cell office:value-type="float" office:value="2019" calcext:value-type="float">
            <text:p>2019</text:p>
          </table:table-cell>
          <table:table-cell office:value-type="float" office:value="28.487686" calcext:value-type="float">
            <text:p>28,48769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string" calcext:value-type="string">
            <text:p>TTO</text:p>
          </table:table-cell>
          <table:table-cell office:value-type="float" office:value="2020" calcext:value-type="float">
            <text:p>2020</text:p>
          </table:table-cell>
          <table:table-cell office:value-type="float" office:value="20.551369" calcext:value-type="float">
            <text:p>20,55137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string" calcext:value-type="string">
            <text:p>UGA</text:p>
          </table:table-cell>
          <table:table-cell office:value-type="float" office:value="2008" calcext:value-type="float">
            <text:p>2008</text:p>
          </table:table-cell>
          <table:table-cell office:value-type="float" office:value="1.1504477" calcext:value-type="float">
            <text:p>1,15045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string" calcext:value-type="string">
            <text:p>UGA</text:p>
          </table:table-cell>
          <table:table-cell office:value-type="float" office:value="2009" calcext:value-type="float">
            <text:p>2009</text:p>
          </table:table-cell>
          <table:table-cell office:value-type="float" office:value="1.111022" calcext:value-type="float">
            <text:p>1,11102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string" calcext:value-type="string">
            <text:p>UGA</text:p>
          </table:table-cell>
          <table:table-cell office:value-type="float" office:value="2010" calcext:value-type="float">
            <text:p>2010</text:p>
          </table:table-cell>
          <table:table-cell office:value-type="float" office:value="1.0203537" calcext:value-type="float">
            <text:p>1,02035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string" calcext:value-type="string">
            <text:p>UGA</text:p>
          </table:table-cell>
          <table:table-cell office:value-type="float" office:value="2016" calcext:value-type="float">
            <text:p>2016</text:p>
          </table:table-cell>
          <table:table-cell office:value-type="float" office:value="0.43098667" calcext:value-type="float">
            <text:p>0,43099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string" calcext:value-type="string">
            <text:p>UGA</text:p>
          </table:table-cell>
          <table:table-cell office:value-type="float" office:value="2017" calcext:value-type="float">
            <text:p>2017</text:p>
          </table:table-cell>
          <table:table-cell office:value-type="float" office:value="0.4261461" calcext:value-type="float">
            <text:p>0,42615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string" calcext:value-type="string">
            <text:p>UGA</text:p>
          </table:table-cell>
          <table:table-cell office:value-type="float" office:value="2020" calcext:value-type="float">
            <text:p>2020</text:p>
          </table:table-cell>
          <table:table-cell office:value-type="float" office:value="0.5607526" calcext:value-type="float">
            <text:p>0,56075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string" calcext:value-type="string">
            <text:p>UGA</text:p>
          </table:table-cell>
          <table:table-cell office:value-type="float" office:value="2021" calcext:value-type="float">
            <text:p>2021</text:p>
          </table:table-cell>
          <table:table-cell office:value-type="float" office:value="0.66079617" calcext:value-type="float">
            <text:p>0,6608</text:p>
          </table:table-cell>
        </table:table-row>
        <table:table-row table:style-name="ro1">
          <table:table-cell office:value-type="string" calcext:value-type="string">
            <text:p>United Arab Emirates</text:p>
          </table:table-cell>
          <table:table-cell office:value-type="string" calcext:value-type="string">
            <text:p>ARE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ited Arab Emirates</text:p>
          </table:table-cell>
          <table:table-cell office:value-type="string" calcext:value-type="string">
            <text:p>ARE</text:p>
          </table:table-cell>
          <table:table-cell office:value-type="float" office:value="2021" calcext:value-type="float">
            <text:p>2021</text:p>
          </table:table-cell>
          <table:table-cell office:value-type="float" office:value="0.042711567" calcext:value-type="float">
            <text:p>0,04271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USA</text:p>
          </table:table-cell>
          <table:table-cell office:value-type="float" office:value="2005" calcext:value-type="float">
            <text:p>2005</text:p>
          </table:table-cell>
          <table:table-cell office:value-type="float" office:value="3.4220147" calcext:value-type="float">
            <text:p>3,42201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USA</text:p>
          </table:table-cell>
          <table:table-cell office:value-type="float" office:value="2006" calcext:value-type="float">
            <text:p>2006</text:p>
          </table:table-cell>
          <table:table-cell office:value-type="float" office:value="3.4111407" calcext:value-type="float">
            <text:p>3,41114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USA</text:p>
          </table:table-cell>
          <table:table-cell office:value-type="float" office:value="2007" calcext:value-type="float">
            <text:p>2007</text:p>
          </table:table-cell>
          <table:table-cell office:value-type="float" office:value="3.3457377" calcext:value-type="float">
            <text:p>3,34574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USA</text:p>
          </table:table-cell>
          <table:table-cell office:value-type="float" office:value="2008" calcext:value-type="float">
            <text:p>2008</text:p>
          </table:table-cell>
          <table:table-cell office:value-type="float" office:value="3.116833" calcext:value-type="float">
            <text:p>3,11683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USA</text:p>
          </table:table-cell>
          <table:table-cell office:value-type="float" office:value="2009" calcext:value-type="float">
            <text:p>2009</text:p>
          </table:table-cell>
          <table:table-cell office:value-type="float" office:value="2.9817314" calcext:value-type="float">
            <text:p>2,98173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USA</text:p>
          </table:table-cell>
          <table:table-cell office:value-type="float" office:value="2010" calcext:value-type="float">
            <text:p>2010</text:p>
          </table:table-cell>
          <table:table-cell office:value-type="float" office:value="2.8516996" calcext:value-type="float">
            <text:p>2,8517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USA</text:p>
          </table:table-cell>
          <table:table-cell office:value-type="float" office:value="2011" calcext:value-type="float">
            <text:p>2011</text:p>
          </table:table-cell>
          <table:table-cell office:value-type="float" office:value="2.756816" calcext:value-type="float">
            <text:p>2,75682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USA</text:p>
          </table:table-cell>
          <table:table-cell office:value-type="float" office:value="2012" calcext:value-type="float">
            <text:p>2012</text:p>
          </table:table-cell>
          <table:table-cell office:value-type="float" office:value="2.7964513" calcext:value-type="float">
            <text:p>2,79645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USA</text:p>
          </table:table-cell>
          <table:table-cell office:value-type="float" office:value="2013" calcext:value-type="float">
            <text:p>2013</text:p>
          </table:table-cell>
          <table:table-cell office:value-type="float" office:value="2.6470437" calcext:value-type="float">
            <text:p>2,64704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USA</text:p>
          </table:table-cell>
          <table:table-cell office:value-type="float" office:value="2014" calcext:value-type="float">
            <text:p>2014</text:p>
          </table:table-cell>
          <table:table-cell office:value-type="float" office:value="2.5810943" calcext:value-type="float">
            <text:p>2,58109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USA</text:p>
          </table:table-cell>
          <table:table-cell office:value-type="float" office:value="2015" calcext:value-type="float">
            <text:p>2015</text:p>
          </table:table-cell>
          <table:table-cell office:value-type="float" office:value="2.8043075" calcext:value-type="float">
            <text:p>2,80431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USA</text:p>
          </table:table-cell>
          <table:table-cell office:value-type="float" office:value="2016" calcext:value-type="float">
            <text:p>2016</text:p>
          </table:table-cell>
          <table:table-cell office:value-type="float" office:value="3.1777737" calcext:value-type="float">
            <text:p>3,17777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USA</text:p>
          </table:table-cell>
          <table:table-cell office:value-type="float" office:value="2017" calcext:value-type="float">
            <text:p>2017</text:p>
          </table:table-cell>
          <table:table-cell office:value-type="float" office:value="3.341508" calcext:value-type="float">
            <text:p>3,34151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USA</text:p>
          </table:table-cell>
          <table:table-cell office:value-type="float" office:value="2018" calcext:value-type="float">
            <text:p>2018</text:p>
          </table:table-cell>
          <table:table-cell office:value-type="float" office:value="3.1564999" calcext:value-type="float">
            <text:p>3,1565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USA</text:p>
          </table:table-cell>
          <table:table-cell office:value-type="float" office:value="2019" calcext:value-type="float">
            <text:p>2019</text:p>
          </table:table-cell>
          <table:table-cell office:value-type="float" office:value="3.151774" calcext:value-type="float">
            <text:p>3,15177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USA</text:p>
          </table:table-cell>
          <table:table-cell office:value-type="float" office:value="2020" calcext:value-type="float">
            <text:p>2020</text:p>
          </table:table-cell>
          <table:table-cell office:value-type="float" office:value="4.054271" calcext:value-type="float">
            <text:p>4,05427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string" calcext:value-type="string">
            <text:p>URY</text:p>
          </table:table-cell>
          <table:table-cell office:value-type="float" office:value="2011" calcext:value-type="float">
            <text:p>2011</text:p>
          </table:table-cell>
          <table:table-cell office:value-type="float" office:value="2.8854985" calcext:value-type="float">
            <text:p>2,8855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string" calcext:value-type="string">
            <text:p>URY</text:p>
          </table:table-cell>
          <table:table-cell office:value-type="float" office:value="2012" calcext:value-type="float">
            <text:p>2012</text:p>
          </table:table-cell>
          <table:table-cell office:value-type="float" office:value="4.8351703" calcext:value-type="float">
            <text:p>4,83517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string" calcext:value-type="string">
            <text:p>URY</text:p>
          </table:table-cell>
          <table:table-cell office:value-type="float" office:value="2013" calcext:value-type="float">
            <text:p>2013</text:p>
          </table:table-cell>
          <table:table-cell office:value-type="float" office:value="4.7024994" calcext:value-type="float">
            <text:p>4,7025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string" calcext:value-type="string">
            <text:p>URY</text:p>
          </table:table-cell>
          <table:table-cell office:value-type="float" office:value="2014" calcext:value-type="float">
            <text:p>2014</text:p>
          </table:table-cell>
          <table:table-cell office:value-type="float" office:value="4.805904" calcext:value-type="float">
            <text:p>4,8059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string" calcext:value-type="string">
            <text:p>URY</text:p>
          </table:table-cell>
          <table:table-cell office:value-type="float" office:value="2015" calcext:value-type="float">
            <text:p>2015</text:p>
          </table:table-cell>
          <table:table-cell office:value-type="float" office:value="5.8774824" calcext:value-type="float">
            <text:p>5,87748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string" calcext:value-type="string">
            <text:p>URY</text:p>
          </table:table-cell>
          <table:table-cell office:value-type="float" office:value="2016" calcext:value-type="float">
            <text:p>2016</text:p>
          </table:table-cell>
          <table:table-cell office:value-type="float" office:value="4.7454925" calcext:value-type="float">
            <text:p>4,74549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string" calcext:value-type="string">
            <text:p>URY</text:p>
          </table:table-cell>
          <table:table-cell office:value-type="float" office:value="2017" calcext:value-type="float">
            <text:p>2017</text:p>
          </table:table-cell>
          <table:table-cell office:value-type="float" office:value="4.967564" calcext:value-type="float">
            <text:p>4,96756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string" calcext:value-type="string">
            <text:p>URY</text:p>
          </table:table-cell>
          <table:table-cell office:value-type="float" office:value="2018" calcext:value-type="float">
            <text:p>2018</text:p>
          </table:table-cell>
          <table:table-cell office:value-type="float" office:value="8.695545" calcext:value-type="float">
            <text:p>8,69555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string" calcext:value-type="string">
            <text:p>URY</text:p>
          </table:table-cell>
          <table:table-cell office:value-type="float" office:value="2019" calcext:value-type="float">
            <text:p>2019</text:p>
          </table:table-cell>
          <table:table-cell office:value-type="float" office:value="7.175341" calcext:value-type="float">
            <text:p>7,17534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string" calcext:value-type="string">
            <text:p>URY</text:p>
          </table:table-cell>
          <table:table-cell office:value-type="float" office:value="2020" calcext:value-type="float">
            <text:p>2020</text:p>
          </table:table-cell>
          <table:table-cell office:value-type="float" office:value="6.2990537" calcext:value-type="float">
            <text:p>6,29905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string" calcext:value-type="string">
            <text:p>URY</text:p>
          </table:table-cell>
          <table:table-cell office:value-type="float" office:value="2021" calcext:value-type="float">
            <text:p>2021</text:p>
          </table:table-cell>
          <table:table-cell office:value-type="float" office:value="5.3411016" calcext:value-type="float">
            <text:p>5,3411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office:value-type="string" calcext:value-type="string">
            <text:p>UZB</text:p>
          </table:table-cell>
          <table:table-cell office:value-type="float" office:value="2016" calcext:value-type="float">
            <text:p>2016</text:p>
          </table:table-cell>
          <table:table-cell office:value-type="float" office:value="0.034972176" calcext:value-type="float">
            <text:p>0,03497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office:value-type="string" calcext:value-type="string">
            <text:p>UZB</text:p>
          </table:table-cell>
          <table:table-cell office:value-type="float" office:value="2017" calcext:value-type="float">
            <text:p>2017</text:p>
          </table:table-cell>
          <table:table-cell office:value-type="float" office:value="0.021912195" calcext:value-type="float">
            <text:p>0,02191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office:value-type="string" calcext:value-type="string">
            <text:p>UZB</text:p>
          </table:table-cell>
          <table:table-cell office:value-type="float" office:value="2018" calcext:value-type="float">
            <text:p>2018</text:p>
          </table:table-cell>
          <table:table-cell office:value-type="float" office:value="0.0092451135" calcext:value-type="float">
            <text:p>0,00925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office:value-type="string" calcext:value-type="string">
            <text:p>UZB</text:p>
          </table:table-cell>
          <table:table-cell office:value-type="float" office:value="2019" calcext:value-type="float">
            <text:p>2019</text:p>
          </table:table-cell>
          <table:table-cell office:value-type="float" office:value="0.012129685" calcext:value-type="float">
            <text:p>0,01213</text:p>
          </table:table-cell>
        </table:table-row>
        <table:table-row table:style-name="ro1">
          <table:table-cell office:value-type="string" calcext:value-type="string">
            <text:p>Vatican</text:p>
          </table:table-cell>
          <table:table-cell office:value-type="string" calcext:value-type="string">
            <text:p>VAT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tican</text:p>
          </table:table-cell>
          <table:table-cell office:value-type="string" calcext:value-type="string">
            <text:p>VAT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tican</text:p>
          </table:table-cell>
          <table:table-cell office:value-type="string" calcext:value-type="string">
            <text:p>VAT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tican</text:p>
          </table:table-cell>
          <table:table-cell office:value-type="string" calcext:value-type="string">
            <text:p>VAT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tican</text:p>
          </table:table-cell>
          <table:table-cell office:value-type="string" calcext:value-type="string">
            <text:p>VAT</text:p>
          </table:table-cell>
          <table:table-cell office:value-type="float" office:value="2013" calcext:value-type="float">
            <text:p>20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tican</text:p>
          </table:table-cell>
          <table:table-cell office:value-type="string" calcext:value-type="string">
            <text:p>VAT</text:p>
          </table:table-cell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tican</text:p>
          </table:table-cell>
          <table:table-cell office:value-type="string" calcext:value-type="string">
            <text:p>VAT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</table:table>
      <table:table table:name="Pivot Table_homicide-rates-from-firearms_2" table:style-name="ta1">
        <table:table-column table:style-name="co6" table:default-cell-style-name="ce44"/>
        <table:table-column table:style-name="co5" table:default-cell-style-name="ce49"/>
        <table:table-column table:style-name="co5" table:default-cell-style-name="ce55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row table:style-name="ro1">
          <table:table-cell table:style-name="ce41"/>
          <table:table-cell table:style-name="ce46" office:value-type="string" calcext:value-type="string">
            <text:p>Data</text:p>
          </table:table-cell>
          <table:table-cell table:style-name="ce52"/>
          <table:table-cell table:number-columns-repeated="3"/>
        </table:table-row>
        <table:table-row table:style-name="ro1">
          <table:table-cell table:style-name="ce42" office:value-type="string" calcext:value-type="string">
            <text:p>Entity</text:p>
          </table:table-cell>
          <table:table-cell table:style-name="ce47" office:value-type="string" calcext:value-type="string">
            <text:p>Max - Year</text:p>
          </table:table-cell>
          <table:table-cell table:style-name="ce53" office:value-type="string" calcext:value-type="string">
            <text:p>Count - Year</text:p>
          </table:table-cell>
          <table:table-cell/>
          <table:table-cell office:value-type="string" calcext:value-type="string">
            <text:p>Entity</text:p>
          </table:table-cell>
          <table:table-cell office:value-type="string" calcext:value-type="string">
            <text:p>Latest Rate</text:p>
          </table:table-cell>
        </table:table-row>
        <table:table-row table:style-name="ro1">
          <table:table-cell table:style-name="ce43" office:value-type="string" calcext:value-type="string">
            <text:p>Albania</text:p>
          </table:table-cell>
          <table:table-cell table:style-name="ce48" office:value-type="float" office:value="2021" calcext:value-type="float">
            <text:p>2021</text:p>
          </table:table-cell>
          <table:table-cell table:style-name="ce54" office:value-type="float" office:value="16" calcext:value-type="float">
            <text:p>16</text:p>
          </table:table-cell>
          <table:table-cell/>
          <table:table-cell table:formula="of:=[.A3]" office:value-type="string" office:string-value="Albania" calcext:value-type="string">
            <text:p>Albania</text:p>
          </table:table-cell>
          <table:table-cell table:formula="of:=SUMPRODUCT([$Source.$D$2:.$D$921];[.B3]=[$Source.$C$2:.$C$921];[.A3]=[$Source.$A$2:.$A$921])" office:value-type="float" office:value="1.7514914" calcext:value-type="float">
            <text:p>1,75149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21" calcext:value-type="float">
            <text:p>2021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]" office:value-type="string" office:string-value="Algeria" calcext:value-type="string">
            <text:p>Algeria</text:p>
          </table:table-cell>
          <table:table-cell table:formula="of:=SUMPRODUCT([$Source.$D$2:.$D$921];[.B4]=[$Source.$C$2:.$C$921];[.A4]=[$Source.$A$2:.$A$921])" office:value-type="float" office:value="0.14034145" calcext:value-type="float">
            <text:p>0,14034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5]" office:value-type="string" office:string-value="Andorra" calcext:value-type="string">
            <text:p>Andorra</text:p>
          </table:table-cell>
          <table:table-cell table:formula="of:=SUMPRODUCT([$Source.$D$2:.$D$921];[.B5]=[$Source.$C$2:.$C$921];[.A5]=[$Source.$A$2:.$A$92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2021" calcext:value-type="float">
            <text:p>2021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6]" office:value-type="string" office:string-value="Antigua and Barbuda" calcext:value-type="string">
            <text:p>Antigua and Barbuda</text:p>
          </table:table-cell>
          <table:table-cell table:formula="of:=SUMPRODUCT([$Source.$D$2:.$D$921];[.B6]=[$Source.$C$2:.$C$921];[.A6]=[$Source.$A$2:.$A$921])" office:value-type="float" office:value="4.290948" calcext:value-type="float">
            <text:p>4,29095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2021" calcext:value-type="float">
            <text:p>2021</text:p>
          </table:table-cell>
          <table:table-cell office:value-type="float" office:value="6" calcext:value-type="float">
            <text:p>6</text:p>
          </table:table-cell>
          <table:table-cell/>
          <table:table-cell table:formula="of:=[.A7]" office:value-type="string" office:string-value="Argentina" calcext:value-type="string">
            <text:p>Argentina</text:p>
          </table:table-cell>
          <table:table-cell table:formula="of:=SUMPRODUCT([$Source.$D$2:.$D$921];[.B7]=[$Source.$C$2:.$C$921];[.A7]=[$Source.$A$2:.$A$921])" office:value-type="float" office:value="2.4184582" calcext:value-type="float">
            <text:p>2,41846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A8]" office:value-type="string" office:string-value="Armenia" calcext:value-type="string">
            <text:p>Armenia</text:p>
          </table:table-cell>
          <table:table-cell table:formula="of:=SUMPRODUCT([$Source.$D$2:.$D$921];[.B8]=[$Source.$C$2:.$C$921];[.A8]=[$Source.$A$2:.$A$921])" office:value-type="float" office:value="0.67361516" calcext:value-type="float">
            <text:p>0,67362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21" calcext:value-type="float">
            <text:p>2021</text:p>
          </table:table-cell>
          <table:table-cell office:value-type="float" office:value="17" calcext:value-type="float">
            <text:p>17</text:p>
          </table:table-cell>
          <table:table-cell/>
          <table:table-cell table:formula="of:=[.A9]" office:value-type="string" office:string-value="Australia" calcext:value-type="string">
            <text:p>Australia</text:p>
          </table:table-cell>
          <table:table-cell table:formula="of:=SUMPRODUCT([$Source.$D$2:.$D$921];[.B9]=[$Source.$C$2:.$C$921];[.A9]=[$Source.$A$2:.$A$921])" office:value-type="float" office:value="0.09644657" calcext:value-type="float">
            <text:p>0,09645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21" calcext:value-type="float">
            <text:p>2021</text:p>
          </table:table-cell>
          <table:table-cell office:value-type="float" office:value="17" calcext:value-type="float">
            <text:p>17</text:p>
          </table:table-cell>
          <table:table-cell/>
          <table:table-cell table:formula="of:=[.A10]" office:value-type="string" office:string-value="Austria" calcext:value-type="string">
            <text:p>Austria</text:p>
          </table:table-cell>
          <table:table-cell table:formula="of:=SUMPRODUCT([$Source.$D$2:.$D$921];[.B10]=[$Source.$C$2:.$C$921];[.A10]=[$Source.$A$2:.$A$921])" office:value-type="float" office:value="0.17933033" calcext:value-type="float">
            <text:p>0,17933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11]" office:value-type="string" office:string-value="Azerbaijan" calcext:value-type="string">
            <text:p>Azerbaijan</text:p>
          </table:table-cell>
          <table:table-cell table:formula="of:=SUMPRODUCT([$Source.$D$2:.$D$921];[.B11]=[$Source.$C$2:.$C$921];[.A11]=[$Source.$A$2:.$A$921])" office:value-type="float" office:value="0.16484062" calcext:value-type="float">
            <text:p>0,16484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21" calcext:value-type="float">
            <text:p>2021</text:p>
          </table:table-cell>
          <table:table-cell office:value-type="float" office:value="16" calcext:value-type="float">
            <text:p>16</text:p>
          </table:table-cell>
          <table:table-cell/>
          <table:table-cell table:formula="of:=[.A12]" office:value-type="string" office:string-value="Bahamas" calcext:value-type="string">
            <text:p>Bahamas</text:p>
          </table:table-cell>
          <table:table-cell table:formula="of:=SUMPRODUCT([$Source.$D$2:.$D$921];[.B12]=[$Source.$C$2:.$C$921];[.A12]=[$Source.$A$2:.$A$921])" office:value-type="float" office:value="25.496101" calcext:value-type="float">
            <text:p>25,4961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21" calcext:value-type="float">
            <text:p>2021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A13]" office:value-type="string" office:string-value="Barbados" calcext:value-type="string">
            <text:p>Barbados</text:p>
          </table:table-cell>
          <table:table-cell table:formula="of:=SUMPRODUCT([$Source.$D$2:.$D$921];[.B13]=[$Source.$C$2:.$C$921];[.A13]=[$Source.$A$2:.$A$921])" office:value-type="float" office:value="6.04553" calcext:value-type="float">
            <text:p>6,04553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/>
          <table:table-cell table:formula="of:=[.A14]" office:value-type="string" office:string-value="Belarus" calcext:value-type="string">
            <text:p>Belarus</text:p>
          </table:table-cell>
          <table:table-cell table:formula="of:=SUMPRODUCT([$Source.$D$2:.$D$921];[.B14]=[$Source.$C$2:.$C$921];[.A14]=[$Source.$A$2:.$A$921])" office:value-type="float" office:value="0.20631872" calcext:value-type="float">
            <text:p>0,20632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/>
          <table:table-cell table:formula="of:=[.A15]" office:value-type="string" office:string-value="Belize" calcext:value-type="string">
            <text:p>Belize</text:p>
          </table:table-cell>
          <table:table-cell table:formula="of:=SUMPRODUCT([$Source.$D$2:.$D$921];[.B15]=[$Source.$C$2:.$C$921];[.A15]=[$Source.$A$2:.$A$921])" office:value-type="float" office:value="22.748238" calcext:value-type="float">
            <text:p>22,74824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21" calcext:value-type="float">
            <text:p>2021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A16]" office:value-type="string" office:string-value="Bermuda" calcext:value-type="string">
            <text:p>Bermuda</text:p>
          </table:table-cell>
          <table:table-cell table:formula="of:=SUMPRODUCT([$Source.$D$2:.$D$921];[.B16]=[$Source.$C$2:.$C$921];[.A16]=[$Source.$A$2:.$A$921])" office:value-type="float" office:value="4.6739893" calcext:value-type="float">
            <text:p>4,67399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float" office:value="2020" calcext:value-type="float">
            <text:p>2020</text:p>
          </table:table-cell>
          <table:table-cell office:value-type="float" office:value="6" calcext:value-type="float">
            <text:p>6</text:p>
          </table:table-cell>
          <table:table-cell/>
          <table:table-cell table:formula="of:=[.A17]" office:value-type="string" office:string-value="Bhutan" calcext:value-type="string">
            <text:p>Bhutan</text:p>
          </table:table-cell>
          <table:table-cell table:formula="of:=SUMPRODUCT([$Source.$D$2:.$D$921];[.B17]=[$Source.$C$2:.$C$921];[.A17]=[$Source.$A$2:.$A$92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livia</text:p>
          </table:table-cell>
          <table:table-cell office:value-type="float" office:value="2021" calcext:value-type="float">
            <text:p>2021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18]" office:value-type="string" office:string-value="Bolivia" calcext:value-type="string">
            <text:p>Bolivia</text:p>
          </table:table-cell>
          <table:table-cell table:formula="of:=SUMPRODUCT([$Source.$D$2:.$D$921];[.B18]=[$Source.$C$2:.$C$921];[.A18]=[$Source.$A$2:.$A$921])" office:value-type="float" office:value="0.31458327" calcext:value-type="float">
            <text:p>0,31458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21" calcext:value-type="float">
            <text:p>2021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19]" office:value-type="string" office:string-value="Bosnia and Herzegovina" calcext:value-type="string">
            <text:p>Bosnia and Herzegovina</text:p>
          </table:table-cell>
          <table:table-cell table:formula="of:=SUMPRODUCT([$Source.$D$2:.$D$921];[.B19]=[$Source.$C$2:.$C$921];[.A19]=[$Source.$A$2:.$A$921])" office:value-type="float" office:value="0.42801112" calcext:value-type="float">
            <text:p>0,42801</text:p>
          </table:table-cell>
        </table:table-row>
        <table:table-row table:style-name="ro1">
          <table:table-cell office:value-type="string" calcext:value-type="string">
            <text:p>Brazil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A20]" office:value-type="string" office:string-value="Brazil" calcext:value-type="string">
            <text:p>Brazil</text:p>
          </table:table-cell>
          <table:table-cell table:formula="of:=SUMPRODUCT([$Source.$D$2:.$D$921];[.B20]=[$Source.$C$2:.$C$921];[.A20]=[$Source.$A$2:.$A$921])" office:value-type="float" office:value="15.944929" calcext:value-type="float">
            <text:p>15,94493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17" calcext:value-type="float">
            <text:p>2017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A21]" office:value-type="string" office:string-value="Bulgaria" calcext:value-type="string">
            <text:p>Bulgaria</text:p>
          </table:table-cell>
          <table:table-cell table:formula="of:=SUMPRODUCT([$Source.$D$2:.$D$921];[.B21]=[$Source.$C$2:.$C$921];[.A21]=[$Source.$A$2:.$A$921])" office:value-type="float" office:value="0.23668875" calcext:value-type="float">
            <text:p>0,23669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21" calcext:value-type="float">
            <text:p>2021</text:p>
          </table:table-cell>
          <table:table-cell office:value-type="float" office:value="17" calcext:value-type="float">
            <text:p>17</text:p>
          </table:table-cell>
          <table:table-cell/>
          <table:table-cell table:formula="of:=[.A22]" office:value-type="string" office:string-value="Canada" calcext:value-type="string">
            <text:p>Canada</text:p>
          </table:table-cell>
          <table:table-cell table:formula="of:=SUMPRODUCT([$Source.$D$2:.$D$921];[.B22]=[$Source.$C$2:.$C$921];[.A22]=[$Source.$A$2:.$A$921])" office:value-type="float" office:value="0.77840364" calcext:value-type="float">
            <text:p>0,7784</text:p>
          </table:table-cell>
        </table:table-row>
        <table:table-row table:style-name="ro1">
          <table:table-cell office:value-type="string" calcext:value-type="string">
            <text:p>Cape Verde</text:p>
          </table:table-cell>
          <table:table-cell office:value-type="float" office:value="2018" calcext:value-type="float">
            <text:p>2018</text:p>
          </table:table-cell>
          <table:table-cell office:value-type="float" office:value="6" calcext:value-type="float">
            <text:p>6</text:p>
          </table:table-cell>
          <table:table-cell/>
          <table:table-cell table:formula="of:=[.A23]" office:value-type="string" office:string-value="Cape Verde" calcext:value-type="string">
            <text:p>Cape Verde</text:p>
          </table:table-cell>
          <table:table-cell table:formula="of:=SUMPRODUCT([$Source.$D$2:.$D$921];[.B23]=[$Source.$C$2:.$C$921];[.A23]=[$Source.$A$2:.$A$921])" office:value-type="float" office:value="1.9257653" calcext:value-type="float">
            <text:p>1,92577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21" calcext:value-type="float">
            <text:p>2021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24]" office:value-type="string" office:string-value="Chile" calcext:value-type="string">
            <text:p>Chile</text:p>
          </table:table-cell>
          <table:table-cell table:formula="of:=SUMPRODUCT([$Source.$D$2:.$D$921];[.B24]=[$Source.$C$2:.$C$921];[.A24]=[$Source.$A$2:.$A$921])" office:value-type="float" office:value="1.8621893" calcext:value-type="float">
            <text:p>1,86219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21" calcext:value-type="float">
            <text:p>2021</text:p>
          </table:table-cell>
          <table:table-cell office:value-type="float" office:value="17" calcext:value-type="float">
            <text:p>17</text:p>
          </table:table-cell>
          <table:table-cell/>
          <table:table-cell table:formula="of:=[.A25]" office:value-type="string" office:string-value="Colombia" calcext:value-type="string">
            <text:p>Colombia</text:p>
          </table:table-cell>
          <table:table-cell table:formula="of:=SUMPRODUCT([$Source.$D$2:.$D$921];[.B25]=[$Source.$C$2:.$C$921];[.A25]=[$Source.$A$2:.$A$921])" office:value-type="float" office:value="20.810783" calcext:value-type="float">
            <text:p>20,81078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21" calcext:value-type="float">
            <text:p>2021</text:p>
          </table:table-cell>
          <table:table-cell office:value-type="float" office:value="16" calcext:value-type="float">
            <text:p>16</text:p>
          </table:table-cell>
          <table:table-cell/>
          <table:table-cell table:formula="of:=[.A26]" office:value-type="string" office:string-value="Costa Rica" calcext:value-type="string">
            <text:p>Costa Rica</text:p>
          </table:table-cell>
          <table:table-cell table:formula="of:=SUMPRODUCT([$Source.$D$2:.$D$921];[.B26]=[$Source.$C$2:.$C$921];[.A26]=[$Source.$A$2:.$A$921])" office:value-type="float" office:value="8.304299" calcext:value-type="float">
            <text:p>8,3043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21" calcext:value-type="float">
            <text:p>2021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27]" office:value-type="string" office:string-value="Croatia" calcext:value-type="string">
            <text:p>Croatia</text:p>
          </table:table-cell>
          <table:table-cell table:formula="of:=SUMPRODUCT([$Source.$D$2:.$D$921];[.B27]=[$Source.$C$2:.$C$921];[.A27]=[$Source.$A$2:.$A$921])" office:value-type="float" office:value="0.17240804" calcext:value-type="float">
            <text:p>0,17241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21" calcext:value-type="float">
            <text:p>2021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A28]" office:value-type="string" office:string-value="Cyprus" calcext:value-type="string">
            <text:p>Cyprus</text:p>
          </table:table-cell>
          <table:table-cell table:formula="of:=SUMPRODUCT([$Source.$D$2:.$D$921];[.B28]=[$Source.$C$2:.$C$921];[.A28]=[$Source.$A$2:.$A$921])" office:value-type="float" office:value="0.40186852" calcext:value-type="float">
            <text:p>0,40187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21" calcext:value-type="float">
            <text:p>2021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A29]" office:value-type="string" office:string-value="Czechia" calcext:value-type="string">
            <text:p>Czechia</text:p>
          </table:table-cell>
          <table:table-cell table:formula="of:=SUMPRODUCT([$Source.$D$2:.$D$921];[.B29]=[$Source.$C$2:.$C$921];[.A29]=[$Source.$A$2:.$A$921])" office:value-type="float" office:value="0.076112546" calcext:value-type="float">
            <text:p>0,07611</text:p>
          </table:table-cell>
        </table:table-row>
        <table:table-row table:style-name="ro1">
          <table:table-cell office:value-type="string" calcext:value-type="string">
            <text:p>Denmark</text:p>
          </table:table-cell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30]" office:value-type="string" office:string-value="Denmark" calcext:value-type="string">
            <text:p>Denmark</text:p>
          </table:table-cell>
          <table:table-cell table:formula="of:=SUMPRODUCT([$Source.$D$2:.$D$921];[.B30]=[$Source.$C$2:.$C$921];[.A30]=[$Source.$A$2:.$A$921])" office:value-type="float" office:value="0.052022945" calcext:value-type="float">
            <text:p>0,05202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/>
          <table:table-cell table:formula="of:=[.A31]" office:value-type="string" office:string-value="Dominica" calcext:value-type="string">
            <text:p>Dominica</text:p>
          </table:table-cell>
          <table:table-cell table:formula="of:=SUMPRODUCT([$Source.$D$2:.$D$921];[.B31]=[$Source.$C$2:.$C$921];[.A31]=[$Source.$A$2:.$A$921])" office:value-type="float" office:value="1.380977" calcext:value-type="float">
            <text:p>1,38098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21" calcext:value-type="float">
            <text:p>2021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32]" office:value-type="string" office:string-value="Dominican Republic" calcext:value-type="string">
            <text:p>Dominican Republic</text:p>
          </table:table-cell>
          <table:table-cell table:formula="of:=SUMPRODUCT([$Source.$D$2:.$D$921];[.B32]=[$Source.$C$2:.$C$921];[.A32]=[$Source.$A$2:.$A$921])" office:value-type="float" office:value="6.1162777" calcext:value-type="float">
            <text:p>6,11628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/>
          <table:table-cell table:formula="of:=[.A33]" office:value-type="string" office:string-value="Ecuador" calcext:value-type="string">
            <text:p>Ecuador</text:p>
          </table:table-cell>
          <table:table-cell table:formula="of:=SUMPRODUCT([$Source.$D$2:.$D$921];[.B33]=[$Source.$C$2:.$C$921];[.A33]=[$Source.$A$2:.$A$921])" office:value-type="float" office:value="10.248494" calcext:value-type="float">
            <text:p>10,24849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/>
          <table:table-cell table:formula="of:=[.A34]" office:value-type="string" office:string-value="Egypt" calcext:value-type="string">
            <text:p>Egypt</text:p>
          </table:table-cell>
          <table:table-cell table:formula="of:=SUMPRODUCT([$Source.$D$2:.$D$921];[.B34]=[$Source.$C$2:.$C$921];[.A34]=[$Source.$A$2:.$A$921])" office:value-type="float" office:value="2.061658" calcext:value-type="float">
            <text:p>2,06166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21" calcext:value-type="float">
            <text:p>2021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A35]" office:value-type="string" office:string-value="El Salvador" calcext:value-type="string">
            <text:p>El Salvador</text:p>
          </table:table-cell>
          <table:table-cell table:formula="of:=SUMPRODUCT([$Source.$D$2:.$D$921];[.B35]=[$Source.$C$2:.$C$921];[.A35]=[$Source.$A$2:.$A$921])" office:value-type="float" office:value="12.147286" calcext:value-type="float">
            <text:p>12,14729</text:p>
          </table:table-cell>
        </table:table-row>
        <table:table-row table:style-name="ro1">
          <table:table-cell office:value-type="string" calcext:value-type="string">
            <text:p>Eswatini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/>
          <table:table-cell table:formula="of:=[.A36]" office:value-type="string" office:string-value="Eswatini" calcext:value-type="string">
            <text:p>Eswatini</text:p>
          </table:table-cell>
          <table:table-cell table:formula="of:=SUMPRODUCT([$Source.$D$2:.$D$921];[.B36]=[$Source.$C$2:.$C$921];[.A36]=[$Source.$A$2:.$A$921])" office:value-type="float" office:value="1.4258503" calcext:value-type="float">
            <text:p>1,42585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A37]" office:value-type="string" office:string-value="Finland" calcext:value-type="string">
            <text:p>Finland</text:p>
          </table:table-cell>
          <table:table-cell table:formula="of:=SUMPRODUCT([$Source.$D$2:.$D$921];[.B37]=[$Source.$C$2:.$C$921];[.A37]=[$Source.$A$2:.$A$921])" office:value-type="float" office:value="0.090554506" calcext:value-type="float">
            <text:p>0,09055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/>
          <table:table-cell table:formula="of:=[.A38]" office:value-type="string" office:string-value="France" calcext:value-type="string">
            <text:p>France</text:p>
          </table:table-cell>
          <table:table-cell table:formula="of:=SUMPRODUCT([$Source.$D$2:.$D$921];[.B38]=[$Source.$C$2:.$C$921];[.A38]=[$Source.$A$2:.$A$921])" office:value-type="float" office:value="0.099775374" calcext:value-type="float">
            <text:p>0,09978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/>
          <table:table-cell table:formula="of:=[.A39]" office:value-type="string" office:string-value="Georgia" calcext:value-type="string">
            <text:p>Georgia</text:p>
          </table:table-cell>
          <table:table-cell table:formula="of:=SUMPRODUCT([$Source.$D$2:.$D$921];[.B39]=[$Source.$C$2:.$C$921];[.A39]=[$Source.$A$2:.$A$921])" office:value-type="float" office:value="0.84828323" calcext:value-type="float">
            <text:p>0,84828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40]" office:value-type="string" office:string-value="Germany" calcext:value-type="string">
            <text:p>Germany</text:p>
          </table:table-cell>
          <table:table-cell table:formula="of:=SUMPRODUCT([$Source.$D$2:.$D$921];[.B40]=[$Source.$C$2:.$C$921];[.A40]=[$Source.$A$2:.$A$921])" office:value-type="float" office:value="0.06480338" calcext:value-type="float">
            <text:p>0,0648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2021" calcext:value-type="float">
            <text:p>2021</text:p>
          </table:table-cell>
          <table:table-cell office:value-type="float" office:value="6" calcext:value-type="float">
            <text:p>6</text:p>
          </table:table-cell>
          <table:table-cell/>
          <table:table-cell table:formula="of:=[.A41]" office:value-type="string" office:string-value="Greece" calcext:value-type="string">
            <text:p>Greece</text:p>
          </table:table-cell>
          <table:table-cell table:formula="of:=SUMPRODUCT([$Source.$D$2:.$D$921];[.B41]=[$Source.$C$2:.$C$921];[.A41]=[$Source.$A$2:.$A$921])" office:value-type="float" office:value="0.2680615" calcext:value-type="float">
            <text:p>0,26806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21" calcext:value-type="float">
            <text:p>2021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A42]" office:value-type="string" office:string-value="Grenada" calcext:value-type="string">
            <text:p>Grenada</text:p>
          </table:table-cell>
          <table:table-cell table:formula="of:=SUMPRODUCT([$Source.$D$2:.$D$921];[.B42]=[$Source.$C$2:.$C$921];[.A42]=[$Source.$A$2:.$A$92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21" calcext:value-type="float">
            <text:p>2021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A43]" office:value-type="string" office:string-value="Guatemala" calcext:value-type="string">
            <text:p>Guatemala</text:p>
          </table:table-cell>
          <table:table-cell table:formula="of:=SUMPRODUCT([$Source.$D$2:.$D$921];[.B43]=[$Source.$C$2:.$C$921];[.A43]=[$Source.$A$2:.$A$921])" office:value-type="float" office:value="3.435844" calcext:value-type="float">
            <text:p>3,43584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21" calcext:value-type="float">
            <text:p>2021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4]" office:value-type="string" office:string-value="Guyana" calcext:value-type="string">
            <text:p>Guyana</text:p>
          </table:table-cell>
          <table:table-cell table:formula="of:=SUMPRODUCT([$Source.$D$2:.$D$921];[.B44]=[$Source.$C$2:.$C$921];[.A44]=[$Source.$A$2:.$A$921])" office:value-type="float" office:value="2.982971" calcext:value-type="float">
            <text:p>2,98297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21" calcext:value-type="float">
            <text:p>2021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5]" office:value-type="string" office:string-value="Honduras" calcext:value-type="string">
            <text:p>Honduras</text:p>
          </table:table-cell>
          <table:table-cell table:formula="of:=SUMPRODUCT([$Source.$D$2:.$D$921];[.B45]=[$Source.$C$2:.$C$921];[.A45]=[$Source.$A$2:.$A$921])" office:value-type="float" office:value="28.720575" calcext:value-type="float">
            <text:p>28,72058</text:p>
          </table:table-cell>
        </table:table-row>
        <table:table-row table:style-name="ro1">
          <table:table-cell office:value-type="string" calcext:value-type="string">
            <text:p>Hong Kong</text:p>
          </table:table-cell>
          <table:table-cell office:value-type="float" office:value="2021" calcext:value-type="float">
            <text:p>2021</text:p>
          </table:table-cell>
          <table:table-cell office:value-type="float" office:value="17" calcext:value-type="float">
            <text:p>17</text:p>
          </table:table-cell>
          <table:table-cell/>
          <table:table-cell table:formula="of:=[.A46]" office:value-type="string" office:string-value="Hong Kong" calcext:value-type="string">
            <text:p>Hong Kong</text:p>
          </table:table-cell>
          <table:table-cell table:formula="of:=SUMPRODUCT([$Source.$D$2:.$D$921];[.B46]=[$Source.$C$2:.$C$921];[.A46]=[$Source.$A$2:.$A$92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21" calcext:value-type="float">
            <text:p>2021</text:p>
          </table:table-cell>
          <table:table-cell office:value-type="float" office:value="16" calcext:value-type="float">
            <text:p>16</text:p>
          </table:table-cell>
          <table:table-cell/>
          <table:table-cell table:formula="of:=[.A47]" office:value-type="string" office:string-value="Hungary" calcext:value-type="string">
            <text:p>Hungary</text:p>
          </table:table-cell>
          <table:table-cell table:formula="of:=SUMPRODUCT([$Source.$D$2:.$D$921];[.B47]=[$Source.$C$2:.$C$921];[.A47]=[$Source.$A$2:.$A$921])" office:value-type="float" office:value="0.020597776" calcext:value-type="float">
            <text:p>0,0206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21" calcext:value-type="float">
            <text:p>2021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A48]" office:value-type="string" office:string-value="Iceland" calcext:value-type="string">
            <text:p>Iceland</text:p>
          </table:table-cell>
          <table:table-cell table:formula="of:=SUMPRODUCT([$Source.$D$2:.$D$921];[.B48]=[$Source.$C$2:.$C$921];[.A48]=[$Source.$A$2:.$A$921])" office:value-type="float" office:value="0.2700258" calcext:value-type="float">
            <text:p>0,27003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49]" office:value-type="string" office:string-value="India" calcext:value-type="string">
            <text:p>India</text:p>
          </table:table-cell>
          <table:table-cell table:formula="of:=SUMPRODUCT([$Source.$D$2:.$D$921];[.B49]=[$Source.$C$2:.$C$921];[.A49]=[$Source.$A$2:.$A$921])" office:value-type="float" office:value="0.29666832" calcext:value-type="float">
            <text:p>0,29667</text:p>
          </table:table-cell>
        </table:table-row>
        <table:table-row table:style-name="ro1">
          <table:table-cell office:value-type="string" calcext:value-type="string">
            <text:p>Iran</text:p>
          </table:table-cell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50]" office:value-type="string" office:string-value="Iran" calcext:value-type="string">
            <text:p>Iran</text:p>
          </table:table-cell>
          <table:table-cell table:formula="of:=SUMPRODUCT([$Source.$D$2:.$D$921];[.B50]=[$Source.$C$2:.$C$921];[.A50]=[$Source.$A$2:.$A$921])" office:value-type="float" office:value="0.3692345" calcext:value-type="float">
            <text:p>0,36923</text:p>
          </table:table-cell>
        </table:table-row>
        <table:table-row table:style-name="ro1">
          <table:table-cell office:value-type="string" calcext:value-type="string">
            <text:p>Italy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/>
          <table:table-cell table:formula="of:=[.A51]" office:value-type="string" office:string-value="Italy" calcext:value-type="string">
            <text:p>Italy</text:p>
          </table:table-cell>
          <table:table-cell table:formula="of:=SUMPRODUCT([$Source.$D$2:.$D$921];[.B51]=[$Source.$C$2:.$C$921];[.A51]=[$Source.$A$2:.$A$921])" office:value-type="float" office:value="0.15361157" calcext:value-type="float">
            <text:p>0,15361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21" calcext:value-type="float">
            <text:p>2021</text:p>
          </table:table-cell>
          <table:table-cell office:value-type="float" office:value="16" calcext:value-type="float">
            <text:p>16</text:p>
          </table:table-cell>
          <table:table-cell/>
          <table:table-cell table:formula="of:=[.A52]" office:value-type="string" office:string-value="Jamaica" calcext:value-type="string">
            <text:p>Jamaica</text:p>
          </table:table-cell>
          <table:table-cell table:formula="of:=SUMPRODUCT([$Source.$D$2:.$D$921];[.B52]=[$Source.$C$2:.$C$921];[.A52]=[$Source.$A$2:.$A$921])" office:value-type="float" office:value="44.205624" calcext:value-type="float">
            <text:p>44,20562</text:p>
          </table:table-cell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53]" office:value-type="string" office:string-value="Japan" calcext:value-type="string">
            <text:p>Japan</text:p>
          </table:table-cell>
          <table:table-cell table:formula="of:=SUMPRODUCT([$Source.$D$2:.$D$921];[.B53]=[$Source.$C$2:.$C$921];[.A53]=[$Source.$A$2:.$A$921])" office:value-type="float" office:value="0.0031798605" calcext:value-type="float">
            <text:p>0,00318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2021" calcext:value-type="float">
            <text:p>2021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54]" office:value-type="string" office:string-value="Jordan" calcext:value-type="string">
            <text:p>Jordan</text:p>
          </table:table-cell>
          <table:table-cell table:formula="of:=SUMPRODUCT([$Source.$D$2:.$D$921];[.B54]=[$Source.$C$2:.$C$921];[.A54]=[$Source.$A$2:.$A$921])" office:value-type="float" office:value="0.24218988" calcext:value-type="float">
            <text:p>0,24219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55]" office:value-type="string" office:string-value="Kazakhstan" calcext:value-type="string">
            <text:p>Kazakhstan</text:p>
          </table:table-cell>
          <table:table-cell table:formula="of:=SUMPRODUCT([$Source.$D$2:.$D$921];[.B55]=[$Source.$C$2:.$C$921];[.A55]=[$Source.$A$2:.$A$921])" office:value-type="float" office:value="0.10537828" calcext:value-type="float">
            <text:p>0,10538</text:p>
          </table:table-cell>
        </table:table-row>
        <table:table-row table:style-name="ro1">
          <table:table-cell office:value-type="string" calcext:value-type="string">
            <text:p>Liechtenstein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/>
          <table:table-cell table:formula="of:=[.A56]" office:value-type="string" office:string-value="Liechtenstein" calcext:value-type="string">
            <text:p>Liechtenstein</text:p>
          </table:table-cell>
          <table:table-cell table:formula="of:=SUMPRODUCT([$Source.$D$2:.$D$921];[.B56]=[$Source.$C$2:.$C$921];[.A56]=[$Source.$A$2:.$A$92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57]" office:value-type="string" office:string-value="Lithuania" calcext:value-type="string">
            <text:p>Lithuania</text:p>
          </table:table-cell>
          <table:table-cell table:formula="of:=SUMPRODUCT([$Source.$D$2:.$D$921];[.B57]=[$Source.$C$2:.$C$921];[.A57]=[$Source.$A$2:.$A$921])" office:value-type="float" office:value="0.10637292" calcext:value-type="float">
            <text:p>0,10637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/>
          <table:table-cell table:formula="of:=[.A58]" office:value-type="string" office:string-value="Luxembourg" calcext:value-type="string">
            <text:p>Luxembourg</text:p>
          </table:table-cell>
          <table:table-cell table:formula="of:=SUMPRODUCT([$Source.$D$2:.$D$921];[.B58]=[$Source.$C$2:.$C$921];[.A58]=[$Source.$A$2:.$A$921])" office:value-type="float" office:value="0.17983364" calcext:value-type="float">
            <text:p>0,17983</text:p>
          </table:table-cell>
        </table:table-row>
        <table:table-row table:style-name="ro1">
          <table:table-cell office:value-type="string" calcext:value-type="string">
            <text:p>Macao</text:p>
          </table:table-cell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/>
          <table:table-cell table:formula="of:=[.A59]" office:value-type="string" office:string-value="Macao" calcext:value-type="string">
            <text:p>Macao</text:p>
          </table:table-cell>
          <table:table-cell table:formula="of:=SUMPRODUCT([$Source.$D$2:.$D$921];[.B59]=[$Source.$C$2:.$C$921];[.A59]=[$Source.$A$2:.$A$92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21" calcext:value-type="float">
            <text:p>2021</text:p>
          </table:table-cell>
          <table:table-cell office:value-type="float" office:value="17" calcext:value-type="float">
            <text:p>17</text:p>
          </table:table-cell>
          <table:table-cell/>
          <table:table-cell table:formula="of:=[.A60]" office:value-type="string" office:string-value="Malta" calcext:value-type="string">
            <text:p>Malta</text:p>
          </table:table-cell>
          <table:table-cell table:formula="of:=SUMPRODUCT([$Source.$D$2:.$D$921];[.B60]=[$Source.$C$2:.$C$921];[.A60]=[$Source.$A$2:.$A$92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float" office:value="2021" calcext:value-type="float">
            <text:p>2021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61]" office:value-type="string" office:string-value="Mauritius" calcext:value-type="string">
            <text:p>Mauritius</text:p>
          </table:table-cell>
          <table:table-cell table:formula="of:=SUMPRODUCT([$Source.$D$2:.$D$921];[.B61]=[$Source.$C$2:.$C$921];[.A61]=[$Source.$A$2:.$A$921])" office:value-type="float" office:value="0.15397473" calcext:value-type="float">
            <text:p>0,15397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/>
          <table:table-cell table:formula="of:=[.A62]" office:value-type="string" office:string-value="Mexico" calcext:value-type="string">
            <text:p>Mexico</text:p>
          </table:table-cell>
          <table:table-cell table:formula="of:=SUMPRODUCT([$Source.$D$2:.$D$921];[.B62]=[$Source.$C$2:.$C$921];[.A62]=[$Source.$A$2:.$A$921])" office:value-type="float" office:value="19.333075" calcext:value-type="float">
            <text:p>19,33308</text:p>
          </table:table-cell>
        </table:table-row>
        <table:table-row table:style-name="ro1">
          <table:table-cell office:value-type="string" calcext:value-type="string">
            <text:p>Moldova</text:p>
          </table:table-cell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63]" office:value-type="string" office:string-value="Moldova" calcext:value-type="string">
            <text:p>Moldova</text:p>
          </table:table-cell>
          <table:table-cell table:formula="of:=SUMPRODUCT([$Source.$D$2:.$D$921];[.B63]=[$Source.$C$2:.$C$921];[.A63]=[$Source.$A$2:.$A$921])" office:value-type="float" office:value="0.22691563" calcext:value-type="float">
            <text:p>0,22692</text:p>
          </table:table-cell>
        </table:table-row>
        <table:table-row table:style-name="ro1">
          <table:table-cell office:value-type="string" calcext:value-type="string">
            <text:p>Monaco</text:p>
          </table:table-cell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/>
          <table:table-cell table:formula="of:=[.A64]" office:value-type="string" office:string-value="Monaco" calcext:value-type="string">
            <text:p>Monaco</text:p>
          </table:table-cell>
          <table:table-cell table:formula="of:=SUMPRODUCT([$Source.$D$2:.$D$921];[.B64]=[$Source.$C$2:.$C$921];[.A64]=[$Source.$A$2:.$A$92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21" calcext:value-type="float">
            <text:p>2021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A65]" office:value-type="string" office:string-value="Mongolia" calcext:value-type="string">
            <text:p>Mongolia</text:p>
          </table:table-cell>
          <table:table-cell table:formula="of:=SUMPRODUCT([$Source.$D$2:.$D$921];[.B65]=[$Source.$C$2:.$C$921];[.A65]=[$Source.$A$2:.$A$921])" office:value-type="float" office:value="0.08961155" calcext:value-type="float">
            <text:p>0,08961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21" calcext:value-type="float">
            <text:p>2021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66]" office:value-type="string" office:string-value="Montenegro" calcext:value-type="string">
            <text:p>Montenegro</text:p>
          </table:table-cell>
          <table:table-cell table:formula="of:=SUMPRODUCT([$Source.$D$2:.$D$921];[.B66]=[$Source.$C$2:.$C$921];[.A66]=[$Source.$A$2:.$A$921])" office:value-type="float" office:value="1.114901" calcext:value-type="float">
            <text:p>1,1149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/>
          <table:table-cell table:formula="of:=[.A67]" office:value-type="string" office:string-value="Morocco" calcext:value-type="string">
            <text:p>Morocco</text:p>
          </table:table-cell>
          <table:table-cell table:formula="of:=SUMPRODUCT([$Source.$D$2:.$D$921];[.B67]=[$Source.$C$2:.$C$921];[.A67]=[$Source.$A$2:.$A$921])" office:value-type="float" office:value="0.00539424" calcext:value-type="float">
            <text:p>0,00539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21" calcext:value-type="float">
            <text:p>2021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A68]" office:value-type="string" office:string-value="Netherlands" calcext:value-type="string">
            <text:p>Netherlands</text:p>
          </table:table-cell>
          <table:table-cell table:formula="of:=SUMPRODUCT([$Source.$D$2:.$D$921];[.B68]=[$Source.$C$2:.$C$921];[.A68]=[$Source.$A$2:.$A$921])" office:value-type="float" office:value="0.15427077" calcext:value-type="float">
            <text:p>0,15427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A69]" office:value-type="string" office:string-value="New Zealand" calcext:value-type="string">
            <text:p>New Zealand</text:p>
          </table:table-cell>
          <table:table-cell table:formula="of:=SUMPRODUCT([$Source.$D$2:.$D$921];[.B69]=[$Source.$C$2:.$C$921];[.A69]=[$Source.$A$2:.$A$921])" office:value-type="float" office:value="1.2300782" calcext:value-type="float">
            <text:p>1,23008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float" office:value="2021" calcext:value-type="float">
            <text:p>2021</text:p>
          </table:table-cell>
          <table:table-cell office:value-type="float" office:value="6" calcext:value-type="float">
            <text:p>6</text:p>
          </table:table-cell>
          <table:table-cell/>
          <table:table-cell table:formula="of:=[.A70]" office:value-type="string" office:string-value="Nicaragua" calcext:value-type="string">
            <text:p>Nicaragua</text:p>
          </table:table-cell>
          <table:table-cell table:formula="of:=SUMPRODUCT([$Source.$D$2:.$D$921];[.B70]=[$Source.$C$2:.$C$921];[.A70]=[$Source.$A$2:.$A$921])" office:value-type="float" office:value="1.9998424" calcext:value-type="float">
            <text:p>1,99984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7" calcext:value-type="float">
            <text:p>2017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71]" office:value-type="string" office:string-value="North Macedonia" calcext:value-type="string">
            <text:p>North Macedonia</text:p>
          </table:table-cell>
          <table:table-cell table:formula="of:=SUMPRODUCT([$Source.$D$2:.$D$921];[.B71]=[$Source.$C$2:.$C$921];[.A71]=[$Source.$A$2:.$A$921])" office:value-type="float" office:value="0.7575835" calcext:value-type="float">
            <text:p>0,75758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72]" office:value-type="string" office:string-value="Oman" calcext:value-type="string">
            <text:p>Oman</text:p>
          </table:table-cell>
          <table:table-cell table:formula="of:=SUMPRODUCT([$Source.$D$2:.$D$921];[.B72]=[$Source.$C$2:.$C$921];[.A72]=[$Source.$A$2:.$A$921])" office:value-type="float" office:value="0.06517817" calcext:value-type="float">
            <text:p>0,06518</text:p>
          </table:table-cell>
        </table:table-row>
        <table:table-row table:style-name="ro1">
          <table:table-cell office:value-type="string" calcext:value-type="string">
            <text:p>Palestine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73]" office:value-type="string" office:string-value="Palestine" calcext:value-type="string">
            <text:p>Palestine</text:p>
          </table:table-cell>
          <table:table-cell table:formula="of:=SUMPRODUCT([$Source.$D$2:.$D$921];[.B73]=[$Source.$C$2:.$C$921];[.A73]=[$Source.$A$2:.$A$921])" office:value-type="float" office:value="0.37012565" calcext:value-type="float">
            <text:p>0,37013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21" calcext:value-type="float">
            <text:p>2021</text:p>
          </table:table-cell>
          <table:table-cell office:value-type="float" office:value="16" calcext:value-type="float">
            <text:p>16</text:p>
          </table:table-cell>
          <table:table-cell/>
          <table:table-cell table:formula="of:=[.A74]" office:value-type="string" office:string-value="Panama" calcext:value-type="string">
            <text:p>Panama</text:p>
          </table:table-cell>
          <table:table-cell table:formula="of:=SUMPRODUCT([$Source.$D$2:.$D$921];[.B74]=[$Source.$C$2:.$C$921];[.A74]=[$Source.$A$2:.$A$921])" office:value-type="float" office:value="10.226907" calcext:value-type="float">
            <text:p>10,22691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21" calcext:value-type="float">
            <text:p>2021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75]" office:value-type="string" office:string-value="Paraguay" calcext:value-type="string">
            <text:p>Paraguay</text:p>
          </table:table-cell>
          <table:table-cell table:formula="of:=SUMPRODUCT([$Source.$D$2:.$D$921];[.B75]=[$Source.$C$2:.$C$921];[.A75]=[$Source.$A$2:.$A$921])" office:value-type="float" office:value="4.8032465" calcext:value-type="float">
            <text:p>4,80325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20" calcext:value-type="float">
            <text:p>202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76]" office:value-type="string" office:string-value="Peru" calcext:value-type="string">
            <text:p>Peru</text:p>
          </table:table-cell>
          <table:table-cell table:formula="of:=SUMPRODUCT([$Source.$D$2:.$D$921];[.B76]=[$Source.$C$2:.$C$921];[.A76]=[$Source.$A$2:.$A$921])" office:value-type="float" office:value="2.9365175" calcext:value-type="float">
            <text:p>2,93652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77]" office:value-type="string" office:string-value="Philippines" calcext:value-type="string">
            <text:p>Philippines</text:p>
          </table:table-cell>
          <table:table-cell table:formula="of:=SUMPRODUCT([$Source.$D$2:.$D$921];[.B77]=[$Source.$C$2:.$C$921];[.A77]=[$Source.$A$2:.$A$921])" office:value-type="float" office:value="1.1034527" calcext:value-type="float">
            <text:p>1,10345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78]" office:value-type="string" office:string-value="Puerto Rico" calcext:value-type="string">
            <text:p>Puerto Rico</text:p>
          </table:table-cell>
          <table:table-cell table:formula="of:=SUMPRODUCT([$Source.$D$2:.$D$921];[.B78]=[$Source.$C$2:.$C$921];[.A78]=[$Source.$A$2:.$A$921])" office:value-type="float" office:value="18.381815" calcext:value-type="float">
            <text:p>18,38182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float" office:value="2021" calcext:value-type="float">
            <text:p>2021</text:p>
          </table:table-cell>
          <table:table-cell office:value-type="float" office:value="6" calcext:value-type="float">
            <text:p>6</text:p>
          </table:table-cell>
          <table:table-cell/>
          <table:table-cell table:formula="of:=[.A79]" office:value-type="string" office:string-value="Saint Kitts and Nevis" calcext:value-type="string">
            <text:p>Saint Kitts and Nevis</text:p>
          </table:table-cell>
          <table:table-cell table:formula="of:=SUMPRODUCT([$Source.$D$2:.$D$921];[.B79]=[$Source.$C$2:.$C$921];[.A79]=[$Source.$A$2:.$A$921])" office:value-type="float" office:value="25.206642" calcext:value-type="float">
            <text:p>25,20664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float" office:value="2021" calcext:value-type="float">
            <text:p>2021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80]" office:value-type="string" office:string-value="Saint Lucia" calcext:value-type="string">
            <text:p>Saint Lucia</text:p>
          </table:table-cell>
          <table:table-cell table:formula="of:=SUMPRODUCT([$Source.$D$2:.$D$921];[.B80]=[$Source.$C$2:.$C$921];[.A80]=[$Source.$A$2:.$A$921])" office:value-type="float" office:value="26.161764" calcext:value-type="float">
            <text:p>26,16176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21" calcext:value-type="float">
            <text:p>2021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A81]" office:value-type="string" office:string-value="Saint Vincent and the Grenadines" calcext:value-type="string">
            <text:p>Saint Vincent and the Grenadines</text:p>
          </table:table-cell>
          <table:table-cell table:formula="of:=SUMPRODUCT([$Source.$D$2:.$D$921];[.B81]=[$Source.$C$2:.$C$921];[.A81]=[$Source.$A$2:.$A$921])" office:value-type="float" office:value="20.128054" calcext:value-type="float">
            <text:p>20,12805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21" calcext:value-type="float">
            <text:p>2021</text:p>
          </table:table-cell>
          <table:table-cell office:value-type="float" office:value="16" calcext:value-type="float">
            <text:p>16</text:p>
          </table:table-cell>
          <table:table-cell/>
          <table:table-cell table:formula="of:=[.A82]" office:value-type="string" office:string-value="Serbia" calcext:value-type="string">
            <text:p>Serbia</text:p>
          </table:table-cell>
          <table:table-cell table:formula="of:=SUMPRODUCT([$Source.$D$2:.$D$921];[.B82]=[$Source.$C$2:.$C$921];[.A82]=[$Source.$A$2:.$A$921])" office:value-type="float" office:value="0.12334227" calcext:value-type="float">
            <text:p>0,12334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21" calcext:value-type="float">
            <text:p>2021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83]" office:value-type="string" office:string-value="Slovakia" calcext:value-type="string">
            <text:p>Slovakia</text:p>
          </table:table-cell>
          <table:table-cell table:formula="of:=SUMPRODUCT([$Source.$D$2:.$D$921];[.B83]=[$Source.$C$2:.$C$921];[.A83]=[$Source.$A$2:.$A$921])" office:value-type="float" office:value="0.0550699" calcext:value-type="float">
            <text:p>0,05507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21" calcext:value-type="float">
            <text:p>2021</text:p>
          </table:table-cell>
          <table:table-cell office:value-type="float" office:value="17" calcext:value-type="float">
            <text:p>17</text:p>
          </table:table-cell>
          <table:table-cell/>
          <table:table-cell table:formula="of:=[.A84]" office:value-type="string" office:string-value="Slovenia" calcext:value-type="string">
            <text:p>Slovenia</text:p>
          </table:table-cell>
          <table:table-cell table:formula="of:=SUMPRODUCT([$Source.$D$2:.$D$921];[.B84]=[$Source.$C$2:.$C$921];[.A84]=[$Source.$A$2:.$A$92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uth Korea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/>
          <table:table-cell table:formula="of:=[.A85]" office:value-type="string" office:string-value="South Korea" calcext:value-type="string">
            <text:p>South Korea</text:p>
          </table:table-cell>
          <table:table-cell table:formula="of:=SUMPRODUCT([$Source.$D$2:.$D$921];[.B85]=[$Source.$C$2:.$C$921];[.A85]=[$Source.$A$2:.$A$92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21" calcext:value-type="float">
            <text:p>2021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86]" office:value-type="string" office:string-value="Spain" calcext:value-type="string">
            <text:p>Spain</text:p>
          </table:table-cell>
          <table:table-cell table:formula="of:=SUMPRODUCT([$Source.$D$2:.$D$921];[.B86]=[$Source.$C$2:.$C$921];[.A86]=[$Source.$A$2:.$A$921])" office:value-type="float" office:value="0.082127854" calcext:value-type="float">
            <text:p>0,08213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A87]" office:value-type="string" office:string-value="Sri Lanka" calcext:value-type="string">
            <text:p>Sri Lanka</text:p>
          </table:table-cell>
          <table:table-cell table:formula="of:=SUMPRODUCT([$Source.$D$2:.$D$921];[.B87]=[$Source.$C$2:.$C$921];[.A87]=[$Source.$A$2:.$A$921])" office:value-type="float" office:value="0.07390415" calcext:value-type="float">
            <text:p>0,0739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float" office:value="2021" calcext:value-type="float">
            <text:p>2021</text:p>
          </table:table-cell>
          <table:table-cell office:value-type="float" office:value="6" calcext:value-type="float">
            <text:p>6</text:p>
          </table:table-cell>
          <table:table-cell/>
          <table:table-cell table:formula="of:=[.A88]" office:value-type="string" office:string-value="Suriname" calcext:value-type="string">
            <text:p>Suriname</text:p>
          </table:table-cell>
          <table:table-cell table:formula="of:=SUMPRODUCT([$Source.$D$2:.$D$921];[.B88]=[$Source.$C$2:.$C$921];[.A88]=[$Source.$A$2:.$A$921])" office:value-type="float" office:value="2.6101801" calcext:value-type="float">
            <text:p>2,61018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21" calcext:value-type="float">
            <text:p>2021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89]" office:value-type="string" office:string-value="Sweden" calcext:value-type="string">
            <text:p>Sweden</text:p>
          </table:table-cell>
          <table:table-cell table:formula="of:=SUMPRODUCT([$Source.$D$2:.$D$921];[.B89]=[$Source.$C$2:.$C$921];[.A89]=[$Source.$A$2:.$A$921])" office:value-type="float" office:value="0.42991862" calcext:value-type="float">
            <text:p>0,42992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21" calcext:value-type="float">
            <text:p>2021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A90]" office:value-type="string" office:string-value="Switzerland" calcext:value-type="string">
            <text:p>Switzerland</text:p>
          </table:table-cell>
          <table:table-cell table:formula="of:=SUMPRODUCT([$Source.$D$2:.$D$921];[.B90]=[$Source.$C$2:.$C$921];[.A90]=[$Source.$A$2:.$A$921])" office:value-type="float" office:value="0.09204494" calcext:value-type="float">
            <text:p>0,09204</text:p>
          </table:table-cell>
        </table:table-row>
        <table:table-row table:style-name="ro1">
          <table:table-cell office:value-type="string" calcext:value-type="string">
            <text:p>Tajikistan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A91]" office:value-type="string" office:string-value="Tajikistan" calcext:value-type="string">
            <text:p>Tajikistan</text:p>
          </table:table-cell>
          <table:table-cell table:formula="of:=SUMPRODUCT([$Source.$D$2:.$D$921];[.B91]=[$Source.$C$2:.$C$921];[.A91]=[$Source.$A$2:.$A$921])" office:value-type="float" office:value="0.06287195" calcext:value-type="float">
            <text:p>0,06287</text:p>
          </table:table-cell>
        </table:table-row>
        <table:table-row table:style-name="ro1">
          <table:table-cell office:value-type="string" calcext:value-type="string">
            <text:p>Tanzania</text:p>
          </table:table-cell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/>
          <table:table-cell table:formula="of:=[.A92]" office:value-type="string" office:string-value="Tanzania" calcext:value-type="string">
            <text:p>Tanzania</text:p>
          </table:table-cell>
          <table:table-cell table:formula="of:=SUMPRODUCT([$Source.$D$2:.$D$921];[.B92]=[$Source.$C$2:.$C$921];[.A92]=[$Source.$A$2:.$A$921])" office:value-type="float" office:value="0.10277331" calcext:value-type="float">
            <text:p>0,10277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2016" calcext:value-type="float">
            <text:p>2016</text:p>
          </table:table-cell>
          <table:table-cell office:value-type="float" office:value="8" calcext:value-type="float">
            <text:p>8</text:p>
          </table:table-cell>
          <table:table-cell/>
          <table:table-cell table:formula="of:=[.A93]" office:value-type="string" office:string-value="Thailand" calcext:value-type="string">
            <text:p>Thailand</text:p>
          </table:table-cell>
          <table:table-cell table:formula="of:=SUMPRODUCT([$Source.$D$2:.$D$921];[.B93]=[$Source.$C$2:.$C$921];[.A93]=[$Source.$A$2:.$A$921])" office:value-type="float" office:value="1.4644433" calcext:value-type="float">
            <text:p>1,46444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20" calcext:value-type="float">
            <text:p>202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A94]" office:value-type="string" office:string-value="Trinidad and Tobago" calcext:value-type="string">
            <text:p>Trinidad and Tobago</text:p>
          </table:table-cell>
          <table:table-cell table:formula="of:=SUMPRODUCT([$Source.$D$2:.$D$921];[.B94]=[$Source.$C$2:.$C$921];[.A94]=[$Source.$A$2:.$A$921])" office:value-type="float" office:value="20.551369" calcext:value-type="float">
            <text:p>20,55137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2021" calcext:value-type="float">
            <text:p>2021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95]" office:value-type="string" office:string-value="Uganda" calcext:value-type="string">
            <text:p>Uganda</text:p>
          </table:table-cell>
          <table:table-cell table:formula="of:=SUMPRODUCT([$Source.$D$2:.$D$921];[.B95]=[$Source.$C$2:.$C$921];[.A95]=[$Source.$A$2:.$A$921])" office:value-type="float" office:value="0.66079617" calcext:value-type="float">
            <text:p>0,6608</text:p>
          </table:table-cell>
        </table:table-row>
        <table:table-row table:style-name="ro1">
          <table:table-cell office:value-type="string" calcext:value-type="string">
            <text:p>United Arab Emirates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/>
          <table:table-cell table:formula="of:=[.A96]" office:value-type="string" office:string-value="United Arab Emirates" calcext:value-type="string">
            <text:p>United Arab Emirates</text:p>
          </table:table-cell>
          <table:table-cell table:formula="of:=SUMPRODUCT([$Source.$D$2:.$D$921];[.B96]=[$Source.$C$2:.$C$921];[.A96]=[$Source.$A$2:.$A$921])" office:value-type="float" office:value="0.042711567" calcext:value-type="float">
            <text:p>0,04271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0" calcext:value-type="float">
            <text:p>2020</text:p>
          </table:table-cell>
          <table:table-cell office:value-type="float" office:value="16" calcext:value-type="float">
            <text:p>16</text:p>
          </table:table-cell>
          <table:table-cell/>
          <table:table-cell table:formula="of:=[.A97]" office:value-type="string" office:string-value="United States" calcext:value-type="string">
            <text:p>United States</text:p>
          </table:table-cell>
          <table:table-cell table:formula="of:=SUMPRODUCT([$Source.$D$2:.$D$921];[.B97]=[$Source.$C$2:.$C$921];[.A97]=[$Source.$A$2:.$A$921])" office:value-type="float" office:value="4.054271" calcext:value-type="float">
            <text:p>4,05427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21" calcext:value-type="float">
            <text:p>2021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A98]" office:value-type="string" office:string-value="Uruguay" calcext:value-type="string">
            <text:p>Uruguay</text:p>
          </table:table-cell>
          <table:table-cell table:formula="of:=SUMPRODUCT([$Source.$D$2:.$D$921];[.B98]=[$Source.$C$2:.$C$921];[.A98]=[$Source.$A$2:.$A$921])" office:value-type="float" office:value="5.3411016" calcext:value-type="float">
            <text:p>5,3411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99]" office:value-type="string" office:string-value="Uzbekistan" calcext:value-type="string">
            <text:p>Uzbekistan</text:p>
          </table:table-cell>
          <table:table-cell table:formula="of:=SUMPRODUCT([$Source.$D$2:.$D$921];[.B99]=[$Source.$C$2:.$C$921];[.A99]=[$Source.$A$2:.$A$921])" office:value-type="float" office:value="0.012129685" calcext:value-type="float">
            <text:p>0,01213</text:p>
          </table:table-cell>
        </table:table-row>
        <table:table-row table:style-name="ro1">
          <table:table-cell office:value-type="string" calcext:value-type="string">
            <text:p>Vatican</text:p>
          </table:table-cell>
          <table:table-cell table:style-name="ce50" office:value-type="float" office:value="2015" calcext:value-type="float">
            <text:p>2015</text:p>
          </table:table-cell>
          <table:table-cell table:style-name="ce56" office:value-type="float" office:value="7" calcext:value-type="float">
            <text:p>7</text:p>
          </table:table-cell>
          <table:table-cell/>
          <table:table-cell table:formula="of:=[.A100]" office:value-type="string" office:string-value="Vatican" calcext:value-type="string">
            <text:p>Vatican</text:p>
          </table:table-cell>
          <table:table-cell table:formula="of:=SUMPRODUCT([$Source.$D$2:.$D$921];[.B100]=[$Source.$C$2:.$C$921];[.A100]=[$Source.$A$2:.$A$921])" office:value-type="float" office:value="0" calcext:value-type="float">
            <text:p>0</text:p>
          </table:table-cell>
        </table:table-row>
        <table:table-row table:style-name="ro1">
          <table:table-cell table:style-name="ce45" office:value-type="string" calcext:value-type="string">
            <text:p>Total Result</text:p>
          </table:table-cell>
          <table:table-cell table:style-name="ce51" office:value-type="float" office:value="2021" calcext:value-type="float">
            <text:p>2021</text:p>
          </table:table-cell>
          <table:table-cell table:style-name="ce57" office:value-type="float" office:value="920" calcext:value-type="float">
            <text:p>920</text:p>
          </table:table-cell>
          <table:table-cell table:number-columns-repeated="3"/>
        </table:table-row>
      </table:table>
      <table:table table:name="Pivot Table_homicide-rates-from-firearms_1" table:style-name="ta1">
        <table:table-column table:style-name="co8" table:default-cell-style-name="ce44"/>
        <table:table-column table:style-name="co9" table:default-cell-style-name="ce61"/>
        <table:table-column table:style-name="co9" table:number-columns-repeated="4" table:default-cell-style-name="Pivot_20_Table_20_Value"/>
        <table:table-column table:style-name="co9" table:number-columns-repeated="11" table:default-cell-style-name="ce66"/>
        <table:table-column table:style-name="co9" table:default-cell-style-name="ce72"/>
        <table:table-column table:style-name="co9" table:default-cell-style-name="Pivot_20_Table_20_Value"/>
        <table:table-column table:style-name="co5" table:number-columns-repeated="4" table:default-cell-style-name="Pivot_20_Table_20_Value"/>
        <table:table-column table:style-name="co5" table:number-columns-repeated="12" table:default-cell-style-name="ce66"/>
        <table:table-column table:style-name="co5" table:default-cell-style-name="ce79"/>
        <table:table-column table:style-name="co5" table:default-cell-style-name="ce86"/>
        <table:table-row table:style-name="ro1">
          <table:table-cell table:style-name="ce41"/>
          <table:table-cell table:style-name="ce46" office:value-type="string" calcext:value-type="string">
            <text:p>Data</text:p>
          </table:table-cell>
          <table:table-cell table:style-name="ce46" office:value-type="string" calcext:value-type="string">
            <text:p>Year</text:p>
          </table:table-cell>
          <table:table-cell table:style-name="ce69" table:number-columns-repeated="33"/>
          <table:table-cell table:style-name="ce82"/>
        </table:table-row>
        <table:table-row table:style-name="ro1">
          <table:table-cell table:style-name="ce58"/>
          <table:table-cell table:style-name="ce59" office:value-type="string" calcext:value-type="string">
            <text:p>Sum - Homicide rate per 100,000 population - firearms</text:p>
          </table:table-cell>
          <table:table-cell table:style-name="ce63" table:number-columns-repeated="16"/>
          <table:table-cell table:style-name="ce63" office:value-type="string" calcext:value-type="string">
            <text:p>Count - Homicide rate per 100,000 population - firearms</text:p>
          </table:table-cell>
          <table:table-cell table:style-name="ce63" table:number-columns-repeated="16"/>
          <table:table-cell table:style-name="ce76" office:value-type="string" calcext:value-type="string">
            <text:p>Total Sum - Homicide rate per 100,000 population - firearms</text:p>
          </table:table-cell>
          <table:table-cell table:style-name="ce83" office:value-type="string" calcext:value-type="string">
            <text:p>Total Count - Homicide rate per 100,000 population - firearms</text:p>
          </table:table-cell>
        </table:table-row>
        <table:table-row table:style-name="ro1">
          <table:table-cell table:style-name="ce42" office:value-type="string" calcext:value-type="string">
            <text:p>Entity</text:p>
          </table:table-cell>
          <table:table-cell table:style-name="ce47" office:value-type="float" office:value="2005" calcext:value-type="float">
            <text:p>2005</text:p>
          </table:table-cell>
          <table:table-cell table:style-name="ce64" office:value-type="float" office:value="2006" calcext:value-type="float">
            <text:p>2006</text:p>
          </table:table-cell>
          <table:table-cell table:style-name="ce64" office:value-type="float" office:value="2007" calcext:value-type="float">
            <text:p>2007</text:p>
          </table:table-cell>
          <table:table-cell table:style-name="ce64" office:value-type="float" office:value="2008" calcext:value-type="float">
            <text:p>2008</text:p>
          </table:table-cell>
          <table:table-cell table:style-name="ce64" office:value-type="float" office:value="2009" calcext:value-type="float">
            <text:p>2009</text:p>
          </table:table-cell>
          <table:table-cell table:style-name="ce64" office:value-type="float" office:value="2010" calcext:value-type="float">
            <text:p>2010</text:p>
          </table:table-cell>
          <table:table-cell table:style-name="ce64" office:value-type="float" office:value="2011" calcext:value-type="float">
            <text:p>2011</text:p>
          </table:table-cell>
          <table:table-cell table:style-name="ce64" office:value-type="float" office:value="2012" calcext:value-type="float">
            <text:p>2012</text:p>
          </table:table-cell>
          <table:table-cell table:style-name="ce64" office:value-type="float" office:value="2013" calcext:value-type="float">
            <text:p>2013</text:p>
          </table:table-cell>
          <table:table-cell table:style-name="ce64" office:value-type="float" office:value="2014" calcext:value-type="float">
            <text:p>2014</text:p>
          </table:table-cell>
          <table:table-cell table:style-name="ce64" office:value-type="float" office:value="2015" calcext:value-type="float">
            <text:p>2015</text:p>
          </table:table-cell>
          <table:table-cell table:style-name="ce64" office:value-type="float" office:value="2016" calcext:value-type="float">
            <text:p>2016</text:p>
          </table:table-cell>
          <table:table-cell table:style-name="ce64" office:value-type="float" office:value="2017" calcext:value-type="float">
            <text:p>2017</text:p>
          </table:table-cell>
          <table:table-cell table:style-name="ce64" office:value-type="float" office:value="2018" calcext:value-type="float">
            <text:p>2018</text:p>
          </table:table-cell>
          <table:table-cell table:style-name="ce64" office:value-type="float" office:value="2019" calcext:value-type="float">
            <text:p>2019</text:p>
          </table:table-cell>
          <table:table-cell table:style-name="ce64" office:value-type="float" office:value="2020" calcext:value-type="float">
            <text:p>2020</text:p>
          </table:table-cell>
          <table:table-cell table:style-name="ce64" office:value-type="float" office:value="2021" calcext:value-type="float">
            <text:p>2021</text:p>
          </table:table-cell>
          <table:table-cell table:style-name="ce64" office:value-type="float" office:value="2005" calcext:value-type="float">
            <text:p>2005</text:p>
          </table:table-cell>
          <table:table-cell table:style-name="ce64" office:value-type="float" office:value="2006" calcext:value-type="float">
            <text:p>2006</text:p>
          </table:table-cell>
          <table:table-cell table:style-name="ce64" office:value-type="float" office:value="2007" calcext:value-type="float">
            <text:p>2007</text:p>
          </table:table-cell>
          <table:table-cell table:style-name="ce64" office:value-type="float" office:value="2008" calcext:value-type="float">
            <text:p>2008</text:p>
          </table:table-cell>
          <table:table-cell table:style-name="ce64" office:value-type="float" office:value="2009" calcext:value-type="float">
            <text:p>2009</text:p>
          </table:table-cell>
          <table:table-cell table:style-name="ce64" office:value-type="float" office:value="2010" calcext:value-type="float">
            <text:p>2010</text:p>
          </table:table-cell>
          <table:table-cell table:style-name="ce64" office:value-type="float" office:value="2011" calcext:value-type="float">
            <text:p>2011</text:p>
          </table:table-cell>
          <table:table-cell table:style-name="ce64" office:value-type="float" office:value="2012" calcext:value-type="float">
            <text:p>2012</text:p>
          </table:table-cell>
          <table:table-cell table:style-name="ce64" office:value-type="float" office:value="2013" calcext:value-type="float">
            <text:p>2013</text:p>
          </table:table-cell>
          <table:table-cell table:style-name="ce64" office:value-type="float" office:value="2014" calcext:value-type="float">
            <text:p>2014</text:p>
          </table:table-cell>
          <table:table-cell table:style-name="ce64" office:value-type="float" office:value="2015" calcext:value-type="float">
            <text:p>2015</text:p>
          </table:table-cell>
          <table:table-cell table:style-name="ce64" office:value-type="float" office:value="2016" calcext:value-type="float">
            <text:p>2016</text:p>
          </table:table-cell>
          <table:table-cell table:style-name="ce64" office:value-type="float" office:value="2017" calcext:value-type="float">
            <text:p>2017</text:p>
          </table:table-cell>
          <table:table-cell table:style-name="ce64" office:value-type="float" office:value="2018" calcext:value-type="float">
            <text:p>2018</text:p>
          </table:table-cell>
          <table:table-cell table:style-name="ce64" office:value-type="float" office:value="2019" calcext:value-type="float">
            <text:p>2019</text:p>
          </table:table-cell>
          <table:table-cell table:style-name="ce64" office:value-type="float" office:value="2020" calcext:value-type="float">
            <text:p>2020</text:p>
          </table:table-cell>
          <table:table-cell table:style-name="ce64" office:value-type="float" office:value="2021" calcext:value-type="float">
            <text:p>2021</text:p>
          </table:table-cell>
          <table:table-cell table:style-name="ce77"/>
          <table:table-cell table:style-name="ce84"/>
        </table:table-row>
        <table:table-row table:style-name="ro1">
          <table:table-cell table:style-name="ce43" office:value-type="string" calcext:value-type="string">
            <text:p>Albania</text:p>
          </table:table-cell>
          <table:table-cell table:style-name="ce60"/>
          <table:table-cell table:style-name="ce65" office:value-type="float" office:value="1.7646743" calcext:value-type="float">
            <text:p>1,76467</text:p>
          </table:table-cell>
          <table:table-cell table:style-name="ce65" office:value-type="float" office:value="2.2176797" calcext:value-type="float">
            <text:p>2,21768</text:p>
          </table:table-cell>
          <table:table-cell table:style-name="ce65" office:value-type="float" office:value="1.8972188" calcext:value-type="float">
            <text:p>1,89722</text:p>
          </table:table-cell>
          <table:table-cell table:style-name="ce65" office:value-type="float" office:value="1.9450331" calcext:value-type="float">
            <text:p>1,94503</text:p>
          </table:table-cell>
          <table:table-cell table:style-name="ce65" office:value-type="float" office:value="3.0205264" calcext:value-type="float">
            <text:p>3,02053</text:p>
          </table:table-cell>
          <table:table-cell table:style-name="ce65" office:value-type="float" office:value="2.9648485" calcext:value-type="float">
            <text:p>2,96485</text:p>
          </table:table-cell>
          <table:table-cell table:style-name="ce65" office:value-type="float" office:value="3.457584" calcext:value-type="float">
            <text:p>3,45758</text:p>
          </table:table-cell>
          <table:table-cell table:style-name="ce65" office:value-type="float" office:value="3.1174078" calcext:value-type="float">
            <text:p>3,11741</text:p>
          </table:table-cell>
          <table:table-cell table:style-name="ce65" office:value-type="float" office:value="2.4270985" calcext:value-type="float">
            <text:p>2,4271</text:p>
          </table:table-cell>
          <table:table-cell table:style-name="ce65" office:value-type="float" office:value="1.5958477" calcext:value-type="float">
            <text:p>1,59585</text:p>
          </table:table-cell>
          <table:table-cell table:style-name="ce65" office:value-type="float" office:value="1.4925047" calcext:value-type="float">
            <text:p>1,4925</text:p>
          </table:table-cell>
          <table:table-cell table:style-name="ce65" office:value-type="float" office:value="1.52812" calcext:value-type="float">
            <text:p>1,52812</text:p>
          </table:table-cell>
          <table:table-cell table:style-name="ce65" office:value-type="float" office:value="1.5988805" calcext:value-type="float">
            <text:p>1,59888</text:p>
          </table:table-cell>
          <table:table-cell table:style-name="ce65" office:value-type="float" office:value="1.6354177" calcext:value-type="float">
            <text:p>1,63542</text:p>
          </table:table-cell>
          <table:table-cell table:style-name="ce65" office:value-type="float" office:value="1.4301418" calcext:value-type="float">
            <text:p>1,43014</text:p>
          </table:table-cell>
          <table:table-cell table:style-name="ce71" office:value-type="float" office:value="1.7514914" calcext:value-type="float">
            <text:p>1,75149</text:p>
          </table:table-cell>
          <table:table-cell/>
          <table:table-cell table:number-columns-repeated="4" table:style-name="ce66" office:value-type="float" office:value="1" calcext:value-type="float">
            <text:p>1</text:p>
          </table:table-cell>
          <table:table-cell table:number-columns-repeated="12" office:value-type="float" office:value="1" calcext:value-type="float">
            <text:p>1</text:p>
          </table:table-cell>
          <table:table-cell table:style-name="ce78" office:value-type="float" office:value="33.8444749" calcext:value-type="float">
            <text:p>33,84447</text:p>
          </table:table-cell>
          <table:table-cell table:style-name="ce85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table:number-columns-repeated="5"/>
          <table:table-cell table:style-name="Pivot_20_Table_20_Value" table:number-columns-repeated="2"/>
          <table:table-cell office:value-type="float" office:value="0.10735211" calcext:value-type="float">
            <text:p>0,10735</text:p>
          </table:table-cell>
          <table:table-cell office:value-type="float" office:value="0.12105063" calcext:value-type="float">
            <text:p>0,12105</text:p>
          </table:table-cell>
          <table:table-cell office:value-type="float" office:value="0.105778694" calcext:value-type="float">
            <text:p>0,10578</text:p>
          </table:table-cell>
          <table:table-cell office:value-type="float" office:value="0.21748391" calcext:value-type="float">
            <text:p>0,21748</text:p>
          </table:table-cell>
          <table:table-cell office:value-type="float" office:value="0.13634337" calcext:value-type="float">
            <text:p>0,13634</text:p>
          </table:table-cell>
          <table:table-cell office:value-type="float" office:value="0.12883921" calcext:value-type="float">
            <text:p>0,12884</text:p>
          </table:table-cell>
          <table:table-cell office:value-type="float" office:value="0.090633705" calcext:value-type="float">
            <text:p>0,09063</text:p>
          </table:table-cell>
          <table:table-cell office:value-type="float" office:value="0.084298536" calcext:value-type="float">
            <text:p>0,0843</text:p>
          </table:table-cell>
          <table:table-cell office:value-type="float" office:value="0.13348165" calcext:value-type="float">
            <text:p>0,13348</text:p>
          </table:table-cell>
          <table:table-cell office:value-type="float" office:value="0.14034145" calcext:value-type="float">
            <text:p>0,14034</text:p>
          </table:table-cell>
          <table:table-cell table:number-columns-repeated="5"/>
          <table:table-cell table:style-name="Pivot_20_Table_20_Value" table:number-columns-repeated="2"/>
          <table:table-cell table:number-columns-repeated="10" office:value-type="float" office:value="1" calcext:value-type="float">
            <text:p>1</text:p>
          </table:table-cell>
          <table:table-cell office:value-type="float" office:value="1.265603265" calcext:value-type="float">
            <text:p>1,265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table:number-columns-repeated="2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1.3148379" calcext:value-type="float">
            <text:p>1,31484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Pivot_20_Table_20_Value" table:number-columns-repeated="5"/>
          <table:table-cell table:style-name="ce73"/>
          <table:table-cell table:number-columns-repeated="2"/>
          <table:table-cell table:number-columns-repeated="3" table:style-name="ce66" office:value-type="float" office:value="1" calcext:value-type="float">
            <text:p>1</text:p>
          </table:table-cell>
          <table:table-cell table:number-columns-repeated="6" office:value-type="float" office:value="1" calcext:value-type="float">
            <text:p>1</text:p>
          </table:table-cell>
          <table:table-cell table:style-name="Pivot_20_Table_20_Value" table:number-columns-repeated="6"/>
          <table:table-cell office:value-type="float" office:value="1.3148379" calcext:value-type="float">
            <text:p>1,3148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table:number-columns-repeated="5"/>
          <table:table-cell table:style-name="Pivot_20_Table_20_Value" table:number-columns-repeated="5"/>
          <table:table-cell office:value-type="float" office:value="1.1118462" calcext:value-type="float">
            <text:p>1,11185</text:p>
          </table:table-cell>
          <table:table-cell office:value-type="float" office:value="4.416742" calcext:value-type="float">
            <text:p>4,41674</text:p>
          </table:table-cell>
          <table:table-cell office:value-type="float" office:value="10.97466" calcext:value-type="float">
            <text:p>10,97466</text:p>
          </table:table-cell>
          <table:table-cell office:value-type="float" office:value="3.2741976" calcext:value-type="float">
            <text:p>3,2742</text:p>
          </table:table-cell>
          <table:table-cell office:value-type="float" office:value="2.1711638" calcext:value-type="float">
            <text:p>2,17116</text:p>
          </table:table-cell>
          <table:table-cell office:value-type="float" office:value="3.2375033" calcext:value-type="float">
            <text:p>3,2375</text:p>
          </table:table-cell>
          <table:table-cell office:value-type="float" office:value="4.290948" calcext:value-type="float">
            <text:p>4,29095</text:p>
          </table:table-cell>
          <table:table-cell table:number-columns-repeated="5"/>
          <table:table-cell table:style-name="Pivot_20_Table_20_Value" table:number-columns-repeated="5"/>
          <table:table-cell table:number-columns-repeated="7" office:value-type="float" office:value="1" calcext:value-type="float">
            <text:p>1</text:p>
          </table:table-cell>
          <table:table-cell office:value-type="float" office:value="29.4770609" calcext:value-type="float">
            <text:p>29,4770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table:number-columns-repeated="5"/>
          <table:table-cell table:style-name="Pivot_20_Table_20_Value" table:number-columns-repeated="5"/>
          <table:table-cell office:value-type="float" office:value="3.6548944" calcext:value-type="float">
            <text:p>3,65489</text:p>
          </table:table-cell>
          <table:table-cell table:style-name="Pivot_20_Table_20_Value"/>
          <table:table-cell office:value-type="float" office:value="2.8260376" calcext:value-type="float">
            <text:p>2,82604</text:p>
          </table:table-cell>
          <table:table-cell office:value-type="float" office:value="2.7333972" calcext:value-type="float">
            <text:p>2,7334</text:p>
          </table:table-cell>
          <table:table-cell office:value-type="float" office:value="2.518688" calcext:value-type="float">
            <text:p>2,51869</text:p>
          </table:table-cell>
          <table:table-cell office:value-type="float" office:value="2.6845171" calcext:value-type="float">
            <text:p>2,68452</text:p>
          </table:table-cell>
          <table:table-cell office:value-type="float" office:value="2.4184582" calcext:value-type="float">
            <text:p>2,41846</text:p>
          </table:table-cell>
          <table:table-cell table:number-columns-repeated="5"/>
          <table:table-cell table:style-name="Pivot_20_Table_20_Value" table:number-columns-repeated="5"/>
          <table:table-cell office:value-type="float" office:value="1" calcext:value-type="float">
            <text:p>1</text:p>
          </table:table-cell>
          <table:table-cell table:style-name="Pivot_20_Table_20_Value"/>
          <table:table-cell table:number-columns-repeated="5" office:value-type="float" office:value="1" calcext:value-type="float">
            <text:p>1</text:p>
          </table:table-cell>
          <table:table-cell office:value-type="float" office:value="16.8359925" calcext:value-type="float">
            <text:p>16,8359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table:style-name="ce49" office:value-type="float" office:value="0.22971562" calcext:value-type="float">
            <text:p>0,22972</text:p>
          </table:table-cell>
          <table:table-cell table:style-name="ce66" office:value-type="float" office:value="0.52866584" calcext:value-type="float">
            <text:p>0,52867</text:p>
          </table:table-cell>
          <table:table-cell table:style-name="ce66" office:value-type="float" office:value="0.73226106" calcext:value-type="float">
            <text:p>0,73226</text:p>
          </table:table-cell>
          <table:table-cell table:style-name="ce66" office:value-type="float" office:value="0.6033343" calcext:value-type="float">
            <text:p>0,60333</text:p>
          </table:table-cell>
          <table:table-cell table:style-name="ce66" office:value-type="float" office:value="0.30361336" calcext:value-type="float">
            <text:p>0,30361</text:p>
          </table:table-cell>
          <table:table-cell office:value-type="float" office:value="0.33940956" calcext:value-type="float">
            <text:p>0,33941</text:p>
          </table:table-cell>
          <table:table-cell office:value-type="float" office:value="0.20484975" calcext:value-type="float">
            <text:p>0,20485</text:p>
          </table:table-cell>
          <table:table-cell office:value-type="float" office:value="0.24018493" calcext:value-type="float">
            <text:p>0,24018</text:p>
          </table:table-cell>
          <table:table-cell office:value-type="float" office:value="0.37912935" calcext:value-type="float">
            <text:p>0,37913</text:p>
          </table:table-cell>
          <table:table-cell office:value-type="float" office:value="0.27682337" calcext:value-type="float">
            <text:p>0,27682</text:p>
          </table:table-cell>
          <table:table-cell office:value-type="float" office:value="0.90321857" calcext:value-type="float">
            <text:p>0,90322</text:p>
          </table:table-cell>
          <table:table-cell office:value-type="float" office:value="0.52340764" calcext:value-type="float">
            <text:p>0,52341</text:p>
          </table:table-cell>
          <table:table-cell office:value-type="float" office:value="0.6311531" calcext:value-type="float">
            <text:p>0,63115</text:p>
          </table:table-cell>
          <table:table-cell office:value-type="float" office:value="0.21152404" calcext:value-type="float">
            <text:p>0,21152</text:p>
          </table:table-cell>
          <table:table-cell office:value-type="float" office:value="0.67361516" calcext:value-type="float">
            <text:p>0,67362</text:p>
          </table:table-cell>
          <table:table-cell table:style-name="Pivot_20_Table_20_Value"/>
          <table:table-cell table:style-name="ce73"/>
          <table:table-cell table:number-columns-repeated="5" table:style-name="ce66" office:value-type="float" office:value="1" calcext:value-type="float">
            <text:p>1</text:p>
          </table:table-cell>
          <table:table-cell table:number-columns-repeated="10" office:value-type="float" office:value="1" calcext:value-type="float">
            <text:p>1</text:p>
          </table:table-cell>
          <table:table-cell table:style-name="Pivot_20_Table_20_Value" table:number-columns-repeated="2"/>
          <table:table-cell office:value-type="float" office:value="6.78090565" calcext:value-type="float">
            <text:p>6,7809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table:style-name="ce49" office:value-type="float" office:value="0.16855271" calcext:value-type="float">
            <text:p>0,16855</text:p>
          </table:table-cell>
          <table:table-cell table:style-name="ce66" office:value-type="float" office:value="0.20032218" calcext:value-type="float">
            <text:p>0,20032</text:p>
          </table:table-cell>
          <table:table-cell table:style-name="ce66" office:value-type="float" office:value="0.16321963" calcext:value-type="float">
            <text:p>0,16322</text:p>
          </table:table-cell>
          <table:table-cell table:style-name="ce66" office:value-type="float" office:value="0.1411906" calcext:value-type="float">
            <text:p>0,14119</text:p>
          </table:table-cell>
          <table:table-cell table:style-name="ce66" office:value-type="float" office:value="0.15696491" calcext:value-type="float">
            <text:p>0,15696</text:p>
          </table:table-cell>
          <table:table-cell office:value-type="float" office:value="0.1725769" calcext:value-type="float">
            <text:p>0,17258</text:p>
          </table:table-cell>
          <table:table-cell office:value-type="float" office:value="0.13865882" calcext:value-type="float">
            <text:p>0,13866</text:p>
          </table:table-cell>
          <table:table-cell office:value-type="float" office:value="0.17598455" calcext:value-type="float">
            <text:p>0,17598</text:p>
          </table:table-cell>
          <table:table-cell office:value-type="float" office:value="0.14278431" calcext:value-type="float">
            <text:p>0,14278</text:p>
          </table:table-cell>
          <table:table-cell office:value-type="float" office:value="0.15339005" calcext:value-type="float">
            <text:p>0,15339</text:p>
          </table:table-cell>
          <table:table-cell office:value-type="float" office:value="0.113349" calcext:value-type="float">
            <text:p>0,11335</text:p>
          </table:table-cell>
          <table:table-cell office:value-type="float" office:value="0.1322549" calcext:value-type="float">
            <text:p>0,13225</text:p>
          </table:table-cell>
          <table:table-cell office:value-type="float" office:value="0.09353269" calcext:value-type="float">
            <text:p>0,09353</text:p>
          </table:table-cell>
          <table:table-cell office:value-type="float" office:value="0.10008315" calcext:value-type="float">
            <text:p>0,10008</text:p>
          </table:table-cell>
          <table:table-cell office:value-type="float" office:value="0.149859" calcext:value-type="float">
            <text:p>0,14986</text:p>
          </table:table-cell>
          <table:table-cell office:value-type="float" office:value="0.07791181" calcext:value-type="float">
            <text:p>0,07791</text:p>
          </table:table-cell>
          <table:table-cell office:value-type="float" office:value="0.09644657" calcext:value-type="float">
            <text:p>0,09645</text:p>
          </table:table-cell>
          <table:table-cell table:number-columns-repeated="5" table:style-name="ce66" office:value-type="float" office:value="1" calcext:value-type="float">
            <text:p>1</text:p>
          </table:table-cell>
          <table:table-cell table:number-columns-repeated="12" office:value-type="float" office:value="1" calcext:value-type="float">
            <text:p>1</text:p>
          </table:table-cell>
          <table:table-cell office:value-type="float" office:value="2.37708178" calcext:value-type="float">
            <text:p>2,3770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table:style-name="ce49" office:value-type="float" office:value="0.15801562" calcext:value-type="float">
            <text:p>0,15802</text:p>
          </table:table-cell>
          <table:table-cell table:style-name="ce66" office:value-type="float" office:value="0.21771304" calcext:value-type="float">
            <text:p>0,21771</text:p>
          </table:table-cell>
          <table:table-cell table:style-name="ce66" office:value-type="float" office:value="0.15672617" calcext:value-type="float">
            <text:p>0,15673</text:p>
          </table:table-cell>
          <table:table-cell table:style-name="ce66" office:value-type="float" office:value="0.09614077" calcext:value-type="float">
            <text:p>0,09614</text:p>
          </table:table-cell>
          <table:table-cell table:style-name="ce66" office:value-type="float" office:value="0.16780664" calcext:value-type="float">
            <text:p>0,16781</text:p>
          </table:table-cell>
          <table:table-cell office:value-type="float" office:value="0.14349212" calcext:value-type="float">
            <text:p>0,14349</text:p>
          </table:table-cell>
          <table:table-cell office:value-type="float" office:value="0.119172476" calcext:value-type="float">
            <text:p>0,11917</text:p>
          </table:table-cell>
          <table:table-cell office:value-type="float" office:value="0.023725815" calcext:value-type="float">
            <text:p>0,02373</text:p>
          </table:table-cell>
          <table:table-cell office:value-type="float" office:value="0.047172375" calcext:value-type="float">
            <text:p>0,04717</text:p>
          </table:table-cell>
          <table:table-cell office:value-type="float" office:value="0.10531162" calcext:value-type="float">
            <text:p>0,10531</text:p>
          </table:table-cell>
          <table:table-cell office:value-type="float" office:value="0.05785416" calcext:value-type="float">
            <text:p>0,05785</text:p>
          </table:table-cell>
          <table:table-cell office:value-type="float" office:value="0.10301624" calcext:value-type="float">
            <text:p>0,10302</text:p>
          </table:table-cell>
          <table:table-cell office:value-type="float" office:value="0.18186994" calcext:value-type="float">
            <text:p>0,18187</text:p>
          </table:table-cell>
          <table:table-cell office:value-type="float" office:value="0.090492494" calcext:value-type="float">
            <text:p>0,09049</text:p>
          </table:table-cell>
          <table:table-cell office:value-type="float" office:value="0.10135204" calcext:value-type="float">
            <text:p>0,10135</text:p>
          </table:table-cell>
          <table:table-cell office:value-type="float" office:value="0.13471374" calcext:value-type="float">
            <text:p>0,13471</text:p>
          </table:table-cell>
          <table:table-cell office:value-type="float" office:value="0.17933033" calcext:value-type="float">
            <text:p>0,17933</text:p>
          </table:table-cell>
          <table:table-cell table:number-columns-repeated="5" table:style-name="ce66" office:value-type="float" office:value="1" calcext:value-type="float">
            <text:p>1</text:p>
          </table:table-cell>
          <table:table-cell table:number-columns-repeated="12" office:value-type="float" office:value="1" calcext:value-type="float">
            <text:p>1</text:p>
          </table:table-cell>
          <table:table-cell office:value-type="float" office:value="2.08390559" calcext:value-type="float">
            <text:p>2,0839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table:number-columns-repeated="5"/>
          <table:table-cell office:value-type="float" office:value="0.2922963" calcext:value-type="float">
            <text:p>0,2923</text:p>
          </table:table-cell>
          <table:table-cell table:style-name="Pivot_20_Table_20_Value"/>
          <table:table-cell office:value-type="float" office:value="0.21084645" calcext:value-type="float">
            <text:p>0,21085</text:p>
          </table:table-cell>
          <table:table-cell office:value-type="float" office:value="0.29122743" calcext:value-type="float">
            <text:p>0,29123</text:p>
          </table:table-cell>
          <table:table-cell table:style-name="Pivot_20_Table_20_Value" table:number-columns-repeated="2"/>
          <table:table-cell office:value-type="float" office:value="0.18042855" calcext:value-type="float">
            <text:p>0,18043</text:p>
          </table:table-cell>
          <table:table-cell office:value-type="float" office:value="0.17872095" calcext:value-type="float">
            <text:p>0,17872</text:p>
          </table:table-cell>
          <table:table-cell office:value-type="float" office:value="0.14774655" calcext:value-type="float">
            <text:p>0,14775</text:p>
          </table:table-cell>
          <table:table-cell office:value-type="float" office:value="0.18567829" calcext:value-type="float">
            <text:p>0,18568</text:p>
          </table:table-cell>
          <table:table-cell office:value-type="float" office:value="0.17501299" calcext:value-type="float">
            <text:p>0,17501</text:p>
          </table:table-cell>
          <table:table-cell office:value-type="float" office:value="0.16484062" calcext:value-type="float">
            <text:p>0,1648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Pivot_20_Table_20_Value"/>
          <table:table-cell table:number-columns-repeated="2" office:value-type="float" office:value="1" calcext:value-type="float">
            <text:p>1</text:p>
          </table:table-cell>
          <table:table-cell table:style-name="Pivot_20_Table_20_Value" table:number-columns-repeated="2"/>
          <table:table-cell table:number-columns-repeated="6" office:value-type="float" office:value="1" calcext:value-type="float">
            <text:p>1</text:p>
          </table:table-cell>
          <table:table-cell office:value-type="float" office:value="1.82679813" calcext:value-type="float">
            <text:p>1,826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table:style-name="ce49" office:value-type="float" office:value="10.350657" calcext:value-type="float">
            <text:p>10,35066</text:p>
          </table:table-cell>
          <table:table-cell table:style-name="ce66" office:value-type="float" office:value="9.357335" calcext:value-type="float">
            <text:p>9,35734</text:p>
          </table:table-cell>
          <table:table-cell table:style-name="ce66" office:value-type="float" office:value="12.022373" calcext:value-type="float">
            <text:p>12,02237</text:p>
          </table:table-cell>
          <table:table-cell table:style-name="ce66" office:value-type="float" office:value="12.679337" calcext:value-type="float">
            <text:p>12,67934</text:p>
          </table:table-cell>
          <table:table-cell table:style-name="ce66" office:value-type="float" office:value="14.128265" calcext:value-type="float">
            <text:p>14,12827</text:p>
          </table:table-cell>
          <table:table-cell office:value-type="float" office:value="18.48518" calcext:value-type="float">
            <text:p>18,48518</text:p>
          </table:table-cell>
          <table:table-cell office:value-type="float" office:value="24.871016" calcext:value-type="float">
            <text:p>24,87102</text:p>
          </table:table-cell>
          <table:table-cell office:value-type="float" office:value="22.771233" calcext:value-type="float">
            <text:p>22,77123</text:p>
          </table:table-cell>
          <table:table-cell table:style-name="Pivot_20_Table_20_Value"/>
          <table:table-cell office:value-type="float" office:value="26.983202" calcext:value-type="float">
            <text:p>26,9832</text:p>
          </table:table-cell>
          <table:table-cell office:value-type="float" office:value="28.520681" calcext:value-type="float">
            <text:p>28,52068</text:p>
          </table:table-cell>
          <table:table-cell office:value-type="float" office:value="23.738783" calcext:value-type="float">
            <text:p>23,73878</text:p>
          </table:table-cell>
          <table:table-cell office:value-type="float" office:value="26.815699" calcext:value-type="float">
            <text:p>26,8157</text:p>
          </table:table-cell>
          <table:table-cell office:value-type="float" office:value="20.153942" calcext:value-type="float">
            <text:p>20,15394</text:p>
          </table:table-cell>
          <table:table-cell office:value-type="float" office:value="19.527533" calcext:value-type="float">
            <text:p>19,52753</text:p>
          </table:table-cell>
          <table:table-cell office:value-type="float" office:value="14.269143" calcext:value-type="float">
            <text:p>14,26914</text:p>
          </table:table-cell>
          <table:table-cell office:value-type="float" office:value="25.496101" calcext:value-type="float">
            <text:p>25,4961</text:p>
          </table:table-cell>
          <table:table-cell table:number-columns-repeated="5" table:style-name="ce66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Pivot_20_Table_20_Value"/>
          <table:table-cell table:number-columns-repeated="8" office:value-type="float" office:value="1" calcext:value-type="float">
            <text:p>1</text:p>
          </table:table-cell>
          <table:table-cell office:value-type="float" office:value="310.17048" calcext:value-type="float">
            <text:p>310,1704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table:number-columns-repeated="2"/>
          <table:table-cell table:style-name="ce66" office:value-type="float" office:value="5.1576014" calcext:value-type="float">
            <text:p>5,1576</text:p>
          </table:table-cell>
          <table:table-cell table:style-name="ce66" office:value-type="float" office:value="4.034691" calcext:value-type="float">
            <text:p>4,03469</text:p>
          </table:table-cell>
          <table:table-cell table:style-name="ce66" office:value-type="float" office:value="3.2871728" calcext:value-type="float">
            <text:p>3,28717</text:p>
          </table:table-cell>
          <table:table-cell office:value-type="float" office:value="4.004208" calcext:value-type="float">
            <text:p>4,00421</text:p>
          </table:table-cell>
          <table:table-cell office:value-type="float" office:value="5.0819187" calcext:value-type="float">
            <text:p>5,08192</text:p>
          </table:table-cell>
          <table:table-cell office:value-type="float" office:value="2.5344183" calcext:value-type="float">
            <text:p>2,53442</text:p>
          </table:table-cell>
          <table:table-cell office:value-type="float" office:value="3.2506816" calcext:value-type="float">
            <text:p>3,25068</text:p>
          </table:table-cell>
          <table:table-cell office:value-type="float" office:value="6.126281" calcext:value-type="float">
            <text:p>6,12628</text:p>
          </table:table-cell>
          <table:table-cell office:value-type="float" office:value="6.8324924" calcext:value-type="float">
            <text:p>6,83249</text:p>
          </table:table-cell>
          <table:table-cell office:value-type="float" office:value="5.741991" calcext:value-type="float">
            <text:p>5,74199</text:p>
          </table:table-cell>
          <table:table-cell office:value-type="float" office:value="8.238206" calcext:value-type="float">
            <text:p>8,23821</text:p>
          </table:table-cell>
          <table:table-cell office:value-type="float" office:value="6.4357314" calcext:value-type="float">
            <text:p>6,43573</text:p>
          </table:table-cell>
          <table:table-cell office:value-type="float" office:value="11.064336" calcext:value-type="float">
            <text:p>11,06434</text:p>
          </table:table-cell>
          <table:table-cell office:value-type="float" office:value="9.262789" calcext:value-type="float">
            <text:p>9,26279</text:p>
          </table:table-cell>
          <table:table-cell office:value-type="float" office:value="6.04553" calcext:value-type="float">
            <text:p>6,04553</text:p>
          </table:table-cell>
          <table:table-cell table:number-columns-repeated="2"/>
          <table:table-cell table:number-columns-repeated="3" table:style-name="ce66" office:value-type="float" office:value="1" calcext:value-type="float">
            <text:p>1</text:p>
          </table:table-cell>
          <table:table-cell table:number-columns-repeated="12" office:value-type="float" office:value="1" calcext:value-type="float">
            <text:p>1</text:p>
          </table:table-cell>
          <table:table-cell office:value-type="float" office:value="87.0980486" calcext:value-type="float">
            <text:p>87,0980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table:number-columns-repeated="2"/>
          <table:table-cell table:style-name="ce66" office:value-type="float" office:value="0.27478158" calcext:value-type="float">
            <text:p>0,27478</text:p>
          </table:table-cell>
          <table:table-cell table:style-name="ce66" office:value-type="float" office:value="0.26563612" calcext:value-type="float">
            <text:p>0,26564</text:p>
          </table:table-cell>
          <table:table-cell table:style-name="ce66" office:value-type="float" office:value="0.2254628" calcext:value-type="float">
            <text:p>0,22546</text:p>
          </table:table-cell>
          <table:table-cell office:value-type="float" office:value="0.18496774" calcext:value-type="float">
            <text:p>0,18497</text:p>
          </table:table-cell>
          <table:table-cell office:value-type="float" office:value="0.21633914" calcext:value-type="float">
            <text:p>0,21634</text:p>
          </table:table-cell>
          <table:table-cell office:value-type="float" office:value="0.13410704" calcext:value-type="float">
            <text:p>0,13411</text:p>
          </table:table-cell>
          <table:table-cell office:value-type="float" office:value="0.11350578" calcext:value-type="float">
            <text:p>0,11351</text:p>
          </table:table-cell>
          <table:table-cell office:value-type="float" office:value="0.20631872" calcext:value-type="float">
            <text:p>0,20632</text:p>
          </table:table-cell>
          <table:table-cell table:style-name="Pivot_20_Table_20_Value" table:number-columns-repeated="6"/>
          <table:table-cell table:style-name="ce73"/>
          <table:table-cell table:number-columns-repeated="2"/>
          <table:table-cell table:number-columns-repeated="3" table:style-name="ce66" office:value-type="float" office:value="1" calcext:value-type="float">
            <text:p>1</text:p>
          </table:table-cell>
          <table:table-cell table:number-columns-repeated="5" office:value-type="float" office:value="1" calcext:value-type="float">
            <text:p>1</text:p>
          </table:table-cell>
          <table:table-cell table:style-name="Pivot_20_Table_20_Value" table:number-columns-repeated="7"/>
          <table:table-cell office:value-type="float" office:value="1.62111892" calcext:value-type="float">
            <text:p>1,6211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table:number-columns-repeated="5"/>
          <table:table-cell table:style-name="Pivot_20_Table_20_Value" table:number-columns-repeated="4"/>
          <table:table-cell office:value-type="float" office:value="20.151276" calcext:value-type="float">
            <text:p>20,15128</text:p>
          </table:table-cell>
          <table:table-cell office:value-type="float" office:value="19.729292" calcext:value-type="float">
            <text:p>19,72929</text:p>
          </table:table-cell>
          <table:table-cell office:value-type="float" office:value="22.324316" calcext:value-type="float">
            <text:p>22,32432</text:p>
          </table:table-cell>
          <table:table-cell office:value-type="float" office:value="21.884554" calcext:value-type="float">
            <text:p>21,88455</text:p>
          </table:table-cell>
          <table:table-cell office:value-type="float" office:value="25.126549" calcext:value-type="float">
            <text:p>25,12655</text:p>
          </table:table-cell>
          <table:table-cell office:value-type="float" office:value="23.387604" calcext:value-type="float">
            <text:p>23,3876</text:p>
          </table:table-cell>
          <table:table-cell office:value-type="float" office:value="20.004026" calcext:value-type="float">
            <text:p>20,00403</text:p>
          </table:table-cell>
          <table:table-cell office:value-type="float" office:value="22.748238" calcext:value-type="float">
            <text:p>22,74824</text:p>
          </table:table-cell>
          <table:table-cell table:number-columns-repeated="5"/>
          <table:table-cell table:style-name="Pivot_20_Table_20_Value" table:number-columns-repeated="4"/>
          <table:table-cell table:number-columns-repeated="8" office:value-type="float" office:value="1" calcext:value-type="float">
            <text:p>1</text:p>
          </table:table-cell>
          <table:table-cell office:value-type="float" office:value="175.355855" calcext:value-type="float">
            <text:p>175,3558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table:number-columns-repeated="3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6.313779" calcext:value-type="float">
            <text:p>6,31378</text:p>
          </table:table-cell>
          <table:table-cell office:value-type="float" office:value="11.03283" calcext:value-type="float">
            <text:p>11,03283</text:p>
          </table:table-cell>
          <table:table-cell office:value-type="float" office:value="7.869926" calcext:value-type="float">
            <text:p>7,86993</text:p>
          </table:table-cell>
          <table:table-cell office:value-type="float" office:value="7.866521" calcext:value-type="float">
            <text:p>7,86652</text:p>
          </table:table-cell>
          <table:table-cell office:value-type="float" office:value="4.7239633" calcext:value-type="float">
            <text:p>4,72396</text:p>
          </table:table-cell>
          <table:table-cell office:value-type="float" office:value="3.1568148" calcext:value-type="float">
            <text:p>3,15681</text:p>
          </table:table-cell>
          <table:table-cell office:value-type="float" office:value="1.5836817" calcext:value-type="float">
            <text:p>1,58368</text:p>
          </table:table-cell>
          <table:table-cell office:value-type="float" office:value="7.927951" calcext:value-type="float">
            <text:p>7,92795</text:p>
          </table:table-cell>
          <table:table-cell office:value-type="float" office:value="4.741209" calcext:value-type="float">
            <text:p>4,74121</text:p>
          </table:table-cell>
          <table:table-cell office:value-type="float" office:value="4.719133" calcext:value-type="float">
            <text:p>4,71913</text:p>
          </table:table-cell>
          <table:table-cell office:value-type="float" office:value="0" calcext:value-type="float">
            <text:p>0</text:p>
          </table:table-cell>
          <table:table-cell office:value-type="float" office:value="3.1235116" calcext:value-type="float">
            <text:p>3,12351</text:p>
          </table:table-cell>
          <table:table-cell office:value-type="float" office:value="4.6739893" calcext:value-type="float">
            <text:p>4,67399</text:p>
          </table:table-cell>
          <table:table-cell table:number-columns-repeated="3"/>
          <table:table-cell table:number-columns-repeated="2" table:style-name="ce66" office:value-type="float" office:value="1" calcext:value-type="float">
            <text:p>1</text:p>
          </table:table-cell>
          <table:table-cell table:number-columns-repeated="12" office:value-type="float" office:value="1" calcext:value-type="float">
            <text:p>1</text:p>
          </table:table-cell>
          <table:table-cell office:value-type="float" office:value="67.7333097" calcext:value-type="float">
            <text:p>67,7333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table:number-columns-repeated="5"/>
          <table:table-cell table:style-name="Pivot_20_Table_20_Value" table:number-columns-repeated="5"/>
          <table:table-cell table:number-columns-repeated="6" office:value-type="float" office:value="0" calcext:value-type="float">
            <text:p>0</text:p>
          </table:table-cell>
          <table:table-cell table:style-name="ce73"/>
          <table:table-cell table:number-columns-repeated="5"/>
          <table:table-cell table:style-name="Pivot_20_Table_20_Value" table:number-columns-repeated="5"/>
          <table:table-cell table:number-columns-repeated="6" office:value-type="float" office:value="1" calcext:value-type="float">
            <text:p>1</text:p>
          </table:table-cell>
          <table:table-cell table:style-name="Pivot_20_Table_20_Value"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olivia</text:p>
          </table:table-cell>
          <table:table-cell table:number-columns-repeated="5"/>
          <table:table-cell table:style-name="Pivot_20_Table_20_Value" table:number-columns-repeated="5"/>
          <table:table-cell office:value-type="float" office:value="0.099187694" calcext:value-type="float">
            <text:p>0,09919</text:p>
          </table:table-cell>
          <table:table-cell office:value-type="float" office:value="0.16869372" calcext:value-type="float">
            <text:p>0,16869</text:p>
          </table:table-cell>
          <table:table-cell office:value-type="float" office:value="0.37602094" calcext:value-type="float">
            <text:p>0,37602</text:p>
          </table:table-cell>
          <table:table-cell office:value-type="float" office:value="0.2670824" calcext:value-type="float">
            <text:p>0,26708</text:p>
          </table:table-cell>
          <table:table-cell office:value-type="float" office:value="0.2717088" calcext:value-type="float">
            <text:p>0,27171</text:p>
          </table:table-cell>
          <table:table-cell office:value-type="float" office:value="0.18431385" calcext:value-type="float">
            <text:p>0,18431</text:p>
          </table:table-cell>
          <table:table-cell office:value-type="float" office:value="0.31458327" calcext:value-type="float">
            <text:p>0,31458</text:p>
          </table:table-cell>
          <table:table-cell table:number-columns-repeated="5"/>
          <table:table-cell table:style-name="Pivot_20_Table_20_Value" table:number-columns-repeated="5"/>
          <table:table-cell table:number-columns-repeated="7" office:value-type="float" office:value="1" calcext:value-type="float">
            <text:p>1</text:p>
          </table:table-cell>
          <table:table-cell office:value-type="float" office:value="1.681590674" calcext:value-type="float">
            <text:p>1,6815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table:number-columns-repeated="5"/>
          <table:table-cell office:value-type="float" office:value="0.68221986" calcext:value-type="float">
            <text:p>0,68222</text:p>
          </table:table-cell>
          <table:table-cell office:value-type="float" office:value="0.1870087" calcext:value-type="float">
            <text:p>0,18701</text:p>
          </table:table-cell>
          <table:table-cell office:value-type="float" office:value="1.0069742" calcext:value-type="float">
            <text:p>1,00697</text:p>
          </table:table-cell>
          <table:table-cell office:value-type="float" office:value="0.58050203" calcext:value-type="float">
            <text:p>0,5805</text:p>
          </table:table-cell>
          <table:table-cell office:value-type="float" office:value="0.64406514" calcext:value-type="float">
            <text:p>0,64407</text:p>
          </table:table-cell>
          <table:table-cell office:value-type="float" office:value="0.90797555" calcext:value-type="float">
            <text:p>0,90798</text:p>
          </table:table-cell>
          <table:table-cell office:value-type="float" office:value="0.5458224" calcext:value-type="float">
            <text:p>0,54582</text:p>
          </table:table-cell>
          <table:table-cell office:value-type="float" office:value="0.6685994" calcext:value-type="float">
            <text:p>0,6686</text:p>
          </table:table-cell>
          <table:table-cell office:value-type="float" office:value="0.44115973" calcext:value-type="float">
            <text:p>0,44116</text:p>
          </table:table-cell>
          <table:table-cell office:value-type="float" office:value="0.6248677" calcext:value-type="float">
            <text:p>0,62487</text:p>
          </table:table-cell>
          <table:table-cell office:value-type="float" office:value="0.36161923" calcext:value-type="float">
            <text:p>0,36162</text:p>
          </table:table-cell>
          <table:table-cell office:value-type="float" office:value="0.42801112" calcext:value-type="float">
            <text:p>0,42801</text:p>
          </table:table-cell>
          <table:table-cell table:number-columns-repeated="5"/>
          <table:table-cell table:number-columns-repeated="12" office:value-type="float" office:value="1" calcext:value-type="float">
            <text:p>1</text:p>
          </table:table-cell>
          <table:table-cell office:value-type="float" office:value="7.07882506" calcext:value-type="float">
            <text:p>7,0788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Brazil</text:p>
          </table:table-cell>
          <table:table-cell table:number-columns-repeated="5"/>
          <table:table-cell table:style-name="Pivot_20_Table_20_Value" table:number-columns-repeated="10"/>
          <table:table-cell office:value-type="float" office:value="15.944929" calcext:value-type="float">
            <text:p>15,94493</text:p>
          </table:table-cell>
          <table:table-cell table:style-name="ce73"/>
          <table:table-cell table:number-columns-repeated="5"/>
          <table:table-cell table:style-name="Pivot_20_Table_20_Value" table:number-columns-repeated="10"/>
          <table:table-cell office:value-type="float" office:value="1" calcext:value-type="float">
            <text:p>1</text:p>
          </table:table-cell>
          <table:table-cell table:style-name="Pivot_20_Table_20_Value"/>
          <table:table-cell office:value-type="float" office:value="15.944929" calcext:value-type="float">
            <text:p>15,944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table:style-name="ce49" office:value-type="float" office:value="0.55020833" calcext:value-type="float">
            <text:p>0,55021</text:p>
          </table:table-cell>
          <table:table-cell table:style-name="ce66" office:value-type="float" office:value="0.5665696" calcext:value-type="float">
            <text:p>0,56657</text:p>
          </table:table-cell>
          <table:table-cell table:style-name="ce66" office:value-type="float" office:value="0.6995693" calcext:value-type="float">
            <text:p>0,69957</text:p>
          </table:table-cell>
          <table:table-cell table:style-name="ce66" office:value-type="float" office:value="0.6645026" calcext:value-type="float">
            <text:p>0,6645</text:p>
          </table:table-cell>
          <table:table-cell table:style-name="ce66" office:value-type="float" office:value="0.5632153" calcext:value-type="float">
            <text:p>0,56322</text:p>
          </table:table-cell>
          <table:table-cell office:value-type="float" office:value="0.4214812" calcext:value-type="float">
            <text:p>0,42148</text:p>
          </table:table-cell>
          <table:table-cell office:value-type="float" office:value="0.54354095" calcext:value-type="float">
            <text:p>0,54354</text:p>
          </table:table-cell>
          <table:table-cell office:value-type="float" office:value="0.33385217" calcext:value-type="float">
            <text:p>0,33385</text:p>
          </table:table-cell>
          <table:table-cell office:value-type="float" office:value="0.32296404" calcext:value-type="float">
            <text:p>0,32296</text:p>
          </table:table-cell>
          <table:table-cell office:value-type="float" office:value="0.24416243" calcext:value-type="float">
            <text:p>0,24416</text:p>
          </table:table-cell>
          <table:table-cell office:value-type="float" office:value="0.28730705" calcext:value-type="float">
            <text:p>0,28731</text:p>
          </table:table-cell>
          <table:table-cell office:value-type="float" office:value="0.15180843" calcext:value-type="float">
            <text:p>0,15181</text:p>
          </table:table-cell>
          <table:table-cell office:value-type="float" office:value="0.23668875" calcext:value-type="float">
            <text:p>0,23669</text:p>
          </table:table-cell>
          <table:table-cell table:style-name="Pivot_20_Table_20_Value" table:number-columns-repeated="3"/>
          <table:table-cell table:style-name="ce73"/>
          <table:table-cell table:number-columns-repeated="5" table:style-name="ce66" office:value-type="float" office:value="1" calcext:value-type="float">
            <text:p>1</text:p>
          </table:table-cell>
          <table:table-cell table:number-columns-repeated="8" office:value-type="float" office:value="1" calcext:value-type="float">
            <text:p>1</text:p>
          </table:table-cell>
          <table:table-cell table:style-name="Pivot_20_Table_20_Value" table:number-columns-repeated="4"/>
          <table:table-cell office:value-type="float" office:value="5.58587015" calcext:value-type="float">
            <text:p>5,5858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table:style-name="ce49" office:value-type="float" office:value="0.667372" calcext:value-type="float">
            <text:p>0,66737</text:p>
          </table:table-cell>
          <table:table-cell table:style-name="ce66" office:value-type="float" office:value="0.574821" calcext:value-type="float">
            <text:p>0,57482</text:p>
          </table:table-cell>
          <table:table-cell table:style-name="ce66" office:value-type="float" office:value="0.5690384" calcext:value-type="float">
            <text:p>0,56904</text:p>
          </table:table-cell>
          <table:table-cell table:style-name="ce66" office:value-type="float" office:value="0.60508376" calcext:value-type="float">
            <text:p>0,60508</text:p>
          </table:table-cell>
          <table:table-cell table:style-name="ce66" office:value-type="float" office:value="0.54176474" calcext:value-type="float">
            <text:p>0,54176</text:p>
          </table:table-cell>
          <table:table-cell office:value-type="float" office:value="0.51526034" calcext:value-type="float">
            <text:p>0,51526</text:p>
          </table:table-cell>
          <table:table-cell office:value-type="float" office:value="0.46323904" calcext:value-type="float">
            <text:p>0,46324</text:p>
          </table:table-cell>
          <table:table-cell office:value-type="float" office:value="0.49291074" calcext:value-type="float">
            <text:p>0,49291</text:p>
          </table:table-cell>
          <table:table-cell office:value-type="float" office:value="0.3821617" calcext:value-type="float">
            <text:p>0,38216</text:p>
          </table:table-cell>
          <table:table-cell office:value-type="float" office:value="0.43779612" calcext:value-type="float">
            <text:p>0,4378</text:p>
          </table:table-cell>
          <table:table-cell office:value-type="float" office:value="0.50094974" calcext:value-type="float">
            <text:p>0,50095</text:p>
          </table:table-cell>
          <table:table-cell office:value-type="float" office:value="0.6174971" calcext:value-type="float">
            <text:p>0,6175</text:p>
          </table:table-cell>
          <table:table-cell office:value-type="float" office:value="0.7304193" calcext:value-type="float">
            <text:p>0,73042</text:p>
          </table:table-cell>
          <table:table-cell office:value-type="float" office:value="0.67773265" calcext:value-type="float">
            <text:p>0,67773</text:p>
          </table:table-cell>
          <table:table-cell office:value-type="float" office:value="0.70357627" calcext:value-type="float">
            <text:p>0,70358</text:p>
          </table:table-cell>
          <table:table-cell office:value-type="float" office:value="0.7337279" calcext:value-type="float">
            <text:p>0,73373</text:p>
          </table:table-cell>
          <table:table-cell office:value-type="float" office:value="0.77840364" calcext:value-type="float">
            <text:p>0,7784</text:p>
          </table:table-cell>
          <table:table-cell table:number-columns-repeated="5" table:style-name="ce66" office:value-type="float" office:value="1" calcext:value-type="float">
            <text:p>1</text:p>
          </table:table-cell>
          <table:table-cell table:number-columns-repeated="12" office:value-type="float" office:value="1" calcext:value-type="float">
            <text:p>1</text:p>
          </table:table-cell>
          <table:table-cell office:value-type="float" office:value="9.99175444" calcext:value-type="float">
            <text:p>9,9917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ape Verde</text:p>
          </table:table-cell>
          <table:table-cell table:number-columns-repeated="5"/>
          <table:table-cell table:style-name="Pivot_20_Table_20_Value" table:number-columns-repeated="3"/>
          <table:table-cell office:value-type="float" office:value="4.074527" calcext:value-type="float">
            <text:p>4,07453</text:p>
          </table:table-cell>
          <table:table-cell office:value-type="float" office:value="4.761242" calcext:value-type="float">
            <text:p>4,76124</text:p>
          </table:table-cell>
          <table:table-cell office:value-type="float" office:value="2.7165744" calcext:value-type="float">
            <text:p>2,71657</text:p>
          </table:table-cell>
          <table:table-cell office:value-type="float" office:value="5.5516305" calcext:value-type="float">
            <text:p>5,55163</text:p>
          </table:table-cell>
          <table:table-cell office:value-type="float" office:value="2.1240668" calcext:value-type="float">
            <text:p>2,12407</text:p>
          </table:table-cell>
          <table:table-cell office:value-type="float" office:value="1.9257653" calcext:value-type="float">
            <text:p>1,92577</text:p>
          </table:table-cell>
          <table:table-cell table:style-name="Pivot_20_Table_20_Value" table:number-columns-repeated="2"/>
          <table:table-cell table:style-name="ce73"/>
          <table:table-cell table:number-columns-repeated="5"/>
          <table:table-cell table:style-name="Pivot_20_Table_20_Value" table:number-columns-repeated="3"/>
          <table:table-cell table:number-columns-repeated="6" office:value-type="float" office:value="1" calcext:value-type="float">
            <text:p>1</text:p>
          </table:table-cell>
          <table:table-cell table:style-name="Pivot_20_Table_20_Value" table:number-columns-repeated="3"/>
          <table:table-cell office:value-type="float" office:value="21.153806" calcext:value-type="float">
            <text:p>21,1538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table:number-columns-repeated="5"/>
          <table:table-cell office:value-type="float" office:value="0.74099505" calcext:value-type="float">
            <text:p>0,741</text:p>
          </table:table-cell>
          <table:table-cell office:value-type="float" office:value="1.0015389" calcext:value-type="float">
            <text:p>1,00154</text:p>
          </table:table-cell>
          <table:table-cell office:value-type="float" office:value="0.6573723" calcext:value-type="float">
            <text:p>0,65737</text:p>
          </table:table-cell>
          <table:table-cell office:value-type="float" office:value="0.9366117" calcext:value-type="float">
            <text:p>0,93661</text:p>
          </table:table-cell>
          <table:table-cell office:value-type="float" office:value="1.4417281" calcext:value-type="float">
            <text:p>1,44173</text:p>
          </table:table-cell>
          <table:table-cell office:value-type="float" office:value="1.4661342" calcext:value-type="float">
            <text:p>1,46613</text:p>
          </table:table-cell>
          <table:table-cell office:value-type="float" office:value="1.5317509" calcext:value-type="float">
            <text:p>1,53175</text:p>
          </table:table-cell>
          <table:table-cell office:value-type="float" office:value="1.8183227" calcext:value-type="float">
            <text:p>1,81832</text:p>
          </table:table-cell>
          <table:table-cell office:value-type="float" office:value="2.0158863" calcext:value-type="float">
            <text:p>2,01589</text:p>
          </table:table-cell>
          <table:table-cell office:value-type="float" office:value="1.7489969" calcext:value-type="float">
            <text:p>1,749</text:p>
          </table:table-cell>
          <table:table-cell office:value-type="float" office:value="2.383381" calcext:value-type="float">
            <text:p>2,38338</text:p>
          </table:table-cell>
          <table:table-cell office:value-type="float" office:value="1.8621893" calcext:value-type="float">
            <text:p>1,86219</text:p>
          </table:table-cell>
          <table:table-cell table:number-columns-repeated="5"/>
          <table:table-cell table:number-columns-repeated="12" office:value-type="float" office:value="1" calcext:value-type="float">
            <text:p>1</text:p>
          </table:table-cell>
          <table:table-cell office:value-type="float" office:value="17.60490735" calcext:value-type="float">
            <text:p>17,6049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table:style-name="ce49" office:value-type="float" office:value="34.96606" calcext:value-type="float">
            <text:p>34,96606</text:p>
          </table:table-cell>
          <table:table-cell table:style-name="ce66" office:value-type="float" office:value="32.532272" calcext:value-type="float">
            <text:p>32,53227</text:p>
          </table:table-cell>
          <table:table-cell table:style-name="ce66" office:value-type="float" office:value="32.239902" calcext:value-type="float">
            <text:p>32,2399</text:p>
          </table:table-cell>
          <table:table-cell table:style-name="ce66" office:value-type="float" office:value="29.574135" calcext:value-type="float">
            <text:p>29,57414</text:p>
          </table:table-cell>
          <table:table-cell table:style-name="ce66" office:value-type="float" office:value="28.902884" calcext:value-type="float">
            <text:p>28,90288</text:p>
          </table:table-cell>
          <table:table-cell office:value-type="float" office:value="27.954235" calcext:value-type="float">
            <text:p>27,95424</text:p>
          </table:table-cell>
          <table:table-cell office:value-type="float" office:value="28.179893" calcext:value-type="float">
            <text:p>28,17989</text:p>
          </table:table-cell>
          <table:table-cell office:value-type="float" office:value="28.231361" calcext:value-type="float">
            <text:p>28,23136</text:p>
          </table:table-cell>
          <table:table-cell office:value-type="float" office:value="25.775375" calcext:value-type="float">
            <text:p>25,77538</text:p>
          </table:table-cell>
          <table:table-cell office:value-type="float" office:value="21.125608" calcext:value-type="float">
            <text:p>21,12561</text:p>
          </table:table-cell>
          <table:table-cell office:value-type="float" office:value="19.681778" calcext:value-type="float">
            <text:p>19,68178</text:p>
          </table:table-cell>
          <table:table-cell office:value-type="float" office:value="18.527712" calcext:value-type="float">
            <text:p>18,52771</text:p>
          </table:table-cell>
          <table:table-cell office:value-type="float" office:value="18.357174" calcext:value-type="float">
            <text:p>18,35717</text:p>
          </table:table-cell>
          <table:table-cell office:value-type="float" office:value="19.088028" calcext:value-type="float">
            <text:p>19,08803</text:p>
          </table:table-cell>
          <table:table-cell office:value-type="float" office:value="18.871267" calcext:value-type="float">
            <text:p>18,87127</text:p>
          </table:table-cell>
          <table:table-cell office:value-type="float" office:value="18.415234" calcext:value-type="float">
            <text:p>18,41523</text:p>
          </table:table-cell>
          <table:table-cell office:value-type="float" office:value="20.810783" calcext:value-type="float">
            <text:p>20,81078</text:p>
          </table:table-cell>
          <table:table-cell table:number-columns-repeated="5" table:style-name="ce66" office:value-type="float" office:value="1" calcext:value-type="float">
            <text:p>1</text:p>
          </table:table-cell>
          <table:table-cell table:number-columns-repeated="12" office:value-type="float" office:value="1" calcext:value-type="float">
            <text:p>1</text:p>
          </table:table-cell>
          <table:table-cell office:value-type="float" office:value="423.233701" calcext:value-type="float">
            <text:p>423,233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/>
          <table:table-cell table:style-name="ce66" office:value-type="float" office:value="4.956407" calcext:value-type="float">
            <text:p>4,95641</text:p>
          </table:table-cell>
          <table:table-cell table:style-name="ce66" office:value-type="float" office:value="5.0900683" calcext:value-type="float">
            <text:p>5,09007</text:p>
          </table:table-cell>
          <table:table-cell table:style-name="ce66" office:value-type="float" office:value="7.707821" calcext:value-type="float">
            <text:p>7,70782</text:p>
          </table:table-cell>
          <table:table-cell table:style-name="ce66" office:value-type="float" office:value="7.4072003" calcext:value-type="float">
            <text:p>7,4072</text:p>
          </table:table-cell>
          <table:table-cell office:value-type="float" office:value="7.550433" calcext:value-type="float">
            <text:p>7,55043</text:p>
          </table:table-cell>
          <table:table-cell office:value-type="float" office:value="6.410357" calcext:value-type="float">
            <text:p>6,41036</text:p>
          </table:table-cell>
          <table:table-cell office:value-type="float" office:value="5.510289" calcext:value-type="float">
            <text:p>5,51029</text:p>
          </table:table-cell>
          <table:table-cell office:value-type="float" office:value="5.8018985" calcext:value-type="float">
            <text:p>5,8019</text:p>
          </table:table-cell>
          <table:table-cell office:value-type="float" office:value="6.7502174" calcext:value-type="float">
            <text:p>6,75022</text:p>
          </table:table-cell>
          <table:table-cell office:value-type="float" office:value="7.86478" calcext:value-type="float">
            <text:p>7,86478</text:p>
          </table:table-cell>
          <table:table-cell office:value-type="float" office:value="7.7650976" calcext:value-type="float">
            <text:p>7,7651</text:p>
          </table:table-cell>
          <table:table-cell office:value-type="float" office:value="8.710729" calcext:value-type="float">
            <text:p>8,71073</text:p>
          </table:table-cell>
          <table:table-cell office:value-type="float" office:value="7.9551907" calcext:value-type="float">
            <text:p>7,95519</text:p>
          </table:table-cell>
          <table:table-cell office:value-type="float" office:value="7.473648" calcext:value-type="float">
            <text:p>7,47365</text:p>
          </table:table-cell>
          <table:table-cell office:value-type="float" office:value="7.905362" calcext:value-type="float">
            <text:p>7,90536</text:p>
          </table:table-cell>
          <table:table-cell office:value-type="float" office:value="8.304299" calcext:value-type="float">
            <text:p>8,3043</text:p>
          </table:table-cell>
          <table:table-cell/>
          <table:table-cell table:number-columns-repeated="4" table:style-name="ce66" office:value-type="float" office:value="1" calcext:value-type="float">
            <text:p>1</text:p>
          </table:table-cell>
          <table:table-cell table:number-columns-repeated="12" office:value-type="float" office:value="1" calcext:value-type="float">
            <text:p>1</text:p>
          </table:table-cell>
          <table:table-cell office:value-type="float" office:value="113.1637978" calcext:value-type="float">
            <text:p>113,163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table:number-columns-repeated="5"/>
          <table:table-cell office:value-type="float" office:value="0.6409256" calcext:value-type="float">
            <text:p>0,64093</text:p>
          </table:table-cell>
          <table:table-cell office:value-type="float" office:value="0.2987241" calcext:value-type="float">
            <text:p>0,29872</text:p>
          </table:table-cell>
          <table:table-cell office:value-type="float" office:value="0.36937898" calcext:value-type="float">
            <text:p>0,36938</text:p>
          </table:table-cell>
          <table:table-cell office:value-type="float" office:value="0.2320803" calcext:value-type="float">
            <text:p>0,23208</text:p>
          </table:table-cell>
          <table:table-cell office:value-type="float" office:value="0.37348518" calcext:value-type="float">
            <text:p>0,37349</text:p>
          </table:table-cell>
          <table:table-cell office:value-type="float" office:value="0.16451949" calcext:value-type="float">
            <text:p>0,16452</text:p>
          </table:table-cell>
          <table:table-cell office:value-type="float" office:value="0.33145893" calcext:value-type="float">
            <text:p>0,33146</text:p>
          </table:table-cell>
          <table:table-cell office:value-type="float" office:value="0.5724554" calcext:value-type="float">
            <text:p>0,57246</text:p>
          </table:table-cell>
          <table:table-cell office:value-type="float" office:value="0.1201783" calcext:value-type="float">
            <text:p>0,12018</text:p>
          </table:table-cell>
          <table:table-cell office:value-type="float" office:value="0.36321798" calcext:value-type="float">
            <text:p>0,36322</text:p>
          </table:table-cell>
          <table:table-cell office:value-type="float" office:value="0.2684977" calcext:value-type="float">
            <text:p>0,2685</text:p>
          </table:table-cell>
          <table:table-cell office:value-type="float" office:value="0.17240804" calcext:value-type="float">
            <text:p>0,17241</text:p>
          </table:table-cell>
          <table:table-cell table:number-columns-repeated="5"/>
          <table:table-cell table:number-columns-repeated="12" office:value-type="float" office:value="1" calcext:value-type="float">
            <text:p>1</text:p>
          </table:table-cell>
          <table:table-cell office:value-type="float" office:value="3.90733" calcext:value-type="float">
            <text:p>3,9073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table:number-columns-repeated="5"/>
          <table:table-cell table:style-name="Pivot_20_Table_20_Value"/>
          <table:table-cell office:value-type="float" office:value="0.26198906" calcext:value-type="float">
            <text:p>0,26199</text:p>
          </table:table-cell>
          <table:table-cell office:value-type="float" office:value="1.0375628" calcext:value-type="float">
            <text:p>1,03756</text:p>
          </table:table-cell>
          <table:table-cell office:value-type="float" office:value="0.5141527" calcext:value-type="float">
            <text:p>0,51415</text:p>
          </table:table-cell>
          <table:table-cell office:value-type="float" office:value="0.2548864" calcext:value-type="float">
            <text:p>0,25489</text:p>
          </table:table-cell>
          <table:table-cell office:value-type="float" office:value="0.5053568" calcext:value-type="float">
            <text:p>0,50536</text:p>
          </table:table-cell>
          <table:table-cell office:value-type="float" office:value="0.5008843" calcext:value-type="float">
            <text:p>0,50088</text:p>
          </table:table-cell>
          <table:table-cell office:value-type="float" office:value="0.16549127" calcext:value-type="float">
            <text:p>0,16549</text:p>
          </table:table-cell>
          <table:table-cell office:value-type="float" office:value="0.16409166" calcext:value-type="float">
            <text:p>0,16409</text:p>
          </table:table-cell>
          <table:table-cell office:value-type="float" office:value="0.16275558" calcext:value-type="float">
            <text:p>0,16276</text:p>
          </table:table-cell>
          <table:table-cell office:value-type="float" office:value="0.242417" calcext:value-type="float">
            <text:p>0,24242</text:p>
          </table:table-cell>
          <table:table-cell office:value-type="float" office:value="0.40186852" calcext:value-type="float">
            <text:p>0,40187</text:p>
          </table:table-cell>
          <table:table-cell table:number-columns-repeated="5"/>
          <table:table-cell table:style-name="Pivot_20_Table_20_Value"/>
          <table:table-cell table:number-columns-repeated="11" office:value-type="float" office:value="1" calcext:value-type="float">
            <text:p>1</text:p>
          </table:table-cell>
          <table:table-cell office:value-type="float" office:value="4.21145609" calcext:value-type="float">
            <text:p>4,2114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table:number-columns-repeated="2"/>
          <table:table-cell table:style-name="ce66" office:value-type="float" office:value="0.43529448" calcext:value-type="float">
            <text:p>0,43529</text:p>
          </table:table-cell>
          <table:table-cell table:style-name="ce66" office:value-type="float" office:value="0.26015112" calcext:value-type="float">
            <text:p>0,26015</text:p>
          </table:table-cell>
          <table:table-cell table:style-name="ce66" office:value-type="float" office:value="0.19191077" calcext:value-type="float">
            <text:p>0,19191</text:p>
          </table:table-cell>
          <table:table-cell office:value-type="float" office:value="0.124226585" calcext:value-type="float">
            <text:p>0,12423</text:p>
          </table:table-cell>
          <table:table-cell office:value-type="float" office:value="0.17148772" calcext:value-type="float">
            <text:p>0,17149</text:p>
          </table:table-cell>
          <table:table-cell office:value-type="float" office:value="0.09513784" calcext:value-type="float">
            <text:p>0,09514</text:p>
          </table:table-cell>
          <table:table-cell office:value-type="float" office:value="0.09510628" calcext:value-type="float">
            <text:p>0,09511</text:p>
          </table:table-cell>
          <table:table-cell office:value-type="float" office:value="0.09508251" calcext:value-type="float">
            <text:p>0,09508</text:p>
          </table:table-cell>
          <table:table-cell office:value-type="float" office:value="0.019004546" calcext:value-type="float">
            <text:p>0,019</text:p>
          </table:table-cell>
          <table:table-cell office:value-type="float" office:value="0.06649195" calcext:value-type="float">
            <text:p>0,06649</text:p>
          </table:table-cell>
          <table:table-cell office:value-type="float" office:value="0.075964" calcext:value-type="float">
            <text:p>0,07596</text:p>
          </table:table-cell>
          <table:table-cell table:style-name="Pivot_20_Table_20_Value"/>
          <table:table-cell office:value-type="float" office:value="0.08541435" calcext:value-type="float">
            <text:p>0,08541</text:p>
          </table:table-cell>
          <table:table-cell office:value-type="float" office:value="0.047479082" calcext:value-type="float">
            <text:p>0,04748</text:p>
          </table:table-cell>
          <table:table-cell office:value-type="float" office:value="0.076112546" calcext:value-type="float">
            <text:p>0,07611</text:p>
          </table:table-cell>
          <table:table-cell table:number-columns-repeated="2"/>
          <table:table-cell table:number-columns-repeated="3" table:style-name="ce66" office:value-type="float" office:value="1" calcext:value-type="float">
            <text:p>1</text:p>
          </table:table-cell>
          <table:table-cell table:number-columns-repeated="8" office:value-type="float" office:value="1" calcext:value-type="float">
            <text:p>1</text:p>
          </table:table-cell>
          <table:table-cell table:style-name="Pivot_20_Table_20_Value"/>
          <table:table-cell table:number-columns-repeated="3" office:value-type="float" office:value="1" calcext:value-type="float">
            <text:p>1</text:p>
          </table:table-cell>
          <table:table-cell office:value-type="float" office:value="1.838863779" calcext:value-type="float">
            <text:p>1,8388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enmark</text:p>
          </table:table-cell>
          <table:table-cell table:number-columns-repeated="5"/>
          <table:table-cell table:style-name="Pivot_20_Table_20_Value" table:number-columns-repeated="6"/>
          <table:table-cell office:value-type="float" office:value="0.1752278" calcext:value-type="float">
            <text:p>0,17523</text:p>
          </table:table-cell>
          <table:table-cell office:value-type="float" office:value="0.1394388" calcext:value-type="float">
            <text:p>0,13944</text:p>
          </table:table-cell>
          <table:table-cell office:value-type="float" office:value="0.052022945" calcext:value-type="float">
            <text:p>0,05202</text:p>
          </table:table-cell>
          <table:table-cell table:style-name="Pivot_20_Table_20_Value" table:number-columns-repeated="2"/>
          <table:table-cell table:style-name="ce73"/>
          <table:table-cell table:number-columns-repeated="5"/>
          <table:table-cell table:style-name="Pivot_20_Table_20_Value" table:number-columns-repeated="6"/>
          <table:table-cell table:number-columns-repeated="3" office:value-type="float" office:value="1" calcext:value-type="float">
            <text:p>1</text:p>
          </table:table-cell>
          <table:table-cell table:style-name="Pivot_20_Table_20_Value" table:number-columns-repeated="3"/>
          <table:table-cell office:value-type="float" office:value="0.366689545" calcext:value-type="float">
            <text:p>0,3666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table:number-columns-repeated="5"/>
          <table:table-cell table:style-name="Pivot_20_Table_20_Value" table:number-columns-repeated="4"/>
          <table:table-cell table:number-columns-repeated="2" office:value-type="float" office:value="0" calcext:value-type="float">
            <text:p>0</text:p>
          </table:table-cell>
          <table:table-cell office:value-type="float" office:value="2.854085" calcext:value-type="float">
            <text:p>2,85409</text:p>
          </table:table-cell>
          <table:table-cell office:value-type="float" office:value="8.522364" calcext:value-type="float">
            <text:p>8,52236</text:p>
          </table:table-cell>
          <table:table-cell office:value-type="float" office:value="9.883864" calcext:value-type="float">
            <text:p>9,88386</text:p>
          </table:table-cell>
          <table:table-cell office:value-type="float" office:value="9.800078" calcext:value-type="float">
            <text:p>9,80008</text:p>
          </table:table-cell>
          <table:table-cell office:value-type="float" office:value="9.722965" calcext:value-type="float">
            <text:p>9,72297</text:p>
          </table:table-cell>
          <table:table-cell office:value-type="float" office:value="1.380977" calcext:value-type="float">
            <text:p>1,38098</text:p>
          </table:table-cell>
          <table:table-cell table:number-columns-repeated="5"/>
          <table:table-cell table:style-name="Pivot_20_Table_20_Value" table:number-columns-repeated="4"/>
          <table:table-cell table:number-columns-repeated="8" office:value-type="float" office:value="1" calcext:value-type="float">
            <text:p>1</text:p>
          </table:table-cell>
          <table:table-cell office:value-type="float" office:value="42.164333" calcext:value-type="float">
            <text:p>42,1643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table:number-columns-repeated="5"/>
          <table:table-cell office:value-type="float" office:value="16.551151" calcext:value-type="float">
            <text:p>16,55115</text:p>
          </table:table-cell>
          <table:table-cell office:value-type="float" office:value="15.882894" calcext:value-type="float">
            <text:p>15,88289</text:p>
          </table:table-cell>
          <table:table-cell office:value-type="float" office:value="14.535112" calcext:value-type="float">
            <text:p>14,53511</text:p>
          </table:table-cell>
          <table:table-cell table:style-name="Pivot_20_Table_20_Value"/>
          <table:table-cell office:value-type="float" office:value="11.11639" calcext:value-type="float">
            <text:p>11,11639</text:p>
          </table:table-cell>
          <table:table-cell table:style-name="Pivot_20_Table_20_Value"/>
          <table:table-cell office:value-type="float" office:value="5.917783" calcext:value-type="float">
            <text:p>5,91778</text:p>
          </table:table-cell>
          <table:table-cell office:value-type="float" office:value="5.7667503" calcext:value-type="float">
            <text:p>5,76675</text:p>
          </table:table-cell>
          <table:table-cell office:value-type="float" office:value="4.913831" calcext:value-type="float">
            <text:p>4,91383</text:p>
          </table:table-cell>
          <table:table-cell office:value-type="float" office:value="4.263968" calcext:value-type="float">
            <text:p>4,26397</text:p>
          </table:table-cell>
          <table:table-cell office:value-type="float" office:value="4.409226" calcext:value-type="float">
            <text:p>4,40923</text:p>
          </table:table-cell>
          <table:table-cell office:value-type="float" office:value="6.1162777" calcext:value-type="float">
            <text:p>6,11628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style-name="Pivot_20_Table_20_Value"/>
          <table:table-cell office:value-type="float" office:value="1" calcext:value-type="float">
            <text:p>1</text:p>
          </table:table-cell>
          <table:table-cell table:style-name="Pivot_20_Table_20_Value"/>
          <table:table-cell table:number-columns-repeated="6" office:value-type="float" office:value="1" calcext:value-type="float">
            <text:p>1</text:p>
          </table:table-cell>
          <table:table-cell office:value-type="float" office:value="89.473383" calcext:value-type="float">
            <text:p>89,4733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table:number-columns-repeated="5"/>
          <table:table-cell table:style-name="Pivot_20_Table_20_Value" table:number-columns-repeated="4"/>
          <table:table-cell office:value-type="float" office:value="4.355184" calcext:value-type="float">
            <text:p>4,35518</text:p>
          </table:table-cell>
          <table:table-cell office:value-type="float" office:value="3.3650486" calcext:value-type="float">
            <text:p>3,36505</text:p>
          </table:table-cell>
          <table:table-cell office:value-type="float" office:value="2.7312126" calcext:value-type="float">
            <text:p>2,73121</text:p>
          </table:table-cell>
          <table:table-cell office:value-type="float" office:value="3.0245056" calcext:value-type="float">
            <text:p>3,02451</text:p>
          </table:table-cell>
          <table:table-cell office:value-type="float" office:value="2.726898" calcext:value-type="float">
            <text:p>2,7269</text:p>
          </table:table-cell>
          <table:table-cell office:value-type="float" office:value="3.7592814" calcext:value-type="float">
            <text:p>3,75928</text:p>
          </table:table-cell>
          <table:table-cell office:value-type="float" office:value="4.5882006" calcext:value-type="float">
            <text:p>4,5882</text:p>
          </table:table-cell>
          <table:table-cell office:value-type="float" office:value="10.248494" calcext:value-type="float">
            <text:p>10,24849</text:p>
          </table:table-cell>
          <table:table-cell table:number-columns-repeated="5"/>
          <table:table-cell table:style-name="Pivot_20_Table_20_Value" table:number-columns-repeated="4"/>
          <table:table-cell table:number-columns-repeated="8" office:value-type="float" office:value="1" calcext:value-type="float">
            <text:p>1</text:p>
          </table:table-cell>
          <table:table-cell office:value-type="float" office:value="34.7988248" calcext:value-type="float">
            <text:p>34,7988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/>
          <table:table-cell table:style-name="ce66" office:value-type="float" office:value="0.26417074" calcext:value-type="float">
            <text:p>0,26417</text:p>
          </table:table-cell>
          <table:table-cell table:style-name="ce66" office:value-type="float" office:value="0.35758266" calcext:value-type="float">
            <text:p>0,35758</text:p>
          </table:table-cell>
          <table:table-cell table:style-name="ce66" office:value-type="float" office:value="0.5677157" calcext:value-type="float">
            <text:p>0,56772</text:p>
          </table:table-cell>
          <table:table-cell table:style-name="ce66" office:value-type="float" office:value="0.4596434" calcext:value-type="float">
            <text:p>0,45964</text:p>
          </table:table-cell>
          <table:table-cell office:value-type="float" office:value="0.49282303" calcext:value-type="float">
            <text:p>0,49282</text:p>
          </table:table-cell>
          <table:table-cell office:value-type="float" office:value="2.061658" calcext:value-type="float">
            <text:p>2,06166</text:p>
          </table:table-cell>
          <table:table-cell table:style-name="Pivot_20_Table_20_Value" table:number-columns-repeated="9"/>
          <table:table-cell table:style-name="ce73"/>
          <table:table-cell/>
          <table:table-cell table:number-columns-repeated="4" table:style-name="ce66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Pivot_20_Table_20_Value" table:number-columns-repeated="10"/>
          <table:table-cell office:value-type="float" office:value="4.20359353" calcext:value-type="float">
            <text:p>4,2035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table:number-columns-repeated="2"/>
          <table:table-cell table:style-name="ce66" office:value-type="float" office:value="46.243206" calcext:value-type="float">
            <text:p>46,24321</text:p>
          </table:table-cell>
          <table:table-cell table:style-name="ce66" office:value-type="float" office:value="34.887367" calcext:value-type="float">
            <text:p>34,88737</text:p>
          </table:table-cell>
          <table:table-cell table:style-name="ce66" office:value-type="float" office:value="54.52139" calcext:value-type="float">
            <text:p>54,52139</text:p>
          </table:table-cell>
          <table:table-cell office:value-type="float" office:value="47.791683" calcext:value-type="float">
            <text:p>47,79168</text:p>
          </table:table-cell>
          <table:table-cell office:value-type="float" office:value="49.630554" calcext:value-type="float">
            <text:p>49,63055</text:p>
          </table:table-cell>
          <table:table-cell office:value-type="float" office:value="26.033514" calcext:value-type="float">
            <text:p>26,03351</text:p>
          </table:table-cell>
          <table:table-cell office:value-type="float" office:value="27.127337" calcext:value-type="float">
            <text:p>27,12734</text:p>
          </table:table-cell>
          <table:table-cell office:value-type="float" office:value="48.393383" calcext:value-type="float">
            <text:p>48,39338</text:p>
          </table:table-cell>
          <table:table-cell office:value-type="float" office:value="88.84515" calcext:value-type="float">
            <text:p>88,84515</text:p>
          </table:table-cell>
          <table:table-cell office:value-type="float" office:value="68.106445" calcext:value-type="float">
            <text:p>68,10645</text:p>
          </table:table-cell>
          <table:table-cell office:value-type="float" office:value="47.984135" calcext:value-type="float">
            <text:p>47,98414</text:p>
          </table:table-cell>
          <table:table-cell office:value-type="float" office:value="41.441334" calcext:value-type="float">
            <text:p>41,44133</text:p>
          </table:table-cell>
          <table:table-cell office:value-type="float" office:value="27.92897" calcext:value-type="float">
            <text:p>27,92897</text:p>
          </table:table-cell>
          <table:table-cell office:value-type="float" office:value="14.715391" calcext:value-type="float">
            <text:p>14,71539</text:p>
          </table:table-cell>
          <table:table-cell office:value-type="float" office:value="12.147286" calcext:value-type="float">
            <text:p>12,14729</text:p>
          </table:table-cell>
          <table:table-cell table:number-columns-repeated="2"/>
          <table:table-cell table:number-columns-repeated="3" table:style-name="ce66" office:value-type="float" office:value="1" calcext:value-type="float">
            <text:p>1</text:p>
          </table:table-cell>
          <table:table-cell table:number-columns-repeated="12" office:value-type="float" office:value="1" calcext:value-type="float">
            <text:p>1</text:p>
          </table:table-cell>
          <table:table-cell office:value-type="float" office:value="635.797145" calcext:value-type="float">
            <text:p>635,7971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swatini</text:p>
          </table:table-cell>
          <table:table-cell table:number-columns-repeated="5"/>
          <table:table-cell table:style-name="Pivot_20_Table_20_Value" table:number-columns-repeated="11"/>
          <table:table-cell office:value-type="float" office:value="1.4258503" calcext:value-type="float">
            <text:p>1,42585</text:p>
          </table:table-cell>
          <table:table-cell table:number-columns-repeated="5"/>
          <table:table-cell table:style-name="Pivot_20_Table_20_Value" table:number-columns-repeated="11"/>
          <table:table-cell office:value-type="float" office:value="1" calcext:value-type="float">
            <text:p>1</text:p>
          </table:table-cell>
          <table:table-cell office:value-type="float" office:value="1.4258503" calcext:value-type="float">
            <text:p>1,425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table:style-name="ce49" office:value-type="float" office:value="0.22874261" calcext:value-type="float">
            <text:p>0,22874</text:p>
          </table:table-cell>
          <table:table-cell table:style-name="ce66" office:value-type="float" office:value="0.36078802" calcext:value-type="float">
            <text:p>0,36079</text:p>
          </table:table-cell>
          <table:table-cell table:style-name="ce66" office:value-type="float" office:value="0.45379865" calcext:value-type="float">
            <text:p>0,4538</text:p>
          </table:table-cell>
          <table:table-cell table:style-name="ce66" office:value-type="float" office:value="0.5646155" calcext:value-type="float">
            <text:p>0,56462</text:p>
          </table:table-cell>
          <table:table-cell table:style-name="ce66" office:value-type="float" office:value="0.44953796" calcext:value-type="float">
            <text:p>0,44954</text:p>
          </table:table-cell>
          <table:table-cell office:value-type="float" office:value="0.27968004" calcext:value-type="float">
            <text:p>0,27968</text:p>
          </table:table-cell>
          <table:table-cell office:value-type="float" office:value="0.29694706" calcext:value-type="float">
            <text:p>0,29695</text:p>
          </table:table-cell>
          <table:table-cell office:value-type="float" office:value="0.31400895" calcext:value-type="float">
            <text:p>0,31401</text:p>
          </table:table-cell>
          <table:table-cell office:value-type="float" office:value="0.2757925" calcext:value-type="float">
            <text:p>0,27579</text:p>
          </table:table-cell>
          <table:table-cell office:value-type="float" office:value="0.2014121" calcext:value-type="float">
            <text:p>0,20141</text:p>
          </table:table-cell>
          <table:table-cell office:value-type="float" office:value="0.21899964" calcext:value-type="float">
            <text:p>0,219</text:p>
          </table:table-cell>
          <table:table-cell office:value-type="float" office:value="0.16377874" calcext:value-type="float">
            <text:p>0,16378</text:p>
          </table:table-cell>
          <table:table-cell office:value-type="float" office:value="0.1089297" calcext:value-type="float">
            <text:p>0,10893</text:p>
          </table:table-cell>
          <table:table-cell office:value-type="float" office:value="0.21757022" calcext:value-type="float">
            <text:p>0,21757</text:p>
          </table:table-cell>
          <table:table-cell office:value-type="float" office:value="0.090554506" calcext:value-type="float">
            <text:p>0,09055</text:p>
          </table:table-cell>
          <table:table-cell table:style-name="Pivot_20_Table_20_Value"/>
          <table:table-cell table:style-name="ce73"/>
          <table:table-cell table:number-columns-repeated="5" table:style-name="ce66" office:value-type="float" office:value="1" calcext:value-type="float">
            <text:p>1</text:p>
          </table:table-cell>
          <table:table-cell table:number-columns-repeated="10" office:value-type="float" office:value="1" calcext:value-type="float">
            <text:p>1</text:p>
          </table:table-cell>
          <table:table-cell table:style-name="Pivot_20_Table_20_Value" table:number-columns-repeated="2"/>
          <table:table-cell office:value-type="float" office:value="4.225156196" calcext:value-type="float">
            <text:p>4,2251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table:number-columns-repeated="5"/>
          <table:table-cell table:style-name="Pivot_20_Table_20_Value" table:number-columns-repeated="6"/>
          <table:table-cell office:value-type="float" office:value="0.14221123" calcext:value-type="float">
            <text:p>0,14221</text:p>
          </table:table-cell>
          <table:table-cell office:value-type="float" office:value="0.099775374" calcext:value-type="float">
            <text:p>0,09978</text:p>
          </table:table-cell>
          <table:table-cell table:style-name="Pivot_20_Table_20_Value" table:number-columns-repeated="3"/>
          <table:table-cell table:style-name="ce73"/>
          <table:table-cell table:number-columns-repeated="5"/>
          <table:table-cell table:style-name="Pivot_20_Table_20_Value" table:number-columns-repeated="6"/>
          <table:table-cell table:number-columns-repeated="2" office:value-type="float" office:value="1" calcext:value-type="float">
            <text:p>1</text:p>
          </table:table-cell>
          <table:table-cell table:style-name="Pivot_20_Table_20_Value" table:number-columns-repeated="4"/>
          <table:table-cell office:value-type="float" office:value="0.241986604" calcext:value-type="float">
            <text:p>0,241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table:number-columns-repeated="5"/>
          <table:table-cell table:style-name="Pivot_20_Table_20_Value" table:number-columns-repeated="4"/>
          <table:table-cell office:value-type="float" office:value="0.76836765" calcext:value-type="float">
            <text:p>0,76837</text:p>
          </table:table-cell>
          <table:table-cell table:style-name="Pivot_20_Table_20_Value" table:number-columns-repeated="3"/>
          <table:table-cell office:value-type="float" office:value="0.84828323" calcext:value-type="float">
            <text:p>0,84828</text:p>
          </table:table-cell>
          <table:table-cell table:style-name="Pivot_20_Table_20_Value" table:number-columns-repeated="2"/>
          <table:table-cell table:style-name="ce73"/>
          <table:table-cell table:number-columns-repeated="5"/>
          <table:table-cell table:style-name="Pivot_20_Table_20_Value" table:number-columns-repeated="4"/>
          <table:table-cell office:value-type="float" office:value="1" calcext:value-type="float">
            <text:p>1</text:p>
          </table:table-cell>
          <table:table-cell table:style-name="Pivot_20_Table_20_Value" table:number-columns-repeated="3"/>
          <table:table-cell office:value-type="float" office:value="1" calcext:value-type="float">
            <text:p>1</text:p>
          </table:table-cell>
          <table:table-cell table:style-name="Pivot_20_Table_20_Value" table:number-columns-repeated="3"/>
          <table:table-cell office:value-type="float" office:value="1.61665088" calcext:value-type="float">
            <text:p>1,616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table:number-columns-repeated="5"/>
          <table:table-cell table:style-name="Pivot_20_Table_20_Value" table:number-columns-repeated="6"/>
          <table:table-cell office:value-type="float" office:value="0.069232374" calcext:value-type="float">
            <text:p>0,06923</text:p>
          </table:table-cell>
          <table:table-cell office:value-type="float" office:value="0.052042753" calcext:value-type="float">
            <text:p>0,05204</text:p>
          </table:table-cell>
          <table:table-cell office:value-type="float" office:value="0.044633865" calcext:value-type="float">
            <text:p>0,04463</text:p>
          </table:table-cell>
          <table:table-cell office:value-type="float" office:value="0.04810691" calcext:value-type="float">
            <text:p>0,04811</text:p>
          </table:table-cell>
          <table:table-cell office:value-type="float" office:value="0.06480338" calcext:value-type="float">
            <text:p>0,0648</text:p>
          </table:table-cell>
          <table:table-cell table:style-name="ce73"/>
          <table:table-cell table:number-columns-repeated="5"/>
          <table:table-cell table:style-name="Pivot_20_Table_20_Value" table:number-columns-repeated="6"/>
          <table:table-cell table:number-columns-repeated="5" office:value-type="float" office:value="1" calcext:value-type="float">
            <text:p>1</text:p>
          </table:table-cell>
          <table:table-cell table:style-name="Pivot_20_Table_20_Value"/>
          <table:table-cell office:value-type="float" office:value="0.278819282" calcext:value-type="float">
            <text:p>0,2788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table:number-columns-repeated="5"/>
          <table:table-cell table:style-name="Pivot_20_Table_20_Value" table:number-columns-repeated="6"/>
          <table:table-cell office:value-type="float" office:value="0.24186628" calcext:value-type="float">
            <text:p>0,24187</text:p>
          </table:table-cell>
          <table:table-cell office:value-type="float" office:value="0.20575692" calcext:value-type="float">
            <text:p>0,20576</text:p>
          </table:table-cell>
          <table:table-cell office:value-type="float" office:value="0.32915556" calcext:value-type="float">
            <text:p>0,32916</text:p>
          </table:table-cell>
          <table:table-cell office:value-type="float" office:value="0.23642844" calcext:value-type="float">
            <text:p>0,23643</text:p>
          </table:table-cell>
          <table:table-cell office:value-type="float" office:value="0.25684366" calcext:value-type="float">
            <text:p>0,25684</text:p>
          </table:table-cell>
          <table:table-cell office:value-type="float" office:value="0.2680615" calcext:value-type="float">
            <text:p>0,26806</text:p>
          </table:table-cell>
          <table:table-cell table:number-columns-repeated="5"/>
          <table:table-cell table:style-name="Pivot_20_Table_20_Value" table:number-columns-repeated="6"/>
          <table:table-cell table:number-columns-repeated="6" office:value-type="float" office:value="1" calcext:value-type="float">
            <text:p>1</text:p>
          </table:table-cell>
          <table:table-cell office:value-type="float" office:value="1.53811236" calcext:value-type="float">
            <text:p>1,538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table:style-name="ce49" office:value-type="float" office:value="0.90700066" calcext:value-type="float">
            <text:p>0,907</text:p>
          </table:table-cell>
          <table:table-cell table:style-name="ce66" office:value-type="float" office:value="0.9009983" calcext:value-type="float">
            <text:p>0,901</text:p>
          </table:table-cell>
          <table:table-cell table:style-name="ce66" office:value-type="float" office:value="1.7901176" calcext:value-type="float">
            <text:p>1,79012</text:p>
          </table:table-cell>
          <table:table-cell table:style-name="ce66" office:value-type="float" office:value="0.88905877" calcext:value-type="float">
            <text:p>0,88906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Pivot_20_Table_20_Value" table:number-columns-repeated="2"/>
          <table:table-cell office:value-type="float" office:value="0" calcext:value-type="float">
            <text:p>0</text:p>
          </table:table-cell>
          <table:table-cell office:value-type="float" office:value="0.8335695" calcext:value-type="float">
            <text:p>0,83357</text:p>
          </table:table-cell>
          <table:table-cell office:value-type="float" office:value="0" calcext:value-type="float">
            <text:p>0</text:p>
          </table:table-cell>
          <table:table-cell office:value-type="float" office:value="2.462286" calcext:value-type="float">
            <text:p>2,46229</text:p>
          </table:table-cell>
          <table:table-cell office:value-type="float" office:value="0" calcext:value-type="float">
            <text:p>0</text:p>
          </table:table-cell>
          <table:table-cell office:value-type="float" office:value="1.6172986" calcext:value-type="float">
            <text:p>1,6173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66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Pivot_20_Table_20_Value" table:number-columns-repeated="2"/>
          <table:table-cell table:number-columns-repeated="7" office:value-type="float" office:value="1" calcext:value-type="float">
            <text:p>1</text:p>
          </table:table-cell>
          <table:table-cell office:value-type="float" office:value="9.40032943" calcext:value-type="float">
            <text:p>9,4003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table:number-columns-repeated="2"/>
          <table:table-cell table:style-name="ce66" office:value-type="float" office:value="34.86995" calcext:value-type="float">
            <text:p>34,86995</text:p>
          </table:table-cell>
          <table:table-cell table:style-name="ce66" office:value-type="float" office:value="37.462128" calcext:value-type="float">
            <text:p>37,46213</text:p>
          </table:table-cell>
          <table:table-cell table:style-name="ce66" office:value-type="float" office:value="37.904793" calcext:value-type="float">
            <text:p>37,90479</text:p>
          </table:table-cell>
          <table:table-cell office:value-type="float" office:value="34.4424" calcext:value-type="float">
            <text:p>34,4424</text:p>
          </table:table-cell>
          <table:table-cell office:value-type="float" office:value="31.52334" calcext:value-type="float">
            <text:p>31,52334</text:p>
          </table:table-cell>
          <table:table-cell office:value-type="float" office:value="27.93439" calcext:value-type="float">
            <text:p>27,93439</text:p>
          </table:table-cell>
          <table:table-cell office:value-type="float" office:value="27.608725" calcext:value-type="float">
            <text:p>27,60873</text:p>
          </table:table-cell>
          <table:table-cell office:value-type="float" office:value="26.270002" calcext:value-type="float">
            <text:p>26,27</text:p>
          </table:table-cell>
          <table:table-cell table:style-name="Pivot_20_Table_20_Value"/>
          <table:table-cell office:value-type="float" office:value="33.380386" calcext:value-type="float">
            <text:p>33,38039</text:p>
          </table:table-cell>
          <table:table-cell office:value-type="float" office:value="8.456622" calcext:value-type="float">
            <text:p>8,45662</text:p>
          </table:table-cell>
          <table:table-cell office:value-type="float" office:value="6.712096" calcext:value-type="float">
            <text:p>6,7121</text:p>
          </table:table-cell>
          <table:table-cell office:value-type="float" office:value="6.1965337" calcext:value-type="float">
            <text:p>6,19653</text:p>
          </table:table-cell>
          <table:table-cell office:value-type="float" office:value="3.553591" calcext:value-type="float">
            <text:p>3,55359</text:p>
          </table:table-cell>
          <table:table-cell office:value-type="float" office:value="3.435844" calcext:value-type="float">
            <text:p>3,43584</text:p>
          </table:table-cell>
          <table:table-cell table:number-columns-repeated="2"/>
          <table:table-cell table:number-columns-repeated="3" table:style-name="ce66" office:value-type="float" office:value="1" calcext:value-type="float">
            <text:p>1</text:p>
          </table:table-cell>
          <table:table-cell table:number-columns-repeated="5" office:value-type="float" office:value="1" calcext:value-type="float">
            <text:p>1</text:p>
          </table:table-cell>
          <table:table-cell table:style-name="Pivot_20_Table_20_Value"/>
          <table:table-cell table:number-columns-repeated="6" office:value-type="float" office:value="1" calcext:value-type="float">
            <text:p>1</text:p>
          </table:table-cell>
          <table:table-cell office:value-type="float" office:value="319.7508007" calcext:value-type="float">
            <text:p>319,750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table:number-columns-repeated="5"/>
          <table:table-cell table:style-name="Pivot_20_Table_20_Value"/>
          <table:table-cell office:value-type="float" office:value="4.434113" calcext:value-type="float">
            <text:p>4,43411</text:p>
          </table:table-cell>
          <table:table-cell office:value-type="float" office:value="3.4947834" calcext:value-type="float">
            <text:p>3,49478</text:p>
          </table:table-cell>
          <table:table-cell office:value-type="float" office:value="5.886914" calcext:value-type="float">
            <text:p>5,88691</text:p>
          </table:table-cell>
          <table:table-cell table:style-name="Pivot_20_Table_20_Value"/>
          <table:table-cell office:value-type="float" office:value="5.6951303" calcext:value-type="float">
            <text:p>5,69513</text:p>
          </table:table-cell>
          <table:table-cell office:value-type="float" office:value="4.2155905" calcext:value-type="float">
            <text:p>4,21559</text:p>
          </table:table-cell>
          <table:table-cell office:value-type="float" office:value="2.8824031" calcext:value-type="float">
            <text:p>2,8824</text:p>
          </table:table-cell>
          <table:table-cell office:value-type="float" office:value="2.5461035" calcext:value-type="float">
            <text:p>2,5461</text:p>
          </table:table-cell>
          <table:table-cell office:value-type="float" office:value="4.1314397" calcext:value-type="float">
            <text:p>4,13144</text:p>
          </table:table-cell>
          <table:table-cell office:value-type="float" office:value="3.3868456" calcext:value-type="float">
            <text:p>3,38685</text:p>
          </table:table-cell>
          <table:table-cell office:value-type="float" office:value="2.982971" calcext:value-type="float">
            <text:p>2,98297</text:p>
          </table:table-cell>
          <table:table-cell table:number-columns-repeated="5"/>
          <table:table-cell table:style-name="Pivot_20_Table_20_Value"/>
          <table:table-cell table:number-columns-repeated="3" office:value-type="float" office:value="1" calcext:value-type="float">
            <text:p>1</text:p>
          </table:table-cell>
          <table:table-cell table:style-name="Pivot_20_Table_20_Value"/>
          <table:table-cell table:number-columns-repeated="7" office:value-type="float" office:value="1" calcext:value-type="float">
            <text:p>1</text:p>
          </table:table-cell>
          <table:table-cell office:value-type="float" office:value="39.6562941" calcext:value-type="float">
            <text:p>39,656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table:number-columns-repeated="5"/>
          <table:table-cell table:style-name="Pivot_20_Table_20_Value" table:number-columns-repeated="2"/>
          <table:table-cell office:value-type="float" office:value="67.9908" calcext:value-type="float">
            <text:p>67,9908</text:p>
          </table:table-cell>
          <table:table-cell office:value-type="float" office:value="62.484257" calcext:value-type="float">
            <text:p>62,48426</text:p>
          </table:table-cell>
          <table:table-cell office:value-type="float" office:value="53.364174" calcext:value-type="float">
            <text:p>53,36417</text:p>
          </table:table-cell>
          <table:table-cell office:value-type="float" office:value="42.293804" calcext:value-type="float">
            <text:p>42,2938</text:p>
          </table:table-cell>
          <table:table-cell office:value-type="float" office:value="41.867508" calcext:value-type="float">
            <text:p>41,86751</text:p>
          </table:table-cell>
          <table:table-cell office:value-type="float" office:value="29.158056" calcext:value-type="float">
            <text:p>29,15806</text:p>
          </table:table-cell>
          <table:table-cell office:value-type="float" office:value="27.111618" calcext:value-type="float">
            <text:p>27,11162</text:p>
          </table:table-cell>
          <table:table-cell office:value-type="float" office:value="30.194313" calcext:value-type="float">
            <text:p>30,19431</text:p>
          </table:table-cell>
          <table:table-cell office:value-type="float" office:value="26.961706" calcext:value-type="float">
            <text:p>26,96171</text:p>
          </table:table-cell>
          <table:table-cell office:value-type="float" office:value="28.720575" calcext:value-type="float">
            <text:p>28,72058</text:p>
          </table:table-cell>
          <table:table-cell table:number-columns-repeated="5"/>
          <table:table-cell table:style-name="Pivot_20_Table_20_Value" table:number-columns-repeated="2"/>
          <table:table-cell table:number-columns-repeated="10" office:value-type="float" office:value="1" calcext:value-type="float">
            <text:p>1</text:p>
          </table:table-cell>
          <table:table-cell office:value-type="float" office:value="410.146811" calcext:value-type="float">
            <text:p>410,1468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Hong Kong</text:p>
          </table:table-cell>
          <table:table-cell table:style-name="ce49" office:value-type="float" office:value="0.014415714" calcext:value-type="float">
            <text:p>0,01442</text:p>
          </table:table-cell>
          <table:table-cell table:style-name="ce66" office:value-type="float" office:value="0.014366589" calcext:value-type="float">
            <text:p>0,01437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3601403" calcext:value-type="float">
            <text:p>0,01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6732411" calcext:value-type="float">
            <text:p>0,026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 table:style-name="ce66" office:value-type="float" office:value="1" calcext:value-type="float">
            <text:p>1</text:p>
          </table:table-cell>
          <table:table-cell table:number-columns-repeated="12" office:value-type="float" office:value="1" calcext:value-type="float">
            <text:p>1</text:p>
          </table:table-cell>
          <table:table-cell office:value-type="float" office:value="0.069116117" calcext:value-type="float">
            <text:p>0,0691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table:style-name="ce49" office:value-type="float" office:value="0.22832125" calcext:value-type="float">
            <text:p>0,22832</text:p>
          </table:table-cell>
          <table:table-cell table:style-name="ce66" office:value-type="float" office:value="0.09943261" calcext:value-type="float">
            <text:p>0,09943</text:p>
          </table:table-cell>
          <table:table-cell table:style-name="ce66" office:value-type="float" office:value="0.11950797" calcext:value-type="float">
            <text:p>0,11951</text:p>
          </table:table-cell>
          <table:table-cell table:style-name="ce66" office:value-type="float" office:value="0.119718544" calcext:value-type="float">
            <text:p>0,11972</text:p>
          </table:table-cell>
          <table:table-cell table:style-name="ce66" office:value-type="float" office:value="0.06993999" calcext:value-type="float">
            <text:p>0,06994</text:p>
          </table:table-cell>
          <table:table-cell office:value-type="float" office:value="0.15019788" calcext:value-type="float">
            <text:p>0,1502</text:p>
          </table:table-cell>
          <table:table-cell office:value-type="float" office:value="0.13061067" calcext:value-type="float">
            <text:p>0,13061</text:p>
          </table:table-cell>
          <table:table-cell office:value-type="float" office:value="0.14109878" calcext:value-type="float">
            <text:p>0,1411</text:p>
          </table:table-cell>
          <table:table-cell office:value-type="float" office:value="0.12127779" calcext:value-type="float">
            <text:p>0,12128</text:p>
          </table:table-cell>
          <table:table-cell office:value-type="float" office:value="0.030401602" calcext:value-type="float">
            <text:p>0,0304</text:p>
          </table:table-cell>
          <table:table-cell table:style-name="Pivot_20_Table_20_Value"/>
          <table:table-cell office:value-type="float" office:value="0.040753514" calcext:value-type="float">
            <text:p>0,04075</text:p>
          </table:table-cell>
          <table:table-cell office:value-type="float" office:value="0" calcext:value-type="float">
            <text:p>0</text:p>
          </table:table-cell>
          <table:table-cell office:value-type="float" office:value="0.122745104" calcext:value-type="float">
            <text:p>0,12275</text:p>
          </table:table-cell>
          <table:table-cell office:value-type="float" office:value="0.030700602" calcext:value-type="float">
            <text:p>0,0307</text:p>
          </table:table-cell>
          <table:table-cell office:value-type="float" office:value="0.07179066" calcext:value-type="float">
            <text:p>0,07179</text:p>
          </table:table-cell>
          <table:table-cell office:value-type="float" office:value="0.020597776" calcext:value-type="float">
            <text:p>0,0206</text:p>
          </table:table-cell>
          <table:table-cell table:number-columns-repeated="5" table:style-name="ce66" office:value-type="float" office:value="1" calcext:value-type="float">
            <text:p>1</text:p>
          </table:table-cell>
          <table:table-cell table:number-columns-repeated="5" office:value-type="float" office:value="1" calcext:value-type="float">
            <text:p>1</text:p>
          </table:table-cell>
          <table:table-cell table:style-name="Pivot_20_Table_20_Value"/>
          <table:table-cell table:number-columns-repeated="6" office:value-type="float" office:value="1" calcext:value-type="float">
            <text:p>1</text:p>
          </table:table-cell>
          <table:table-cell office:value-type="float" office:value="1.497094742" calcext:value-type="float">
            <text:p>1,4970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table:number-columns-repeated="2"/>
          <table:table-cell table:style-name="ce66" office:value-type="float" office:value="0.3206639" calcext:value-type="float">
            <text:p>0,32066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9790765" calcext:value-type="float">
            <text:p>0,2979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700258" calcext:value-type="float">
            <text:p>0,27003</text:p>
          </table:table-cell>
          <table:table-cell table:number-columns-repeated="2"/>
          <table:table-cell table:number-columns-repeated="3" table:style-name="ce66" office:value-type="float" office:value="1" calcext:value-type="float">
            <text:p>1</text:p>
          </table:table-cell>
          <table:table-cell table:number-columns-repeated="12" office:value-type="float" office:value="1" calcext:value-type="float">
            <text:p>1</text:p>
          </table:table-cell>
          <table:table-cell office:value-type="float" office:value="0.88859735" calcext:value-type="float">
            <text:p>0,888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table:number-columns-repeated="3"/>
          <table:table-cell table:style-name="ce66" office:value-type="float" office:value="0.33984268" calcext:value-type="float">
            <text:p>0,33984</text:p>
          </table:table-cell>
          <table:table-cell table:style-name="ce66" office:value-type="float" office:value="0.2527704" calcext:value-type="float">
            <text:p>0,25277</text:p>
          </table:table-cell>
          <table:table-cell office:value-type="float" office:value="0.24697456" calcext:value-type="float">
            <text:p>0,24697</text:p>
          </table:table-cell>
          <table:table-cell office:value-type="float" office:value="0.2678867" calcext:value-type="float">
            <text:p>0,26789</text:p>
          </table:table-cell>
          <table:table-cell office:value-type="float" office:value="0.29666832" calcext:value-type="float">
            <text:p>0,29667</text:p>
          </table:table-cell>
          <table:table-cell table:style-name="Pivot_20_Table_20_Value" table:number-columns-repeated="8"/>
          <table:table-cell table:style-name="ce73"/>
          <table:table-cell table:number-columns-repeated="3"/>
          <table:table-cell table:number-columns-repeated="2" table:style-name="ce66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Pivot_20_Table_20_Value" table:number-columns-repeated="9"/>
          <table:table-cell office:value-type="float" office:value="1.40414266" calcext:value-type="float">
            <text:p>1,4041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ran</text:p>
          </table:table-cell>
          <table:table-cell table:number-columns-repeated="5"/>
          <table:table-cell table:style-name="Pivot_20_Table_20_Value" table:number-columns-repeated="3"/>
          <table:table-cell office:value-type="float" office:value="0.50854635" calcext:value-type="float">
            <text:p>0,50855</text:p>
          </table:table-cell>
          <table:table-cell office:value-type="float" office:value="0.54276" calcext:value-type="float">
            <text:p>0,54276</text:p>
          </table:table-cell>
          <table:table-cell office:value-type="float" office:value="0.3692345" calcext:value-type="float">
            <text:p>0,36923</text:p>
          </table:table-cell>
          <table:table-cell table:style-name="Pivot_20_Table_20_Value" table:number-columns-repeated="5"/>
          <table:table-cell table:style-name="ce73"/>
          <table:table-cell table:number-columns-repeated="5"/>
          <table:table-cell table:style-name="Pivot_20_Table_20_Value" table:number-columns-repeated="3"/>
          <table:table-cell table:number-columns-repeated="3" office:value-type="float" office:value="1" calcext:value-type="float">
            <text:p>1</text:p>
          </table:table-cell>
          <table:table-cell table:style-name="Pivot_20_Table_20_Value" table:number-columns-repeated="6"/>
          <table:table-cell office:value-type="float" office:value="1.42054085" calcext:value-type="float">
            <text:p>1,4205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taly</text:p>
          </table:table-cell>
          <table:table-cell table:number-columns-repeated="5"/>
          <table:table-cell table:style-name="Pivot_20_Table_20_Value" table:number-columns-repeated="10"/>
          <table:table-cell office:value-type="float" office:value="0.1714269" calcext:value-type="float">
            <text:p>0,17143</text:p>
          </table:table-cell>
          <table:table-cell office:value-type="float" office:value="0.15361157" calcext:value-type="float">
            <text:p>0,15361</text:p>
          </table:table-cell>
          <table:table-cell table:number-columns-repeated="5"/>
          <table:table-cell table:style-name="Pivot_20_Table_20_Value" table:number-columns-repeated="10"/>
          <table:table-cell table:number-columns-repeated="2" office:value-type="float" office:value="1" calcext:value-type="float">
            <text:p>1</text:p>
          </table:table-cell>
          <table:table-cell office:value-type="float" office:value="0.32503847" calcext:value-type="float">
            <text:p>0,325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/>
          <table:table-cell table:style-name="ce66" office:value-type="float" office:value="37.47685" calcext:value-type="float">
            <text:p>37,47685</text:p>
          </table:table-cell>
          <table:table-cell table:style-name="ce66" office:value-type="float" office:value="46.275368" calcext:value-type="float">
            <text:p>46,27537</text:p>
          </table:table-cell>
          <table:table-cell table:style-name="ce66" office:value-type="float" office:value="46.21275" calcext:value-type="float">
            <text:p>46,21275</text:p>
          </table:table-cell>
          <table:table-cell table:style-name="ce66" office:value-type="float" office:value="47.421368" calcext:value-type="float">
            <text:p>47,42137</text:p>
          </table:table-cell>
          <table:table-cell office:value-type="float" office:value="40.125885" calcext:value-type="float">
            <text:p>40,12589</text:p>
          </table:table-cell>
          <table:table-cell office:value-type="float" office:value="28.840172" calcext:value-type="float">
            <text:p>28,84017</text:p>
          </table:table-cell>
          <table:table-cell office:value-type="float" office:value="28.190275" calcext:value-type="float">
            <text:p>28,19028</text:p>
          </table:table-cell>
          <table:table-cell office:value-type="float" office:value="31.877348" calcext:value-type="float">
            <text:p>31,87735</text:p>
          </table:table-cell>
          <table:table-cell office:value-type="float" office:value="25.677464" calcext:value-type="float">
            <text:p>25,67746</text:p>
          </table:table-cell>
          <table:table-cell office:value-type="float" office:value="34.85487" calcext:value-type="float">
            <text:p>34,85487</text:p>
          </table:table-cell>
          <table:table-cell office:value-type="float" office:value="39.247932" calcext:value-type="float">
            <text:p>39,24793</text:p>
          </table:table-cell>
          <table:table-cell office:value-type="float" office:value="47.85685" calcext:value-type="float">
            <text:p>47,85685</text:p>
          </table:table-cell>
          <table:table-cell office:value-type="float" office:value="36.097424" calcext:value-type="float">
            <text:p>36,09742</text:p>
          </table:table-cell>
          <table:table-cell office:value-type="float" office:value="39.768665" calcext:value-type="float">
            <text:p>39,76867</text:p>
          </table:table-cell>
          <table:table-cell office:value-type="float" office:value="39.639267" calcext:value-type="float">
            <text:p>39,63927</text:p>
          </table:table-cell>
          <table:table-cell office:value-type="float" office:value="44.205624" calcext:value-type="float">
            <text:p>44,20562</text:p>
          </table:table-cell>
          <table:table-cell/>
          <table:table-cell table:number-columns-repeated="4" table:style-name="ce66" office:value-type="float" office:value="1" calcext:value-type="float">
            <text:p>1</text:p>
          </table:table-cell>
          <table:table-cell table:number-columns-repeated="12" office:value-type="float" office:value="1" calcext:value-type="float">
            <text:p>1</text:p>
          </table:table-cell>
          <table:table-cell office:value-type="float" office:value="613.768112" calcext:value-type="float">
            <text:p>613,7681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Japan</text:p>
          </table:table-cell>
          <table:table-cell table:number-columns-repeated="5"/>
          <table:table-cell table:style-name="Pivot_20_Table_20_Value" table:number-columns-repeated="7"/>
          <table:table-cell office:value-type="float" office:value="0.0023684995" calcext:value-type="float">
            <text:p>0,00237</text:p>
          </table:table-cell>
          <table:table-cell office:value-type="float" office:value="0.0031681696" calcext:value-type="float">
            <text:p>0,00317</text:p>
          </table:table-cell>
          <table:table-cell office:value-type="float" office:value="0.0031798605" calcext:value-type="float">
            <text:p>0,00318</text:p>
          </table:table-cell>
          <table:table-cell table:style-name="Pivot_20_Table_20_Value"/>
          <table:table-cell table:style-name="ce73"/>
          <table:table-cell table:number-columns-repeated="5"/>
          <table:table-cell table:style-name="Pivot_20_Table_20_Value" table:number-columns-repeated="7"/>
          <table:table-cell table:number-columns-repeated="3" office:value-type="float" office:value="1" calcext:value-type="float">
            <text:p>1</text:p>
          </table:table-cell>
          <table:table-cell table:style-name="Pivot_20_Table_20_Value" table:number-columns-repeated="2"/>
          <table:table-cell office:value-type="float" office:value="0.0087165296" calcext:value-type="float">
            <text:p>0,0087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table:number-columns-repeated="5"/>
          <table:table-cell table:style-name="Pivot_20_Table_20_Value"/>
          <table:table-cell office:value-type="float" office:value="0.8016901" calcext:value-type="float">
            <text:p>0,80169</text:p>
          </table:table-cell>
          <table:table-cell office:value-type="float" office:value="1.0954174" calcext:value-type="float">
            <text:p>1,09542</text:p>
          </table:table-cell>
          <table:table-cell table:style-name="Pivot_20_Table_20_Value" table:number-columns-repeated="4"/>
          <table:table-cell office:value-type="float" office:value="0.4600905" calcext:value-type="float">
            <text:p>0,46009</text:p>
          </table:table-cell>
          <table:table-cell office:value-type="float" office:value="0.33461234" calcext:value-type="float">
            <text:p>0,33461</text:p>
          </table:table-cell>
          <table:table-cell office:value-type="float" office:value="0.44865334" calcext:value-type="float">
            <text:p>0,44865</text:p>
          </table:table-cell>
          <table:table-cell office:value-type="float" office:value="0.31110686" calcext:value-type="float">
            <text:p>0,31111</text:p>
          </table:table-cell>
          <table:table-cell office:value-type="float" office:value="0.24218988" calcext:value-type="float">
            <text:p>0,24219</text:p>
          </table:table-cell>
          <table:table-cell table:number-columns-repeated="5"/>
          <table:table-cell table:style-name="Pivot_20_Table_20_Value"/>
          <table:table-cell table:number-columns-repeated="2" office:value-type="float" office:value="1" calcext:value-type="float">
            <text:p>1</text:p>
          </table:table-cell>
          <table:table-cell table:style-name="Pivot_20_Table_20_Value" table:number-columns-repeated="4"/>
          <table:table-cell table:number-columns-repeated="5" office:value-type="float" office:value="1" calcext:value-type="float">
            <text:p>1</text:p>
          </table:table-cell>
          <table:table-cell office:value-type="float" office:value="3.69376042" calcext:value-type="float">
            <text:p>3,6937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table:number-columns-repeated="3"/>
          <table:table-cell table:style-name="ce66" office:value-type="float" office:value="0.4877592" calcext:value-type="float">
            <text:p>0,48776</text:p>
          </table:table-cell>
          <table:table-cell table:style-name="ce66" office:value-type="float" office:value="0.6767315" calcext:value-type="float">
            <text:p>0,67673</text:p>
          </table:table-cell>
          <table:table-cell office:value-type="float" office:value="0.57734513" calcext:value-type="float">
            <text:p>0,57735</text:p>
          </table:table-cell>
          <table:table-cell office:value-type="float" office:value="0.5929469" calcext:value-type="float">
            <text:p>0,59295</text:p>
          </table:table-cell>
          <table:table-cell office:value-type="float" office:value="0.5379216" calcext:value-type="float">
            <text:p>0,53792</text:p>
          </table:table-cell>
          <table:table-cell office:value-type="float" office:value="0.40932262" calcext:value-type="float">
            <text:p>0,40932</text:p>
          </table:table-cell>
          <table:table-cell office:value-type="float" office:value="0.26147807" calcext:value-type="float">
            <text:p>0,26148</text:p>
          </table:table-cell>
          <table:table-cell table:style-name="Pivot_20_Table_20_Value" table:number-columns-repeated="2"/>
          <table:table-cell office:value-type="float" office:value="0.3494439" calcext:value-type="float">
            <text:p>0,34944</text:p>
          </table:table-cell>
          <table:table-cell table:style-name="Pivot_20_Table_20_Value" table:number-columns-repeated="2"/>
          <table:table-cell office:value-type="float" office:value="0.10537828" calcext:value-type="float">
            <text:p>0,10538</text:p>
          </table:table-cell>
          <table:table-cell table:style-name="ce73"/>
          <table:table-cell table:number-columns-repeated="3"/>
          <table:table-cell table:number-columns-repeated="2" table:style-name="ce66" office:value-type="float" office:value="1" calcext:value-type="float">
            <text:p>1</text:p>
          </table:table-cell>
          <table:table-cell table:number-columns-repeated="5" office:value-type="float" office:value="1" calcext:value-type="float">
            <text:p>1</text:p>
          </table:table-cell>
          <table:table-cell table:style-name="Pivot_20_Table_20_Value" table:number-columns-repeated="2"/>
          <table:table-cell office:value-type="float" office:value="1" calcext:value-type="float">
            <text:p>1</text:p>
          </table:table-cell>
          <table:table-cell table:style-name="Pivot_20_Table_20_Value" table:number-columns-repeated="2"/>
          <table:table-cell office:value-type="float" office:value="1" calcext:value-type="float">
            <text:p>1</text:p>
          </table:table-cell>
          <table:table-cell table:style-name="Pivot_20_Table_20_Value"/>
          <table:table-cell office:value-type="float" office:value="3.9983272" calcext:value-type="float">
            <text:p>3,9983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iechtenstein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Pivot_20_Table_20_Value" table:number-columns-repeated="5"/>
          <table:table-cell office:value-type="float" office:value="0" calcext:value-type="float">
            <text:p>0</text:p>
          </table:table-cell>
          <table:table-cell table:style-name="Pivot_20_Table_20_Value" table:number-columns-repeated="4"/>
          <table:table-cell table:style-name="ce73"/>
          <table:table-cell table:number-columns-repeated="5"/>
          <table:table-cell office:value-type="float" office:value="1" calcext:value-type="float">
            <text:p>1</text:p>
          </table:table-cell>
          <table:table-cell table:style-name="Pivot_20_Table_20_Value" table:number-columns-repeated="5"/>
          <table:table-cell office:value-type="float" office:value="1" calcext:value-type="float">
            <text:p>1</text:p>
          </table:table-cell>
          <table:table-cell table:style-name="Pivot_20_Table_20_Value" table:number-columns-repeated="5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table:number-columns-repeated="5"/>
          <table:table-cell table:style-name="Pivot_20_Table_20_Value" table:number-columns-repeated="6"/>
          <table:table-cell office:value-type="float" office:value="0.102260865" calcext:value-type="float">
            <text:p>0,10226</text:p>
          </table:table-cell>
          <table:table-cell office:value-type="float" office:value="0.24100949" calcext:value-type="float">
            <text:p>0,24101</text:p>
          </table:table-cell>
          <table:table-cell office:value-type="float" office:value="0.13907589" calcext:value-type="float">
            <text:p>0,13908</text:p>
          </table:table-cell>
          <table:table-cell office:value-type="float" office:value="0.07019802" calcext:value-type="float">
            <text:p>0,0702</text:p>
          </table:table-cell>
          <table:table-cell office:value-type="float" office:value="0.10637292" calcext:value-type="float">
            <text:p>0,10637</text:p>
          </table:table-cell>
          <table:table-cell table:style-name="ce73"/>
          <table:table-cell table:number-columns-repeated="5"/>
          <table:table-cell table:style-name="Pivot_20_Table_20_Value" table:number-columns-repeated="6"/>
          <table:table-cell table:number-columns-repeated="5" office:value-type="float" office:value="1" calcext:value-type="float">
            <text:p>1</text:p>
          </table:table-cell>
          <table:table-cell table:style-name="Pivot_20_Table_20_Value"/>
          <table:table-cell office:value-type="float" office:value="0.658917185" calcext:value-type="float">
            <text:p>0,6589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table:number-columns-repeated="2"/>
          <table:table-cell table:style-name="ce66" office:value-type="float" office:value="0.41678086" calcext:value-type="float">
            <text:p>0,41678</text:p>
          </table:table-cell>
          <table:table-cell table:style-name="ce66" office:value-type="float" office:value="0.20465152" calcext:value-type="float">
            <text:p>0,20465</text:p>
          </table:table-cell>
          <table:table-cell table:style-name="ce66" office:value-type="float" office:value="0.4017129" calcext:value-type="float">
            <text:p>0,4017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Pivot_20_Table_20_Value" table:number-columns-repeated="2"/>
          <table:table-cell office:value-type="float" office:value="0.17983364" calcext:value-type="float">
            <text:p>0,17983</text:p>
          </table:table-cell>
          <table:table-cell table:style-name="Pivot_20_Table_20_Value" table:number-columns-repeated="6"/>
          <table:table-cell table:style-name="ce73"/>
          <table:table-cell table:number-columns-repeated="2"/>
          <table:table-cell table:number-columns-repeated="3" table:style-name="ce66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Pivot_20_Table_20_Value" table:number-columns-repeated="2"/>
          <table:table-cell office:value-type="float" office:value="1" calcext:value-type="float">
            <text:p>1</text:p>
          </table:table-cell>
          <table:table-cell table:style-name="Pivot_20_Table_20_Value" table:number-columns-repeated="7"/>
          <table:table-cell office:value-type="float" office:value="1.20297892" calcext:value-type="float">
            <text:p>1,2029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cao</text:p>
          </table:table-cell>
          <table:table-cell table:number-columns-repeated="5"/>
          <table:table-cell table:style-name="Pivot_20_Table_20_Value" table:number-columns-repeated="4"/>
          <table:table-cell table:number-columns-repeated="2" office:value-type="float" office:value="0" calcext:value-type="float">
            <text:p>0</text:p>
          </table:table-cell>
          <table:table-cell table:style-name="Pivot_20_Table_20_Value" table:number-columns-repeated="5"/>
          <table:table-cell table:style-name="ce73"/>
          <table:table-cell table:number-columns-repeated="5"/>
          <table:table-cell table:style-name="Pivot_20_Table_20_Value" table:number-columns-repeated="4"/>
          <table:table-cell table:number-columns-repeated="2" office:value-type="float" office:value="1" calcext:value-type="float">
            <text:p>1</text:p>
          </table:table-cell>
          <table:table-cell table:style-name="Pivot_20_Table_20_Value" table:number-columns-repeated="6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table:style-name="ce49" office:value-type="float" office:value="0.24377877" calcext:value-type="float">
            <text:p>0,24378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0.48534146" calcext:value-type="float">
            <text:p>0,48534</text:p>
          </table:table-cell>
          <table:table-cell table:style-name="ce66" office:value-type="float" office:value="1.2094779" calcext:value-type="float">
            <text:p>1,20948</text:p>
          </table:table-cell>
          <table:table-cell table:style-name="ce66" office:value-type="float" office:value="0" calcext:value-type="float">
            <text:p>0</text:p>
          </table:table-cell>
          <table:table-cell office:value-type="float" office:value="0.47760624" calcext:value-type="float">
            <text:p>0,47761</text:p>
          </table:table-cell>
          <table:table-cell office:value-type="float" office:value="0" calcext:value-type="float">
            <text:p>0</text:p>
          </table:table-cell>
          <table:table-cell office:value-type="float" office:value="1.1630422" calcext:value-type="float">
            <text:p>1,16304</text:p>
          </table:table-cell>
          <table:table-cell office:value-type="float" office:value="1.1427919" calcext:value-type="float">
            <text:p>1,14279</text:p>
          </table:table-cell>
          <table:table-cell office:value-type="float" office:value="0.6719813" calcext:value-type="float">
            <text:p>0,67198</text:p>
          </table:table-cell>
          <table:table-cell office:value-type="float" office:value="0.43804076" calcext:value-type="float">
            <text:p>0,43804</text:p>
          </table:table-cell>
          <table:table-cell office:value-type="float" office:value="0" calcext:value-type="float">
            <text:p>0</text:p>
          </table:table-cell>
          <table:table-cell office:value-type="float" office:value="0.41710377" calcext:value-type="float">
            <text:p>0,4171</text:p>
          </table:table-cell>
          <table:table-cell office:value-type="float" office:value="0.2034232" calcext:value-type="float">
            <text:p>0,20342</text:p>
          </table:table-cell>
          <table:table-cell office:value-type="float" office:value="0.5956701" calcext:value-type="float">
            <text:p>0,59567</text:p>
          </table:table-cell>
          <table:table-cell office:value-type="float" office:value="0.77615947" calcext:value-type="float">
            <text:p>0,77616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66" office:value-type="float" office:value="1" calcext:value-type="float">
            <text:p>1</text:p>
          </table:table-cell>
          <table:table-cell table:number-columns-repeated="12" office:value-type="float" office:value="1" calcext:value-type="float">
            <text:p>1</text:p>
          </table:table-cell>
          <table:table-cell office:value-type="float" office:value="7.82441707" calcext:value-type="float">
            <text:p>7,8244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table:number-columns-repeated="4"/>
          <table:table-cell table:style-name="ce66" office:value-type="float" office:value="0" calcext:value-type="float">
            <text:p>0</text:p>
          </table:table-cell>
          <table:table-cell office:value-type="float" office:value="0.15584455" calcext:value-type="float">
            <text:p>0,155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Pivot_20_Table_20_Value" table:number-columns-repeated="8"/>
          <table:table-cell office:value-type="float" office:value="0.15397473" calcext:value-type="float">
            <text:p>0,15397</text:p>
          </table:table-cell>
          <table:table-cell table:number-columns-repeated="4"/>
          <table:table-cell table:style-name="ce66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Pivot_20_Table_20_Value" table:number-columns-repeated="8"/>
          <table:table-cell office:value-type="float" office:value="1" calcext:value-type="float">
            <text:p>1</text:p>
          </table:table-cell>
          <table:table-cell office:value-type="float" office:value="0.30981928" calcext:value-type="float">
            <text:p>0,3098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table:number-columns-repeated="5"/>
          <table:table-cell table:style-name="Pivot_20_Table_20_Value" table:number-columns-repeated="4"/>
          <table:table-cell office:value-type="float" office:value="10.057607" calcext:value-type="float">
            <text:p>10,05761</text:p>
          </table:table-cell>
          <table:table-cell office:value-type="float" office:value="10.654191" calcext:value-type="float">
            <text:p>10,65419</text:p>
          </table:table-cell>
          <table:table-cell office:value-type="float" office:value="13.105745" calcext:value-type="float">
            <text:p>13,10575</text:p>
          </table:table-cell>
          <table:table-cell office:value-type="float" office:value="17.842016" calcext:value-type="float">
            <text:p>17,84202</text:p>
          </table:table-cell>
          <table:table-cell office:value-type="float" office:value="20.722683" calcext:value-type="float">
            <text:p>20,72268</text:p>
          </table:table-cell>
          <table:table-cell office:value-type="float" office:value="20.679487" calcext:value-type="float">
            <text:p>20,67949</text:p>
          </table:table-cell>
          <table:table-cell office:value-type="float" office:value="20.345512" calcext:value-type="float">
            <text:p>20,34551</text:p>
          </table:table-cell>
          <table:table-cell office:value-type="float" office:value="19.333075" calcext:value-type="float">
            <text:p>19,33308</text:p>
          </table:table-cell>
          <table:table-cell table:number-columns-repeated="5"/>
          <table:table-cell table:style-name="Pivot_20_Table_20_Value" table:number-columns-repeated="4"/>
          <table:table-cell table:number-columns-repeated="8" office:value-type="float" office:value="1" calcext:value-type="float">
            <text:p>1</text:p>
          </table:table-cell>
          <table:table-cell office:value-type="float" office:value="132.740316" calcext:value-type="float">
            <text:p>132,7403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oldova</text:p>
          </table:table-cell>
          <table:table-cell table:number-columns-repeated="5"/>
          <table:table-cell table:style-name="Pivot_20_Table_20_Value" table:number-columns-repeated="4"/>
          <table:table-cell office:value-type="float" office:value="0.119820155" calcext:value-type="float">
            <text:p>0,11982</text:p>
          </table:table-cell>
          <table:table-cell table:style-name="Pivot_20_Table_20_Value" table:number-columns-repeated="2"/>
          <table:table-cell office:value-type="float" office:value="0.28297386" calcext:value-type="float">
            <text:p>0,28297</text:p>
          </table:table-cell>
          <table:table-cell office:value-type="float" office:value="0.2546281" calcext:value-type="float">
            <text:p>0,25463</text:p>
          </table:table-cell>
          <table:table-cell office:value-type="float" office:value="0.28943643" calcext:value-type="float">
            <text:p>0,28944</text:p>
          </table:table-cell>
          <table:table-cell office:value-type="float" office:value="0.22691563" calcext:value-type="float">
            <text:p>0,22692</text:p>
          </table:table-cell>
          <table:table-cell table:style-name="ce73"/>
          <table:table-cell table:number-columns-repeated="5"/>
          <table:table-cell table:style-name="Pivot_20_Table_20_Value" table:number-columns-repeated="4"/>
          <table:table-cell office:value-type="float" office:value="1" calcext:value-type="float">
            <text:p>1</text:p>
          </table:table-cell>
          <table:table-cell table:style-name="Pivot_20_Table_20_Value" table:number-columns-repeated="2"/>
          <table:table-cell table:number-columns-repeated="4" office:value-type="float" office:value="1" calcext:value-type="float">
            <text:p>1</text:p>
          </table:table-cell>
          <table:table-cell table:style-name="Pivot_20_Table_20_Value"/>
          <table:table-cell office:value-type="float" office:value="1.173774175" calcext:value-type="float">
            <text:p>1,1737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onaco</text:p>
          </table:table-cell>
          <table:table-cell table:number-columns-repeated="5"/>
          <table:table-cell table:style-name="Pivot_20_Table_20_Value" table:number-columns-repeated="3"/>
          <table:table-cell office:value-type="float" office:value="0" calcext:value-type="float">
            <text:p>0</text:p>
          </table:table-cell>
          <table:table-cell table:style-name="Pivot_20_Table_20_Value"/>
          <table:table-cell office:value-type="float" office:value="0" calcext:value-type="float">
            <text:p>0</text:p>
          </table:table-cell>
          <table:table-cell table:style-name="Pivot_20_Table_20_Value" table:number-columns-repeated="5"/>
          <table:table-cell table:style-name="ce73"/>
          <table:table-cell table:number-columns-repeated="5"/>
          <table:table-cell table:style-name="Pivot_20_Table_20_Value" table:number-columns-repeated="3"/>
          <table:table-cell office:value-type="float" office:value="1" calcext:value-type="float">
            <text:p>1</text:p>
          </table:table-cell>
          <table:table-cell table:style-name="Pivot_20_Table_20_Value"/>
          <table:table-cell office:value-type="float" office:value="1" calcext:value-type="float">
            <text:p>1</text:p>
          </table:table-cell>
          <table:table-cell table:style-name="Pivot_20_Table_20_Value" table:number-columns-repeated="6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table:number-columns-repeated="2"/>
          <table:table-cell table:style-name="ce66" office:value-type="float" office:value="0.6140519" calcext:value-type="float">
            <text:p>0,61405</text:p>
          </table:table-cell>
          <table:table-cell table:style-name="ce66" office:value-type="float" office:value="0.45560032" calcext:value-type="float">
            <text:p>0,4556</text:p>
          </table:table-cell>
          <table:table-cell table:style-name="ce66" office:value-type="float" office:value="0.37499356" calcext:value-type="float">
            <text:p>0,37499</text:p>
          </table:table-cell>
          <table:table-cell office:value-type="float" office:value="0.14801" calcext:value-type="float">
            <text:p>0,14801</text:p>
          </table:table-cell>
          <table:table-cell office:value-type="float" office:value="0.14577591" calcext:value-type="float">
            <text:p>0,14578</text:p>
          </table:table-cell>
          <table:table-cell office:value-type="float" office:value="0.14324857" calcext:value-type="float">
            <text:p>0,14325</text:p>
          </table:table-cell>
          <table:table-cell office:value-type="float" office:value="0.2811799" calcext:value-type="float">
            <text:p>0,28118</text:p>
          </table:table-cell>
          <table:table-cell office:value-type="float" office:value="0.27559385" calcext:value-type="float">
            <text:p>0,27559</text:p>
          </table:table-cell>
          <table:table-cell office:value-type="float" office:value="0.101189025" calcext:value-type="float">
            <text:p>0,10119</text:p>
          </table:table-cell>
          <table:table-cell office:value-type="float" office:value="0.09902446" calcext:value-type="float">
            <text:p>0,09902</text:p>
          </table:table-cell>
          <table:table-cell office:value-type="float" office:value="0.064598866" calcext:value-type="float">
            <text:p>0,0646</text:p>
          </table:table-cell>
          <table:table-cell office:value-type="float" office:value="0.18963392" calcext:value-type="float">
            <text:p>0,18963</text:p>
          </table:table-cell>
          <table:table-cell office:value-type="float" office:value="0" calcext:value-type="float">
            <text:p>0</text:p>
          </table:table-cell>
          <table:table-cell office:value-type="float" office:value="0.06071028" calcext:value-type="float">
            <text:p>0,06071</text:p>
          </table:table-cell>
          <table:table-cell office:value-type="float" office:value="0.08961155" calcext:value-type="float">
            <text:p>0,08961</text:p>
          </table:table-cell>
          <table:table-cell table:number-columns-repeated="2"/>
          <table:table-cell table:number-columns-repeated="3" table:style-name="ce66" office:value-type="float" office:value="1" calcext:value-type="float">
            <text:p>1</text:p>
          </table:table-cell>
          <table:table-cell table:number-columns-repeated="12" office:value-type="float" office:value="1" calcext:value-type="float">
            <text:p>1</text:p>
          </table:table-cell>
          <table:table-cell office:value-type="float" office:value="3.043222111" calcext:value-type="float">
            <text:p>3,0432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table:number-columns-repeated="5"/>
          <table:table-cell table:style-name="Pivot_20_Table_20_Value"/>
          <table:table-cell office:value-type="float" office:value="2.532495" calcext:value-type="float">
            <text:p>2,5325</text:p>
          </table:table-cell>
          <table:table-cell table:style-name="Pivot_20_Table_20_Value"/>
          <table:table-cell office:value-type="float" office:value="0.7887113" calcext:value-type="float">
            <text:p>0,78871</text:p>
          </table:table-cell>
          <table:table-cell office:value-type="float" office:value="1.8918657" calcext:value-type="float">
            <text:p>1,89187</text:p>
          </table:table-cell>
          <table:table-cell office:value-type="float" office:value="1.5773704" calcext:value-type="float">
            <text:p>1,57737</text:p>
          </table:table-cell>
          <table:table-cell office:value-type="float" office:value="2.5265944" calcext:value-type="float">
            <text:p>2,52659</text:p>
          </table:table-cell>
          <table:table-cell office:value-type="float" office:value="1.739301" calcext:value-type="float">
            <text:p>1,7393</text:p>
          </table:table-cell>
          <table:table-cell office:value-type="float" office:value="1.1085517" calcext:value-type="float">
            <text:p>1,10855</text:p>
          </table:table-cell>
          <table:table-cell office:value-type="float" office:value="2.0621958" calcext:value-type="float">
            <text:p>2,0622</text:p>
          </table:table-cell>
          <table:table-cell office:value-type="float" office:value="1.9076461" calcext:value-type="float">
            <text:p>1,90765</text:p>
          </table:table-cell>
          <table:table-cell office:value-type="float" office:value="1.114901" calcext:value-type="float">
            <text:p>1,1149</text:p>
          </table:table-cell>
          <table:table-cell table:number-columns-repeated="5"/>
          <table:table-cell table:style-name="Pivot_20_Table_20_Value"/>
          <table:table-cell office:value-type="float" office:value="1" calcext:value-type="float">
            <text:p>1</text:p>
          </table:table-cell>
          <table:table-cell table:style-name="Pivot_20_Table_20_Value"/>
          <table:table-cell table:number-columns-repeated="9" office:value-type="float" office:value="1" calcext:value-type="float">
            <text:p>1</text:p>
          </table:table-cell>
          <table:table-cell office:value-type="float" office:value="17.2496324" calcext:value-type="float">
            <text:p>17,2496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table:number-columns-repeated="5"/>
          <table:table-cell table:style-name="Pivot_20_Table_20_Value" table:number-columns-repeated="3"/>
          <table:table-cell office:value-type="float" office:value="0.02366617" calcext:value-type="float">
            <text:p>0,02367</text:p>
          </table:table-cell>
          <table:table-cell office:value-type="float" office:value="0.0058396542" calcext:value-type="float">
            <text:p>0,00584</text:p>
          </table:table-cell>
          <table:table-cell office:value-type="float" office:value="0.043252025" calcext:value-type="float">
            <text:p>0,04325</text:p>
          </table:table-cell>
          <table:table-cell office:value-type="float" office:value="0.00854524" calcext:value-type="float">
            <text:p>0,00855</text:p>
          </table:table-cell>
          <table:table-cell office:value-type="float" office:value="0.014073362" calcext:value-type="float">
            <text:p>0,01407</text:p>
          </table:table-cell>
          <table:table-cell office:value-type="float" office:value="0.02505044" calcext:value-type="float">
            <text:p>0,02505</text:p>
          </table:table-cell>
          <table:table-cell office:value-type="float" office:value="0.09365254" calcext:value-type="float">
            <text:p>0,09365</text:p>
          </table:table-cell>
          <table:table-cell table:style-name="Pivot_20_Table_20_Value"/>
          <table:table-cell office:value-type="float" office:value="0.00539424" calcext:value-type="float">
            <text:p>0,00539</text:p>
          </table:table-cell>
          <table:table-cell table:number-columns-repeated="5"/>
          <table:table-cell table:style-name="Pivot_20_Table_20_Value" table:number-columns-repeated="3"/>
          <table:table-cell table:number-columns-repeated="7" office:value-type="float" office:value="1" calcext:value-type="float">
            <text:p>1</text:p>
          </table:table-cell>
          <table:table-cell table:style-name="Pivot_20_Table_20_Value"/>
          <table:table-cell office:value-type="float" office:value="1" calcext:value-type="float">
            <text:p>1</text:p>
          </table:table-cell>
          <table:table-cell office:value-type="float" office:value="0.2194736712" calcext:value-type="float">
            <text:p>0,2194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table:number-columns-repeated="2"/>
          <table:table-cell table:style-name="ce66" office:value-type="float" office:value="0.2440329" calcext:value-type="float">
            <text:p>0,24403</text:p>
          </table:table-cell>
          <table:table-cell table:style-name="ce66" office:value-type="float" office:value="0.22477685" calcext:value-type="float">
            <text:p>0,22478</text:p>
          </table:table-cell>
          <table:table-cell table:style-name="ce66" office:value-type="float" office:value="0.24794076" calcext:value-type="float">
            <text:p>0,24794</text:p>
          </table:table-cell>
          <table:table-cell office:value-type="float" office:value="0.19859041" calcext:value-type="float">
            <text:p>0,19859</text:p>
          </table:table-cell>
          <table:table-cell office:value-type="float" office:value="0.29338732" calcext:value-type="float">
            <text:p>0,29339</text:p>
          </table:table-cell>
          <table:table-cell office:value-type="float" office:value="0.29192212" calcext:value-type="float">
            <text:p>0,29192</text:p>
          </table:table-cell>
          <table:table-cell office:value-type="float" office:value="0.16600116" calcext:value-type="float">
            <text:p>0,166</text:p>
          </table:table-cell>
          <table:table-cell office:value-type="float" office:value="0.2359314" calcext:value-type="float">
            <text:p>0,23593</text:p>
          </table:table-cell>
          <table:table-cell office:value-type="float" office:value="0.18191306" calcext:value-type="float">
            <text:p>0,18191</text:p>
          </table:table-cell>
          <table:table-cell office:value-type="float" office:value="0.15182921" calcext:value-type="float">
            <text:p>0,15183</text:p>
          </table:table-cell>
          <table:table-cell office:value-type="float" office:value="0.20921478" calcext:value-type="float">
            <text:p>0,20921</text:p>
          </table:table-cell>
          <table:table-cell office:value-type="float" office:value="0.18512045" calcext:value-type="float">
            <text:p>0,18512</text:p>
          </table:table-cell>
          <table:table-cell office:value-type="float" office:value="0.15550074" calcext:value-type="float">
            <text:p>0,1555</text:p>
          </table:table-cell>
          <table:table-cell office:value-type="float" office:value="0.15486485" calcext:value-type="float">
            <text:p>0,15486</text:p>
          </table:table-cell>
          <table:table-cell office:value-type="float" office:value="0.15427077" calcext:value-type="float">
            <text:p>0,15427</text:p>
          </table:table-cell>
          <table:table-cell table:number-columns-repeated="2"/>
          <table:table-cell table:number-columns-repeated="3" table:style-name="ce66" office:value-type="float" office:value="1" calcext:value-type="float">
            <text:p>1</text:p>
          </table:table-cell>
          <table:table-cell table:number-columns-repeated="12" office:value-type="float" office:value="1" calcext:value-type="float">
            <text:p>1</text:p>
          </table:table-cell>
          <table:table-cell office:value-type="float" office:value="3.09529678" calcext:value-type="float">
            <text:p>3,095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table:number-columns-repeated="2"/>
          <table:table-cell table:style-name="ce66" office:value-type="float" office:value="0.14212978" calcext:value-type="float">
            <text:p>0,14213</text:p>
          </table:table-cell>
          <table:table-cell table:style-name="ce66" office:value-type="float" office:value="0.16431005" calcext:value-type="float">
            <text:p>0,16431</text:p>
          </table:table-cell>
          <table:table-cell table:style-name="ce66" office:value-type="float" office:value="0.25564235" calcext:value-type="float">
            <text:p>0,25564</text:p>
          </table:table-cell>
          <table:table-cell office:value-type="float" office:value="0.1610551" calcext:value-type="float">
            <text:p>0,16106</text:p>
          </table:table-cell>
          <table:table-cell office:value-type="float" office:value="0.06847331" calcext:value-type="float">
            <text:p>0,06847</text:p>
          </table:table-cell>
          <table:table-cell office:value-type="float" office:value="0.068022825" calcext:value-type="float">
            <text:p>0,06802</text:p>
          </table:table-cell>
          <table:table-cell office:value-type="float" office:value="0.17974927" calcext:value-type="float">
            <text:p>0,17975</text:p>
          </table:table-cell>
          <table:table-cell office:value-type="float" office:value="0.13291407" calcext:value-type="float">
            <text:p>0,13291</text:p>
          </table:table-cell>
          <table:table-cell office:value-type="float" office:value="0.15248585" calcext:value-type="float">
            <text:p>0,15249</text:p>
          </table:table-cell>
          <table:table-cell office:value-type="float" office:value="0.17137663" calcext:value-type="float">
            <text:p>0,17138</text:p>
          </table:table-cell>
          <table:table-cell office:value-type="float" office:value="0.23176184" calcext:value-type="float">
            <text:p>0,23176</text:p>
          </table:table-cell>
          <table:table-cell office:value-type="float" office:value="0.24800941" calcext:value-type="float">
            <text:p>0,24801</text:p>
          </table:table-cell>
          <table:table-cell office:value-type="float" office:value="1.2300782" calcext:value-type="float">
            <text:p>1,23008</text:p>
          </table:table-cell>
          <table:table-cell table:style-name="Pivot_20_Table_20_Value"/>
          <table:table-cell table:style-name="ce73"/>
          <table:table-cell table:number-columns-repeated="2"/>
          <table:table-cell table:number-columns-repeated="3" table:style-name="ce66" office:value-type="float" office:value="1" calcext:value-type="float">
            <text:p>1</text:p>
          </table:table-cell>
          <table:table-cell table:number-columns-repeated="10" office:value-type="float" office:value="1" calcext:value-type="float">
            <text:p>1</text:p>
          </table:table-cell>
          <table:table-cell table:style-name="Pivot_20_Table_20_Value" table:number-columns-repeated="2"/>
          <table:table-cell office:value-type="float" office:value="3.206008685" calcext:value-type="float">
            <text:p>3,2060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table:number-columns-repeated="5"/>
          <table:table-cell office:value-type="float" office:value="6.9675303" calcext:value-type="float">
            <text:p>6,96753</text:p>
          </table:table-cell>
          <table:table-cell table:style-name="Pivot_20_Table_20_Value" table:number-columns-repeated="5"/>
          <table:table-cell office:value-type="float" office:value="3.3024297" calcext:value-type="float">
            <text:p>3,30243</text:p>
          </table:table-cell>
          <table:table-cell office:value-type="float" office:value="2.8855658" calcext:value-type="float">
            <text:p>2,88557</text:p>
          </table:table-cell>
          <table:table-cell office:value-type="float" office:value="6.116643" calcext:value-type="float">
            <text:p>6,11664</text:p>
          </table:table-cell>
          <table:table-cell office:value-type="float" office:value="3.286352" calcext:value-type="float">
            <text:p>3,28635</text:p>
          </table:table-cell>
          <table:table-cell table:style-name="Pivot_20_Table_20_Value"/>
          <table:table-cell office:value-type="float" office:value="1.9998424" calcext:value-type="float">
            <text:p>1,9998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Pivot_20_Table_20_Value" table:number-columns-repeated="5"/>
          <table:table-cell table:number-columns-repeated="4" office:value-type="float" office:value="1" calcext:value-type="float">
            <text:p>1</text:p>
          </table:table-cell>
          <table:table-cell table:style-name="Pivot_20_Table_20_Value"/>
          <table:table-cell office:value-type="float" office:value="1" calcext:value-type="float">
            <text:p>1</text:p>
          </table:table-cell>
          <table:table-cell office:value-type="float" office:value="24.5583632" calcext:value-type="float">
            <text:p>24,5583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/>
          <table:table-cell table:style-name="ce66" office:value-type="float" office:value="1.2013019" calcext:value-type="float">
            <text:p>1,2013</text:p>
          </table:table-cell>
          <table:table-cell table:style-name="ce66" office:value-type="float" office:value="1.2479074" calcext:value-type="float">
            <text:p>1,24791</text:p>
          </table:table-cell>
          <table:table-cell table:style-name="ce66" office:value-type="float" office:value="0.81486815" calcext:value-type="float">
            <text:p>0,81487</text:p>
          </table:table-cell>
          <table:table-cell table:style-name="ce66" office:value-type="float" office:value="0.6220728" calcext:value-type="float">
            <text:p>0,62207</text:p>
          </table:table-cell>
          <table:table-cell office:value-type="float" office:value="1.3372636" calcext:value-type="float">
            <text:p>1,33726</text:p>
          </table:table-cell>
          <table:table-cell office:value-type="float" office:value="0.9060133" calcext:value-type="float">
            <text:p>0,90601</text:p>
          </table:table-cell>
          <table:table-cell office:value-type="float" office:value="0.7144633" calcext:value-type="float">
            <text:p>0,71446</text:p>
          </table:table-cell>
          <table:table-cell office:value-type="float" office:value="0.6183952" calcext:value-type="float">
            <text:p>0,6184</text:p>
          </table:table-cell>
          <table:table-cell office:value-type="float" office:value="1.0924855" calcext:value-type="float">
            <text:p>1,09249</text:p>
          </table:table-cell>
          <table:table-cell office:value-type="float" office:value="0.8539053" calcext:value-type="float">
            <text:p>0,85391</text:p>
          </table:table-cell>
          <table:table-cell office:value-type="float" office:value="0.23694481" calcext:value-type="float">
            <text:p>0,23694</text:p>
          </table:table-cell>
          <table:table-cell office:value-type="float" office:value="0.7575835" calcext:value-type="float">
            <text:p>0,75758</text:p>
          </table:table-cell>
          <table:table-cell table:style-name="Pivot_20_Table_20_Value" table:number-columns-repeated="3"/>
          <table:table-cell table:style-name="ce73"/>
          <table:table-cell/>
          <table:table-cell table:number-columns-repeated="4" table:style-name="ce66" office:value-type="float" office:value="1" calcext:value-type="float">
            <text:p>1</text:p>
          </table:table-cell>
          <table:table-cell table:number-columns-repeated="8" office:value-type="float" office:value="1" calcext:value-type="float">
            <text:p>1</text:p>
          </table:table-cell>
          <table:table-cell table:style-name="Pivot_20_Table_20_Value" table:number-columns-repeated="4"/>
          <table:table-cell office:value-type="float" office:value="10.40320476" calcext:value-type="float">
            <text:p>10,403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table:number-columns-repeated="5"/>
          <table:table-cell table:style-name="Pivot_20_Table_20_Value" table:number-columns-repeated="5"/>
          <table:table-cell office:value-type="float" office:value="0" calcext:value-type="float">
            <text:p>0</text:p>
          </table:table-cell>
          <table:table-cell office:value-type="float" office:value="0.045474492" calcext:value-type="float">
            <text:p>0,04547</text:p>
          </table:table-cell>
          <table:table-cell office:value-type="float" office:value="0" calcext:value-type="float">
            <text:p>0</text:p>
          </table:table-cell>
          <table:table-cell office:value-type="float" office:value="0.021733666" calcext:value-type="float">
            <text:p>0,02173</text:p>
          </table:table-cell>
          <table:table-cell office:value-type="float" office:value="0.06517817" calcext:value-type="float">
            <text:p>0,06518</text:p>
          </table:table-cell>
          <table:table-cell table:style-name="Pivot_20_Table_20_Value"/>
          <table:table-cell table:style-name="ce73"/>
          <table:table-cell table:number-columns-repeated="5"/>
          <table:table-cell table:style-name="Pivot_20_Table_20_Value" table:number-columns-repeated="5"/>
          <table:table-cell table:number-columns-repeated="5" office:value-type="float" office:value="1" calcext:value-type="float">
            <text:p>1</text:p>
          </table:table-cell>
          <table:table-cell table:style-name="Pivot_20_Table_20_Value" table:number-columns-repeated="2"/>
          <table:table-cell office:value-type="float" office:value="0.132386328" calcext:value-type="float">
            <text:p>0,1323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lestine</text:p>
          </table:table-cell>
          <table:table-cell table:number-columns-repeated="5"/>
          <table:table-cell office:value-type="float" office:value="0.17533849" calcext:value-type="float">
            <text:p>0,17534</text:p>
          </table:table-cell>
          <table:table-cell office:value-type="float" office:value="0.17124358" calcext:value-type="float">
            <text:p>0,17124</text:p>
          </table:table-cell>
          <table:table-cell office:value-type="float" office:value="0.16729757" calcext:value-type="float">
            <text:p>0,1673</text:p>
          </table:table-cell>
          <table:table-cell table:style-name="Pivot_20_Table_20_Value" table:number-columns-repeated="8"/>
          <table:table-cell office:value-type="float" office:value="0.37012565" calcext:value-type="float">
            <text:p>0,37013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style-name="Pivot_20_Table_20_Value" table:number-columns-repeated="8"/>
          <table:table-cell office:value-type="float" office:value="1" calcext:value-type="float">
            <text:p>1</text:p>
          </table:table-cell>
          <table:table-cell office:value-type="float" office:value="0.88400529" calcext:value-type="float">
            <text:p>0,8840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table:style-name="ce49" office:value-type="float" office:value="6.4733377" calcext:value-type="float">
            <text:p>6,47334</text:p>
          </table:table-cell>
          <table:table-cell table:style-name="ce66" office:value-type="float" office:value="7.5105977" calcext:value-type="float">
            <text:p>7,5106</text:p>
          </table:table-cell>
          <table:table-cell table:style-name="ce66" office:value-type="float" office:value="8.421693" calcext:value-type="float">
            <text:p>8,42169</text:p>
          </table:table-cell>
          <table:table-cell table:style-name="ce66" office:value-type="float" office:value="14.848611" calcext:value-type="float">
            <text:p>14,84861</text:p>
          </table:table-cell>
          <table:table-cell table:style-name="ce66" office:value-type="float" office:value="18.739416" calcext:value-type="float">
            <text:p>18,73942</text:p>
          </table:table-cell>
          <table:table-cell office:value-type="float" office:value="16.061298" calcext:value-type="float">
            <text:p>16,0613</text:p>
          </table:table-cell>
          <table:table-cell office:value-type="float" office:value="15.696697" calcext:value-type="float">
            <text:p>15,6967</text:p>
          </table:table-cell>
          <table:table-cell office:value-type="float" office:value="12.83669" calcext:value-type="float">
            <text:p>12,83669</text:p>
          </table:table-cell>
          <table:table-cell table:style-name="Pivot_20_Table_20_Value"/>
          <table:table-cell office:value-type="float" office:value="11.288851" calcext:value-type="float">
            <text:p>11,28885</text:p>
          </table:table-cell>
          <table:table-cell office:value-type="float" office:value="8.086733" calcext:value-type="float">
            <text:p>8,08673</text:p>
          </table:table-cell>
          <table:table-cell office:value-type="float" office:value="7.078395" calcext:value-type="float">
            <text:p>7,0784</text:p>
          </table:table-cell>
          <table:table-cell office:value-type="float" office:value="6.494041" calcext:value-type="float">
            <text:p>6,49404</text:p>
          </table:table-cell>
          <table:table-cell office:value-type="float" office:value="7.058392" calcext:value-type="float">
            <text:p>7,05839</text:p>
          </table:table-cell>
          <table:table-cell office:value-type="float" office:value="8.623679" calcext:value-type="float">
            <text:p>8,62368</text:p>
          </table:table-cell>
          <table:table-cell office:value-type="float" office:value="9.361036" calcext:value-type="float">
            <text:p>9,36104</text:p>
          </table:table-cell>
          <table:table-cell office:value-type="float" office:value="10.226907" calcext:value-type="float">
            <text:p>10,22691</text:p>
          </table:table-cell>
          <table:table-cell table:number-columns-repeated="5" table:style-name="ce66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Pivot_20_Table_20_Value"/>
          <table:table-cell table:number-columns-repeated="8" office:value-type="float" office:value="1" calcext:value-type="float">
            <text:p>1</text:p>
          </table:table-cell>
          <table:table-cell office:value-type="float" office:value="168.8063744" calcext:value-type="float">
            <text:p>168,8063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table:number-columns-repeated="5"/>
          <table:table-cell table:style-name="Pivot_20_Table_20_Value" table:number-columns-repeated="2"/>
          <table:table-cell office:value-type="float" office:value="7.056851" calcext:value-type="float">
            <text:p>7,05685</text:p>
          </table:table-cell>
          <table:table-cell office:value-type="float" office:value="6.377326" calcext:value-type="float">
            <text:p>6,37733</text:p>
          </table:table-cell>
          <table:table-cell office:value-type="float" office:value="5.746446" calcext:value-type="float">
            <text:p>5,74645</text:p>
          </table:table-cell>
          <table:table-cell office:value-type="float" office:value="6.4422665" calcext:value-type="float">
            <text:p>6,44227</text:p>
          </table:table-cell>
          <table:table-cell office:value-type="float" office:value="6.670267" calcext:value-type="float">
            <text:p>6,67027</text:p>
          </table:table-cell>
          <table:table-cell office:value-type="float" office:value="5.4913898" calcext:value-type="float">
            <text:p>5,49139</text:p>
          </table:table-cell>
          <table:table-cell office:value-type="float" office:value="4.6094193" calcext:value-type="float">
            <text:p>4,60942</text:p>
          </table:table-cell>
          <table:table-cell office:value-type="float" office:value="5.3598557" calcext:value-type="float">
            <text:p>5,35986</text:p>
          </table:table-cell>
          <table:table-cell office:value-type="float" office:value="4.3513107" calcext:value-type="float">
            <text:p>4,35131</text:p>
          </table:table-cell>
          <table:table-cell office:value-type="float" office:value="4.8032465" calcext:value-type="float">
            <text:p>4,80325</text:p>
          </table:table-cell>
          <table:table-cell table:number-columns-repeated="5"/>
          <table:table-cell table:style-name="Pivot_20_Table_20_Value" table:number-columns-repeated="2"/>
          <table:table-cell table:number-columns-repeated="10" office:value-type="float" office:value="1" calcext:value-type="float">
            <text:p>1</text:p>
          </table:table-cell>
          <table:table-cell office:value-type="float" office:value="56.9083785" calcext:value-type="float">
            <text:p>56,9083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table:number-columns-repeated="5"/>
          <table:table-cell table:style-name="Pivot_20_Table_20_Value"/>
          <table:table-cell office:value-type="float" office:value="3.0463684" calcext:value-type="float">
            <text:p>3,04637</text:p>
          </table:table-cell>
          <table:table-cell office:value-type="float" office:value="3.637025" calcext:value-type="float">
            <text:p>3,63703</text:p>
          </table:table-cell>
          <table:table-cell office:value-type="float" office:value="4.194574" calcext:value-type="float">
            <text:p>4,19457</text:p>
          </table:table-cell>
          <table:table-cell office:value-type="float" office:value="4.1938524" calcext:value-type="float">
            <text:p>4,19385</text:p>
          </table:table-cell>
          <table:table-cell office:value-type="float" office:value="3.4156182" calcext:value-type="float">
            <text:p>3,41562</text:p>
          </table:table-cell>
          <table:table-cell office:value-type="float" office:value="3.3116221" calcext:value-type="float">
            <text:p>3,31162</text:p>
          </table:table-cell>
          <table:table-cell office:value-type="float" office:value="3.1133835" calcext:value-type="float">
            <text:p>3,11338</text:p>
          </table:table-cell>
          <table:table-cell office:value-type="float" office:value="3.3567317" calcext:value-type="float">
            <text:p>3,35673</text:p>
          </table:table-cell>
          <table:table-cell office:value-type="float" office:value="2.2879" calcext:value-type="float">
            <text:p>2,2879</text:p>
          </table:table-cell>
          <table:table-cell office:value-type="float" office:value="2.9365175" calcext:value-type="float">
            <text:p>2,93652</text:p>
          </table:table-cell>
          <table:table-cell table:style-name="ce73"/>
          <table:table-cell table:number-columns-repeated="5"/>
          <table:table-cell table:style-name="Pivot_20_Table_20_Value"/>
          <table:table-cell table:number-columns-repeated="10" office:value-type="float" office:value="1" calcext:value-type="float">
            <text:p>1</text:p>
          </table:table-cell>
          <table:table-cell table:style-name="Pivot_20_Table_20_Value"/>
          <table:table-cell office:value-type="float" office:value="33.4935928" calcext:value-type="float">
            <text:p>33,4935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table:number-columns-repeated="5"/>
          <table:table-cell table:style-name="Pivot_20_Table_20_Value" table:number-columns-repeated="6"/>
          <table:table-cell office:value-type="float" office:value="4.286044" calcext:value-type="float">
            <text:p>4,28604</text:p>
          </table:table-cell>
          <table:table-cell office:value-type="float" office:value="3.0504456" calcext:value-type="float">
            <text:p>3,05045</text:p>
          </table:table-cell>
          <table:table-cell office:value-type="float" office:value="1.5667479" calcext:value-type="float">
            <text:p>1,56675</text:p>
          </table:table-cell>
          <table:table-cell office:value-type="float" office:value="1.1034527" calcext:value-type="float">
            <text:p>1,10345</text:p>
          </table:table-cell>
          <table:table-cell table:style-name="Pivot_20_Table_20_Value"/>
          <table:table-cell table:style-name="ce73"/>
          <table:table-cell table:number-columns-repeated="5"/>
          <table:table-cell table:style-name="Pivot_20_Table_20_Value" table:number-columns-repeated="6"/>
          <table:table-cell table:number-columns-repeated="4" office:value-type="float" office:value="1" calcext:value-type="float">
            <text:p>1</text:p>
          </table:table-cell>
          <table:table-cell table:style-name="Pivot_20_Table_20_Value" table:number-columns-repeated="2"/>
          <table:table-cell office:value-type="float" office:value="10.0066902" calcext:value-type="float">
            <text:p>10,0066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table:number-columns-repeated="5"/>
          <table:table-cell table:style-name="Pivot_20_Table_20_Value" table:number-columns-repeated="4"/>
          <table:table-cell office:value-type="float" office:value="17.696577" calcext:value-type="float">
            <text:p>17,69658</text:p>
          </table:table-cell>
          <table:table-cell office:value-type="float" office:value="15.8978195" calcext:value-type="float">
            <text:p>15,89782</text:p>
          </table:table-cell>
          <table:table-cell office:value-type="float" office:value="18.381815" calcext:value-type="float">
            <text:p>18,38182</text:p>
          </table:table-cell>
          <table:table-cell table:style-name="Pivot_20_Table_20_Value" table:number-columns-repeated="4"/>
          <table:table-cell table:style-name="ce73"/>
          <table:table-cell table:number-columns-repeated="5"/>
          <table:table-cell table:style-name="Pivot_20_Table_20_Value" table:number-columns-repeated="4"/>
          <table:table-cell table:number-columns-repeated="3" office:value-type="float" office:value="1" calcext:value-type="float">
            <text:p>1</text:p>
          </table:table-cell>
          <table:table-cell table:style-name="Pivot_20_Table_20_Value" table:number-columns-repeated="5"/>
          <table:table-cell office:value-type="float" office:value="51.9762115" calcext:value-type="float">
            <text:p>51,9762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table:number-columns-repeated="5"/>
          <table:table-cell table:style-name="Pivot_20_Table_20_Value" table:number-columns-repeated="6"/>
          <table:table-cell office:value-type="float" office:value="60.685326" calcext:value-type="float">
            <text:p>60,68533</text:p>
          </table:table-cell>
          <table:table-cell office:value-type="float" office:value="39.761017" calcext:value-type="float">
            <text:p>39,76102</text:p>
          </table:table-cell>
          <table:table-cell office:value-type="float" office:value="33.500137" calcext:value-type="float">
            <text:p>33,50014</text:p>
          </table:table-cell>
          <table:table-cell office:value-type="float" office:value="18.863377" calcext:value-type="float">
            <text:p>18,86338</text:p>
          </table:table-cell>
          <table:table-cell office:value-type="float" office:value="12.593798" calcext:value-type="float">
            <text:p>12,5938</text:p>
          </table:table-cell>
          <table:table-cell office:value-type="float" office:value="25.206642" calcext:value-type="float">
            <text:p>25,20664</text:p>
          </table:table-cell>
          <table:table-cell table:number-columns-repeated="5"/>
          <table:table-cell table:style-name="Pivot_20_Table_20_Value" table:number-columns-repeated="6"/>
          <table:table-cell table:number-columns-repeated="6" office:value-type="float" office:value="1" calcext:value-type="float">
            <text:p>1</text:p>
          </table:table-cell>
          <table:table-cell office:value-type="float" office:value="190.610297" calcext:value-type="float">
            <text:p>190,610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table:number-columns-repeated="5"/>
          <table:table-cell table:style-name="Pivot_20_Table_20_Value" table:number-columns-repeated="7"/>
          <table:table-cell office:value-type="float" office:value="18.06241" calcext:value-type="float">
            <text:p>18,06241</text:p>
          </table:table-cell>
          <table:table-cell office:value-type="float" office:value="12.367332" calcext:value-type="float">
            <text:p>12,36733</text:p>
          </table:table-cell>
          <table:table-cell office:value-type="float" office:value="17.358826" calcext:value-type="float">
            <text:p>17,35883</text:p>
          </table:table-cell>
          <table:table-cell office:value-type="float" office:value="22.316883" calcext:value-type="float">
            <text:p>22,31688</text:p>
          </table:table-cell>
          <table:table-cell office:value-type="float" office:value="26.161764" calcext:value-type="float">
            <text:p>26,16176</text:p>
          </table:table-cell>
          <table:table-cell table:number-columns-repeated="5"/>
          <table:table-cell table:style-name="Pivot_20_Table_20_Value" table:number-columns-repeated="7"/>
          <table:table-cell table:number-columns-repeated="5" office:value-type="float" office:value="1" calcext:value-type="float">
            <text:p>1</text:p>
          </table:table-cell>
          <table:table-cell office:value-type="float" office:value="96.267215" calcext:value-type="float">
            <text:p>96,267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table:style-name="ce49" office:value-type="float" office:value="4.462592" calcext:value-type="float">
            <text:p>4,46259</text:p>
          </table:table-cell>
          <table:table-cell table:style-name="ce66" office:value-type="float" office:value="3.5898104" calcext:value-type="float">
            <text:p>3,58981</text:p>
          </table:table-cell>
          <table:table-cell table:style-name="ce66" office:value-type="float" office:value="18.948965" calcext:value-type="float">
            <text:p>18,94897</text:p>
          </table:table-cell>
          <table:table-cell table:style-name="ce66" office:value-type="float" office:value="13.597363" calcext:value-type="float">
            <text:p>13,59736</text:p>
          </table:table-cell>
          <table:table-cell table:style-name="ce66" office:value-type="float" office:value="5.462516" calcext:value-type="float">
            <text:p>5,46252</text:p>
          </table:table-cell>
          <table:table-cell office:value-type="float" office:value="8.233653" calcext:value-type="float">
            <text:p>8,23365</text:p>
          </table:table-cell>
          <table:table-cell office:value-type="float" office:value="9.19942" calcext:value-type="float">
            <text:p>9,19942</text:p>
          </table:table-cell>
          <table:table-cell office:value-type="float" office:value="11.102578" calcext:value-type="float">
            <text:p>11,10258</text:p>
          </table:table-cell>
          <table:table-cell table:style-name="Pivot_20_Table_20_Value" table:number-columns-repeated="3"/>
          <table:table-cell office:value-type="float" office:value="27.368174" calcext:value-type="float">
            <text:p>27,36817</text:p>
          </table:table-cell>
          <table:table-cell office:value-type="float" office:value="22.738361" calcext:value-type="float">
            <text:p>22,73836</text:p>
          </table:table-cell>
          <table:table-cell office:value-type="float" office:value="20.896557" calcext:value-type="float">
            <text:p>20,89656</text:p>
          </table:table-cell>
          <table:table-cell office:value-type="float" office:value="9.530753" calcext:value-type="float">
            <text:p>9,53075</text:p>
          </table:table-cell>
          <table:table-cell office:value-type="float" office:value="17.203068" calcext:value-type="float">
            <text:p>17,20307</text:p>
          </table:table-cell>
          <table:table-cell office:value-type="float" office:value="20.128054" calcext:value-type="float">
            <text:p>20,12805</text:p>
          </table:table-cell>
          <table:table-cell table:number-columns-repeated="5" table:style-name="ce66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Pivot_20_Table_20_Value" table:number-columns-repeated="3"/>
          <table:table-cell table:number-columns-repeated="6" office:value-type="float" office:value="1" calcext:value-type="float">
            <text:p>1</text:p>
          </table:table-cell>
          <table:table-cell office:value-type="float" office:value="192.4618644" calcext:value-type="float">
            <text:p>192,4618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table:style-name="ce49" office:value-type="float" office:value="0.47248453" calcext:value-type="float">
            <text:p>0,47248</text:p>
          </table:table-cell>
          <table:table-cell table:style-name="ce66" office:value-type="float" office:value="0.59013766" calcext:value-type="float">
            <text:p>0,59014</text:p>
          </table:table-cell>
          <table:table-cell table:style-name="ce66" office:value-type="float" office:value="0.5413645" calcext:value-type="float">
            <text:p>0,54136</text:p>
          </table:table-cell>
          <table:table-cell table:style-name="ce66" office:value-type="float" office:value="0.6344854" calcext:value-type="float">
            <text:p>0,63449</text:p>
          </table:table-cell>
          <table:table-cell table:style-name="ce66" office:value-type="float" office:value="0.6373541" calcext:value-type="float">
            <text:p>0,63735</text:p>
          </table:table-cell>
          <table:table-cell office:value-type="float" office:value="0.5487507" calcext:value-type="float">
            <text:p>0,54875</text:p>
          </table:table-cell>
          <table:table-cell office:value-type="float" office:value="0.354288" calcext:value-type="float">
            <text:p>0,35429</text:p>
          </table:table-cell>
          <table:table-cell office:value-type="float" office:value="0.17124756" calcext:value-type="float">
            <text:p>0,17125</text:p>
          </table:table-cell>
          <table:table-cell office:value-type="float" office:value="0.38325948" calcext:value-type="float">
            <text:p>0,38326</text:p>
          </table:table-cell>
          <table:table-cell table:style-name="Pivot_20_Table_20_Value"/>
          <table:table-cell office:value-type="float" office:value="0.1861827" calcext:value-type="float">
            <text:p>0,18618</text:p>
          </table:table-cell>
          <table:table-cell office:value-type="float" office:value="0.17348859" calcext:value-type="float">
            <text:p>0,17349</text:p>
          </table:table-cell>
          <table:table-cell office:value-type="float" office:value="0.41527793" calcext:value-type="float">
            <text:p>0,41528</text:p>
          </table:table-cell>
          <table:table-cell office:value-type="float" office:value="0.5515335" calcext:value-type="float">
            <text:p>0,55153</text:p>
          </table:table-cell>
          <table:table-cell office:value-type="float" office:value="0.35130125" calcext:value-type="float">
            <text:p>0,3513</text:p>
          </table:table-cell>
          <table:table-cell office:value-type="float" office:value="0.27181283" calcext:value-type="float">
            <text:p>0,27181</text:p>
          </table:table-cell>
          <table:table-cell office:value-type="float" office:value="0.12334227" calcext:value-type="float">
            <text:p>0,12334</text:p>
          </table:table-cell>
          <table:table-cell table:number-columns-repeated="5" table:style-name="ce66" office:value-type="float" office:value="1" calcext:value-type="float">
            <text:p>1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Pivot_20_Table_20_Value"/>
          <table:table-cell table:number-columns-repeated="7" office:value-type="float" office:value="1" calcext:value-type="float">
            <text:p>1</text:p>
          </table:table-cell>
          <table:table-cell office:value-type="float" office:value="6.406311" calcext:value-type="float">
            <text:p>6,4063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table:number-columns-repeated="5"/>
          <table:table-cell office:value-type="float" office:value="0.31502342" calcext:value-type="float">
            <text:p>0,31502</text:p>
          </table:table-cell>
          <table:table-cell office:value-type="float" office:value="0.24062134" calcext:value-type="float">
            <text:p>0,24062</text:p>
          </table:table-cell>
          <table:table-cell office:value-type="float" office:value="0.2588143" calcext:value-type="float">
            <text:p>0,25881</text:p>
          </table:table-cell>
          <table:table-cell office:value-type="float" office:value="0.24008544" calcext:value-type="float">
            <text:p>0,24009</text:p>
          </table:table-cell>
          <table:table-cell office:value-type="float" office:value="0.23987147" calcext:value-type="float">
            <text:p>0,23987</text:p>
          </table:table-cell>
          <table:table-cell office:value-type="float" office:value="0.0553052" calcext:value-type="float">
            <text:p>0,05531</text:p>
          </table:table-cell>
          <table:table-cell office:value-type="float" office:value="0.27618188" calcext:value-type="float">
            <text:p>0,27618</text:p>
          </table:table-cell>
          <table:table-cell office:value-type="float" office:value="0.18384326" calcext:value-type="float">
            <text:p>0,18384</text:p>
          </table:table-cell>
          <table:table-cell office:value-type="float" office:value="0.11015753" calcext:value-type="float">
            <text:p>0,11016</text:p>
          </table:table-cell>
          <table:table-cell office:value-type="float" office:value="0.27503133" calcext:value-type="float">
            <text:p>0,27503</text:p>
          </table:table-cell>
          <table:table-cell office:value-type="float" office:value="0.05497848" calcext:value-type="float">
            <text:p>0,05498</text:p>
          </table:table-cell>
          <table:table-cell office:value-type="float" office:value="0.0550699" calcext:value-type="float">
            <text:p>0,05507</text:p>
          </table:table-cell>
          <table:table-cell table:number-columns-repeated="5"/>
          <table:table-cell table:number-columns-repeated="12" office:value-type="float" office:value="1" calcext:value-type="float">
            <text:p>1</text:p>
          </table:table-cell>
          <table:table-cell office:value-type="float" office:value="2.30498355" calcext:value-type="float">
            <text:p>2,3049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table:style-name="ce49" office:value-type="float" office:value="0.54868907" calcext:value-type="float">
            <text:p>0,54869</text:p>
          </table:table-cell>
          <table:table-cell table:style-name="ce66" office:value-type="float" office:value="0.14898914" calcext:value-type="float">
            <text:p>0,14899</text:p>
          </table:table-cell>
          <table:table-cell table:style-name="ce66" office:value-type="float" office:value="0.4448335" calcext:value-type="float">
            <text:p>0,44483</text:p>
          </table:table-cell>
          <table:table-cell table:style-name="ce66" office:value-type="float" office:value="0.098326825" calcext:value-type="float">
            <text:p>0,09833</text:p>
          </table:table-cell>
          <table:table-cell table:style-name="ce66" office:value-type="float" office:value="0.097771876" calcext:value-type="float">
            <text:p>0,09777</text:p>
          </table:table-cell>
          <table:table-cell office:value-type="float" office:value="0.29164615" calcext:value-type="float">
            <text:p>0,29165</text:p>
          </table:table-cell>
          <table:table-cell office:value-type="float" office:value="0.4841553" calcext:value-type="float">
            <text:p>0,48416</text:p>
          </table:table-cell>
          <table:table-cell office:value-type="float" office:value="0.19329704" calcext:value-type="float">
            <text:p>0,1933</text:p>
          </table:table-cell>
          <table:table-cell office:value-type="float" office:value="0.09650765" calcext:value-type="float">
            <text:p>0,09651</text:p>
          </table:table-cell>
          <table:table-cell office:value-type="float" office:value="0.1927788" calcext:value-type="float">
            <text:p>0,19278</text:p>
          </table:table-cell>
          <table:table-cell office:value-type="float" office:value="0.04805701" calcext:value-type="float">
            <text:p>0,04806</text:p>
          </table:table-cell>
          <table:table-cell office:value-type="float" office:value="0.047846433" calcext:value-type="float">
            <text:p>0,04785</text:p>
          </table:table-cell>
          <table:table-cell office:value-type="float" office:value="0.14296661" calcext:value-type="float">
            <text:p>0,14297</text:p>
          </table:table-cell>
          <table:table-cell office:value-type="float" office:value="0.09497019" calcext:value-type="float">
            <text:p>0,09497</text:p>
          </table:table-cell>
          <table:table-cell office:value-type="float" office:value="0.331298" calcext:value-type="float">
            <text:p>0,33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66" office:value-type="float" office:value="1" calcext:value-type="float">
            <text:p>1</text:p>
          </table:table-cell>
          <table:table-cell table:number-columns-repeated="12" office:value-type="float" office:value="1" calcext:value-type="float">
            <text:p>1</text:p>
          </table:table-cell>
          <table:table-cell office:value-type="float" office:value="3.262133594" calcext:value-type="float">
            <text:p>3,2621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outh Korea</text:p>
          </table:table-cell>
          <table:table-cell table:number-columns-repeated="5"/>
          <table:table-cell table:style-name="Pivot_20_Table_20_Value" table:number-columns-repeated="11"/>
          <table:table-cell office:value-type="float" office:value="0" calcext:value-type="float">
            <text:p>0</text:p>
          </table:table-cell>
          <table:table-cell table:number-columns-repeated="5"/>
          <table:table-cell table:style-name="Pivot_20_Table_20_Value" table:number-columns-repeated="11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table:number-columns-repeated="5"/>
          <table:table-cell office:value-type="float" office:value="0.15030241" calcext:value-type="float">
            <text:p>0,1503</text:p>
          </table:table-cell>
          <table:table-cell office:value-type="float" office:value="0.115559354" calcext:value-type="float">
            <text:p>0,11556</text:p>
          </table:table-cell>
          <table:table-cell office:value-type="float" office:value="0.11121548" calcext:value-type="float">
            <text:p>0,11122</text:p>
          </table:table-cell>
          <table:table-cell office:value-type="float" office:value="0.11372546" calcext:value-type="float">
            <text:p>0,11373</text:p>
          </table:table-cell>
          <table:table-cell office:value-type="float" office:value="0.120521985" calcext:value-type="float">
            <text:p>0,12052</text:p>
          </table:table-cell>
          <table:table-cell office:value-type="float" office:value="0.096917294" calcext:value-type="float">
            <text:p>0,09692</text:p>
          </table:table-cell>
          <table:table-cell office:value-type="float" office:value="0.08391912" calcext:value-type="float">
            <text:p>0,08392</text:p>
          </table:table-cell>
          <table:table-cell office:value-type="float" office:value="0.13523908" calcext:value-type="float">
            <text:p>0,13524</text:p>
          </table:table-cell>
          <table:table-cell office:value-type="float" office:value="0.10471866" calcext:value-type="float">
            <text:p>0,10472</text:p>
          </table:table-cell>
          <table:table-cell office:value-type="float" office:value="0.112451635" calcext:value-type="float">
            <text:p>0,11245</text:p>
          </table:table-cell>
          <table:table-cell office:value-type="float" office:value="0.07811872" calcext:value-type="float">
            <text:p>0,07812</text:p>
          </table:table-cell>
          <table:table-cell office:value-type="float" office:value="0.082127854" calcext:value-type="float">
            <text:p>0,08213</text:p>
          </table:table-cell>
          <table:table-cell table:number-columns-repeated="5"/>
          <table:table-cell table:number-columns-repeated="12" office:value-type="float" office:value="1" calcext:value-type="float">
            <text:p>1</text:p>
          </table:table-cell>
          <table:table-cell office:value-type="float" office:value="1.304817052" calcext:value-type="float">
            <text:p>1,3048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table:number-columns-repeated="2"/>
          <table:table-cell table:style-name="ce66" office:value-type="float" office:value="5.1447673" calcext:value-type="float">
            <text:p>5,14477</text:p>
          </table:table-cell>
          <table:table-cell table:style-name="ce66" office:value-type="float" office:value="3.3817022" calcext:value-type="float">
            <text:p>3,3817</text:p>
          </table:table-cell>
          <table:table-cell table:style-name="ce66" office:value-type="float" office:value="1.2889067" calcext:value-type="float">
            <text:p>1,28891</text:p>
          </table:table-cell>
          <table:table-cell office:value-type="float" office:value="0.38706136" calcext:value-type="float">
            <text:p>0,38706</text:p>
          </table:table-cell>
          <table:table-cell office:value-type="float" office:value="0.34516245" calcext:value-type="float">
            <text:p>0,34516</text:p>
          </table:table-cell>
          <table:table-cell office:value-type="float" office:value="0.29499722" calcext:value-type="float">
            <text:p>0,295</text:p>
          </table:table-cell>
          <table:table-cell office:value-type="float" office:value="0.20348522" calcext:value-type="float">
            <text:p>0,20349</text:p>
          </table:table-cell>
          <table:table-cell office:value-type="float" office:value="0.24011913" calcext:value-type="float">
            <text:p>0,24012</text:p>
          </table:table-cell>
          <table:table-cell office:value-type="float" office:value="0.21090424" calcext:value-type="float">
            <text:p>0,2109</text:p>
          </table:table-cell>
          <table:table-cell office:value-type="float" office:value="0.22403218" calcext:value-type="float">
            <text:p>0,22403</text:p>
          </table:table-cell>
          <table:table-cell office:value-type="float" office:value="0.23713416" calcext:value-type="float">
            <text:p>0,23713</text:p>
          </table:table-cell>
          <table:table-cell office:value-type="float" office:value="0.34289882" calcext:value-type="float">
            <text:p>0,3429</text:p>
          </table:table-cell>
          <table:table-cell office:value-type="float" office:value="0.07390415" calcext:value-type="float">
            <text:p>0,0739</text:p>
          </table:table-cell>
          <table:table-cell table:style-name="Pivot_20_Table_20_Value"/>
          <table:table-cell table:style-name="ce73"/>
          <table:table-cell table:number-columns-repeated="2"/>
          <table:table-cell table:number-columns-repeated="3" table:style-name="ce66" office:value-type="float" office:value="1" calcext:value-type="float">
            <text:p>1</text:p>
          </table:table-cell>
          <table:table-cell table:number-columns-repeated="10" office:value-type="float" office:value="1" calcext:value-type="float">
            <text:p>1</text:p>
          </table:table-cell>
          <table:table-cell table:style-name="Pivot_20_Table_20_Value" table:number-columns-repeated="2"/>
          <table:table-cell office:value-type="float" office:value="12.37507513" calcext:value-type="float">
            <text:p>12,3750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table:number-columns-repeated="5"/>
          <table:table-cell table:style-name="Pivot_20_Table_20_Value" table:number-columns-repeated="6"/>
          <table:table-cell office:value-type="float" office:value="2.579744" calcext:value-type="float">
            <text:p>2,57974</text:p>
          </table:table-cell>
          <table:table-cell office:value-type="float" office:value="1.3615643" calcext:value-type="float">
            <text:p>1,36156</text:p>
          </table:table-cell>
          <table:table-cell office:value-type="float" office:value="3.3686225" calcext:value-type="float">
            <text:p>3,36862</text:p>
          </table:table-cell>
          <table:table-cell office:value-type="float" office:value="1.6658324" calcext:value-type="float">
            <text:p>1,66583</text:p>
          </table:table-cell>
          <table:table-cell office:value-type="float" office:value="2.1414511" calcext:value-type="float">
            <text:p>2,14145</text:p>
          </table:table-cell>
          <table:table-cell office:value-type="float" office:value="2.6101801" calcext:value-type="float">
            <text:p>2,61018</text:p>
          </table:table-cell>
          <table:table-cell table:number-columns-repeated="5"/>
          <table:table-cell table:style-name="Pivot_20_Table_20_Value" table:number-columns-repeated="6"/>
          <table:table-cell table:number-columns-repeated="6" office:value-type="float" office:value="1" calcext:value-type="float">
            <text:p>1</text:p>
          </table:table-cell>
          <table:table-cell office:value-type="float" office:value="13.7273944" calcext:value-type="float">
            <text:p>13,7273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table:number-columns-repeated="5"/>
          <table:table-cell office:value-type="float" office:value="0.15988523" calcext:value-type="float">
            <text:p>0,15989</text:p>
          </table:table-cell>
          <table:table-cell office:value-type="float" office:value="0.17956379" calcext:value-type="float">
            <text:p>0,17956</text:p>
          </table:table-cell>
          <table:table-cell office:value-type="float" office:value="0.17789896" calcext:value-type="float">
            <text:p>0,1779</text:p>
          </table:table-cell>
          <table:table-cell office:value-type="float" office:value="0.26945987" calcext:value-type="float">
            <text:p>0,26946</text:p>
          </table:table-cell>
          <table:table-cell office:value-type="float" office:value="0.2872529" calcext:value-type="float">
            <text:p>0,28725</text:p>
          </table:table-cell>
          <table:table-cell office:value-type="float" office:value="0.33504754" calcext:value-type="float">
            <text:p>0,33505</text:p>
          </table:table-cell>
          <table:table-cell office:value-type="float" office:value="0.30140707" calcext:value-type="float">
            <text:p>0,30141</text:p>
          </table:table-cell>
          <table:table-cell office:value-type="float" office:value="0.39768586" calcext:value-type="float">
            <text:p>0,39769</text:p>
          </table:table-cell>
          <table:table-cell office:value-type="float" office:value="0.42313263" calcext:value-type="float">
            <text:p>0,42313</text:p>
          </table:table-cell>
          <table:table-cell office:value-type="float" office:value="0.4382581" calcext:value-type="float">
            <text:p>0,43826</text:p>
          </table:table-cell>
          <table:table-cell office:value-type="float" office:value="0.46291968" calcext:value-type="float">
            <text:p>0,46292</text:p>
          </table:table-cell>
          <table:table-cell office:value-type="float" office:value="0.42991862" calcext:value-type="float">
            <text:p>0,42992</text:p>
          </table:table-cell>
          <table:table-cell table:number-columns-repeated="5"/>
          <table:table-cell table:number-columns-repeated="12" office:value-type="float" office:value="1" calcext:value-type="float">
            <text:p>1</text:p>
          </table:table-cell>
          <table:table-cell office:value-type="float" office:value="3.86243025" calcext:value-type="float">
            <text:p>3,8624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table:number-columns-repeated="4"/>
          <table:table-cell table:style-name="ce66" office:value-type="float" office:value="0.31030184" calcext:value-type="float">
            <text:p>0,3103</text:p>
          </table:table-cell>
          <table:table-cell office:value-type="float" office:value="0.16618866" calcext:value-type="float">
            <text:p>0,16619</text:p>
          </table:table-cell>
          <table:table-cell office:value-type="float" office:value="0.27809444" calcext:value-type="float">
            <text:p>0,27809</text:p>
          </table:table-cell>
          <table:table-cell office:value-type="float" office:value="0.16258661" calcext:value-type="float">
            <text:p>0,16259</text:p>
          </table:table-cell>
          <table:table-cell office:value-type="float" office:value="0.22254182" calcext:value-type="float">
            <text:p>0,22254</text:p>
          </table:table-cell>
          <table:table-cell office:value-type="float" office:value="0.08549315" calcext:value-type="float">
            <text:p>0,08549</text:p>
          </table:table-cell>
          <table:table-cell office:value-type="float" office:value="0.20527107" calcext:value-type="float">
            <text:p>0,20527</text:p>
          </table:table-cell>
          <table:table-cell office:value-type="float" office:value="0.19109274" calcext:value-type="float">
            <text:p>0,19109</text:p>
          </table:table-cell>
          <table:table-cell office:value-type="float" office:value="0.1656474" calcext:value-type="float">
            <text:p>0,16565</text:p>
          </table:table-cell>
          <table:table-cell office:value-type="float" office:value="0.1526819" calcext:value-type="float">
            <text:p>0,15268</text:p>
          </table:table-cell>
          <table:table-cell office:value-type="float" office:value="0.12827107" calcext:value-type="float">
            <text:p>0,12827</text:p>
          </table:table-cell>
          <table:table-cell office:value-type="float" office:value="0.10418339" calcext:value-type="float">
            <text:p>0,10418</text:p>
          </table:table-cell>
          <table:table-cell office:value-type="float" office:value="0.09204494" calcext:value-type="float">
            <text:p>0,09204</text:p>
          </table:table-cell>
          <table:table-cell table:number-columns-repeated="4"/>
          <table:table-cell table:style-name="ce66" office:value-type="float" office:value="1" calcext:value-type="float">
            <text:p>1</text:p>
          </table:table-cell>
          <table:table-cell table:number-columns-repeated="12" office:value-type="float" office:value="1" calcext:value-type="float">
            <text:p>1</text:p>
          </table:table-cell>
          <table:table-cell office:value-type="float" office:value="2.26439903" calcext:value-type="float">
            <text:p>2,264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Tajikistan</text:p>
          </table:table-cell>
          <table:table-cell table:number-columns-repeated="5"/>
          <table:table-cell table:style-name="Pivot_20_Table_20_Value" table:number-columns-repeated="10"/>
          <table:table-cell office:value-type="float" office:value="0.06287195" calcext:value-type="float">
            <text:p>0,06287</text:p>
          </table:table-cell>
          <table:table-cell table:style-name="ce73"/>
          <table:table-cell table:number-columns-repeated="5"/>
          <table:table-cell table:style-name="Pivot_20_Table_20_Value" table:number-columns-repeated="10"/>
          <table:table-cell office:value-type="float" office:value="1" calcext:value-type="float">
            <text:p>1</text:p>
          </table:table-cell>
          <table:table-cell table:style-name="Pivot_20_Table_20_Value"/>
          <table:table-cell office:value-type="float" office:value="0.06287195" calcext:value-type="float">
            <text:p>0,062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nzania</text:p>
          </table:table-cell>
          <table:table-cell table:number-columns-repeated="5"/>
          <table:table-cell office:value-type="float" office:value="0.06650332" calcext:value-type="float">
            <text:p>0,0665</text:p>
          </table:table-cell>
          <table:table-cell office:value-type="float" office:value="0.08402269" calcext:value-type="float">
            <text:p>0,08402</text:p>
          </table:table-cell>
          <table:table-cell office:value-type="float" office:value="0.08370628" calcext:value-type="float">
            <text:p>0,08371</text:p>
          </table:table-cell>
          <table:table-cell office:value-type="float" office:value="0.10151533" calcext:value-type="float">
            <text:p>0,10152</text:p>
          </table:table-cell>
          <table:table-cell office:value-type="float" office:value="0.1515314" calcext:value-type="float">
            <text:p>0,15153</text:p>
          </table:table-cell>
          <table:table-cell office:value-type="float" office:value="0.10277331" calcext:value-type="float">
            <text:p>0,10277</text:p>
          </table:table-cell>
          <table:table-cell table:style-name="Pivot_20_Table_20_Value" table:number-columns-repeated="5"/>
          <table:table-cell table:style-name="ce73"/>
          <table:table-cell table:number-columns-repeated="5"/>
          <table:table-cell table:number-columns-repeated="6" office:value-type="float" office:value="1" calcext:value-type="float">
            <text:p>1</text:p>
          </table:table-cell>
          <table:table-cell table:style-name="Pivot_20_Table_20_Value" table:number-columns-repeated="6"/>
          <table:table-cell office:value-type="float" office:value="0.59005233" calcext:value-type="float">
            <text:p>0,5900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table:number-columns-repeated="2"/>
          <table:table-cell table:style-name="ce66" office:value-type="float" office:value="3.6018507" calcext:value-type="float">
            <text:p>3,60185</text:p>
          </table:table-cell>
          <table:table-cell table:style-name="ce66" office:value-type="float" office:value="3.1249888" calcext:value-type="float">
            <text:p>3,12499</text:p>
          </table:table-cell>
          <table:table-cell table:style-name="ce66" office:value-type="float" office:value="2.8357122" calcext:value-type="float">
            <text:p>2,83571</text:p>
          </table:table-cell>
          <table:table-cell office:value-type="float" office:value="3.3220797" calcext:value-type="float">
            <text:p>3,32208</text:p>
          </table:table-cell>
          <table:table-cell office:value-type="float" office:value="2.8422632" calcext:value-type="float">
            <text:p>2,84226</text:p>
          </table:table-cell>
          <table:table-cell office:value-type="float" office:value="2.8919694" calcext:value-type="float">
            <text:p>2,89197</text:p>
          </table:table-cell>
          <table:table-cell table:style-name="Pivot_20_Table_20_Value" table:number-columns-repeated="2"/>
          <table:table-cell office:value-type="float" office:value="1.8052648" calcext:value-type="float">
            <text:p>1,80526</text:p>
          </table:table-cell>
          <table:table-cell office:value-type="float" office:value="1.4644433" calcext:value-type="float">
            <text:p>1,46444</text:p>
          </table:table-cell>
          <table:table-cell table:style-name="Pivot_20_Table_20_Value" table:number-columns-repeated="4"/>
          <table:table-cell table:style-name="ce73"/>
          <table:table-cell table:number-columns-repeated="2"/>
          <table:table-cell table:number-columns-repeated="3" table:style-name="ce66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Pivot_20_Table_20_Value" table:number-columns-repeated="2"/>
          <table:table-cell table:number-columns-repeated="2" office:value-type="float" office:value="1" calcext:value-type="float">
            <text:p>1</text:p>
          </table:table-cell>
          <table:table-cell table:style-name="Pivot_20_Table_20_Value" table:number-columns-repeated="5"/>
          <table:table-cell office:value-type="float" office:value="21.8885721" calcext:value-type="float">
            <text:p>21,8885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/>
          <table:table-cell table:style-name="ce66" office:value-type="float" office:value="19.60899" calcext:value-type="float">
            <text:p>19,60899</text:p>
          </table:table-cell>
          <table:table-cell table:style-name="ce66" office:value-type="float" office:value="21.87946" calcext:value-type="float">
            <text:p>21,87946</text:p>
          </table:table-cell>
          <table:table-cell table:style-name="ce66" office:value-type="float" office:value="30.944803" calcext:value-type="float">
            <text:p>30,9448</text:p>
          </table:table-cell>
          <table:table-cell table:style-name="ce66" office:value-type="float" office:value="26.049269" calcext:value-type="float">
            <text:p>26,04927</text:p>
          </table:table-cell>
          <table:table-cell office:value-type="float" office:value="25.242928" calcext:value-type="float">
            <text:p>25,24293</text:p>
          </table:table-cell>
          <table:table-cell office:value-type="float" office:value="17.605387" calcext:value-type="float">
            <text:p>17,60539</text:p>
          </table:table-cell>
          <table:table-cell office:value-type="float" office:value="20.414206" calcext:value-type="float">
            <text:p>20,41421</text:p>
          </table:table-cell>
          <table:table-cell office:value-type="float" office:value="22.21097" calcext:value-type="float">
            <text:p>22,21097</text:p>
          </table:table-cell>
          <table:table-cell office:value-type="float" office:value="20.955965" calcext:value-type="float">
            <text:p>20,95597</text:p>
          </table:table-cell>
          <table:table-cell office:value-type="float" office:value="23.284857" calcext:value-type="float">
            <text:p>23,28486</text:p>
          </table:table-cell>
          <table:table-cell table:style-name="Pivot_20_Table_20_Value"/>
          <table:table-cell office:value-type="float" office:value="25.496971" calcext:value-type="float">
            <text:p>25,49697</text:p>
          </table:table-cell>
          <table:table-cell office:value-type="float" office:value="27.646542" calcext:value-type="float">
            <text:p>27,64654</text:p>
          </table:table-cell>
          <table:table-cell office:value-type="float" office:value="28.487686" calcext:value-type="float">
            <text:p>28,48769</text:p>
          </table:table-cell>
          <table:table-cell office:value-type="float" office:value="20.551369" calcext:value-type="float">
            <text:p>20,55137</text:p>
          </table:table-cell>
          <table:table-cell table:style-name="ce73"/>
          <table:table-cell/>
          <table:table-cell table:number-columns-repeated="4" table:style-name="ce66" office:value-type="float" office:value="1" calcext:value-type="float">
            <text:p>1</text:p>
          </table:table-cell>
          <table:table-cell table:number-columns-repeated="6" office:value-type="float" office:value="1" calcext:value-type="float">
            <text:p>1</text:p>
          </table:table-cell>
          <table:table-cell table:style-name="Pivot_20_Table_20_Value"/>
          <table:table-cell table:number-columns-repeated="4" office:value-type="float" office:value="1" calcext:value-type="float">
            <text:p>1</text:p>
          </table:table-cell>
          <table:table-cell table:style-name="Pivot_20_Table_20_Value"/>
          <table:table-cell office:value-type="float" office:value="330.379403" calcext:value-type="float">
            <text:p>330,379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table:number-columns-repeated="3"/>
          <table:table-cell table:style-name="ce66" office:value-type="float" office:value="1.1504477" calcext:value-type="float">
            <text:p>1,15045</text:p>
          </table:table-cell>
          <table:table-cell table:style-name="ce66" office:value-type="float" office:value="1.111022" calcext:value-type="float">
            <text:p>1,11102</text:p>
          </table:table-cell>
          <table:table-cell office:value-type="float" office:value="1.0203537" calcext:value-type="float">
            <text:p>1,02035</text:p>
          </table:table-cell>
          <table:table-cell table:style-name="Pivot_20_Table_20_Value" table:number-columns-repeated="5"/>
          <table:table-cell office:value-type="float" office:value="0.43098667" calcext:value-type="float">
            <text:p>0,43099</text:p>
          </table:table-cell>
          <table:table-cell office:value-type="float" office:value="0.4261461" calcext:value-type="float">
            <text:p>0,42615</text:p>
          </table:table-cell>
          <table:table-cell table:style-name="Pivot_20_Table_20_Value" table:number-columns-repeated="2"/>
          <table:table-cell office:value-type="float" office:value="0.5607526" calcext:value-type="float">
            <text:p>0,56075</text:p>
          </table:table-cell>
          <table:table-cell office:value-type="float" office:value="0.66079617" calcext:value-type="float">
            <text:p>0,6608</text:p>
          </table:table-cell>
          <table:table-cell table:number-columns-repeated="3"/>
          <table:table-cell table:number-columns-repeated="2" table:style-name="ce6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Pivot_20_Table_20_Value" table:number-columns-repeated="5"/>
          <table:table-cell table:number-columns-repeated="2" office:value-type="float" office:value="1" calcext:value-type="float">
            <text:p>1</text:p>
          </table:table-cell>
          <table:table-cell table:style-name="Pivot_20_Table_20_Value"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5.36050494" calcext:value-type="float">
            <text:p>5,360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United Arab Emirates</text:p>
          </table:table-cell>
          <table:table-cell table:number-columns-repeated="5"/>
          <table:table-cell table:style-name="Pivot_20_Table_20_Value" table:number-columns-repeated="9"/>
          <table:table-cell office:value-type="float" office:value="0" calcext:value-type="float">
            <text:p>0</text:p>
          </table:table-cell>
          <table:table-cell table:style-name="Pivot_20_Table_20_Value"/>
          <table:table-cell office:value-type="float" office:value="0.042711567" calcext:value-type="float">
            <text:p>0,04271</text:p>
          </table:table-cell>
          <table:table-cell table:number-columns-repeated="5"/>
          <table:table-cell table:style-name="Pivot_20_Table_20_Value" table:number-columns-repeated="9"/>
          <table:table-cell office:value-type="float" office:value="1" calcext:value-type="float">
            <text:p>1</text:p>
          </table:table-cell>
          <table:table-cell table:style-name="Pivot_20_Table_20_Value"/>
          <table:table-cell office:value-type="float" office:value="1" calcext:value-type="float">
            <text:p>1</text:p>
          </table:table-cell>
          <table:table-cell office:value-type="float" office:value="0.042711567" calcext:value-type="float">
            <text:p>0,042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table:style-name="ce49" office:value-type="float" office:value="3.4220147" calcext:value-type="float">
            <text:p>3,42201</text:p>
          </table:table-cell>
          <table:table-cell table:style-name="ce66" office:value-type="float" office:value="3.4111407" calcext:value-type="float">
            <text:p>3,41114</text:p>
          </table:table-cell>
          <table:table-cell table:style-name="ce66" office:value-type="float" office:value="3.3457377" calcext:value-type="float">
            <text:p>3,34574</text:p>
          </table:table-cell>
          <table:table-cell table:style-name="ce66" office:value-type="float" office:value="3.116833" calcext:value-type="float">
            <text:p>3,11683</text:p>
          </table:table-cell>
          <table:table-cell table:style-name="ce66" office:value-type="float" office:value="2.9817314" calcext:value-type="float">
            <text:p>2,98173</text:p>
          </table:table-cell>
          <table:table-cell office:value-type="float" office:value="2.8516996" calcext:value-type="float">
            <text:p>2,8517</text:p>
          </table:table-cell>
          <table:table-cell office:value-type="float" office:value="2.756816" calcext:value-type="float">
            <text:p>2,75682</text:p>
          </table:table-cell>
          <table:table-cell office:value-type="float" office:value="2.7964513" calcext:value-type="float">
            <text:p>2,79645</text:p>
          </table:table-cell>
          <table:table-cell office:value-type="float" office:value="2.6470437" calcext:value-type="float">
            <text:p>2,64704</text:p>
          </table:table-cell>
          <table:table-cell office:value-type="float" office:value="2.5810943" calcext:value-type="float">
            <text:p>2,58109</text:p>
          </table:table-cell>
          <table:table-cell office:value-type="float" office:value="2.8043075" calcext:value-type="float">
            <text:p>2,80431</text:p>
          </table:table-cell>
          <table:table-cell office:value-type="float" office:value="3.1777737" calcext:value-type="float">
            <text:p>3,17777</text:p>
          </table:table-cell>
          <table:table-cell office:value-type="float" office:value="3.341508" calcext:value-type="float">
            <text:p>3,34151</text:p>
          </table:table-cell>
          <table:table-cell office:value-type="float" office:value="3.1564999" calcext:value-type="float">
            <text:p>3,1565</text:p>
          </table:table-cell>
          <table:table-cell office:value-type="float" office:value="3.151774" calcext:value-type="float">
            <text:p>3,15177</text:p>
          </table:table-cell>
          <table:table-cell office:value-type="float" office:value="4.054271" calcext:value-type="float">
            <text:p>4,05427</text:p>
          </table:table-cell>
          <table:table-cell table:style-name="ce73"/>
          <table:table-cell table:number-columns-repeated="5" table:style-name="ce66" office:value-type="float" office:value="1" calcext:value-type="float">
            <text:p>1</text:p>
          </table:table-cell>
          <table:table-cell table:number-columns-repeated="11" office:value-type="float" office:value="1" calcext:value-type="float">
            <text:p>1</text:p>
          </table:table-cell>
          <table:table-cell table:style-name="Pivot_20_Table_20_Value"/>
          <table:table-cell office:value-type="float" office:value="49.5966965" calcext:value-type="float">
            <text:p>49,596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table:number-columns-repeated="5"/>
          <table:table-cell table:style-name="Pivot_20_Table_20_Value"/>
          <table:table-cell office:value-type="float" office:value="2.8854985" calcext:value-type="float">
            <text:p>2,8855</text:p>
          </table:table-cell>
          <table:table-cell office:value-type="float" office:value="4.8351703" calcext:value-type="float">
            <text:p>4,83517</text:p>
          </table:table-cell>
          <table:table-cell office:value-type="float" office:value="4.7024994" calcext:value-type="float">
            <text:p>4,7025</text:p>
          </table:table-cell>
          <table:table-cell office:value-type="float" office:value="4.805904" calcext:value-type="float">
            <text:p>4,8059</text:p>
          </table:table-cell>
          <table:table-cell office:value-type="float" office:value="5.8774824" calcext:value-type="float">
            <text:p>5,87748</text:p>
          </table:table-cell>
          <table:table-cell office:value-type="float" office:value="4.7454925" calcext:value-type="float">
            <text:p>4,74549</text:p>
          </table:table-cell>
          <table:table-cell office:value-type="float" office:value="4.967564" calcext:value-type="float">
            <text:p>4,96756</text:p>
          </table:table-cell>
          <table:table-cell office:value-type="float" office:value="8.695545" calcext:value-type="float">
            <text:p>8,69555</text:p>
          </table:table-cell>
          <table:table-cell office:value-type="float" office:value="7.175341" calcext:value-type="float">
            <text:p>7,17534</text:p>
          </table:table-cell>
          <table:table-cell office:value-type="float" office:value="6.2990537" calcext:value-type="float">
            <text:p>6,29905</text:p>
          </table:table-cell>
          <table:table-cell office:value-type="float" office:value="5.3411016" calcext:value-type="float">
            <text:p>5,3411</text:p>
          </table:table-cell>
          <table:table-cell table:number-columns-repeated="5"/>
          <table:table-cell table:style-name="Pivot_20_Table_20_Value"/>
          <table:table-cell table:number-columns-repeated="11" office:value-type="float" office:value="1" calcext:value-type="float">
            <text:p>1</text:p>
          </table:table-cell>
          <table:table-cell office:value-type="float" office:value="60.3306524" calcext:value-type="float">
            <text:p>60,3306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table:number-columns-repeated="5"/>
          <table:table-cell table:style-name="Pivot_20_Table_20_Value" table:number-columns-repeated="6"/>
          <table:table-cell office:value-type="float" office:value="0.034972176" calcext:value-type="float">
            <text:p>0,03497</text:p>
          </table:table-cell>
          <table:table-cell office:value-type="float" office:value="0.021912195" calcext:value-type="float">
            <text:p>0,02191</text:p>
          </table:table-cell>
          <table:table-cell office:value-type="float" office:value="0.0092451135" calcext:value-type="float">
            <text:p>0,00925</text:p>
          </table:table-cell>
          <table:table-cell office:value-type="float" office:value="0.012129685" calcext:value-type="float">
            <text:p>0,01213</text:p>
          </table:table-cell>
          <table:table-cell table:style-name="Pivot_20_Table_20_Value"/>
          <table:table-cell table:style-name="ce73"/>
          <table:table-cell table:number-columns-repeated="5"/>
          <table:table-cell table:style-name="Pivot_20_Table_20_Value" table:number-columns-repeated="6"/>
          <table:table-cell table:number-columns-repeated="4" office:value-type="float" office:value="1" calcext:value-type="float">
            <text:p>1</text:p>
          </table:table-cell>
          <table:table-cell table:style-name="Pivot_20_Table_20_Value" table:number-columns-repeated="2"/>
          <table:table-cell office:value-type="float" office:value="0.0782591695" calcext:value-type="float">
            <text:p>0,0782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atican</text:p>
          </table:table-cell>
          <table:table-cell table:style-name="ce62"/>
          <table:table-cell table:style-name="ce67" table:number-columns-repeated="3"/>
          <table:table-cell table:number-columns-repeated="7" table:style-name="ce70" office:value-type="float" office:value="0" calcext:value-type="float">
            <text:p>0</text:p>
          </table:table-cell>
          <table:table-cell table:style-name="ce67" table:number-columns-repeated="5"/>
          <table:table-cell table:style-name="ce74"/>
          <table:table-cell table:number-columns-repeated="4"/>
          <table:table-cell table:style-name="ce66" office:value-type="float" office:value="1" calcext:value-type="float">
            <text:p>1</text:p>
          </table:table-cell>
          <table:table-cell table:number-columns-repeated="6" office:value-type="float" office:value="1" calcext:value-type="float">
            <text:p>1</text:p>
          </table:table-cell>
          <table:table-cell table:style-name="Pivot_20_Table_20_Value" table:number-columns-repeated="6"/>
          <table:table-cell table:style-name="ce80" office:value-type="float" office:value="0" calcext:value-type="float">
            <text:p>0</text:p>
          </table:table-cell>
          <table:table-cell table:style-name="ce87" office:value-type="float" office:value="7" calcext:value-type="float">
            <text:p>7</text:p>
          </table:table-cell>
        </table:table-row>
        <table:table-row table:style-name="ro1">
          <table:table-cell table:style-name="ce45" office:value-type="string" calcext:value-type="string">
            <text:p>Total Result</text:p>
          </table:table-cell>
          <table:table-cell table:style-name="ce51" office:value-type="float" office:value="64.091958284" calcext:value-type="float">
            <text:p>64,09196</text:p>
          </table:table-cell>
          <table:table-cell table:style-name="ce68" office:value-type="float" office:value="125.876353719" calcext:value-type="float">
            <text:p>125,87635</text:p>
          </table:table-cell>
          <table:table-cell table:style-name="ce68" office:value-type="float" office:value="255.6676258" calcext:value-type="float">
            <text:p>255,66763</text:p>
          </table:table-cell>
          <table:table-cell table:style-name="ce68" office:value-type="float" office:value="255.346281079" calcext:value-type="float">
            <text:p>255,34628</text:p>
          </table:table-cell>
          <table:table-cell table:style-name="ce68" office:value-type="float" office:value="267.307610456" calcext:value-type="float">
            <text:p>267,30761</text:p>
          </table:table-cell>
          <table:table-cell table:style-name="ce68" office:value-type="float" office:value="285.402015235" calcext:value-type="float">
            <text:p>285,40202</text:p>
          </table:table-cell>
          <table:table-cell table:style-name="ce68" office:value-type="float" office:value="273.67862617" calcext:value-type="float">
            <text:p>273,67863</text:p>
          </table:table-cell>
          <table:table-cell table:style-name="ce68" office:value-type="float" office:value="315.39348671" calcext:value-type="float">
            <text:p>315,39349</text:p>
          </table:table-cell>
          <table:table-cell table:style-name="ce68" office:value-type="float" office:value="252.165310355" calcext:value-type="float">
            <text:p>252,16531</text:p>
          </table:table-cell>
          <table:table-cell table:style-name="ce68" office:value-type="float" office:value="350.0653166632" calcext:value-type="float">
            <text:p>350,06532</text:p>
          </table:table-cell>
          <table:table-cell table:style-name="ce68" office:value-type="float" office:value="357.033600234" calcext:value-type="float">
            <text:p>357,0336</text:p>
          </table:table-cell>
          <table:table-cell table:style-name="ce68" office:value-type="float" office:value="464.025323684" calcext:value-type="float">
            <text:p>464,02532</text:p>
          </table:table-cell>
          <table:table-cell table:style-name="ce68" office:value-type="float" office:value="427.8177755595" calcext:value-type="float">
            <text:p>427,81778</text:p>
          </table:table-cell>
          <table:table-cell table:style-name="ce68" office:value-type="float" office:value="390.4382214431" calcext:value-type="float">
            <text:p>390,43822</text:p>
          </table:table-cell>
          <table:table-cell table:style-name="ce68" office:value-type="float" office:value="352.5647415845" calcext:value-type="float">
            <text:p>352,56474</text:p>
          </table:table-cell>
          <table:table-cell table:style-name="ce68" office:value-type="float" office:value="337.578130192" calcext:value-type="float">
            <text:p>337,57813</text:p>
          </table:table-cell>
          <table:table-cell table:style-name="ce75" office:value-type="float" office:value="331.957860693" calcext:value-type="float">
            <text:p>331,95786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36" calcext:value-type="float">
            <text:p>36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55" calcext:value-type="float">
            <text:p>55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float" office:value="58" calcext:value-type="float">
            <text:p>58</text:p>
          </table:table-cell>
          <table:table-cell table:style-name="ce68" office:value-type="float" office:value="53" calcext:value-type="float">
            <text:p>53</text:p>
          </table:table-cell>
          <table:table-cell table:style-name="ce68" office:value-type="float" office:value="61" calcext:value-type="float">
            <text:p>61</text:p>
          </table:table-cell>
          <table:table-cell table:style-name="ce68" office:value-type="float" office:value="63" calcext:value-type="float">
            <text:p>63</text:p>
          </table:table-cell>
          <table:table-cell table:style-name="ce68" office:value-type="float" office:value="72" calcext:value-type="float">
            <text:p>72</text:p>
          </table:table-cell>
          <table:table-cell table:style-name="ce68" office:value-type="float" office:value="76" calcext:value-type="float">
            <text:p>76</text:p>
          </table:table-cell>
          <table:table-cell table:style-name="ce68" office:value-type="float" office:value="71" calcext:value-type="float">
            <text:p>71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float" office:value="64" calcext:value-type="float">
            <text:p>64</text:p>
          </table:table-cell>
          <table:table-cell table:style-name="ce75" office:value-type="float" office:value="61" calcext:value-type="float">
            <text:p>61</text:p>
          </table:table-cell>
          <table:table-cell table:style-name="ce81" office:value-type="float" office:value="5106.4102378613" calcext:value-type="float">
            <text:p>5106,41024</text:p>
          </table:table-cell>
          <table:table-cell table:style-name="ce88" office:value-type="float" office:value="920" calcext:value-type="float">
            <text:p>920</text:p>
          </table:table-cell>
        </table:table-row>
      </table:table>
      <table:named-expressions/>
      <table:data-pilot-tables>
        <table:data-pilot-table table:name="DataPilot1" table:application-data="" table:target-range-address="'Pivot Table_homicide-rates-from-firearms_1'.A1:'Pivot Table_homicide-rates-from-firearms_1'.AK102" table:buttons="'Pivot Table_homicide-rates-from-firearms_1'.A3 'Pivot Table_homicide-rates-from-firearms_1'.B1 'Pivot Table_homicide-rates-from-firearms_1'.C1" table:show-filter-button="false" table:drill-down-on-double-click="false">
          <table:source-cell-range table:cell-range-address="Source.A1:Source.D92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Year" table:orientation="column" table:used-hierarchy="0" table:function="auto">
            <table:data-pilot-level table:show-empty="false" calcext:repeat-item-labels="false">
              <table:data-pilot-members>
                <table:data-pilot-member table:name="2005" table:display="true" table:show-details="true"/>
                <table:data-pilot-member table:name="2006" table:display="true" table:show-details="true"/>
                <table:data-pilot-member table:name="2007" table:display="true" table:show-details="true"/>
                <table:data-pilot-member table:name="2008" table:display="true" table:show-details="true"/>
                <table:data-pilot-member table:name="2009" table:display="true" table:show-details="true"/>
                <table:data-pilot-member table:name="2010" table:display="true" table:show-details="true"/>
                <table:data-pilot-member table:name="2011" table:display="true" table:show-details="true"/>
                <table:data-pilot-member table:name="2012" table:display="true" table:show-details="true"/>
                <table:data-pilot-member table:name="2013" table:display="true" table:show-details="true"/>
                <table:data-pilot-member table:name="2014" table:display="true" table:show-details="true"/>
                <table:data-pilot-member table:name="2015" table:display="true" table:show-details="true"/>
                <table:data-pilot-member table:name="2016" table:display="true" table:show-details="true"/>
                <table:data-pilot-member table:name="2017" table:display="true" table:show-details="true"/>
                <table:data-pilot-member table:name="2018" table:display="true" table:show-details="true"/>
                <table:data-pilot-member table:name="2019" table:display="true" table:show-details="true"/>
                <table:data-pilot-member table:name="2020" table:display="true" table:show-details="true"/>
                <table:data-pilot-member table:name="202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tity" table:orientation="row" table:used-hierarchy="0" table:function="auto">
            <table:data-pilot-level table:show-empty="false" calcext:repeat-item-labels="false">
              <table:data-pilot-members>
                <table:data-pilot-member table:name="Albania" table:display="true" table:show-details="true"/>
                <table:data-pilot-member table:name="Algeria" table:display="true" table:show-details="true"/>
                <table:data-pilot-member table:name="Andorra" table:display="true" table:show-details="true"/>
                <table:data-pilot-member table:name="Antigua and Barbuda" table:display="true" table:show-details="true"/>
                <table:data-pilot-member table:name="Argentina" table:display="true" table:show-details="true"/>
                <table:data-pilot-member table:name="Armenia" table:display="true" table:show-details="true"/>
                <table:data-pilot-member table:name="Australia" table:display="true" table:show-details="true"/>
                <table:data-pilot-member table:name="Austria" table:display="true" table:show-details="true"/>
                <table:data-pilot-member table:name="Azerbaijan" table:display="true" table:show-details="true"/>
                <table:data-pilot-member table:name="Bahamas" table:display="true" table:show-details="true"/>
                <table:data-pilot-member table:name="Barbados" table:display="true" table:show-details="true"/>
                <table:data-pilot-member table:name="Belarus" table:display="true" table:show-details="true"/>
                <table:data-pilot-member table:name="Belize" table:display="true" table:show-details="true"/>
                <table:data-pilot-member table:name="Bermuda" table:display="true" table:show-details="true"/>
                <table:data-pilot-member table:name="Bhutan" table:display="true" table:show-details="true"/>
                <table:data-pilot-member table:name="Bolivia" table:display="true" table:show-details="true"/>
                <table:data-pilot-member table:name="Bosnia and Herzegovina" table:display="true" table:show-details="true"/>
                <table:data-pilot-member table:name="Brazil" table:display="true" table:show-details="true"/>
                <table:data-pilot-member table:name="Bulgaria" table:display="true" table:show-details="true"/>
                <table:data-pilot-member table:name="Canada" table:display="true" table:show-details="true"/>
                <table:data-pilot-member table:name="Cape Verde" table:display="true" table:show-details="true"/>
                <table:data-pilot-member table:name="Chile" table:display="true" table:show-details="true"/>
                <table:data-pilot-member table:name="Colombia" table:display="true" table:show-details="true"/>
                <table:data-pilot-member table:name="Costa Rica" table:display="true" table:show-details="true"/>
                <table:data-pilot-member table:name="Croatia" table:display="true" table:show-details="true"/>
                <table:data-pilot-member table:name="Cyprus" table:display="true" table:show-details="true"/>
                <table:data-pilot-member table:name="Czechia" table:display="true" table:show-details="true"/>
                <table:data-pilot-member table:name="Denmark" table:display="true" table:show-details="true"/>
                <table:data-pilot-member table:name="Dominica" table:display="true" table:show-details="true"/>
                <table:data-pilot-member table:name="Dominican Republic" table:display="true" table:show-details="true"/>
                <table:data-pilot-member table:name="Ecuador" table:display="true" table:show-details="true"/>
                <table:data-pilot-member table:name="Egypt" table:display="true" table:show-details="true"/>
                <table:data-pilot-member table:name="El Salvador" table:display="true" table:show-details="true"/>
                <table:data-pilot-member table:name="Eswatini" table:display="true" table:show-details="true"/>
                <table:data-pilot-member table:name="Finland" table:display="true" table:show-details="true"/>
                <table:data-pilot-member table:name="France" table:display="true" table:show-details="true"/>
                <table:data-pilot-member table:name="Georgia" table:display="true" table:show-details="true"/>
                <table:data-pilot-member table:name="Germany" table:display="true" table:show-details="true"/>
                <table:data-pilot-member table:name="Greece" table:display="true" table:show-details="true"/>
                <table:data-pilot-member table:name="Grenada" table:display="true" table:show-details="true"/>
                <table:data-pilot-member table:name="Guatemala" table:display="true" table:show-details="true"/>
                <table:data-pilot-member table:name="Guyana" table:display="true" table:show-details="true"/>
                <table:data-pilot-member table:name="Honduras" table:display="true" table:show-details="true"/>
                <table:data-pilot-member table:name="Hong Kong" table:display="true" table:show-details="true"/>
                <table:data-pilot-member table:name="Hungary" table:display="true" table:show-details="true"/>
                <table:data-pilot-member table:name="Iceland" table:display="true" table:show-details="true"/>
                <table:data-pilot-member table:name="India" table:display="true" table:show-details="true"/>
                <table:data-pilot-member table:name="Iran" table:display="true" table:show-details="true"/>
                <table:data-pilot-member table:name="Italy" table:display="true" table:show-details="true"/>
                <table:data-pilot-member table:name="Jamaica" table:display="true" table:show-details="true"/>
                <table:data-pilot-member table:name="Japan" table:display="true" table:show-details="true"/>
                <table:data-pilot-member table:name="Jordan" table:display="true" table:show-details="true"/>
                <table:data-pilot-member table:name="Kazakhstan" table:display="true" table:show-details="true"/>
                <table:data-pilot-member table:name="Liechtenstein" table:display="true" table:show-details="true"/>
                <table:data-pilot-member table:name="Lithuania" table:display="true" table:show-details="true"/>
                <table:data-pilot-member table:name="Luxembourg" table:display="true" table:show-details="true"/>
                <table:data-pilot-member table:name="Macao" table:display="true" table:show-details="true"/>
                <table:data-pilot-member table:name="Malta" table:display="true" table:show-details="true"/>
                <table:data-pilot-member table:name="Mauritius" table:display="true" table:show-details="true"/>
                <table:data-pilot-member table:name="Mexico" table:display="true" table:show-details="true"/>
                <table:data-pilot-member table:name="Moldova" table:display="true" table:show-details="true"/>
                <table:data-pilot-member table:name="Monaco" table:display="true" table:show-details="true"/>
                <table:data-pilot-member table:name="Mongolia" table:display="true" table:show-details="true"/>
                <table:data-pilot-member table:name="Montenegro" table:display="true" table:show-details="true"/>
                <table:data-pilot-member table:name="Morocco" table:display="true" table:show-details="true"/>
                <table:data-pilot-member table:name="Netherlands" table:display="true" table:show-details="true"/>
                <table:data-pilot-member table:name="New Zealand" table:display="true" table:show-details="true"/>
                <table:data-pilot-member table:name="Nicaragua" table:display="true" table:show-details="true"/>
                <table:data-pilot-member table:name="North Macedonia" table:display="true" table:show-details="true"/>
                <table:data-pilot-member table:name="Oman" table:display="true" table:show-details="true"/>
                <table:data-pilot-member table:name="Palestine" table:display="true" table:show-details="true"/>
                <table:data-pilot-member table:name="Panama" table:display="true" table:show-details="true"/>
                <table:data-pilot-member table:name="Paraguay" table:display="true" table:show-details="true"/>
                <table:data-pilot-member table:name="Peru" table:display="true" table:show-details="true"/>
                <table:data-pilot-member table:name="Philippines" table:display="true" table:show-details="true"/>
                <table:data-pilot-member table:name="Puerto Rico" table:display="true" table:show-details="true"/>
                <table:data-pilot-member table:name="Saint Kitts and Nevis" table:display="true" table:show-details="true"/>
                <table:data-pilot-member table:name="Saint Lucia" table:display="true" table:show-details="true"/>
                <table:data-pilot-member table:name="Saint Vincent and the Grenadines" table:display="true" table:show-details="true"/>
                <table:data-pilot-member table:name="Serbia" table:display="true" table:show-details="true"/>
                <table:data-pilot-member table:name="Slovakia" table:display="true" table:show-details="true"/>
                <table:data-pilot-member table:name="Slovenia" table:display="true" table:show-details="true"/>
                <table:data-pilot-member table:name="South Korea" table:display="true" table:show-details="true"/>
                <table:data-pilot-member table:name="Spain" table:display="true" table:show-details="true"/>
                <table:data-pilot-member table:name="Sri Lanka" table:display="true" table:show-details="true"/>
                <table:data-pilot-member table:name="Suriname" table:display="true" table:show-details="true"/>
                <table:data-pilot-member table:name="Sweden" table:display="true" table:show-details="true"/>
                <table:data-pilot-member table:name="Switzerland" table:display="true" table:show-details="true"/>
                <table:data-pilot-member table:name="Tajikistan" table:display="true" table:show-details="true"/>
                <table:data-pilot-member table:name="Tanzania" table:display="true" table:show-details="true"/>
                <table:data-pilot-member table:name="Thailand" table:display="true" table:show-details="true"/>
                <table:data-pilot-member table:name="Trinidad and Tobago" table:display="true" table:show-details="true"/>
                <table:data-pilot-member table:name="Uganda" table:display="true" table:show-details="true"/>
                <table:data-pilot-member table:name="United Arab Emirates" table:display="true" table:show-details="true"/>
                <table:data-pilot-member table:name="United States" table:display="true" table:show-details="true"/>
                <table:data-pilot-member table:name="Uruguay" table:display="true" table:show-details="true"/>
                <table:data-pilot-member table:name="Uzbekistan" table:display="true" table:show-details="true"/>
                <table:data-pilot-member table:name="Vatica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omicide rate per 100,000 population - firearms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0,00237" table:display="true" table:show-details="true"/>
                <table:data-pilot-member table:name="0,00317" table:display="true" table:show-details="true"/>
                <table:data-pilot-member table:name="0,00318" table:display="true" table:show-details="true"/>
                <table:data-pilot-member table:name="0,00539" table:display="true" table:show-details="true"/>
                <table:data-pilot-member table:name="0,00584" table:display="true" table:show-details="true"/>
                <table:data-pilot-member table:name="0,00855" table:display="true" table:show-details="true"/>
                <table:data-pilot-member table:name="0,00925" table:display="true" table:show-details="true"/>
                <table:data-pilot-member table:name="0,01213" table:display="true" table:show-details="true"/>
                <table:data-pilot-member table:name="0,0136" table:display="true" table:show-details="true"/>
                <table:data-pilot-member table:name="0,01407" table:display="true" table:show-details="true"/>
                <table:data-pilot-member table:name="0,01437" table:display="true" table:show-details="true"/>
                <table:data-pilot-member table:name="0,01442" table:display="true" table:show-details="true"/>
                <table:data-pilot-member table:name="0,019" table:display="true" table:show-details="true"/>
                <table:data-pilot-member table:name="0,0206" table:display="true" table:show-details="true"/>
                <table:data-pilot-member table:name="0,02173" table:display="true" table:show-details="true"/>
                <table:data-pilot-member table:name="0,02191" table:display="true" table:show-details="true"/>
                <table:data-pilot-member table:name="0,02367" table:display="true" table:show-details="true"/>
                <table:data-pilot-member table:name="0,02373" table:display="true" table:show-details="true"/>
                <table:data-pilot-member table:name="0,02505" table:display="true" table:show-details="true"/>
                <table:data-pilot-member table:name="0,02673" table:display="true" table:show-details="true"/>
                <table:data-pilot-member table:name="0,0304" table:display="true" table:show-details="true"/>
                <table:data-pilot-member table:name="0,0307" table:display="true" table:show-details="true"/>
                <table:data-pilot-member table:name="0,03497" table:display="true" table:show-details="true"/>
                <table:data-pilot-member table:name="0,04075" table:display="true" table:show-details="true"/>
                <table:data-pilot-member table:name="0,04271" table:display="true" table:show-details="true"/>
                <table:data-pilot-member table:name="0,04325" table:display="true" table:show-details="true"/>
                <table:data-pilot-member table:name="0,04463" table:display="true" table:show-details="true"/>
                <table:data-pilot-member table:name="0,04547" table:display="true" table:show-details="true"/>
                <table:data-pilot-member table:name="0,04717" table:display="true" table:show-details="true"/>
                <table:data-pilot-member table:name="0,04748" table:display="true" table:show-details="true"/>
                <table:data-pilot-member table:name="0,04785" table:display="true" table:show-details="true"/>
                <table:data-pilot-member table:name="0,04806" table:display="true" table:show-details="true"/>
                <table:data-pilot-member table:name="0,04811" table:display="true" table:show-details="true"/>
                <table:data-pilot-member table:name="0,05202" table:display="true" table:show-details="true"/>
                <table:data-pilot-member table:name="0,05204" table:display="true" table:show-details="true"/>
                <table:data-pilot-member table:name="0,05498" table:display="true" table:show-details="true"/>
                <table:data-pilot-member table:name="0,05507" table:display="true" table:show-details="true"/>
                <table:data-pilot-member table:name="0,05531" table:display="true" table:show-details="true"/>
                <table:data-pilot-member table:name="0,05785" table:display="true" table:show-details="true"/>
                <table:data-pilot-member table:name="0,06071" table:display="true" table:show-details="true"/>
                <table:data-pilot-member table:name="0,06287" table:display="true" table:show-details="true"/>
                <table:data-pilot-member table:name="0,0646" table:display="true" table:show-details="true"/>
                <table:data-pilot-member table:name="0,0648" table:display="true" table:show-details="true"/>
                <table:data-pilot-member table:name="0,06518" table:display="true" table:show-details="true"/>
                <table:data-pilot-member table:name="0,06649" table:display="true" table:show-details="true"/>
                <table:data-pilot-member table:name="0,0665" table:display="true" table:show-details="true"/>
                <table:data-pilot-member table:name="0,06802" table:display="true" table:show-details="true"/>
                <table:data-pilot-member table:name="0,06847" table:display="true" table:show-details="true"/>
                <table:data-pilot-member table:name="0,06923" table:display="true" table:show-details="true"/>
                <table:data-pilot-member table:name="0,06994" table:display="true" table:show-details="true"/>
                <table:data-pilot-member table:name="0,0702" table:display="true" table:show-details="true"/>
                <table:data-pilot-member table:name="0,07179" table:display="true" table:show-details="true"/>
                <table:data-pilot-member table:name="0,0739" table:display="true" table:show-details="true"/>
                <table:data-pilot-member table:name="0,07596" table:display="true" table:show-details="true"/>
                <table:data-pilot-member table:name="0,07611" table:display="true" table:show-details="true"/>
                <table:data-pilot-member table:name="0,07791" table:display="true" table:show-details="true"/>
                <table:data-pilot-member table:name="0,07812" table:display="true" table:show-details="true"/>
                <table:data-pilot-member table:name="0,08213" table:display="true" table:show-details="true"/>
                <table:data-pilot-member table:name="0,08371" table:display="true" table:show-details="true"/>
                <table:data-pilot-member table:name="0,08392" table:display="true" table:show-details="true"/>
                <table:data-pilot-member table:name="0,08402" table:display="true" table:show-details="true"/>
                <table:data-pilot-member table:name="0,0843" table:display="true" table:show-details="true"/>
                <table:data-pilot-member table:name="0,08541" table:display="true" table:show-details="true"/>
                <table:data-pilot-member table:name="0,08549" table:display="true" table:show-details="true"/>
                <table:data-pilot-member table:name="0,08961" table:display="true" table:show-details="true"/>
                <table:data-pilot-member table:name="0,09049" table:display="true" table:show-details="true"/>
                <table:data-pilot-member table:name="0,09055" table:display="true" table:show-details="true"/>
                <table:data-pilot-member table:name="0,09063" table:display="true" table:show-details="true"/>
                <table:data-pilot-member table:name="0,09204" table:display="true" table:show-details="true"/>
                <table:data-pilot-member table:name="0,09353" table:display="true" table:show-details="true"/>
                <table:data-pilot-member table:name="0,09365" table:display="true" table:show-details="true"/>
                <table:data-pilot-member table:name="0,09497" table:display="true" table:show-details="true"/>
                <table:data-pilot-member table:name="0,09508" table:display="true" table:show-details="true"/>
                <table:data-pilot-member table:name="0,09511" table:display="true" table:show-details="true"/>
                <table:data-pilot-member table:name="0,09514" table:display="true" table:show-details="true"/>
                <table:data-pilot-member table:name="0,09614" table:display="true" table:show-details="true"/>
                <table:data-pilot-member table:name="0,09645" table:display="true" table:show-details="true"/>
                <table:data-pilot-member table:name="0,09651" table:display="true" table:show-details="true"/>
                <table:data-pilot-member table:name="0,09692" table:display="true" table:show-details="true"/>
                <table:data-pilot-member table:name="0,09777" table:display="true" table:show-details="true"/>
                <table:data-pilot-member table:name="0,09833" table:display="true" table:show-details="true"/>
                <table:data-pilot-member table:name="0,09902" table:display="true" table:show-details="true"/>
                <table:data-pilot-member table:name="0,09919" table:display="true" table:show-details="true"/>
                <table:data-pilot-member table:name="0,09943" table:display="true" table:show-details="true"/>
                <table:data-pilot-member table:name="0,09978" table:display="true" table:show-details="true"/>
                <table:data-pilot-member table:name="0,10008" table:display="true" table:show-details="true"/>
                <table:data-pilot-member table:name="0,10119" table:display="true" table:show-details="true"/>
                <table:data-pilot-member table:name="0,10135" table:display="true" table:show-details="true"/>
                <table:data-pilot-member table:name="0,10152" table:display="true" table:show-details="true"/>
                <table:data-pilot-member table:name="0,10226" table:display="true" table:show-details="true"/>
                <table:data-pilot-member table:name="0,10277" table:display="true" table:show-details="true"/>
                <table:data-pilot-member table:name="0,10302" table:display="true" table:show-details="true"/>
                <table:data-pilot-member table:name="0,10418" table:display="true" table:show-details="true"/>
                <table:data-pilot-member table:name="0,10472" table:display="true" table:show-details="true"/>
                <table:data-pilot-member table:name="0,10531" table:display="true" table:show-details="true"/>
                <table:data-pilot-member table:name="0,10538" table:display="true" table:show-details="true"/>
                <table:data-pilot-member table:name="0,10578" table:display="true" table:show-details="true"/>
                <table:data-pilot-member table:name="0,10637" table:display="true" table:show-details="true"/>
                <table:data-pilot-member table:name="0,10735" table:display="true" table:show-details="true"/>
                <table:data-pilot-member table:name="0,10893" table:display="true" table:show-details="true"/>
                <table:data-pilot-member table:name="0,11016" table:display="true" table:show-details="true"/>
                <table:data-pilot-member table:name="0,11122" table:display="true" table:show-details="true"/>
                <table:data-pilot-member table:name="0,11245" table:display="true" table:show-details="true"/>
                <table:data-pilot-member table:name="0,11335" table:display="true" table:show-details="true"/>
                <table:data-pilot-member table:name="0,11351" table:display="true" table:show-details="true"/>
                <table:data-pilot-member table:name="0,11373" table:display="true" table:show-details="true"/>
                <table:data-pilot-member table:name="0,11556" table:display="true" table:show-details="true"/>
                <table:data-pilot-member table:name="0,11917" table:display="true" table:show-details="true"/>
                <table:data-pilot-member table:name="0,11951" table:display="true" table:show-details="true"/>
                <table:data-pilot-member table:name="0,11972" table:display="true" table:show-details="true"/>
                <table:data-pilot-member table:name="0,11982" table:display="true" table:show-details="true"/>
                <table:data-pilot-member table:name="0,12018" table:display="true" table:show-details="true"/>
                <table:data-pilot-member table:name="0,12052" table:display="true" table:show-details="true"/>
                <table:data-pilot-member table:name="0,12105" table:display="true" table:show-details="true"/>
                <table:data-pilot-member table:name="0,12128" table:display="true" table:show-details="true"/>
                <table:data-pilot-member table:name="0,12275" table:display="true" table:show-details="true"/>
                <table:data-pilot-member table:name="0,12334" table:display="true" table:show-details="true"/>
                <table:data-pilot-member table:name="0,12423" table:display="true" table:show-details="true"/>
                <table:data-pilot-member table:name="0,12827" table:display="true" table:show-details="true"/>
                <table:data-pilot-member table:name="0,12884" table:display="true" table:show-details="true"/>
                <table:data-pilot-member table:name="0,13061" table:display="true" table:show-details="true"/>
                <table:data-pilot-member table:name="0,13225" table:display="true" table:show-details="true"/>
                <table:data-pilot-member table:name="0,13291" table:display="true" table:show-details="true"/>
                <table:data-pilot-member table:name="0,13348" table:display="true" table:show-details="true"/>
                <table:data-pilot-member table:name="0,13411" table:display="true" table:show-details="true"/>
                <table:data-pilot-member table:name="0,13471" table:display="true" table:show-details="true"/>
                <table:data-pilot-member table:name="0,13524" table:display="true" table:show-details="true"/>
                <table:data-pilot-member table:name="0,13634" table:display="true" table:show-details="true"/>
                <table:data-pilot-member table:name="0,13866" table:display="true" table:show-details="true"/>
                <table:data-pilot-member table:name="0,13908" table:display="true" table:show-details="true"/>
                <table:data-pilot-member table:name="0,13944" table:display="true" table:show-details="true"/>
                <table:data-pilot-member table:name="0,14034" table:display="true" table:show-details="true"/>
                <table:data-pilot-member table:name="0,1411" table:display="true" table:show-details="true"/>
                <table:data-pilot-member table:name="0,14119" table:display="true" table:show-details="true"/>
                <table:data-pilot-member table:name="0,14213" table:display="true" table:show-details="true"/>
                <table:data-pilot-member table:name="0,14221" table:display="true" table:show-details="true"/>
                <table:data-pilot-member table:name="0,14278" table:display="true" table:show-details="true"/>
                <table:data-pilot-member table:name="0,14297" table:display="true" table:show-details="true"/>
                <table:data-pilot-member table:name="0,14325" table:display="true" table:show-details="true"/>
                <table:data-pilot-member table:name="0,14349" table:display="true" table:show-details="true"/>
                <table:data-pilot-member table:name="0,14578" table:display="true" table:show-details="true"/>
                <table:data-pilot-member table:name="0,14775" table:display="true" table:show-details="true"/>
                <table:data-pilot-member table:name="0,14801" table:display="true" table:show-details="true"/>
                <table:data-pilot-member table:name="0,14899" table:display="true" table:show-details="true"/>
                <table:data-pilot-member table:name="0,14986" table:display="true" table:show-details="true"/>
                <table:data-pilot-member table:name="0,1502" table:display="true" table:show-details="true"/>
                <table:data-pilot-member table:name="0,1503" table:display="true" table:show-details="true"/>
                <table:data-pilot-member table:name="0,15153" table:display="true" table:show-details="true"/>
                <table:data-pilot-member table:name="0,15181" table:display="true" table:show-details="true"/>
                <table:data-pilot-member table:name="0,15183" table:display="true" table:show-details="true"/>
                <table:data-pilot-member table:name="0,15249" table:display="true" table:show-details="true"/>
                <table:data-pilot-member table:name="0,15268" table:display="true" table:show-details="true"/>
                <table:data-pilot-member table:name="0,15339" table:display="true" table:show-details="true"/>
                <table:data-pilot-member table:name="0,15361" table:display="true" table:show-details="true"/>
                <table:data-pilot-member table:name="0,15397" table:display="true" table:show-details="true"/>
                <table:data-pilot-member table:name="0,15427" table:display="true" table:show-details="true"/>
                <table:data-pilot-member table:name="0,15486" table:display="true" table:show-details="true"/>
                <table:data-pilot-member table:name="0,1555" table:display="true" table:show-details="true"/>
                <table:data-pilot-member table:name="0,15584" table:display="true" table:show-details="true"/>
                <table:data-pilot-member table:name="0,15673" table:display="true" table:show-details="true"/>
                <table:data-pilot-member table:name="0,15696" table:display="true" table:show-details="true"/>
                <table:data-pilot-member table:name="0,15802" table:display="true" table:show-details="true"/>
                <table:data-pilot-member table:name="0,15989" table:display="true" table:show-details="true"/>
                <table:data-pilot-member table:name="0,16106" table:display="true" table:show-details="true"/>
                <table:data-pilot-member table:name="0,16259" table:display="true" table:show-details="true"/>
                <table:data-pilot-member table:name="0,16276" table:display="true" table:show-details="true"/>
                <table:data-pilot-member table:name="0,16322" table:display="true" table:show-details="true"/>
                <table:data-pilot-member table:name="0,16378" table:display="true" table:show-details="true"/>
                <table:data-pilot-member table:name="0,16409" table:display="true" table:show-details="true"/>
                <table:data-pilot-member table:name="0,16431" table:display="true" table:show-details="true"/>
                <table:data-pilot-member table:name="0,16452" table:display="true" table:show-details="true"/>
                <table:data-pilot-member table:name="0,16484" table:display="true" table:show-details="true"/>
                <table:data-pilot-member table:name="0,16549" table:display="true" table:show-details="true"/>
                <table:data-pilot-member table:name="0,16565" table:display="true" table:show-details="true"/>
                <table:data-pilot-member table:name="0,166" table:display="true" table:show-details="true"/>
                <table:data-pilot-member table:name="0,16619" table:display="true" table:show-details="true"/>
                <table:data-pilot-member table:name="0,1673" table:display="true" table:show-details="true"/>
                <table:data-pilot-member table:name="0,16781" table:display="true" table:show-details="true"/>
                <table:data-pilot-member table:name="0,16855" table:display="true" table:show-details="true"/>
                <table:data-pilot-member table:name="0,16869" table:display="true" table:show-details="true"/>
                <table:data-pilot-member table:name="0,17124" table:display="true" table:show-details="true"/>
                <table:data-pilot-member table:name="0,17125" table:display="true" table:show-details="true"/>
                <table:data-pilot-member table:name="0,17138" table:display="true" table:show-details="true"/>
                <table:data-pilot-member table:name="0,17143" table:display="true" table:show-details="true"/>
                <table:data-pilot-member table:name="0,17149" table:display="true" table:show-details="true"/>
                <table:data-pilot-member table:name="0,17241" table:display="true" table:show-details="true"/>
                <table:data-pilot-member table:name="0,17258" table:display="true" table:show-details="true"/>
                <table:data-pilot-member table:name="0,17349" table:display="true" table:show-details="true"/>
                <table:data-pilot-member table:name="0,17501" table:display="true" table:show-details="true"/>
                <table:data-pilot-member table:name="0,17523" table:display="true" table:show-details="true"/>
                <table:data-pilot-member table:name="0,17534" table:display="true" table:show-details="true"/>
                <table:data-pilot-member table:name="0,17598" table:display="true" table:show-details="true"/>
                <table:data-pilot-member table:name="0,1779" table:display="true" table:show-details="true"/>
                <table:data-pilot-member table:name="0,17872" table:display="true" table:show-details="true"/>
                <table:data-pilot-member table:name="0,17933" table:display="true" table:show-details="true"/>
                <table:data-pilot-member table:name="0,17956" table:display="true" table:show-details="true"/>
                <table:data-pilot-member table:name="0,17975" table:display="true" table:show-details="true"/>
                <table:data-pilot-member table:name="0,17983" table:display="true" table:show-details="true"/>
                <table:data-pilot-member table:name="0,18043" table:display="true" table:show-details="true"/>
                <table:data-pilot-member table:name="0,18187" table:display="true" table:show-details="true"/>
                <table:data-pilot-member table:name="0,18191" table:display="true" table:show-details="true"/>
                <table:data-pilot-member table:name="0,18384" table:display="true" table:show-details="true"/>
                <table:data-pilot-member table:name="0,18431" table:display="true" table:show-details="true"/>
                <table:data-pilot-member table:name="0,18497" table:display="true" table:show-details="true"/>
                <table:data-pilot-member table:name="0,18512" table:display="true" table:show-details="true"/>
                <table:data-pilot-member table:name="0,18568" table:display="true" table:show-details="true"/>
                <table:data-pilot-member table:name="0,18618" table:display="true" table:show-details="true"/>
                <table:data-pilot-member table:name="0,18701" table:display="true" table:show-details="true"/>
                <table:data-pilot-member table:name="0,18963" table:display="true" table:show-details="true"/>
                <table:data-pilot-member table:name="0,19109" table:display="true" table:show-details="true"/>
                <table:data-pilot-member table:name="0,19191" table:display="true" table:show-details="true"/>
                <table:data-pilot-member table:name="0,19278" table:display="true" table:show-details="true"/>
                <table:data-pilot-member table:name="0,1933" table:display="true" table:show-details="true"/>
                <table:data-pilot-member table:name="0,19859" table:display="true" table:show-details="true"/>
                <table:data-pilot-member table:name="0,20032" table:display="true" table:show-details="true"/>
                <table:data-pilot-member table:name="0,20141" table:display="true" table:show-details="true"/>
                <table:data-pilot-member table:name="0,20342" table:display="true" table:show-details="true"/>
                <table:data-pilot-member table:name="0,20349" table:display="true" table:show-details="true"/>
                <table:data-pilot-member table:name="0,20465" table:display="true" table:show-details="true"/>
                <table:data-pilot-member table:name="0,20485" table:display="true" table:show-details="true"/>
                <table:data-pilot-member table:name="0,20527" table:display="true" table:show-details="true"/>
                <table:data-pilot-member table:name="0,20576" table:display="true" table:show-details="true"/>
                <table:data-pilot-member table:name="0,20632" table:display="true" table:show-details="true"/>
                <table:data-pilot-member table:name="0,20921" table:display="true" table:show-details="true"/>
                <table:data-pilot-member table:name="0,21085" table:display="true" table:show-details="true"/>
                <table:data-pilot-member table:name="0,2109" table:display="true" table:show-details="true"/>
                <table:data-pilot-member table:name="0,21152" table:display="true" table:show-details="true"/>
                <table:data-pilot-member table:name="0,21634" table:display="true" table:show-details="true"/>
                <table:data-pilot-member table:name="0,21748" table:display="true" table:show-details="true"/>
                <table:data-pilot-member table:name="0,21757" table:display="true" table:show-details="true"/>
                <table:data-pilot-member table:name="0,21771" table:display="true" table:show-details="true"/>
                <table:data-pilot-member table:name="0,219" table:display="true" table:show-details="true"/>
                <table:data-pilot-member table:name="0,22254" table:display="true" table:show-details="true"/>
                <table:data-pilot-member table:name="0,22403" table:display="true" table:show-details="true"/>
                <table:data-pilot-member table:name="0,22478" table:display="true" table:show-details="true"/>
                <table:data-pilot-member table:name="0,22546" table:display="true" table:show-details="true"/>
                <table:data-pilot-member table:name="0,22692" table:display="true" table:show-details="true"/>
                <table:data-pilot-member table:name="0,22832" table:display="true" table:show-details="true"/>
                <table:data-pilot-member table:name="0,22874" table:display="true" table:show-details="true"/>
                <table:data-pilot-member table:name="0,22972" table:display="true" table:show-details="true"/>
                <table:data-pilot-member table:name="0,23176" table:display="true" table:show-details="true"/>
                <table:data-pilot-member table:name="0,23208" table:display="true" table:show-details="true"/>
                <table:data-pilot-member table:name="0,23593" table:display="true" table:show-details="true"/>
                <table:data-pilot-member table:name="0,23643" table:display="true" table:show-details="true"/>
                <table:data-pilot-member table:name="0,23669" table:display="true" table:show-details="true"/>
                <table:data-pilot-member table:name="0,23694" table:display="true" table:show-details="true"/>
                <table:data-pilot-member table:name="0,23713" table:display="true" table:show-details="true"/>
                <table:data-pilot-member table:name="0,23987" table:display="true" table:show-details="true"/>
                <table:data-pilot-member table:name="0,24009" table:display="true" table:show-details="true"/>
                <table:data-pilot-member table:name="0,24012" table:display="true" table:show-details="true"/>
                <table:data-pilot-member table:name="0,24018" table:display="true" table:show-details="true"/>
                <table:data-pilot-member table:name="0,24062" table:display="true" table:show-details="true"/>
                <table:data-pilot-member table:name="0,24101" table:display="true" table:show-details="true"/>
                <table:data-pilot-member table:name="0,24187" table:display="true" table:show-details="true"/>
                <table:data-pilot-member table:name="0,24219" table:display="true" table:show-details="true"/>
                <table:data-pilot-member table:name="0,24242" table:display="true" table:show-details="true"/>
                <table:data-pilot-member table:name="0,24378" table:display="true" table:show-details="true"/>
                <table:data-pilot-member table:name="0,24403" table:display="true" table:show-details="true"/>
                <table:data-pilot-member table:name="0,24416" table:display="true" table:show-details="true"/>
                <table:data-pilot-member table:name="0,24697" table:display="true" table:show-details="true"/>
                <table:data-pilot-member table:name="0,24794" table:display="true" table:show-details="true"/>
                <table:data-pilot-member table:name="0,24801" table:display="true" table:show-details="true"/>
                <table:data-pilot-member table:name="0,25277" table:display="true" table:show-details="true"/>
                <table:data-pilot-member table:name="0,25463" table:display="true" table:show-details="true"/>
                <table:data-pilot-member table:name="0,25489" table:display="true" table:show-details="true"/>
                <table:data-pilot-member table:name="0,25564" table:display="true" table:show-details="true"/>
                <table:data-pilot-member table:name="0,25684" table:display="true" table:show-details="true"/>
                <table:data-pilot-member table:name="0,25881" table:display="true" table:show-details="true"/>
                <table:data-pilot-member table:name="0,26015" table:display="true" table:show-details="true"/>
                <table:data-pilot-member table:name="0,26148" table:display="true" table:show-details="true"/>
                <table:data-pilot-member table:name="0,26199" table:display="true" table:show-details="true"/>
                <table:data-pilot-member table:name="0,26417" table:display="true" table:show-details="true"/>
                <table:data-pilot-member table:name="0,26564" table:display="true" table:show-details="true"/>
                <table:data-pilot-member table:name="0,26708" table:display="true" table:show-details="true"/>
                <table:data-pilot-member table:name="0,26789" table:display="true" table:show-details="true"/>
                <table:data-pilot-member table:name="0,26806" table:display="true" table:show-details="true"/>
                <table:data-pilot-member table:name="0,2685" table:display="true" table:show-details="true"/>
                <table:data-pilot-member table:name="0,26946" table:display="true" table:show-details="true"/>
                <table:data-pilot-member table:name="0,27003" table:display="true" table:show-details="true"/>
                <table:data-pilot-member table:name="0,27171" table:display="true" table:show-details="true"/>
                <table:data-pilot-member table:name="0,27181" table:display="true" table:show-details="true"/>
                <table:data-pilot-member table:name="0,27478" table:display="true" table:show-details="true"/>
                <table:data-pilot-member table:name="0,27503" table:display="true" table:show-details="true"/>
                <table:data-pilot-member table:name="0,27559" table:display="true" table:show-details="true"/>
                <table:data-pilot-member table:name="0,27579" table:display="true" table:show-details="true"/>
                <table:data-pilot-member table:name="0,27618" table:display="true" table:show-details="true"/>
                <table:data-pilot-member table:name="0,27682" table:display="true" table:show-details="true"/>
                <table:data-pilot-member table:name="0,27809" table:display="true" table:show-details="true"/>
                <table:data-pilot-member table:name="0,27968" table:display="true" table:show-details="true"/>
                <table:data-pilot-member table:name="0,28118" table:display="true" table:show-details="true"/>
                <table:data-pilot-member table:name="0,28297" table:display="true" table:show-details="true"/>
                <table:data-pilot-member table:name="0,28725" table:display="true" table:show-details="true"/>
                <table:data-pilot-member table:name="0,28731" table:display="true" table:show-details="true"/>
                <table:data-pilot-member table:name="0,28944" table:display="true" table:show-details="true"/>
                <table:data-pilot-member table:name="0,29123" table:display="true" table:show-details="true"/>
                <table:data-pilot-member table:name="0,29165" table:display="true" table:show-details="true"/>
                <table:data-pilot-member table:name="0,29192" table:display="true" table:show-details="true"/>
                <table:data-pilot-member table:name="0,2923" table:display="true" table:show-details="true"/>
                <table:data-pilot-member table:name="0,29339" table:display="true" table:show-details="true"/>
                <table:data-pilot-member table:name="0,295" table:display="true" table:show-details="true"/>
                <table:data-pilot-member table:name="0,29667" table:display="true" table:show-details="true"/>
                <table:data-pilot-member table:name="0,29695" table:display="true" table:show-details="true"/>
                <table:data-pilot-member table:name="0,29791" table:display="true" table:show-details="true"/>
                <table:data-pilot-member table:name="0,29872" table:display="true" table:show-details="true"/>
                <table:data-pilot-member table:name="0,30141" table:display="true" table:show-details="true"/>
                <table:data-pilot-member table:name="0,30361" table:display="true" table:show-details="true"/>
                <table:data-pilot-member table:name="0,3103" table:display="true" table:show-details="true"/>
                <table:data-pilot-member table:name="0,31111" table:display="true" table:show-details="true"/>
                <table:data-pilot-member table:name="0,31401" table:display="true" table:show-details="true"/>
                <table:data-pilot-member table:name="0,31458" table:display="true" table:show-details="true"/>
                <table:data-pilot-member table:name="0,31502" table:display="true" table:show-details="true"/>
                <table:data-pilot-member table:name="0,32066" table:display="true" table:show-details="true"/>
                <table:data-pilot-member table:name="0,32296" table:display="true" table:show-details="true"/>
                <table:data-pilot-member table:name="0,32916" table:display="true" table:show-details="true"/>
                <table:data-pilot-member table:name="0,3313" table:display="true" table:show-details="true"/>
                <table:data-pilot-member table:name="0,33146" table:display="true" table:show-details="true"/>
                <table:data-pilot-member table:name="0,33385" table:display="true" table:show-details="true"/>
                <table:data-pilot-member table:name="0,33461" table:display="true" table:show-details="true"/>
                <table:data-pilot-member table:name="0,33505" table:display="true" table:show-details="true"/>
                <table:data-pilot-member table:name="0,33941" table:display="true" table:show-details="true"/>
                <table:data-pilot-member table:name="0,33984" table:display="true" table:show-details="true"/>
                <table:data-pilot-member table:name="0,3429" table:display="true" table:show-details="true"/>
                <table:data-pilot-member table:name="0,34516" table:display="true" table:show-details="true"/>
                <table:data-pilot-member table:name="0,34944" table:display="true" table:show-details="true"/>
                <table:data-pilot-member table:name="0,3513" table:display="true" table:show-details="true"/>
                <table:data-pilot-member table:name="0,35429" table:display="true" table:show-details="true"/>
                <table:data-pilot-member table:name="0,35758" table:display="true" table:show-details="true"/>
                <table:data-pilot-member table:name="0,36079" table:display="true" table:show-details="true"/>
                <table:data-pilot-member table:name="0,36162" table:display="true" table:show-details="true"/>
                <table:data-pilot-member table:name="0,36322" table:display="true" table:show-details="true"/>
                <table:data-pilot-member table:name="0,36923" table:display="true" table:show-details="true"/>
                <table:data-pilot-member table:name="0,36938" table:display="true" table:show-details="true"/>
                <table:data-pilot-member table:name="0,37013" table:display="true" table:show-details="true"/>
                <table:data-pilot-member table:name="0,37349" table:display="true" table:show-details="true"/>
                <table:data-pilot-member table:name="0,37499" table:display="true" table:show-details="true"/>
                <table:data-pilot-member table:name="0,37602" table:display="true" table:show-details="true"/>
                <table:data-pilot-member table:name="0,37913" table:display="true" table:show-details="true"/>
                <table:data-pilot-member table:name="0,38216" table:display="true" table:show-details="true"/>
                <table:data-pilot-member table:name="0,38326" table:display="true" table:show-details="true"/>
                <table:data-pilot-member table:name="0,38706" table:display="true" table:show-details="true"/>
                <table:data-pilot-member table:name="0,39769" table:display="true" table:show-details="true"/>
                <table:data-pilot-member table:name="0,40171" table:display="true" table:show-details="true"/>
                <table:data-pilot-member table:name="0,40187" table:display="true" table:show-details="true"/>
                <table:data-pilot-member table:name="0,40932" table:display="true" table:show-details="true"/>
                <table:data-pilot-member table:name="0,41528" table:display="true" table:show-details="true"/>
                <table:data-pilot-member table:name="0,41678" table:display="true" table:show-details="true"/>
                <table:data-pilot-member table:name="0,4171" table:display="true" table:show-details="true"/>
                <table:data-pilot-member table:name="0,42148" table:display="true" table:show-details="true"/>
                <table:data-pilot-member table:name="0,42313" table:display="true" table:show-details="true"/>
                <table:data-pilot-member table:name="0,42615" table:display="true" table:show-details="true"/>
                <table:data-pilot-member table:name="0,42801" table:display="true" table:show-details="true"/>
                <table:data-pilot-member table:name="0,42992" table:display="true" table:show-details="true"/>
                <table:data-pilot-member table:name="0,43099" table:display="true" table:show-details="true"/>
                <table:data-pilot-member table:name="0,43529" table:display="true" table:show-details="true"/>
                <table:data-pilot-member table:name="0,4378" table:display="true" table:show-details="true"/>
                <table:data-pilot-member table:name="0,43804" table:display="true" table:show-details="true"/>
                <table:data-pilot-member table:name="0,43826" table:display="true" table:show-details="true"/>
                <table:data-pilot-member table:name="0,44116" table:display="true" table:show-details="true"/>
                <table:data-pilot-member table:name="0,44483" table:display="true" table:show-details="true"/>
                <table:data-pilot-member table:name="0,44865" table:display="true" table:show-details="true"/>
                <table:data-pilot-member table:name="0,44954" table:display="true" table:show-details="true"/>
                <table:data-pilot-member table:name="0,4538" table:display="true" table:show-details="true"/>
                <table:data-pilot-member table:name="0,4556" table:display="true" table:show-details="true"/>
                <table:data-pilot-member table:name="0,45964" table:display="true" table:show-details="true"/>
                <table:data-pilot-member table:name="0,46009" table:display="true" table:show-details="true"/>
                <table:data-pilot-member table:name="0,46292" table:display="true" table:show-details="true"/>
                <table:data-pilot-member table:name="0,46324" table:display="true" table:show-details="true"/>
                <table:data-pilot-member table:name="0,47248" table:display="true" table:show-details="true"/>
                <table:data-pilot-member table:name="0,47761" table:display="true" table:show-details="true"/>
                <table:data-pilot-member table:name="0,48416" table:display="true" table:show-details="true"/>
                <table:data-pilot-member table:name="0,48534" table:display="true" table:show-details="true"/>
                <table:data-pilot-member table:name="0,48776" table:display="true" table:show-details="true"/>
                <table:data-pilot-member table:name="0,49282" table:display="true" table:show-details="true"/>
                <table:data-pilot-member table:name="0,49291" table:display="true" table:show-details="true"/>
                <table:data-pilot-member table:name="0,50088" table:display="true" table:show-details="true"/>
                <table:data-pilot-member table:name="0,50095" table:display="true" table:show-details="true"/>
                <table:data-pilot-member table:name="0,50536" table:display="true" table:show-details="true"/>
                <table:data-pilot-member table:name="0,50855" table:display="true" table:show-details="true"/>
                <table:data-pilot-member table:name="0,51415" table:display="true" table:show-details="true"/>
                <table:data-pilot-member table:name="0,51526" table:display="true" table:show-details="true"/>
                <table:data-pilot-member table:name="0,52341" table:display="true" table:show-details="true"/>
                <table:data-pilot-member table:name="0,52867" table:display="true" table:show-details="true"/>
                <table:data-pilot-member table:name="0,53792" table:display="true" table:show-details="true"/>
                <table:data-pilot-member table:name="0,54136" table:display="true" table:show-details="true"/>
                <table:data-pilot-member table:name="0,54176" table:display="true" table:show-details="true"/>
                <table:data-pilot-member table:name="0,54276" table:display="true" table:show-details="true"/>
                <table:data-pilot-member table:name="0,54354" table:display="true" table:show-details="true"/>
                <table:data-pilot-member table:name="0,54582" table:display="true" table:show-details="true"/>
                <table:data-pilot-member table:name="0,54869" table:display="true" table:show-details="true"/>
                <table:data-pilot-member table:name="0,54875" table:display="true" table:show-details="true"/>
                <table:data-pilot-member table:name="0,55021" table:display="true" table:show-details="true"/>
                <table:data-pilot-member table:name="0,55153" table:display="true" table:show-details="true"/>
                <table:data-pilot-member table:name="0,56075" table:display="true" table:show-details="true"/>
                <table:data-pilot-member table:name="0,56322" table:display="true" table:show-details="true"/>
                <table:data-pilot-member table:name="0,56462" table:display="true" table:show-details="true"/>
                <table:data-pilot-member table:name="0,56657" table:display="true" table:show-details="true"/>
                <table:data-pilot-member table:name="0,56772" table:display="true" table:show-details="true"/>
                <table:data-pilot-member table:name="0,56904" table:display="true" table:show-details="true"/>
                <table:data-pilot-member table:name="0,57246" table:display="true" table:show-details="true"/>
                <table:data-pilot-member table:name="0,57482" table:display="true" table:show-details="true"/>
                <table:data-pilot-member table:name="0,57735" table:display="true" table:show-details="true"/>
                <table:data-pilot-member table:name="0,5805" table:display="true" table:show-details="true"/>
                <table:data-pilot-member table:name="0,59014" table:display="true" table:show-details="true"/>
                <table:data-pilot-member table:name="0,59295" table:display="true" table:show-details="true"/>
                <table:data-pilot-member table:name="0,59567" table:display="true" table:show-details="true"/>
                <table:data-pilot-member table:name="0,60333" table:display="true" table:show-details="true"/>
                <table:data-pilot-member table:name="0,60508" table:display="true" table:show-details="true"/>
                <table:data-pilot-member table:name="0,61405" table:display="true" table:show-details="true"/>
                <table:data-pilot-member table:name="0,6175" table:display="true" table:show-details="true"/>
                <table:data-pilot-member table:name="0,6184" table:display="true" table:show-details="true"/>
                <table:data-pilot-member table:name="0,62207" table:display="true" table:show-details="true"/>
                <table:data-pilot-member table:name="0,62487" table:display="true" table:show-details="true"/>
                <table:data-pilot-member table:name="0,63115" table:display="true" table:show-details="true"/>
                <table:data-pilot-member table:name="0,63449" table:display="true" table:show-details="true"/>
                <table:data-pilot-member table:name="0,63735" table:display="true" table:show-details="true"/>
                <table:data-pilot-member table:name="0,64093" table:display="true" table:show-details="true"/>
                <table:data-pilot-member table:name="0,64407" table:display="true" table:show-details="true"/>
                <table:data-pilot-member table:name="0,65737" table:display="true" table:show-details="true"/>
                <table:data-pilot-member table:name="0,6608" table:display="true" table:show-details="true"/>
                <table:data-pilot-member table:name="0,6645" table:display="true" table:show-details="true"/>
                <table:data-pilot-member table:name="0,66737" table:display="true" table:show-details="true"/>
                <table:data-pilot-member table:name="0,6686" table:display="true" table:show-details="true"/>
                <table:data-pilot-member table:name="0,67198" table:display="true" table:show-details="true"/>
                <table:data-pilot-member table:name="0,67362" table:display="true" table:show-details="true"/>
                <table:data-pilot-member table:name="0,67673" table:display="true" table:show-details="true"/>
                <table:data-pilot-member table:name="0,67773" table:display="true" table:show-details="true"/>
                <table:data-pilot-member table:name="0,68222" table:display="true" table:show-details="true"/>
                <table:data-pilot-member table:name="0,69957" table:display="true" table:show-details="true"/>
                <table:data-pilot-member table:name="0,70358" table:display="true" table:show-details="true"/>
                <table:data-pilot-member table:name="0,71446" table:display="true" table:show-details="true"/>
                <table:data-pilot-member table:name="0,73042" table:display="true" table:show-details="true"/>
                <table:data-pilot-member table:name="0,73226" table:display="true" table:show-details="true"/>
                <table:data-pilot-member table:name="0,73373" table:display="true" table:show-details="true"/>
                <table:data-pilot-member table:name="0,741" table:display="true" table:show-details="true"/>
                <table:data-pilot-member table:name="0,75758" table:display="true" table:show-details="true"/>
                <table:data-pilot-member table:name="0,76837" table:display="true" table:show-details="true"/>
                <table:data-pilot-member table:name="0,77616" table:display="true" table:show-details="true"/>
                <table:data-pilot-member table:name="0,7784" table:display="true" table:show-details="true"/>
                <table:data-pilot-member table:name="0,78871" table:display="true" table:show-details="true"/>
                <table:data-pilot-member table:name="0,80169" table:display="true" table:show-details="true"/>
                <table:data-pilot-member table:name="0,81487" table:display="true" table:show-details="true"/>
                <table:data-pilot-member table:name="0,83357" table:display="true" table:show-details="true"/>
                <table:data-pilot-member table:name="0,84828" table:display="true" table:show-details="true"/>
                <table:data-pilot-member table:name="0,85391" table:display="true" table:show-details="true"/>
                <table:data-pilot-member table:name="0,88906" table:display="true" table:show-details="true"/>
                <table:data-pilot-member table:name="0,901" table:display="true" table:show-details="true"/>
                <table:data-pilot-member table:name="0,90322" table:display="true" table:show-details="true"/>
                <table:data-pilot-member table:name="0,90601" table:display="true" table:show-details="true"/>
                <table:data-pilot-member table:name="0,907" table:display="true" table:show-details="true"/>
                <table:data-pilot-member table:name="0,90798" table:display="true" table:show-details="true"/>
                <table:data-pilot-member table:name="0,93661" table:display="true" table:show-details="true"/>
                <table:data-pilot-member table:name="1,00154" table:display="true" table:show-details="true"/>
                <table:data-pilot-member table:name="1,00697" table:display="true" table:show-details="true"/>
                <table:data-pilot-member table:name="1,02035" table:display="true" table:show-details="true"/>
                <table:data-pilot-member table:name="1,03756" table:display="true" table:show-details="true"/>
                <table:data-pilot-member table:name="1,09249" table:display="true" table:show-details="true"/>
                <table:data-pilot-member table:name="1,09542" table:display="true" table:show-details="true"/>
                <table:data-pilot-member table:name="1,10345" table:display="true" table:show-details="true"/>
                <table:data-pilot-member table:name="1,10855" table:display="true" table:show-details="true"/>
                <table:data-pilot-member table:name="1,11102" table:display="true" table:show-details="true"/>
                <table:data-pilot-member table:name="1,11185" table:display="true" table:show-details="true"/>
                <table:data-pilot-member table:name="1,1149" table:display="true" table:show-details="true"/>
                <table:data-pilot-member table:name="1,14279" table:display="true" table:show-details="true"/>
                <table:data-pilot-member table:name="1,15045" table:display="true" table:show-details="true"/>
                <table:data-pilot-member table:name="1,16304" table:display="true" table:show-details="true"/>
                <table:data-pilot-member table:name="1,2013" table:display="true" table:show-details="true"/>
                <table:data-pilot-member table:name="1,20948" table:display="true" table:show-details="true"/>
                <table:data-pilot-member table:name="1,23008" table:display="true" table:show-details="true"/>
                <table:data-pilot-member table:name="1,24791" table:display="true" table:show-details="true"/>
                <table:data-pilot-member table:name="1,28891" table:display="true" table:show-details="true"/>
                <table:data-pilot-member table:name="1,31484" table:display="true" table:show-details="true"/>
                <table:data-pilot-member table:name="1,33726" table:display="true" table:show-details="true"/>
                <table:data-pilot-member table:name="1,36156" table:display="true" table:show-details="true"/>
                <table:data-pilot-member table:name="1,38098" table:display="true" table:show-details="true"/>
                <table:data-pilot-member table:name="1,42585" table:display="true" table:show-details="true"/>
                <table:data-pilot-member table:name="1,43014" table:display="true" table:show-details="true"/>
                <table:data-pilot-member table:name="1,44173" table:display="true" table:show-details="true"/>
                <table:data-pilot-member table:name="1,46444" table:display="true" table:show-details="true"/>
                <table:data-pilot-member table:name="1,46613" table:display="true" table:show-details="true"/>
                <table:data-pilot-member table:name="1,4925" table:display="true" table:show-details="true"/>
                <table:data-pilot-member table:name="1,52812" table:display="true" table:show-details="true"/>
                <table:data-pilot-member table:name="1,53175" table:display="true" table:show-details="true"/>
                <table:data-pilot-member table:name="1,56675" table:display="true" table:show-details="true"/>
                <table:data-pilot-member table:name="1,57737" table:display="true" table:show-details="true"/>
                <table:data-pilot-member table:name="1,58368" table:display="true" table:show-details="true"/>
                <table:data-pilot-member table:name="1,59585" table:display="true" table:show-details="true"/>
                <table:data-pilot-member table:name="1,59888" table:display="true" table:show-details="true"/>
                <table:data-pilot-member table:name="1,6173" table:display="true" table:show-details="true"/>
                <table:data-pilot-member table:name="1,63542" table:display="true" table:show-details="true"/>
                <table:data-pilot-member table:name="1,66583" table:display="true" table:show-details="true"/>
                <table:data-pilot-member table:name="1,7393" table:display="true" table:show-details="true"/>
                <table:data-pilot-member table:name="1,749" table:display="true" table:show-details="true"/>
                <table:data-pilot-member table:name="1,75149" table:display="true" table:show-details="true"/>
                <table:data-pilot-member table:name="1,76467" table:display="true" table:show-details="true"/>
                <table:data-pilot-member table:name="1,79012" table:display="true" table:show-details="true"/>
                <table:data-pilot-member table:name="1,80526" table:display="true" table:show-details="true"/>
                <table:data-pilot-member table:name="1,81832" table:display="true" table:show-details="true"/>
                <table:data-pilot-member table:name="1,86219" table:display="true" table:show-details="true"/>
                <table:data-pilot-member table:name="1,89187" table:display="true" table:show-details="true"/>
                <table:data-pilot-member table:name="1,89722" table:display="true" table:show-details="true"/>
                <table:data-pilot-member table:name="1,90765" table:display="true" table:show-details="true"/>
                <table:data-pilot-member table:name="1,92577" table:display="true" table:show-details="true"/>
                <table:data-pilot-member table:name="1,94503" table:display="true" table:show-details="true"/>
                <table:data-pilot-member table:name="1,99984" table:display="true" table:show-details="true"/>
                <table:data-pilot-member table:name="2,01589" table:display="true" table:show-details="true"/>
                <table:data-pilot-member table:name="2,06166" table:display="true" table:show-details="true"/>
                <table:data-pilot-member table:name="2,0622" table:display="true" table:show-details="true"/>
                <table:data-pilot-member table:name="2,12407" table:display="true" table:show-details="true"/>
                <table:data-pilot-member table:name="2,14145" table:display="true" table:show-details="true"/>
                <table:data-pilot-member table:name="2,17116" table:display="true" table:show-details="true"/>
                <table:data-pilot-member table:name="2,21768" table:display="true" table:show-details="true"/>
                <table:data-pilot-member table:name="2,2879" table:display="true" table:show-details="true"/>
                <table:data-pilot-member table:name="2,38338" table:display="true" table:show-details="true"/>
                <table:data-pilot-member table:name="2,41846" table:display="true" table:show-details="true"/>
                <table:data-pilot-member table:name="2,4271" table:display="true" table:show-details="true"/>
                <table:data-pilot-member table:name="2,46229" table:display="true" table:show-details="true"/>
                <table:data-pilot-member table:name="2,51869" table:display="true" table:show-details="true"/>
                <table:data-pilot-member table:name="2,52659" table:display="true" table:show-details="true"/>
                <table:data-pilot-member table:name="2,5325" table:display="true" table:show-details="true"/>
                <table:data-pilot-member table:name="2,53442" table:display="true" table:show-details="true"/>
                <table:data-pilot-member table:name="2,5461" table:display="true" table:show-details="true"/>
                <table:data-pilot-member table:name="2,57974" table:display="true" table:show-details="true"/>
                <table:data-pilot-member table:name="2,58109" table:display="true" table:show-details="true"/>
                <table:data-pilot-member table:name="2,61018" table:display="true" table:show-details="true"/>
                <table:data-pilot-member table:name="2,64704" table:display="true" table:show-details="true"/>
                <table:data-pilot-member table:name="2,68452" table:display="true" table:show-details="true"/>
                <table:data-pilot-member table:name="2,71657" table:display="true" table:show-details="true"/>
                <table:data-pilot-member table:name="2,7269" table:display="true" table:show-details="true"/>
                <table:data-pilot-member table:name="2,73121" table:display="true" table:show-details="true"/>
                <table:data-pilot-member table:name="2,7334" table:display="true" table:show-details="true"/>
                <table:data-pilot-member table:name="2,75682" table:display="true" table:show-details="true"/>
                <table:data-pilot-member table:name="2,79645" table:display="true" table:show-details="true"/>
                <table:data-pilot-member table:name="2,80431" table:display="true" table:show-details="true"/>
                <table:data-pilot-member table:name="2,82604" table:display="true" table:show-details="true"/>
                <table:data-pilot-member table:name="2,83571" table:display="true" table:show-details="true"/>
                <table:data-pilot-member table:name="2,84226" table:display="true" table:show-details="true"/>
                <table:data-pilot-member table:name="2,8517" table:display="true" table:show-details="true"/>
                <table:data-pilot-member table:name="2,85409" table:display="true" table:show-details="true"/>
                <table:data-pilot-member table:name="2,8824" table:display="true" table:show-details="true"/>
                <table:data-pilot-member table:name="2,8855" table:display="true" table:show-details="true"/>
                <table:data-pilot-member table:name="2,88557" table:display="true" table:show-details="true"/>
                <table:data-pilot-member table:name="2,89197" table:display="true" table:show-details="true"/>
                <table:data-pilot-member table:name="2,93652" table:display="true" table:show-details="true"/>
                <table:data-pilot-member table:name="2,96485" table:display="true" table:show-details="true"/>
                <table:data-pilot-member table:name="2,98173" table:display="true" table:show-details="true"/>
                <table:data-pilot-member table:name="2,98297" table:display="true" table:show-details="true"/>
                <table:data-pilot-member table:name="3,02053" table:display="true" table:show-details="true"/>
                <table:data-pilot-member table:name="3,02451" table:display="true" table:show-details="true"/>
                <table:data-pilot-member table:name="3,04637" table:display="true" table:show-details="true"/>
                <table:data-pilot-member table:name="3,05045" table:display="true" table:show-details="true"/>
                <table:data-pilot-member table:name="3,11338" table:display="true" table:show-details="true"/>
                <table:data-pilot-member table:name="3,11683" table:display="true" table:show-details="true"/>
                <table:data-pilot-member table:name="3,11741" table:display="true" table:show-details="true"/>
                <table:data-pilot-member table:name="3,12351" table:display="true" table:show-details="true"/>
                <table:data-pilot-member table:name="3,12499" table:display="true" table:show-details="true"/>
                <table:data-pilot-member table:name="3,15177" table:display="true" table:show-details="true"/>
                <table:data-pilot-member table:name="3,1565" table:display="true" table:show-details="true"/>
                <table:data-pilot-member table:name="3,15681" table:display="true" table:show-details="true"/>
                <table:data-pilot-member table:name="3,17777" table:display="true" table:show-details="true"/>
                <table:data-pilot-member table:name="3,2375" table:display="true" table:show-details="true"/>
                <table:data-pilot-member table:name="3,25068" table:display="true" table:show-details="true"/>
                <table:data-pilot-member table:name="3,2742" table:display="true" table:show-details="true"/>
                <table:data-pilot-member table:name="3,28635" table:display="true" table:show-details="true"/>
                <table:data-pilot-member table:name="3,28717" table:display="true" table:show-details="true"/>
                <table:data-pilot-member table:name="3,30243" table:display="true" table:show-details="true"/>
                <table:data-pilot-member table:name="3,31162" table:display="true" table:show-details="true"/>
                <table:data-pilot-member table:name="3,32208" table:display="true" table:show-details="true"/>
                <table:data-pilot-member table:name="3,34151" table:display="true" table:show-details="true"/>
                <table:data-pilot-member table:name="3,34574" table:display="true" table:show-details="true"/>
                <table:data-pilot-member table:name="3,35673" table:display="true" table:show-details="true"/>
                <table:data-pilot-member table:name="3,36505" table:display="true" table:show-details="true"/>
                <table:data-pilot-member table:name="3,36862" table:display="true" table:show-details="true"/>
                <table:data-pilot-member table:name="3,3817" table:display="true" table:show-details="true"/>
                <table:data-pilot-member table:name="3,38685" table:display="true" table:show-details="true"/>
                <table:data-pilot-member table:name="3,41114" table:display="true" table:show-details="true"/>
                <table:data-pilot-member table:name="3,41562" table:display="true" table:show-details="true"/>
                <table:data-pilot-member table:name="3,42201" table:display="true" table:show-details="true"/>
                <table:data-pilot-member table:name="3,43584" table:display="true" table:show-details="true"/>
                <table:data-pilot-member table:name="3,45758" table:display="true" table:show-details="true"/>
                <table:data-pilot-member table:name="3,49478" table:display="true" table:show-details="true"/>
                <table:data-pilot-member table:name="3,55359" table:display="true" table:show-details="true"/>
                <table:data-pilot-member table:name="3,58981" table:display="true" table:show-details="true"/>
                <table:data-pilot-member table:name="3,60185" table:display="true" table:show-details="true"/>
                <table:data-pilot-member table:name="3,63703" table:display="true" table:show-details="true"/>
                <table:data-pilot-member table:name="3,65489" table:display="true" table:show-details="true"/>
                <table:data-pilot-member table:name="3,75928" table:display="true" table:show-details="true"/>
                <table:data-pilot-member table:name="4,00421" table:display="true" table:show-details="true"/>
                <table:data-pilot-member table:name="4,03469" table:display="true" table:show-details="true"/>
                <table:data-pilot-member table:name="4,05427" table:display="true" table:show-details="true"/>
                <table:data-pilot-member table:name="4,07453" table:display="true" table:show-details="true"/>
                <table:data-pilot-member table:name="4,13144" table:display="true" table:show-details="true"/>
                <table:data-pilot-member table:name="4,19385" table:display="true" table:show-details="true"/>
                <table:data-pilot-member table:name="4,19457" table:display="true" table:show-details="true"/>
                <table:data-pilot-member table:name="4,21559" table:display="true" table:show-details="true"/>
                <table:data-pilot-member table:name="4,26397" table:display="true" table:show-details="true"/>
                <table:data-pilot-member table:name="4,28604" table:display="true" table:show-details="true"/>
                <table:data-pilot-member table:name="4,29095" table:display="true" table:show-details="true"/>
                <table:data-pilot-member table:name="4,35131" table:display="true" table:show-details="true"/>
                <table:data-pilot-member table:name="4,35518" table:display="true" table:show-details="true"/>
                <table:data-pilot-member table:name="4,40923" table:display="true" table:show-details="true"/>
                <table:data-pilot-member table:name="4,41674" table:display="true" table:show-details="true"/>
                <table:data-pilot-member table:name="4,43411" table:display="true" table:show-details="true"/>
                <table:data-pilot-member table:name="4,46259" table:display="true" table:show-details="true"/>
                <table:data-pilot-member table:name="4,5882" table:display="true" table:show-details="true"/>
                <table:data-pilot-member table:name="4,60942" table:display="true" table:show-details="true"/>
                <table:data-pilot-member table:name="4,67399" table:display="true" table:show-details="true"/>
                <table:data-pilot-member table:name="4,7025" table:display="true" table:show-details="true"/>
                <table:data-pilot-member table:name="4,71913" table:display="true" table:show-details="true"/>
                <table:data-pilot-member table:name="4,72396" table:display="true" table:show-details="true"/>
                <table:data-pilot-member table:name="4,74121" table:display="true" table:show-details="true"/>
                <table:data-pilot-member table:name="4,74549" table:display="true" table:show-details="true"/>
                <table:data-pilot-member table:name="4,76124" table:display="true" table:show-details="true"/>
                <table:data-pilot-member table:name="4,80325" table:display="true" table:show-details="true"/>
                <table:data-pilot-member table:name="4,8059" table:display="true" table:show-details="true"/>
                <table:data-pilot-member table:name="4,83517" table:display="true" table:show-details="true"/>
                <table:data-pilot-member table:name="4,91383" table:display="true" table:show-details="true"/>
                <table:data-pilot-member table:name="4,95641" table:display="true" table:show-details="true"/>
                <table:data-pilot-member table:name="4,96756" table:display="true" table:show-details="true"/>
                <table:data-pilot-member table:name="5,08192" table:display="true" table:show-details="true"/>
                <table:data-pilot-member table:name="5,09007" table:display="true" table:show-details="true"/>
                <table:data-pilot-member table:name="5,14477" table:display="true" table:show-details="true"/>
                <table:data-pilot-member table:name="5,1576" table:display="true" table:show-details="true"/>
                <table:data-pilot-member table:name="5,3411" table:display="true" table:show-details="true"/>
                <table:data-pilot-member table:name="5,35986" table:display="true" table:show-details="true"/>
                <table:data-pilot-member table:name="5,46252" table:display="true" table:show-details="true"/>
                <table:data-pilot-member table:name="5,49139" table:display="true" table:show-details="true"/>
                <table:data-pilot-member table:name="5,51029" table:display="true" table:show-details="true"/>
                <table:data-pilot-member table:name="5,55163" table:display="true" table:show-details="true"/>
                <table:data-pilot-member table:name="5,69513" table:display="true" table:show-details="true"/>
                <table:data-pilot-member table:name="5,74199" table:display="true" table:show-details="true"/>
                <table:data-pilot-member table:name="5,74645" table:display="true" table:show-details="true"/>
                <table:data-pilot-member table:name="5,76675" table:display="true" table:show-details="true"/>
                <table:data-pilot-member table:name="5,8019" table:display="true" table:show-details="true"/>
                <table:data-pilot-member table:name="5,87748" table:display="true" table:show-details="true"/>
                <table:data-pilot-member table:name="5,88691" table:display="true" table:show-details="true"/>
                <table:data-pilot-member table:name="5,91778" table:display="true" table:show-details="true"/>
                <table:data-pilot-member table:name="6,04553" table:display="true" table:show-details="true"/>
                <table:data-pilot-member table:name="6,11628" table:display="true" table:show-details="true"/>
                <table:data-pilot-member table:name="6,11664" table:display="true" table:show-details="true"/>
                <table:data-pilot-member table:name="6,12628" table:display="true" table:show-details="true"/>
                <table:data-pilot-member table:name="6,19653" table:display="true" table:show-details="true"/>
                <table:data-pilot-member table:name="6,29905" table:display="true" table:show-details="true"/>
                <table:data-pilot-member table:name="6,31378" table:display="true" table:show-details="true"/>
                <table:data-pilot-member table:name="6,37733" table:display="true" table:show-details="true"/>
                <table:data-pilot-member table:name="6,41036" table:display="true" table:show-details="true"/>
                <table:data-pilot-member table:name="6,43573" table:display="true" table:show-details="true"/>
                <table:data-pilot-member table:name="6,44227" table:display="true" table:show-details="true"/>
                <table:data-pilot-member table:name="6,47334" table:display="true" table:show-details="true"/>
                <table:data-pilot-member table:name="6,49404" table:display="true" table:show-details="true"/>
                <table:data-pilot-member table:name="6,67027" table:display="true" table:show-details="true"/>
                <table:data-pilot-member table:name="6,7121" table:display="true" table:show-details="true"/>
                <table:data-pilot-member table:name="6,75022" table:display="true" table:show-details="true"/>
                <table:data-pilot-member table:name="6,83249" table:display="true" table:show-details="true"/>
                <table:data-pilot-member table:name="6,96753" table:display="true" table:show-details="true"/>
                <table:data-pilot-member table:name="7,05685" table:display="true" table:show-details="true"/>
                <table:data-pilot-member table:name="7,05839" table:display="true" table:show-details="true"/>
                <table:data-pilot-member table:name="7,0784" table:display="true" table:show-details="true"/>
                <table:data-pilot-member table:name="7,17534" table:display="true" table:show-details="true"/>
                <table:data-pilot-member table:name="7,4072" table:display="true" table:show-details="true"/>
                <table:data-pilot-member table:name="7,47365" table:display="true" table:show-details="true"/>
                <table:data-pilot-member table:name="7,5106" table:display="true" table:show-details="true"/>
                <table:data-pilot-member table:name="7,55043" table:display="true" table:show-details="true"/>
                <table:data-pilot-member table:name="7,70782" table:display="true" table:show-details="true"/>
                <table:data-pilot-member table:name="7,7651" table:display="true" table:show-details="true"/>
                <table:data-pilot-member table:name="7,86478" table:display="true" table:show-details="true"/>
                <table:data-pilot-member table:name="7,86652" table:display="true" table:show-details="true"/>
                <table:data-pilot-member table:name="7,86993" table:display="true" table:show-details="true"/>
                <table:data-pilot-member table:name="7,90536" table:display="true" table:show-details="true"/>
                <table:data-pilot-member table:name="7,92795" table:display="true" table:show-details="true"/>
                <table:data-pilot-member table:name="7,95519" table:display="true" table:show-details="true"/>
                <table:data-pilot-member table:name="8,08673" table:display="true" table:show-details="true"/>
                <table:data-pilot-member table:name="8,23365" table:display="true" table:show-details="true"/>
                <table:data-pilot-member table:name="8,23821" table:display="true" table:show-details="true"/>
                <table:data-pilot-member table:name="8,3043" table:display="true" table:show-details="true"/>
                <table:data-pilot-member table:name="8,42169" table:display="true" table:show-details="true"/>
                <table:data-pilot-member table:name="8,45662" table:display="true" table:show-details="true"/>
                <table:data-pilot-member table:name="8,52236" table:display="true" table:show-details="true"/>
                <table:data-pilot-member table:name="8,62368" table:display="true" table:show-details="true"/>
                <table:data-pilot-member table:name="8,69555" table:display="true" table:show-details="true"/>
                <table:data-pilot-member table:name="8,71073" table:display="true" table:show-details="true"/>
                <table:data-pilot-member table:name="9,19942" table:display="true" table:show-details="true"/>
                <table:data-pilot-member table:name="9,26279" table:display="true" table:show-details="true"/>
                <table:data-pilot-member table:name="9,35734" table:display="true" table:show-details="true"/>
                <table:data-pilot-member table:name="9,36104" table:display="true" table:show-details="true"/>
                <table:data-pilot-member table:name="9,53075" table:display="true" table:show-details="true"/>
                <table:data-pilot-member table:name="9,72297" table:display="true" table:show-details="true"/>
                <table:data-pilot-member table:name="9,80008" table:display="true" table:show-details="true"/>
                <table:data-pilot-member table:name="9,88386" table:display="true" table:show-details="true"/>
                <table:data-pilot-member table:name="10,05761" table:display="true" table:show-details="true"/>
                <table:data-pilot-member table:name="10,22691" table:display="true" table:show-details="true"/>
                <table:data-pilot-member table:name="10,24849" table:display="true" table:show-details="true"/>
                <table:data-pilot-member table:name="10,35066" table:display="true" table:show-details="true"/>
                <table:data-pilot-member table:name="10,65419" table:display="true" table:show-details="true"/>
                <table:data-pilot-member table:name="10,97466" table:display="true" table:show-details="true"/>
                <table:data-pilot-member table:name="11,03283" table:display="true" table:show-details="true"/>
                <table:data-pilot-member table:name="11,06434" table:display="true" table:show-details="true"/>
                <table:data-pilot-member table:name="11,10258" table:display="true" table:show-details="true"/>
                <table:data-pilot-member table:name="11,11639" table:display="true" table:show-details="true"/>
                <table:data-pilot-member table:name="11,28885" table:display="true" table:show-details="true"/>
                <table:data-pilot-member table:name="12,02237" table:display="true" table:show-details="true"/>
                <table:data-pilot-member table:name="12,14729" table:display="true" table:show-details="true"/>
                <table:data-pilot-member table:name="12,36733" table:display="true" table:show-details="true"/>
                <table:data-pilot-member table:name="12,5938" table:display="true" table:show-details="true"/>
                <table:data-pilot-member table:name="12,67934" table:display="true" table:show-details="true"/>
                <table:data-pilot-member table:name="12,83669" table:display="true" table:show-details="true"/>
                <table:data-pilot-member table:name="13,10575" table:display="true" table:show-details="true"/>
                <table:data-pilot-member table:name="13,59736" table:display="true" table:show-details="true"/>
                <table:data-pilot-member table:name="14,12827" table:display="true" table:show-details="true"/>
                <table:data-pilot-member table:name="14,26914" table:display="true" table:show-details="true"/>
                <table:data-pilot-member table:name="14,53511" table:display="true" table:show-details="true"/>
                <table:data-pilot-member table:name="14,71539" table:display="true" table:show-details="true"/>
                <table:data-pilot-member table:name="14,84861" table:display="true" table:show-details="true"/>
                <table:data-pilot-member table:name="15,6967" table:display="true" table:show-details="true"/>
                <table:data-pilot-member table:name="15,88289" table:display="true" table:show-details="true"/>
                <table:data-pilot-member table:name="15,89782" table:display="true" table:show-details="true"/>
                <table:data-pilot-member table:name="15,94493" table:display="true" table:show-details="true"/>
                <table:data-pilot-member table:name="16,0613" table:display="true" table:show-details="true"/>
                <table:data-pilot-member table:name="16,55115" table:display="true" table:show-details="true"/>
                <table:data-pilot-member table:name="17,20307" table:display="true" table:show-details="true"/>
                <table:data-pilot-member table:name="17,35883" table:display="true" table:show-details="true"/>
                <table:data-pilot-member table:name="17,60539" table:display="true" table:show-details="true"/>
                <table:data-pilot-member table:name="17,69658" table:display="true" table:show-details="true"/>
                <table:data-pilot-member table:name="17,84202" table:display="true" table:show-details="true"/>
                <table:data-pilot-member table:name="18,06241" table:display="true" table:show-details="true"/>
                <table:data-pilot-member table:name="18,35717" table:display="true" table:show-details="true"/>
                <table:data-pilot-member table:name="18,38182" table:display="true" table:show-details="true"/>
                <table:data-pilot-member table:name="18,41523" table:display="true" table:show-details="true"/>
                <table:data-pilot-member table:name="18,48518" table:display="true" table:show-details="true"/>
                <table:data-pilot-member table:name="18,52771" table:display="true" table:show-details="true"/>
                <table:data-pilot-member table:name="18,73942" table:display="true" table:show-details="true"/>
                <table:data-pilot-member table:name="18,86338" table:display="true" table:show-details="true"/>
                <table:data-pilot-member table:name="18,87127" table:display="true" table:show-details="true"/>
                <table:data-pilot-member table:name="18,94897" table:display="true" table:show-details="true"/>
                <table:data-pilot-member table:name="19,08803" table:display="true" table:show-details="true"/>
                <table:data-pilot-member table:name="19,33308" table:display="true" table:show-details="true"/>
                <table:data-pilot-member table:name="19,52753" table:display="true" table:show-details="true"/>
                <table:data-pilot-member table:name="19,60899" table:display="true" table:show-details="true"/>
                <table:data-pilot-member table:name="19,68178" table:display="true" table:show-details="true"/>
                <table:data-pilot-member table:name="19,72929" table:display="true" table:show-details="true"/>
                <table:data-pilot-member table:name="20,00403" table:display="true" table:show-details="true"/>
                <table:data-pilot-member table:name="20,12805" table:display="true" table:show-details="true"/>
                <table:data-pilot-member table:name="20,15128" table:display="true" table:show-details="true"/>
                <table:data-pilot-member table:name="20,15394" table:display="true" table:show-details="true"/>
                <table:data-pilot-member table:name="20,34551" table:display="true" table:show-details="true"/>
                <table:data-pilot-member table:name="20,41421" table:display="true" table:show-details="true"/>
                <table:data-pilot-member table:name="20,55137" table:display="true" table:show-details="true"/>
                <table:data-pilot-member table:name="20,67949" table:display="true" table:show-details="true"/>
                <table:data-pilot-member table:name="20,72268" table:display="true" table:show-details="true"/>
                <table:data-pilot-member table:name="20,81078" table:display="true" table:show-details="true"/>
                <table:data-pilot-member table:name="20,89656" table:display="true" table:show-details="true"/>
                <table:data-pilot-member table:name="20,95597" table:display="true" table:show-details="true"/>
                <table:data-pilot-member table:name="21,12561" table:display="true" table:show-details="true"/>
                <table:data-pilot-member table:name="21,87946" table:display="true" table:show-details="true"/>
                <table:data-pilot-member table:name="21,88455" table:display="true" table:show-details="true"/>
                <table:data-pilot-member table:name="22,21097" table:display="true" table:show-details="true"/>
                <table:data-pilot-member table:name="22,31688" table:display="true" table:show-details="true"/>
                <table:data-pilot-member table:name="22,32432" table:display="true" table:show-details="true"/>
                <table:data-pilot-member table:name="22,73836" table:display="true" table:show-details="true"/>
                <table:data-pilot-member table:name="22,74824" table:display="true" table:show-details="true"/>
                <table:data-pilot-member table:name="22,77123" table:display="true" table:show-details="true"/>
                <table:data-pilot-member table:name="23,28486" table:display="true" table:show-details="true"/>
                <table:data-pilot-member table:name="23,3876" table:display="true" table:show-details="true"/>
                <table:data-pilot-member table:name="23,73878" table:display="true" table:show-details="true"/>
                <table:data-pilot-member table:name="24,87102" table:display="true" table:show-details="true"/>
                <table:data-pilot-member table:name="25,12655" table:display="true" table:show-details="true"/>
                <table:data-pilot-member table:name="25,20664" table:display="true" table:show-details="true"/>
                <table:data-pilot-member table:name="25,24293" table:display="true" table:show-details="true"/>
                <table:data-pilot-member table:name="25,4961" table:display="true" table:show-details="true"/>
                <table:data-pilot-member table:name="25,49697" table:display="true" table:show-details="true"/>
                <table:data-pilot-member table:name="25,67746" table:display="true" table:show-details="true"/>
                <table:data-pilot-member table:name="25,77538" table:display="true" table:show-details="true"/>
                <table:data-pilot-member table:name="26,03351" table:display="true" table:show-details="true"/>
                <table:data-pilot-member table:name="26,04927" table:display="true" table:show-details="true"/>
                <table:data-pilot-member table:name="26,16176" table:display="true" table:show-details="true"/>
                <table:data-pilot-member table:name="26,27" table:display="true" table:show-details="true"/>
                <table:data-pilot-member table:name="26,8157" table:display="true" table:show-details="true"/>
                <table:data-pilot-member table:name="26,96171" table:display="true" table:show-details="true"/>
                <table:data-pilot-member table:name="26,9832" table:display="true" table:show-details="true"/>
                <table:data-pilot-member table:name="27,11162" table:display="true" table:show-details="true"/>
                <table:data-pilot-member table:name="27,12734" table:display="true" table:show-details="true"/>
                <table:data-pilot-member table:name="27,36817" table:display="true" table:show-details="true"/>
                <table:data-pilot-member table:name="27,60873" table:display="true" table:show-details="true"/>
                <table:data-pilot-member table:name="27,64654" table:display="true" table:show-details="true"/>
                <table:data-pilot-member table:name="27,92897" table:display="true" table:show-details="true"/>
                <table:data-pilot-member table:name="27,93439" table:display="true" table:show-details="true"/>
                <table:data-pilot-member table:name="27,95424" table:display="true" table:show-details="true"/>
                <table:data-pilot-member table:name="28,17989" table:display="true" table:show-details="true"/>
                <table:data-pilot-member table:name="28,19028" table:display="true" table:show-details="true"/>
                <table:data-pilot-member table:name="28,23136" table:display="true" table:show-details="true"/>
                <table:data-pilot-member table:name="28,48769" table:display="true" table:show-details="true"/>
                <table:data-pilot-member table:name="28,52068" table:display="true" table:show-details="true"/>
                <table:data-pilot-member table:name="28,72058" table:display="true" table:show-details="true"/>
                <table:data-pilot-member table:name="28,84017" table:display="true" table:show-details="true"/>
                <table:data-pilot-member table:name="28,90288" table:display="true" table:show-details="true"/>
                <table:data-pilot-member table:name="29,15806" table:display="true" table:show-details="true"/>
                <table:data-pilot-member table:name="29,57414" table:display="true" table:show-details="true"/>
                <table:data-pilot-member table:name="30,19431" table:display="true" table:show-details="true"/>
                <table:data-pilot-member table:name="30,9448" table:display="true" table:show-details="true"/>
                <table:data-pilot-member table:name="31,52334" table:display="true" table:show-details="true"/>
                <table:data-pilot-member table:name="31,87735" table:display="true" table:show-details="true"/>
                <table:data-pilot-member table:name="32,2399" table:display="true" table:show-details="true"/>
                <table:data-pilot-member table:name="32,53227" table:display="true" table:show-details="true"/>
                <table:data-pilot-member table:name="33,38039" table:display="true" table:show-details="true"/>
                <table:data-pilot-member table:name="33,50014" table:display="true" table:show-details="true"/>
                <table:data-pilot-member table:name="34,4424" table:display="true" table:show-details="true"/>
                <table:data-pilot-member table:name="34,85487" table:display="true" table:show-details="true"/>
                <table:data-pilot-member table:name="34,86995" table:display="true" table:show-details="true"/>
                <table:data-pilot-member table:name="34,88737" table:display="true" table:show-details="true"/>
                <table:data-pilot-member table:name="34,96606" table:display="true" table:show-details="true"/>
                <table:data-pilot-member table:name="36,09742" table:display="true" table:show-details="true"/>
                <table:data-pilot-member table:name="37,46213" table:display="true" table:show-details="true"/>
                <table:data-pilot-member table:name="37,47685" table:display="true" table:show-details="true"/>
                <table:data-pilot-member table:name="37,90479" table:display="true" table:show-details="true"/>
                <table:data-pilot-member table:name="39,24793" table:display="true" table:show-details="true"/>
                <table:data-pilot-member table:name="39,63927" table:display="true" table:show-details="true"/>
                <table:data-pilot-member table:name="39,76102" table:display="true" table:show-details="true"/>
                <table:data-pilot-member table:name="39,76867" table:display="true" table:show-details="true"/>
                <table:data-pilot-member table:name="40,12589" table:display="true" table:show-details="true"/>
                <table:data-pilot-member table:name="41,44133" table:display="true" table:show-details="true"/>
                <table:data-pilot-member table:name="41,86751" table:display="true" table:show-details="true"/>
                <table:data-pilot-member table:name="42,2938" table:display="true" table:show-details="true"/>
                <table:data-pilot-member table:name="44,20562" table:display="true" table:show-details="true"/>
                <table:data-pilot-member table:name="46,21275" table:display="true" table:show-details="true"/>
                <table:data-pilot-member table:name="46,24321" table:display="true" table:show-details="true"/>
                <table:data-pilot-member table:name="46,27537" table:display="true" table:show-details="true"/>
                <table:data-pilot-member table:name="47,42137" table:display="true" table:show-details="true"/>
                <table:data-pilot-member table:name="47,79168" table:display="true" table:show-details="true"/>
                <table:data-pilot-member table:name="47,85685" table:display="true" table:show-details="true"/>
                <table:data-pilot-member table:name="47,98414" table:display="true" table:show-details="true"/>
                <table:data-pilot-member table:name="48,39338" table:display="true" table:show-details="true"/>
                <table:data-pilot-member table:name="49,63055" table:display="true" table:show-details="true"/>
                <table:data-pilot-member table:name="53,36417" table:display="true" table:show-details="true"/>
                <table:data-pilot-member table:name="54,52139" table:display="true" table:show-details="true"/>
                <table:data-pilot-member table:name="60,68533" table:display="true" table:show-details="true"/>
                <table:data-pilot-member table:name="62,48426" table:display="true" table:show-details="true"/>
                <table:data-pilot-member table:name="67,9908" table:display="true" table:show-details="true"/>
                <table:data-pilot-member table:name="68,10645" table:display="true" table:show-details="true"/>
                <table:data-pilot-member table:name="88,8451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omicide rate per 100,000 population - firearms" table:orientation="data" table:used-hierarchy="-1" table:function="count">
            <table:data-pilot-level calcext:repeat-item-labels="false"/>
          </table:data-pilot-field>
        </table:data-pilot-table>
        <table:data-pilot-table table:name="DataPilot2" table:application-data="" table:target-range-address="'Pivot Table_homicide-rates-from-firearms_2'.A1:'Pivot Table_homicide-rates-from-firearms_2'.C101" table:buttons="'Pivot Table_homicide-rates-from-firearms_2'.A2 'Pivot Table_homicide-rates-from-firearms_2'.B1" table:show-filter-button="false" table:drill-down-on-double-click="false">
          <table:source-cell-range table:cell-range-address="Source.A1:Source.D92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ntity" table:orientation="row" table:used-hierarchy="0" table:function="auto">
            <table:data-pilot-level table:show-empty="false" calcext:repeat-item-labels="false">
              <table:data-pilot-members>
                <table:data-pilot-member table:name="Albania" table:display="true" table:show-details="true"/>
                <table:data-pilot-member table:name="Algeria" table:display="true" table:show-details="true"/>
                <table:data-pilot-member table:name="Andorra" table:display="true" table:show-details="true"/>
                <table:data-pilot-member table:name="Antigua and Barbuda" table:display="true" table:show-details="true"/>
                <table:data-pilot-member table:name="Argentina" table:display="true" table:show-details="true"/>
                <table:data-pilot-member table:name="Armenia" table:display="true" table:show-details="true"/>
                <table:data-pilot-member table:name="Australia" table:display="true" table:show-details="true"/>
                <table:data-pilot-member table:name="Austria" table:display="true" table:show-details="true"/>
                <table:data-pilot-member table:name="Azerbaijan" table:display="true" table:show-details="true"/>
                <table:data-pilot-member table:name="Bahamas" table:display="true" table:show-details="true"/>
                <table:data-pilot-member table:name="Barbados" table:display="true" table:show-details="true"/>
                <table:data-pilot-member table:name="Belarus" table:display="true" table:show-details="true"/>
                <table:data-pilot-member table:name="Belize" table:display="true" table:show-details="true"/>
                <table:data-pilot-member table:name="Bermuda" table:display="true" table:show-details="true"/>
                <table:data-pilot-member table:name="Bhutan" table:display="true" table:show-details="true"/>
                <table:data-pilot-member table:name="Bolivia" table:display="true" table:show-details="true"/>
                <table:data-pilot-member table:name="Bosnia and Herzegovina" table:display="true" table:show-details="true"/>
                <table:data-pilot-member table:name="Brazil" table:display="true" table:show-details="true"/>
                <table:data-pilot-member table:name="Bulgaria" table:display="true" table:show-details="true"/>
                <table:data-pilot-member table:name="Canada" table:display="true" table:show-details="true"/>
                <table:data-pilot-member table:name="Cape Verde" table:display="true" table:show-details="true"/>
                <table:data-pilot-member table:name="Chile" table:display="true" table:show-details="true"/>
                <table:data-pilot-member table:name="Colombia" table:display="true" table:show-details="true"/>
                <table:data-pilot-member table:name="Costa Rica" table:display="true" table:show-details="true"/>
                <table:data-pilot-member table:name="Croatia" table:display="true" table:show-details="true"/>
                <table:data-pilot-member table:name="Cyprus" table:display="true" table:show-details="true"/>
                <table:data-pilot-member table:name="Czechia" table:display="true" table:show-details="true"/>
                <table:data-pilot-member table:name="Denmark" table:display="true" table:show-details="true"/>
                <table:data-pilot-member table:name="Dominica" table:display="true" table:show-details="true"/>
                <table:data-pilot-member table:name="Dominican Republic" table:display="true" table:show-details="true"/>
                <table:data-pilot-member table:name="Ecuador" table:display="true" table:show-details="true"/>
                <table:data-pilot-member table:name="Egypt" table:display="true" table:show-details="true"/>
                <table:data-pilot-member table:name="El Salvador" table:display="true" table:show-details="true"/>
                <table:data-pilot-member table:name="Eswatini" table:display="true" table:show-details="true"/>
                <table:data-pilot-member table:name="Finland" table:display="true" table:show-details="true"/>
                <table:data-pilot-member table:name="France" table:display="true" table:show-details="true"/>
                <table:data-pilot-member table:name="Georgia" table:display="true" table:show-details="true"/>
                <table:data-pilot-member table:name="Germany" table:display="true" table:show-details="true"/>
                <table:data-pilot-member table:name="Greece" table:display="true" table:show-details="true"/>
                <table:data-pilot-member table:name="Grenada" table:display="true" table:show-details="true"/>
                <table:data-pilot-member table:name="Guatemala" table:display="true" table:show-details="true"/>
                <table:data-pilot-member table:name="Guyana" table:display="true" table:show-details="true"/>
                <table:data-pilot-member table:name="Honduras" table:display="true" table:show-details="true"/>
                <table:data-pilot-member table:name="Hong Kong" table:display="true" table:show-details="true"/>
                <table:data-pilot-member table:name="Hungary" table:display="true" table:show-details="true"/>
                <table:data-pilot-member table:name="Iceland" table:display="true" table:show-details="true"/>
                <table:data-pilot-member table:name="India" table:display="true" table:show-details="true"/>
                <table:data-pilot-member table:name="Iran" table:display="true" table:show-details="true"/>
                <table:data-pilot-member table:name="Italy" table:display="true" table:show-details="true"/>
                <table:data-pilot-member table:name="Jamaica" table:display="true" table:show-details="true"/>
                <table:data-pilot-member table:name="Japan" table:display="true" table:show-details="true"/>
                <table:data-pilot-member table:name="Jordan" table:display="true" table:show-details="true"/>
                <table:data-pilot-member table:name="Kazakhstan" table:display="true" table:show-details="true"/>
                <table:data-pilot-member table:name="Liechtenstein" table:display="true" table:show-details="true"/>
                <table:data-pilot-member table:name="Lithuania" table:display="true" table:show-details="true"/>
                <table:data-pilot-member table:name="Luxembourg" table:display="true" table:show-details="true"/>
                <table:data-pilot-member table:name="Macao" table:display="true" table:show-details="true"/>
                <table:data-pilot-member table:name="Malta" table:display="true" table:show-details="true"/>
                <table:data-pilot-member table:name="Mauritius" table:display="true" table:show-details="true"/>
                <table:data-pilot-member table:name="Mexico" table:display="true" table:show-details="true"/>
                <table:data-pilot-member table:name="Moldova" table:display="true" table:show-details="true"/>
                <table:data-pilot-member table:name="Monaco" table:display="true" table:show-details="true"/>
                <table:data-pilot-member table:name="Mongolia" table:display="true" table:show-details="true"/>
                <table:data-pilot-member table:name="Montenegro" table:display="true" table:show-details="true"/>
                <table:data-pilot-member table:name="Morocco" table:display="true" table:show-details="true"/>
                <table:data-pilot-member table:name="Netherlands" table:display="true" table:show-details="true"/>
                <table:data-pilot-member table:name="New Zealand" table:display="true" table:show-details="true"/>
                <table:data-pilot-member table:name="Nicaragua" table:display="true" table:show-details="true"/>
                <table:data-pilot-member table:name="North Macedonia" table:display="true" table:show-details="true"/>
                <table:data-pilot-member table:name="Oman" table:display="true" table:show-details="true"/>
                <table:data-pilot-member table:name="Palestine" table:display="true" table:show-details="true"/>
                <table:data-pilot-member table:name="Panama" table:display="true" table:show-details="true"/>
                <table:data-pilot-member table:name="Paraguay" table:display="true" table:show-details="true"/>
                <table:data-pilot-member table:name="Peru" table:display="true" table:show-details="true"/>
                <table:data-pilot-member table:name="Philippines" table:display="true" table:show-details="true"/>
                <table:data-pilot-member table:name="Puerto Rico" table:display="true" table:show-details="true"/>
                <table:data-pilot-member table:name="Saint Kitts and Nevis" table:display="true" table:show-details="true"/>
                <table:data-pilot-member table:name="Saint Lucia" table:display="true" table:show-details="true"/>
                <table:data-pilot-member table:name="Saint Vincent and the Grenadines" table:display="true" table:show-details="true"/>
                <table:data-pilot-member table:name="Serbia" table:display="true" table:show-details="true"/>
                <table:data-pilot-member table:name="Slovakia" table:display="true" table:show-details="true"/>
                <table:data-pilot-member table:name="Slovenia" table:display="true" table:show-details="true"/>
                <table:data-pilot-member table:name="South Korea" table:display="true" table:show-details="true"/>
                <table:data-pilot-member table:name="Spain" table:display="true" table:show-details="true"/>
                <table:data-pilot-member table:name="Sri Lanka" table:display="true" table:show-details="true"/>
                <table:data-pilot-member table:name="Suriname" table:display="true" table:show-details="true"/>
                <table:data-pilot-member table:name="Sweden" table:display="true" table:show-details="true"/>
                <table:data-pilot-member table:name="Switzerland" table:display="true" table:show-details="true"/>
                <table:data-pilot-member table:name="Tajikistan" table:display="true" table:show-details="true"/>
                <table:data-pilot-member table:name="Tanzania" table:display="true" table:show-details="true"/>
                <table:data-pilot-member table:name="Thailand" table:display="true" table:show-details="true"/>
                <table:data-pilot-member table:name="Trinidad and Tobago" table:display="true" table:show-details="true"/>
                <table:data-pilot-member table:name="Uganda" table:display="true" table:show-details="true"/>
                <table:data-pilot-member table:name="United Arab Emirates" table:display="true" table:show-details="true"/>
                <table:data-pilot-member table:name="United States" table:display="true" table:show-details="true"/>
                <table:data-pilot-member table:name="Uruguay" table:display="true" table:show-details="true"/>
                <table:data-pilot-member table:name="Uzbekistan" table:display="true" table:show-details="true"/>
                <table:data-pilot-member table:name="Vatica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Year" table:orientation="data" table:used-hierarchy="0" table:function="max">
            <table:data-pilot-level table:show-empty="false" calcext:repeat-item-labels="false">
              <table:data-pilot-members>
                <table:data-pilot-member table:name="2005" table:display="true" table:show-details="true"/>
                <table:data-pilot-member table:name="2006" table:display="true" table:show-details="true"/>
                <table:data-pilot-member table:name="2007" table:display="true" table:show-details="true"/>
                <table:data-pilot-member table:name="2008" table:display="true" table:show-details="true"/>
                <table:data-pilot-member table:name="2009" table:display="true" table:show-details="true"/>
                <table:data-pilot-member table:name="2010" table:display="true" table:show-details="true"/>
                <table:data-pilot-member table:name="2011" table:display="true" table:show-details="true"/>
                <table:data-pilot-member table:name="2012" table:display="true" table:show-details="true"/>
                <table:data-pilot-member table:name="2013" table:display="true" table:show-details="true"/>
                <table:data-pilot-member table:name="2014" table:display="true" table:show-details="true"/>
                <table:data-pilot-member table:name="2015" table:display="true" table:show-details="true"/>
                <table:data-pilot-member table:name="2016" table:display="true" table:show-details="true"/>
                <table:data-pilot-member table:name="2017" table:display="true" table:show-details="true"/>
                <table:data-pilot-member table:name="2018" table:display="true" table:show-details="true"/>
                <table:data-pilot-member table:name="2019" table:display="true" table:show-details="true"/>
                <table:data-pilot-member table:name="2020" table:display="true" table:show-details="true"/>
                <table:data-pilot-member table:name="202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Year" table:orientation="data" table:used-hierarchy="-1" table:function="count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n" fo:country="GB" style:font-name-asian="Noto Sans CJK KR" style:font-size-asian="10pt" style:language-asian="ko" style:country-asian="KR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ko" style:country-asian="KR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KR" style:font-family-asian="'Noto Sans CJK KR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 style:data-style-name="N0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.00.0000</text:date>, <text:time style:data-style-name="N2" text:time-value="10:49:16.76115355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22T11:03:01.630463367</dc:date>
    <dc:creator>Andreas Säger</dc:creator>
    <meta:editing-duration>PT23M10S</meta:editing-duration>
    <meta:editing-cycles>3</meta:editing-cycles>
    <meta:generator>LibreOffice/24.2.2.2$Linux_X86_64 LibreOffice_project/d56cc158d8a96260b836f100ef4b4ef25d6f1a01</meta:generator>
    <meta:document-statistic meta:table-count="3" meta:cell-count="6395" meta:object-count="0"/>
  </office:meta>
</office:document-meta>
</file>