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E000001DCC0E0FB3F.png" manifest:media-type="image/png"/>
  <manifest:file-entry manifest:full-path="Pictures/1000000100000A0000000543387DA9FC.png" manifest:media-type="image/png"/>
  <manifest:file-entry manifest:full-path="Pictures/10000000000008AA0000023EA12A041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Rounded MT Bold" svg:font-family="'Arial Rounded MT Bold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ffffff" draw:textarea-horizontal-align="justify" draw:textarea-vertical-align="middle" draw:auto-grow-height="false" fo:min-height="6.25cm" fo:min-width="1cm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_20_with_20_no_20_fill_20_and_20_no_20_line">
      <style:graphic-properties draw:stroke="solid" svg:stroke-width="0.081cm" svg:stroke-color="#000000" draw:marker-start-width="0.321cm" draw:marker-end-width="0.32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1.795cm" loext:decorative="false"/>
      <style:paragraph-properties style:writing-mode="lr-tb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style:font-name="Arial Rounded MT Bold" fo:font-size="20pt" style:font-size-asian="20pt" style:font-size-complex="20pt"/>
    </style:style>
    <style:style style:name="T1" style:family="text">
      <style:text-properties style:font-name="Arial Rounded MT Bold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.5cm" svg:height="6.5cm" svg:x="14cm" svg:y="6.7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1.5cm" svg:height="12.5cm" svg:x="15.85cm" svg:y="5.7cm">
          <draw:image xlink:href="Pictures/10000000000001CE000001DCC0E0FB3F.png" xlink:type="simple" xlink:show="embed" xlink:actuate="onLoad" draw:mime-type="image/png">
            <text:p/>
          </draw:image>
        </draw:frame>
        <draw:frame draw:style-name="gr3" draw:text-style-name="P2" draw:layer="layout" svg:width="15.69cm" svg:height="8.25cm" svg:x="1.44cm" svg:y="7.43cm">
          <draw:image xlink:href="Pictures/1000000100000A0000000543387DA9FC.png" xlink:type="simple" xlink:show="embed" xlink:actuate="onLoad" draw:mime-type="image/png">
            <text:p/>
          </draw:image>
        </draw:frame>
        <draw:frame draw:style-name="gr2" draw:text-style-name="P2" draw:layer="layout" svg:width="7.56cm" svg:height="1.55cm" svg:x="1.406cm" svg:y="5.734cm">
          <draw:image xlink:href="Pictures/10000000000008AA0000023EA12A041F.png" xlink:type="simple" xlink:show="embed" xlink:actuate="onLoad" draw:mime-type="image/png">
            <text:p/>
          </draw:image>
        </draw:frame>
        <draw:frame draw:style-name="gr4" draw:text-style-name="P3" draw:layer="layout" svg:width="10.807cm" svg:height="2.045cm" svg:x="1.193cm" svg:y="15.896cm">
          <draw:text-box>
            <text:p><text:span text:style-name="T1">USA American English Eric</text:span></text:p>
            <text:p><text:span text:style-name="T1">SAPI 5 text-to-speech voic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Rounded MT Bold" svg:font-family="'Arial Rounded MT Bold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8-16T14:56:56.674000000</dc:date>
    <meta:editing-duration>PT1H13M35S</meta:editing-duration>
    <meta:editing-cycles>9</meta:editing-cycles>
    <meta:generator>LibreOffice/24.2.5.2$Windows_X86_64 LibreOffice_project/bffef4ea93e59bebbeaf7f431bb02b1a39ee8a59</meta:generator>
    <meta:document-statistic meta:object-count="5"/>
  </office:meta>
</office:document-meta>
</file>