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96cm" style:rel-column-width="8465*"/>
    </style:style>
    <style:style style:name="Tabelle1.B" style:family="table-column">
      <style:table-column-properties style:column-width="14.804cm" style:rel-column-width="5707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b5e35" officeooo:paragraph-rsid="000b5e35"/>
    </style:style>
    <style:style style:name="P2" style:family="paragraph" style:parent-style-name="Table_20_Contents">
      <style:text-properties officeooo:rsid="000b5e35" officeooo:paragraph-rsid="000b5e35"/>
    </style:style>
    <style:style style:name="P3" style:family="paragraph" style:parent-style-name="Standard">
      <style:text-properties officeooo:paragraph-rsid="000b5e35"/>
    </style:style>
    <style:style style:name="P4" style:family="paragraph" style:parent-style-name="Standard">
      <style:text-properties officeooo:paragraph-rsid="000bc109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</style:style>
    <style:style style:name="T1" style:family="text">
      <style:text-properties officeooo:rsid="000da14e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8d1d75" draw:marker-start-width="0.503cm" draw:marker-end-width="0.503cm" draw:fill-color="#ffffff" draw:textarea-horizontal-align="justify" draw:textarea-vertical-align="middle" draw:auto-grow-height="false" fo:min-height="0.332cm" fo:min-width="0.3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69a2e" draw:marker-start-width="0.503cm" draw:marker-end-width="0.503cm" draw:fill-color="#ffffff" draw:textarea-horizontal-align="justify" draw:textarea-vertical-align="middle" draw:auto-grow-height="false" fo:min-height="0.43cm" fo:min-width="0.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heckbox" form:printable="fal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stration formular</text:p>
      <text:p text:style-name="Standard"/>
      <text:p text:style-name="Standard"><draw:custom-shape text:anchor-type="paragraph" draw:z-index="0" draw:name="Form 1" draw:style-name="gr3" draw:text-style-name="P6" svg:width="0.477cm" svg:height="0.477cm" svg:x="0.12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 2" draw:style-name="gr2" draw:text-style-name="P6" svg:width="0.477cm" svg:height="0.477cm" svg:x="0.12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3" draw:name="Contrôle 1" draw:style-name="gr1" draw:text-style-name="P5" svg:width="5.199cm" svg:height="0.632cm" svg:x="0.065cm" svg:y="0.004cm" draw:control="control1"/><text:tab/><text:span text:style-name="T1">male</text:span></text:p>
      <text:p text:style-name="Standard"/>
      <text:p text:style-name="Standard"><draw:custom-shape text:anchor-type="paragraph" draw:z-index="2" draw:name="Form 3" draw:style-name="gr2" draw:text-style-name="P6" svg:width="0.477cm" svg:height="0.477cm" svg:x="0.12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">female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Name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">Birthdate</text:p>
          </table:table-cell>
          <table:table-cell table:style-name="Tabelle1.B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5T18:05:36.575338606</meta:creation-date>
    <dc:date>2023-02-05T18:42:03.444293338</dc:date>
    <meta:editing-duration>PT7M46S</meta:editing-duration>
    <meta:editing-cycles>5</meta:editing-cycles>
    <meta:generator>LibreOffice/7.3.6.2$Linux_X86_64 LibreOffice_project/c28ca90fd6e1a19e189fc16c05f8f8924961e12e</meta:generator>
    <dc:creator>Jean-François Nifenecker</dc:creator>
    <meta:document-statistic meta:table-count="1" meta:image-count="0" meta:object-count="0" meta:page-count="1" meta:paragraph-count="5" meta:word-count="6" meta:character-count="46" meta:non-whitespace-character-count="43"/>
  </office:meta>
</office:document-meta>
</file>